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32.39mm"/>
    </style:style>
    <style:style style:name="co10" style:family="table-column">
      <style:table-column-properties fo:break-before="auto" style:column-width="30.6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20.43mm"/>
    </style:style>
    <style:style style:name="co16" style:family="table-column">
      <style:table-column-properties fo:break-before="auto" style:column-width="38.12mm"/>
    </style:style>
    <style:style style:name="co17" style:family="table-column">
      <style:table-column-properties fo:break-before="auto" style:column-width="28.4mm"/>
    </style:style>
    <style:style style:name="co18" style:family="table-column">
      <style:table-column-properties fo:break-before="auto" style:column-width="22.93mm"/>
    </style:style>
    <style:style style:name="co19" style:family="table-column">
      <style:table-column-properties fo:break-before="auto" style:column-width="32.14mm"/>
    </style:style>
    <style:style style:name="co20" style:family="table-column">
      <style:table-column-properties fo:break-before="auto" style:column-width="28.65mm"/>
    </style:style>
    <style:style style:name="co21" style:family="table-column">
      <style:table-column-properties fo:break-before="auto" style:column-width="24.41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1.93mm"/>
    </style:style>
    <style:style style:name="co24" style:family="table-column">
      <style:table-column-properties fo:break-before="auto" style:column-width="19.44mm"/>
    </style:style>
    <style:style style:name="co25" style:family="table-column">
      <style:table-column-properties fo:break-before="auto" style:column-width="30.39mm"/>
    </style:style>
    <style:style style:name="co26" style:family="table-column">
      <style:table-column-properties fo:break-before="auto" style:column-width="25.42mm"/>
    </style:style>
    <style:style style:name="co27" style:family="table-column">
      <style:table-column-properties fo:break-before="auto" style:column-width="23.67mm"/>
    </style:style>
    <style:style style:name="co28" style:family="table-column">
      <style:table-column-properties fo:break-before="auto" style:column-width="18.19mm"/>
    </style:style>
    <style:style style:name="co29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7.74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14.0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14.29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6.03mm" fo:break-before="auto" style:use-optimal-row-height="false"/>
    </style:style>
    <style:style style:name="ro30" style:family="table-row">
      <style:table-row-properties style:row-height="5.63mm" fo:break-before="auto" style:use-optimal-row-height="false"/>
    </style:style>
    <style:style style:name="ro31" style:family="table-row">
      <style:table-row-properties style:row-height="7.09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ta1" style:family="table" style:master-page-name="PageStyle_5f_no_20_box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pri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5f_BuiltIn_5f_Comma_5f_0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padding="0.71mm"/>
    </style:style>
    <style:style style:name="ce115" style:family="table-cell" style:parent-style-name="Default">
      <style:table-cell-properties fo:background-color="#ffff00" fo:padding="0.71mm"/>
    </style:style>
    <style:style style:name="ce1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5f_BuiltIn_5f_Comma_5f_0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5f_BuiltIn_5f_Comma_5f_0" style:data-style-name="N14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Excel_5f_BuiltIn_5f_Comma_5f_0" style:data-style-name="N148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5f_BuiltIn_5f_Comma_5f_0" style:data-style-name="N14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5f_BuiltIn_5f_Comma_5f_0" style:data-style-name="N14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5f_BuiltIn_5f_Comma_5f_0" style:data-style-name="N148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omma_5f_0" style:data-style-name="N14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 style:data-style-name="N14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148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99336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 style:data-style-name="N148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4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4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5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5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51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51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51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5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51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5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5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7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51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5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51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51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51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51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51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49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49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49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4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57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49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49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49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49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49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49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49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49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69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51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49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49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2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2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2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2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49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49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49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49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4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4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4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4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 style:data-style-name="N14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4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9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69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5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6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4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49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 style:data-style-name="N2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2">
      <style:table-cell-properties fo:background-color="#ffcc99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2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2">
      <style:table-cell-properties fo:background-color="#ffcc99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5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51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49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49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49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49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49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4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 style:data-style-name="N157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149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49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49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49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49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49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49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49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51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49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49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49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49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49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49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49">
      <style:table-cell-properties style:glyph-orientation-vertical="0" fo:background-color="#9933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49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49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49">
      <style:table-cell-properties style:glyph-orientation-vertical="0" fo:background-color="#3366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57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3366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9933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3mm" fo:min-width="8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31mm" fo:min-width="8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23mm" fo:min-width="5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31mm" fo:min-width="8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3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8.15mm" fo:min-width="7.3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0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8.6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.9mm" fo:min-width="7.3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.91mm" fo:min-width="18.3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91mm" fo:min-width="24.5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03mm" fo:min-width="18.3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3.4mm" fo:min-width="9.3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77mm" fo:min-width="8.1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3.4mm" fo:min-width="5.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45mm" fo:min-width="19.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48mm" fo:min-width="18.0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4.71mm" fo:min-width="18.34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3.9mm" fo:min-width="19.0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3.91mm" fo:min-width="23.5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3.62mm" fo:min-width="18.5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0mm" fo:min-width="11.3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0.2mm" fo:min-width="13.34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0mm" fo:min-width="17.33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0mm" fo:min-width="11.38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6.02mm" fo:min-width="19.33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0mm" fo:min-width="14.6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10.56mm" fo:min-width="9.87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11.05mm" fo:min-width="12.36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10.28mm" fo:min-width="8.37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3.93mm" fo:min-width="23.86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4.2mm" fo:min-width="23.58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4.2mm" fo:min-width="22.83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3.93mm" fo:min-width="26.07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3.9mm" fo:min-width="23.33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5.25mm" fo:min-width="18.83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3.93mm" fo:min-width="23.32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3.66mm" fo:min-width="23.86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5.7mm" fo:min-width="22.57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6.77mm" fo:min-width="17.09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4.71mm" fo:min-width="7.9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3.93mm" fo:min-width="20.06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3.93mm" fo:min-width="21.81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4.45mm" fo:min-width="19.35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8.74mm" fo:min-width="7.39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8.74mm" fo:min-width="7.37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8.74mm" fo:min-width="7.38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3.93mm" fo:min-width="23.81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6.3mm" fo:min-width="8.87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4.7mm" fo:min-width="23.07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3.91mm" fo:min-width="24.55mm" fo:padding-top="0.56mm" fo:padding-bottom="0.56mm" fo:padding-left="0.56mm" fo:padding-right="0.5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5.75mm" fo:min-width="21.59mm" fo:padding-top="0.56mm" fo:padding-bottom="0.56mm" fo:padding-left="0.56mm" fo:padding-right="0.5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5.24mm" fo:min-width="23.07mm" fo:padding-top="0.56mm" fo:padding-bottom="0.56mm" fo:padding-left="0.56mm" fo:padding-right="0.5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6.29mm" fo:min-width="8.87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6.29mm" fo:min-width="8.88mm" fo:padding-top="0.56mm" fo:padding-bottom="0.56mm" fo:padding-left="0.56mm" fo:padding-right="0.5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3.66mm" fo:min-width="10.16mm" fo:padding-top="0.56mm" fo:padding-bottom="0.56mm" fo:padding-left="0.56mm" fo:padding-right="0.5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3.39mm" fo:min-width="10.9mm" fo:padding-top="0.56mm" fo:padding-bottom="0.56mm" fo:padding-left="0.56mm" fo:padding-right="0.5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4.18mm" fo:min-width="19.07mm" fo:padding-top="0.56mm" fo:padding-bottom="0.56mm" fo:padding-left="0.56mm" fo:padding-right="0.5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3.72mm" fo:min-width="18.56mm" fo:padding-top="0.56mm" fo:padding-bottom="0.56mm" fo:padding-left="0.56mm" fo:padding-right="0.5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4.17mm" fo:min-width="8.4mm" fo:padding-top="0.56mm" fo:padding-bottom="0.56mm" fo:padding-left="0.56mm" fo:padding-right="0.5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3.9mm" fo:min-width="6.88mm" fo:padding-top="0.56mm" fo:padding-bottom="0.56mm" fo:padding-left="0.56mm" fo:padding-right="0.5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4.5mm" fo:min-width="6.92mm" fo:padding-top="0.56mm" fo:padding-bottom="0.56mm" fo:padding-left="0.56mm" fo:padding-right="0.5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7.17mm" fo:min-width="6.88mm" fo:padding-top="0.56mm" fo:padding-bottom="0.56mm" fo:padding-left="0.56mm" fo:padding-right="0.5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4.95mm" fo:min-width="13.87mm" fo:padding-top="0.56mm" fo:padding-bottom="0.56mm" fo:padding-left="0.56mm" fo:padding-right="0.5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7.87mm" fo:min-width="11.41mm" fo:padding-top="0.56mm" fo:padding-bottom="0.56mm" fo:padding-left="0.56mm" fo:padding-right="0.5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6.81mm" fo:min-width="17.37mm" fo:padding-top="0.56mm" fo:padding-bottom="0.56mm" fo:padding-left="0.56mm" fo:padding-right="0.5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6.29mm" fo:min-width="25.56mm" fo:padding-top="0.56mm" fo:padding-bottom="0.56mm" fo:padding-left="0.56mm" fo:padding-right="0.5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3.65mm" fo:min-width="8.4mm" fo:padding-top="0.56mm" fo:padding-bottom="0.56mm" fo:padding-left="0.56mm" fo:padding-right="0.5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middle" draw:auto-grow-height="false" fo:min-height="6.3mm" fo:min-width="8.85mm" fo:padding-top="0.56mm" fo:padding-bottom="0.56mm" fo:padding-left="0.56mm" fo:padding-right="0.5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6.29mm" fo:min-width="8.86mm" fo:padding-top="0.56mm" fo:padding-bottom="0.56mm" fo:padding-left="0.56mm" fo:padding-right="0.5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5.52mm" fo:min-width="30.32mm" fo:padding-top="0.56mm" fo:padding-bottom="0.56mm" fo:padding-left="0.56mm" fo:padding-right="0.5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6.3mm" fo:min-width="8.86mm" fo:padding-top="0.56mm" fo:padding-bottom="0.56mm" fo:padding-left="0.56mm" fo:padding-right="0.56mm" fo:wrap-option="wrap" draw:shadow-color="#808080"/>
    </style:style>
    <style:style style:name="gr74" style:family="graphic">
      <style:graphic-properties draw:stroke="none" draw:fill="none" draw:fill-color="#ffffff" draw:textarea-horizontal-align="justify" draw:textarea-vertical-align="middle" draw:auto-grow-height="false" fo:min-height="3.89mm" fo:min-width="12.1mm" fo:padding-top="0.56mm" fo:padding-bottom="0.56mm" fo:padding-left="0.56mm" fo:padding-right="0.56mm" fo:wrap-option="wrap" draw:shadow-color="#808080"/>
    </style:style>
    <style:style style:name="gr75" style:family="graphic">
      <style:graphic-properties draw:stroke="none" draw:fill="none" draw:fill-color="#ffffff" draw:textarea-horizontal-align="justify" draw:textarea-vertical-align="middle" draw:auto-grow-height="false" fo:min-height="4.91mm" fo:min-width="4.66mm" fo:padding-top="0.56mm" fo:padding-bottom="0.56mm" fo:padding-left="0.56mm" fo:padding-right="0.56mm" fo:wrap-option="wrap" draw:shadow-color="#808080"/>
    </style:style>
    <style:style style:name="gr76" style:family="graphic">
      <style:graphic-properties draw:stroke="none" draw:fill="none" draw:fill-color="#ffffff" draw:textarea-horizontal-align="justify" draw:textarea-vertical-align="middle" draw:auto-grow-height="false" fo:min-height="6.81mm" fo:min-width="12.6mm" fo:padding-top="0.56mm" fo:padding-bottom="0.56mm" fo:padding-left="0.56mm" fo:padding-right="0.56mm" fo:wrap-option="wrap" draw:shadow-color="#808080"/>
    </style:style>
    <style:style style:name="gr77" style:family="graphic">
      <style:graphic-properties draw:stroke="none" draw:fill="none" draw:fill-color="#ffffff" draw:textarea-horizontal-align="justify" draw:textarea-vertical-align="middle" draw:auto-grow-height="false" fo:min-height="5.23mm" fo:min-width="19.11mm" fo:padding-top="0.56mm" fo:padding-bottom="0.56mm" fo:padding-left="0.56mm" fo:padding-right="0.56mm" fo:wrap-option="wrap" draw:shadow-color="#808080"/>
    </style:style>
    <style:style style:name="gr78" style:family="graphic">
      <style:graphic-properties draw:stroke="none" draw:fill="none" draw:fill-color="#ffffff" draw:textarea-horizontal-align="justify" draw:textarea-vertical-align="middle" draw:auto-grow-height="false" fo:min-height="5.49mm" fo:min-width="11.37mm" fo:padding-top="0.56mm" fo:padding-bottom="0.56mm" fo:padding-left="0.56mm" fo:padding-right="0.56mm" fo:wrap-option="wrap" draw:shadow-color="#808080"/>
    </style:style>
    <style:style style:name="gr79" style:family="graphic">
      <style:graphic-properties draw:stroke="none" draw:fill="none" draw:fill-color="#ffffff" draw:textarea-horizontal-align="justify" draw:textarea-vertical-align="middle" draw:auto-grow-height="false" fo:min-height="6.81mm" fo:min-width="21.84mm" fo:padding-top="0.56mm" fo:padding-bottom="0.56mm" fo:padding-left="0.56mm" fo:padding-right="0.56mm" fo:wrap-option="wrap" draw:shadow-color="#808080"/>
    </style:style>
    <style:style style:name="gr80" style:family="graphic">
      <style:graphic-properties draw:stroke="none" draw:fill="none" draw:fill-color="#ffffff" draw:textarea-horizontal-align="justify" draw:textarea-vertical-align="middle" draw:auto-grow-height="false" fo:min-height="4.43mm" fo:min-width="21.84mm" fo:padding-top="0.56mm" fo:padding-bottom="0.56mm" fo:padding-left="0.56mm" fo:padding-right="0.56mm" fo:wrap-option="wrap" draw:shadow-color="#808080"/>
    </style:style>
    <style:style style:name="gr81" style:family="graphic">
      <style:graphic-properties draw:stroke="none" draw:fill="none" draw:fill-color="#ffffff" draw:textarea-horizontal-align="justify" draw:textarea-vertical-align="middle" draw:auto-grow-height="false" fo:min-height="6.29mm" fo:min-width="18.81mm" fo:padding-top="0.56mm" fo:padding-bottom="0.56mm" fo:padding-left="0.56mm" fo:padding-right="0.56mm" fo:wrap-option="wrap" draw:shadow-color="#808080"/>
    </style:style>
    <style:style style:name="gr82" style:family="graphic">
      <style:graphic-properties draw:stroke="none" draw:fill="none" draw:fill-color="#ffffff" draw:textarea-horizontal-align="justify" draw:textarea-vertical-align="middle" draw:auto-grow-height="false" fo:min-height="5.23mm" fo:min-width="51.47mm" fo:padding-top="0.56mm" fo:padding-bottom="0.56mm" fo:padding-left="0.56mm" fo:padding-right="0.56mm" fo:wrap-option="wrap" draw:shadow-color="#808080"/>
    </style:style>
    <style:style style:name="gr83" style:family="graphic">
      <style:graphic-properties draw:stroke="none" draw:fill="none" draw:fill-color="#ffffff" draw:textarea-horizontal-align="justify" draw:textarea-vertical-align="middle" draw:auto-grow-height="false" fo:min-height="5.23mm" fo:min-width="22.82mm" fo:padding-top="0.56mm" fo:padding-bottom="0.56mm" fo:padding-left="0.56mm" fo:padding-right="0.56mm" fo:wrap-option="wrap" draw:shadow-color="#808080"/>
    </style:style>
    <style:style style:name="gr84" style:family="graphic">
      <style:graphic-properties draw:stroke="none" draw:fill="none" draw:fill-color="#ffffff" draw:textarea-horizontal-align="justify" draw:textarea-vertical-align="middle" draw:auto-grow-height="false" fo:min-height="6.29mm" fo:min-width="15.33mm" fo:padding-top="0.56mm" fo:padding-bottom="0.56mm" fo:padding-left="0.56mm" fo:padding-right="0.56mm" fo:wrap-option="wrap" draw:shadow-color="#808080"/>
    </style:style>
    <style:style style:name="gr85" style:family="graphic">
      <style:graphic-properties draw:stroke="none" draw:fill="none" draw:fill-color="#ffffff" draw:textarea-horizontal-align="justify" draw:textarea-vertical-align="middle" draw:auto-grow-height="false" fo:min-height="5.49mm" fo:min-width="11.35mm" fo:padding-top="0.56mm" fo:padding-bottom="0.56mm" fo:padding-left="0.56mm" fo:padding-right="0.56mm" fo:wrap-option="wrap" draw:shadow-color="#808080"/>
    </style:style>
    <style:style style:name="gr86" style:family="graphic">
      <style:graphic-properties draw:stroke="none" draw:fill="none" draw:fill-color="#ffffff" draw:textarea-horizontal-align="justify" draw:textarea-vertical-align="middle" draw:auto-grow-height="false" fo:min-height="5.23mm" fo:min-width="19.33mm" fo:padding-top="0.56mm" fo:padding-bottom="0.56mm" fo:padding-left="0.56mm" fo:padding-right="0.56mm" fo:wrap-option="wrap" draw:shadow-color="#808080"/>
    </style:style>
    <style:style style:name="gr87" style:family="graphic">
      <style:graphic-properties draw:stroke="none" draw:fill="none" draw:fill-color="#ffffff" draw:textarea-horizontal-align="justify" draw:textarea-vertical-align="middle" draw:auto-grow-height="false" fo:min-height="5.49mm" fo:min-width="11.36mm" fo:padding-top="0.56mm" fo:padding-bottom="0.56mm" fo:padding-left="0.56mm" fo:padding-right="0.56mm" fo:wrap-option="wrap" draw:shadow-color="#808080"/>
    </style:style>
    <style:style style:name="gr88" style:family="graphic">
      <style:graphic-properties draw:stroke="none" draw:fill="none" draw:fill-color="#ffffff" draw:textarea-horizontal-align="justify" draw:textarea-vertical-align="middle" draw:auto-grow-height="false" fo:min-height="5.23mm" fo:min-width="15.1mm" fo:padding-top="0.56mm" fo:padding-bottom="0.56mm" fo:padding-left="0.56mm" fo:padding-right="0.56mm" fo:wrap-option="wrap" draw:shadow-color="#808080"/>
    </style:style>
    <style:style style:name="gr89" style:family="graphic">
      <style:graphic-properties draw:stroke="none" draw:fill="none" draw:fill-color="#ffffff" draw:textarea-horizontal-align="justify" draw:textarea-vertical-align="middle" draw:auto-grow-height="false" fo:min-height="3.64mm" fo:min-width="34.29mm" fo:padding-top="0.56mm" fo:padding-bottom="0.56mm" fo:padding-left="0.56mm" fo:padding-right="0.56mm" fo:wrap-option="wrap" draw:shadow-color="#808080"/>
    </style:style>
    <style:style style:name="gr90" style:family="graphic">
      <style:graphic-properties draw:stroke="none" draw:fill="none" draw:fill-color="#ffffff" draw:textarea-horizontal-align="justify" draw:textarea-vertical-align="middle" draw:auto-grow-height="false" fo:min-height="5.49mm" fo:min-width="11.38mm" fo:padding-top="0.56mm" fo:padding-bottom="0.56mm" fo:padding-left="0.56mm" fo:padding-right="0.56mm" fo:wrap-option="wrap" draw:shadow-color="#808080"/>
    </style:style>
    <style:style style:name="gr91" style:family="graphic">
      <style:graphic-properties draw:stroke="none" draw:fill="none" draw:fill-color="#ffffff" draw:textarea-horizontal-align="justify" draw:textarea-vertical-align="middle" draw:auto-grow-height="false" fo:min-height="5.23mm" fo:min-width="16.85mm" fo:padding-top="0.56mm" fo:padding-bottom="0.56mm" fo:padding-left="0.56mm" fo:padding-right="0.56mm" fo:wrap-option="wrap" draw:shadow-color="#808080"/>
    </style:style>
    <style:style style:name="gr92" style:family="graphic">
      <style:graphic-properties draw:stroke="none" draw:fill="none" draw:fill-color="#ffffff" draw:textarea-horizontal-align="justify" draw:textarea-vertical-align="middle" draw:auto-grow-height="false" fo:min-height="6.02mm" fo:min-width="11.1mm" fo:padding-top="0.56mm" fo:padding-bottom="0.56mm" fo:padding-left="0.56mm" fo:padding-right="0.56mm" fo:wrap-option="wrap" draw:shadow-color="#808080"/>
    </style:style>
    <style:style style:name="gr93" style:family="graphic">
      <style:graphic-properties draw:stroke="none" draw:fill="none" draw:fill-color="#ffffff" draw:textarea-horizontal-align="justify" draw:textarea-vertical-align="middle" draw:auto-grow-height="false" fo:min-height="6.81mm" fo:min-width="4.87mm" fo:padding-top="0.56mm" fo:padding-bottom="0.56mm" fo:padding-left="0.56mm" fo:padding-right="0.56mm" fo:wrap-option="wrap" draw:shadow-color="#808080"/>
    </style:style>
    <style:style style:name="gr94" style:family="graphic">
      <style:graphic-properties draw:stroke="none" draw:fill="none" draw:fill-color="#ffffff" draw:textarea-horizontal-align="justify" draw:textarea-vertical-align="middle" draw:auto-grow-height="false" fo:min-height="4.43mm" fo:min-width="13.35mm" fo:padding-top="0.56mm" fo:padding-bottom="0.56mm" fo:padding-left="0.56mm" fo:padding-right="0.56mm" fo:wrap-option="wrap" draw:shadow-color="#808080"/>
    </style:style>
    <style:style style:name="gr95" style:family="graphic">
      <style:graphic-properties draw:stroke="none" draw:fill="none" draw:fill-color="#ffffff" draw:textarea-horizontal-align="justify" draw:textarea-vertical-align="middle" draw:auto-grow-height="false" fo:min-height="6.3mm" fo:min-width="18.81mm" fo:padding-top="0.56mm" fo:padding-bottom="0.56mm" fo:padding-left="0.56mm" fo:padding-right="0.56mm" fo:wrap-option="wrap" draw:shadow-color="#808080"/>
    </style:style>
    <style:style style:name="gr96" style:family="graphic">
      <style:graphic-properties draw:stroke="none" draw:fill="none" draw:fill-color="#ffffff" draw:textarea-horizontal-align="justify" draw:textarea-vertical-align="middle" draw:auto-grow-height="false" fo:min-height="5.24mm" fo:min-width="22.82mm" fo:padding-top="0.56mm" fo:padding-bottom="0.56mm" fo:padding-left="0.56mm" fo:padding-right="0.56mm" fo:wrap-option="wrap" draw:shadow-color="#808080"/>
    </style:style>
    <style:style style:name="gr97" style:family="graphic">
      <style:graphic-properties draw:stroke="none" draw:fill="none" draw:fill-color="#ffffff" draw:textarea-horizontal-align="justify" draw:textarea-vertical-align="middle" draw:auto-grow-height="false" fo:min-height="5.51mm" fo:min-width="11.34mm" fo:padding-top="0.56mm" fo:padding-bottom="0.56mm" fo:padding-left="0.56mm" fo:padding-right="0.56mm" fo:wrap-option="wrap" draw:shadow-color="#808080"/>
    </style:style>
    <style:style style:name="gr98" style:family="graphic">
      <style:graphic-properties draw:stroke="none" draw:fill="none" draw:fill-color="#ffffff" draw:textarea-horizontal-align="justify" draw:textarea-vertical-align="middle" draw:auto-grow-height="false" fo:min-height="5.24mm" fo:min-width="15.1mm" fo:padding-top="0.56mm" fo:padding-bottom="0.56mm" fo:padding-left="0.56mm" fo:padding-right="0.56mm" fo:wrap-option="wrap" draw:shadow-color="#808080"/>
    </style:style>
    <style:style style:name="gr99" style:family="graphic">
      <style:graphic-properties draw:stroke="none" draw:fill="none" draw:fill-color="#ffffff" draw:textarea-horizontal-align="justify" draw:textarea-vertical-align="middle" draw:auto-grow-height="false" fo:min-height="3.72mm" fo:min-width="11.34mm" fo:padding-top="0.56mm" fo:padding-bottom="0.56mm" fo:padding-left="0.56mm" fo:padding-right="0.56mm" fo:wrap-option="wrap" draw:shadow-color="#808080"/>
    </style:style>
    <style:style style:name="gr100" style:family="graphic">
      <style:graphic-properties draw:stroke="none" draw:fill="none" draw:fill-color="#ffffff" draw:textarea-horizontal-align="justify" draw:textarea-vertical-align="middle" draw:auto-grow-height="false" fo:min-height="4.52mm" fo:min-width="18.81mm" fo:padding-top="0.56mm" fo:padding-bottom="0.56mm" fo:padding-left="0.56mm" fo:padding-right="0.56mm" fo:wrap-option="wrap" draw:shadow-color="#808080"/>
    </style:style>
    <style:style style:name="gr101" style:family="graphic">
      <style:graphic-properties draw:stroke="none" draw:fill="none" draw:fill-color="#ffffff" draw:textarea-horizontal-align="justify" draw:textarea-vertical-align="middle" draw:auto-grow-height="false" fo:min-height="3.72mm" fo:min-width="11.35mm" fo:padding-top="0.56mm" fo:padding-bottom="0.56mm" fo:padding-left="0.56mm" fo:padding-right="0.56mm" fo:wrap-option="wrap" draw:shadow-color="#808080"/>
    </style:style>
    <style:style style:name="gr102" style:family="graphic">
      <style:graphic-properties draw:stroke="none" draw:fill="none" draw:fill-color="#ffffff" draw:textarea-horizontal-align="justify" draw:textarea-vertical-align="middle" draw:auto-grow-height="false" fo:min-height="3.45mm" fo:min-width="15.1mm" fo:padding-top="0.56mm" fo:padding-bottom="0.56mm" fo:padding-left="0.56mm" fo:padding-right="0.56mm" fo:wrap-option="wrap" draw:shadow-color="#808080"/>
    </style:style>
    <style:style style:name="gr103" style:family="graphic">
      <style:graphic-properties draw:stroke="none" draw:fill="none" draw:fill-color="#ffffff" draw:textarea-horizontal-align="justify" draw:textarea-vertical-align="middle" draw:auto-grow-height="false" fo:min-height="3.71mm" fo:min-width="11.34mm" fo:padding-top="0.56mm" fo:padding-bottom="0.56mm" fo:padding-left="0.56mm" fo:padding-right="0.56mm" fo:wrap-option="wrap" draw:shadow-color="#808080"/>
    </style:style>
    <style:style style:name="gr104" style:family="graphic">
      <style:graphic-properties draw:stroke="none" draw:fill="none" draw:fill-color="#ffffff" draw:textarea-horizontal-align="justify" draw:textarea-vertical-align="middle" draw:auto-grow-height="false" fo:min-height="3.45mm" fo:min-width="22.82mm" fo:padding-top="0.56mm" fo:padding-bottom="0.56mm" fo:padding-left="0.56mm" fo:padding-right="0.56mm" fo:wrap-option="wrap" draw:shadow-color="#808080"/>
    </style:style>
    <style:style style:name="gr105" style:family="graphic">
      <style:graphic-properties draw:stroke="none" draw:fill="none" draw:fill-color="#ffffff" draw:textarea-horizontal-align="justify" draw:textarea-vertical-align="middle" draw:auto-grow-height="false" fo:min-height="3.45mm" fo:min-width="22.08mm" fo:padding-top="0.56mm" fo:padding-bottom="0.56mm" fo:padding-left="0.56mm" fo:padding-right="0.56mm" fo:wrap-option="wrap" draw:shadow-color="#808080"/>
    </style:style>
    <style:style style:name="gr106" style:family="graphic">
      <style:graphic-properties draw:stroke="none" draw:fill="none" draw:fill-color="#ffffff" draw:textarea-horizontal-align="justify" draw:textarea-vertical-align="middle" draw:auto-grow-height="false" fo:min-height="3.89mm" fo:min-width="15.36mm" fo:padding-top="0.56mm" fo:padding-bottom="0.56mm" fo:padding-left="0.56mm" fo:padding-right="0.56mm" fo:wrap-option="wrap" draw:shadow-color="#808080"/>
    </style:style>
    <style:style style:name="gr107" style:family="graphic">
      <style:graphic-properties draw:stroke="none" draw:fill="none" draw:fill-color="#ffffff" draw:textarea-horizontal-align="justify" draw:textarea-vertical-align="middle" draw:auto-grow-height="false" fo:min-height="3.45mm" fo:min-width="51.47mm" fo:padding-top="0.56mm" fo:padding-bottom="0.56mm" fo:padding-left="0.56mm" fo:padding-right="0.56mm" fo:wrap-option="wrap" draw:shadow-color="#808080"/>
    </style:style>
    <style:style style:name="gr108" style:family="graphic">
      <style:graphic-properties draw:stroke="none" draw:fill="none" draw:fill-color="#ffffff" draw:textarea-horizontal-align="justify" draw:textarea-vertical-align="middle" draw:auto-grow-height="false" fo:min-height="5.56mm" fo:min-width="9.13mm" fo:padding-top="0.56mm" fo:padding-bottom="0.56mm" fo:padding-left="0.56mm" fo:padding-right="0.56mm" fo:wrap-option="wrap" draw:shadow-color="#808080"/>
    </style:style>
    <style:style style:name="gr109" style:family="graphic">
      <style:graphic-properties draw:stroke="none" draw:fill="none" draw:fill-color="#ffffff" draw:textarea-horizontal-align="justify" draw:textarea-vertical-align="middle" draw:auto-grow-height="false" fo:min-height="3.37mm" fo:min-width="6.88mm" fo:padding-top="0.56mm" fo:padding-bottom="0.56mm" fo:padding-left="0.56mm" fo:padding-right="0.56mm" fo:wrap-option="wrap" draw:shadow-color="#808080"/>
    </style:style>
    <style:style style:name="gr110" style:family="graphic">
      <style:graphic-properties draw:stroke="none" draw:fill="none" draw:fill-color="#ffffff" draw:textarea-horizontal-align="justify" draw:textarea-vertical-align="middle" draw:auto-grow-height="false" fo:min-height="5.82mm" fo:min-width="8.86mm" fo:padding-top="0.56mm" fo:padding-bottom="0.56mm" fo:padding-left="0.56mm" fo:padding-right="0.56mm" fo:wrap-option="wrap" draw:shadow-color="#808080"/>
    </style:style>
    <style:style style:name="gr111" style:family="graphic">
      <style:graphic-properties draw:stroke="none" draw:fill="none" draw:fill-color="#ffffff" draw:textarea-horizontal-align="justify" draw:textarea-vertical-align="middle" draw:auto-grow-height="false" fo:min-height="3.37mm" fo:min-width="5.88mm" fo:padding-top="0.56mm" fo:padding-bottom="0.56mm" fo:padding-left="0.56mm" fo:padding-right="0.56mm" fo:wrap-option="wrap" draw:shadow-color="#808080"/>
    </style:style>
    <style:style style:name="gr112" style:family="graphic">
      <style:graphic-properties draw:stroke="none" draw:fill="none" draw:fill-color="#ffffff" draw:textarea-horizontal-align="justify" draw:textarea-vertical-align="middle" draw:auto-grow-height="false" fo:min-height="3.89mm" fo:min-width="16.58mm" fo:padding-top="0.56mm" fo:padding-bottom="0.56mm" fo:padding-left="0.56mm" fo:padding-right="0.56mm" fo:wrap-option="wrap" draw:shadow-color="#808080"/>
    </style:style>
    <style:style style:name="gr113" style:family="graphic">
      <style:graphic-properties draw:stroke="none" draw:fill="none" draw:fill-color="#ffffff" draw:textarea-horizontal-align="justify" draw:textarea-vertical-align="middle" draw:auto-grow-height="false" fo:min-height="4.71mm" fo:min-width="12.61mm" fo:padding-top="0.56mm" fo:padding-bottom="0.56mm" fo:padding-left="0.56mm" fo:padding-right="0.56mm" fo:wrap-option="wrap" draw:shadow-color="#808080"/>
    </style:style>
    <style:style style:name="gr114" style:family="graphic">
      <style:graphic-properties draw:stroke="none" draw:fill="none" draw:fill-color="#ffffff" draw:textarea-horizontal-align="justify" draw:textarea-vertical-align="middle" draw:auto-grow-height="false" fo:min-height="3.71mm" fo:min-width="11.35mm" fo:padding-top="0.56mm" fo:padding-bottom="0.56mm" fo:padding-left="0.56mm" fo:padding-right="0.56mm" fo:wrap-option="wrap" draw:shadow-color="#808080"/>
    </style:style>
    <style:style style:name="gr115" style:family="graphic">
      <style:graphic-properties draw:stroke="none" draw:fill="none" draw:fill-color="#ffffff" draw:textarea-horizontal-align="justify" draw:textarea-vertical-align="middle" draw:auto-grow-height="false" fo:min-height="3.45mm" fo:min-width="19.33mm" fo:padding-top="0.56mm" fo:padding-bottom="0.56mm" fo:padding-left="0.56mm" fo:padding-right="0.56mm" fo:wrap-option="wrap" draw:shadow-color="#808080"/>
    </style:style>
    <style:style style:name="gr116" style:family="graphic">
      <style:graphic-properties draw:stroke="none" draw:fill="none" draw:fill-color="#ffffff" draw:textarea-horizontal-align="justify" draw:textarea-vertical-align="middle" draw:auto-grow-height="false" fo:min-height="4.52mm" fo:min-width="15.33mm" fo:padding-top="0.56mm" fo:padding-bottom="0.56mm" fo:padding-left="0.56mm" fo:padding-right="0.56mm" fo:wrap-option="wrap" draw:shadow-color="#808080"/>
    </style:style>
    <style:style style:name="gr117" style:family="graphic">
      <style:graphic-properties draw:stroke="none" draw:fill="none" draw:fill-color="#ffffff" draw:textarea-horizontal-align="justify" draw:textarea-vertical-align="middle" draw:auto-grow-height="false" fo:min-height="3.71mm" fo:min-width="11.36mm" fo:padding-top="0.56mm" fo:padding-bottom="0.56mm" fo:padding-left="0.56mm" fo:padding-right="0.56mm" fo:wrap-option="wrap" draw:shadow-color="#808080"/>
    </style:style>
    <style:style style:name="gr118" style:family="graphic">
      <style:graphic-properties draw:stroke="none" draw:fill="none" draw:fill-color="#ffffff" draw:textarea-horizontal-align="justify" draw:textarea-vertical-align="middle" draw:auto-grow-height="false" fo:min-height="4.52mm" fo:min-width="11.13mm" fo:padding-top="0.56mm" fo:padding-bottom="0.56mm" fo:padding-left="0.56mm" fo:padding-right="0.56mm" fo:wrap-option="wrap" draw:shadow-color="#808080"/>
    </style:style>
    <style:style style:name="gr119" style:family="graphic">
      <style:graphic-properties draw:stroke="none" draw:fill="none" draw:fill-color="#ffffff" draw:textarea-horizontal-align="justify" draw:textarea-vertical-align="middle" draw:auto-grow-height="false" fo:min-height="4.52mm" fo:min-width="18.1mm" fo:padding-top="0.56mm" fo:padding-bottom="0.56mm" fo:padding-left="0.56mm" fo:padding-right="0.56mm" fo:wrap-option="wrap" draw:shadow-color="#808080"/>
    </style:style>
    <style:style style:name="gr120" style:family="graphic">
      <style:graphic-properties draw:stroke="none" draw:fill="none" draw:fill-color="#ffffff" draw:textarea-horizontal-align="justify" draw:textarea-vertical-align="middle" draw:auto-grow-height="false" fo:min-height="3.45mm" fo:min-width="16.85mm" fo:padding-top="0.56mm" fo:padding-bottom="0.56mm" fo:padding-left="0.56mm" fo:padding-right="0.56mm" fo:wrap-option="wrap" draw:shadow-color="#808080"/>
    </style:style>
    <style:style style:name="gr121" style:family="graphic">
      <style:graphic-properties draw:stroke="none" draw:fill="none" draw:fill-color="#ffffff" draw:textarea-horizontal-align="justify" draw:textarea-vertical-align="middle" draw:auto-grow-height="false" fo:min-height="3.71mm" fo:min-width="11.38mm" fo:padding-top="0.56mm" fo:padding-bottom="0.56mm" fo:padding-left="0.56mm" fo:padding-right="0.56mm" fo:wrap-option="wrap" draw:shadow-color="#808080"/>
    </style:style>
    <style:style style:name="gr122" style:family="graphic">
      <style:graphic-properties draw:stroke="none" draw:fill="none" draw:fill-color="#ffffff" draw:textarea-horizontal-align="justify" draw:textarea-vertical-align="middle" draw:auto-grow-height="false" fo:min-height="3.9mm" fo:min-width="15.36mm" fo:padding-top="0.56mm" fo:padding-bottom="0.56mm" fo:padding-left="0.56mm" fo:padding-right="0.56mm" fo:wrap-option="wrap" draw:shadow-color="#808080"/>
    </style:style>
    <style:style style:name="gr123" style:family="graphic">
      <style:graphic-properties draw:stroke="none" draw:fill="none" draw:fill-color="#ffffff" draw:textarea-horizontal-align="justify" draw:textarea-vertical-align="middle" draw:auto-grow-height="false" fo:min-height="2.38mm" fo:min-width="15.1mm" fo:padding-top="0.56mm" fo:padding-bottom="0.56mm" fo:padding-left="0.56mm" fo:padding-right="0.56mm" fo:wrap-option="wrap" draw:shadow-color="#808080"/>
    </style:style>
    <style:style style:name="gr124" style:family="graphic">
      <style:graphic-properties draw:stroke="none" draw:fill="none" draw:fill-color="#ffffff" draw:textarea-horizontal-align="justify" draw:textarea-vertical-align="middle" draw:auto-grow-height="false" fo:min-height="10.39mm" fo:min-width="11.34mm" fo:padding-top="0.56mm" fo:padding-bottom="0.56mm" fo:padding-left="0.56mm" fo:padding-right="0.56mm" fo:wrap-option="wrap" draw:shadow-color="#808080"/>
    </style:style>
    <style:style style:name="gr125" style:family="graphic">
      <style:graphic-properties draw:stroke="none" draw:fill="none" draw:fill-color="#ffffff" draw:textarea-horizontal-align="justify" draw:textarea-vertical-align="middle" draw:auto-grow-height="false" fo:min-height="11.2mm" fo:min-width="18.81mm" fo:padding-top="0.56mm" fo:padding-bottom="0.56mm" fo:padding-left="0.56mm" fo:padding-right="0.56mm" fo:wrap-option="wrap" draw:shadow-color="#808080"/>
    </style:style>
    <style:style style:name="gr126" style:family="graphic">
      <style:graphic-properties draw:stroke="none" draw:fill="none" draw:fill-color="#ffffff" draw:textarea-horizontal-align="justify" draw:textarea-vertical-align="middle" draw:auto-grow-height="false" fo:min-height="10.13mm" fo:min-width="22.82mm" fo:padding-top="0.56mm" fo:padding-bottom="0.56mm" fo:padding-left="0.56mm" fo:padding-right="0.56mm" fo:wrap-option="wrap" draw:shadow-color="#808080"/>
    </style:style>
    <style:style style:name="gr127" style:family="graphic">
      <style:graphic-properties draw:stroke="none" draw:fill="none" draw:fill-color="#ffffff" draw:textarea-horizontal-align="justify" draw:textarea-vertical-align="middle" draw:auto-grow-height="false" fo:min-height="4.51mm" fo:min-width="18.81mm" fo:padding-top="0.56mm" fo:padding-bottom="0.56mm" fo:padding-left="0.56mm" fo:padding-right="0.56mm" fo:wrap-option="wrap" draw:shadow-color="#808080"/>
    </style:style>
    <style:style style:name="gr128" style:family="graphic">
      <style:graphic-properties draw:stroke="none" draw:fill="none" draw:fill-color="#ffffff" draw:textarea-horizontal-align="justify" draw:textarea-vertical-align="middle" draw:auto-grow-height="false" fo:min-height="3.36mm" fo:min-width="22.82mm" fo:padding-top="0.56mm" fo:padding-bottom="0.56mm" fo:padding-left="0.56mm" fo:padding-right="0.56mm" fo:wrap-option="wrap" draw:shadow-color="#808080"/>
    </style:style>
    <style:style style:name="gr129" style:family="graphic">
      <style:graphic-properties draw:stroke="none" draw:fill="none" draw:fill-color="#ffffff" draw:textarea-horizontal-align="justify" draw:textarea-vertical-align="middle" draw:auto-grow-height="false" fo:min-height="3.94mm" fo:min-width="4.89mm" fo:padding-top="0.56mm" fo:padding-bottom="0.56mm" fo:padding-left="0.56mm" fo:padding-right="0.56mm" fo:wrap-option="wrap" draw:shadow-color="#808080"/>
    </style:style>
    <style:style style:name="gr130" style:family="graphic">
      <style:graphic-properties draw:stroke="none" draw:fill="none" draw:fill-color="#ffffff" draw:textarea-horizontal-align="justify" draw:textarea-vertical-align="middle" draw:auto-grow-height="false" fo:min-height="3.91mm" fo:min-width="4.89mm" fo:padding-top="0.56mm" fo:padding-bottom="0.56mm" fo:padding-left="0.56mm" fo:padding-right="0.56mm" fo:wrap-option="wrap" draw:shadow-color="#808080"/>
    </style:style>
    <style:style style:name="gr131" style:family="graphic">
      <style:graphic-properties draw:stroke="none" draw:fill="none" draw:fill-color="#ffffff" draw:textarea-horizontal-align="justify" draw:textarea-vertical-align="middle" draw:auto-grow-height="false" fo:min-height="6.62mm" fo:min-width="9.86mm" fo:padding-top="0.56mm" fo:padding-bottom="0.56mm" fo:padding-left="0.56mm" fo:padding-right="0.56mm" fo:wrap-option="wrap" draw:shadow-color="#808080"/>
    </style:style>
    <style:style style:name="gr132" style:family="graphic">
      <style:graphic-properties draw:stroke="none" draw:fill="none" draw:fill-color="#ffffff" draw:textarea-horizontal-align="justify" draw:textarea-vertical-align="middle" draw:auto-grow-height="false" fo:min-height="7.14mm" fo:min-width="12.34mm" fo:padding-top="0.56mm" fo:padding-bottom="0.56mm" fo:padding-left="0.56mm" fo:padding-right="0.56mm" fo:wrap-option="wrap" draw:shadow-color="#808080"/>
    </style:style>
    <style:style style:name="gr133" style:family="graphic">
      <style:graphic-properties draw:stroke="none" draw:fill="none" draw:fill-color="#ffffff" draw:textarea-horizontal-align="justify" draw:textarea-vertical-align="middle" draw:auto-grow-height="false" fo:min-height="9.47mm" fo:min-width="9.86mm" fo:padding-top="0.56mm" fo:padding-bottom="0.56mm" fo:padding-left="0.56mm" fo:padding-right="0.56mm" fo:wrap-option="wrap" draw:shadow-color="#808080"/>
    </style:style>
    <style:style style:name="gr134" style:family="graphic">
      <style:graphic-properties draw:stroke="none" draw:fill="none" draw:fill-color="#ffffff" draw:textarea-horizontal-align="justify" draw:textarea-vertical-align="middle" draw:auto-grow-height="false" fo:min-height="4.97mm" fo:min-width="8.39mm" fo:padding-top="0.56mm" fo:padding-bottom="0.56mm" fo:padding-left="0.56mm" fo:padding-right="0.56mm" fo:wrap-option="wrap" draw:shadow-color="#808080"/>
    </style:style>
    <style:style style:name="gr135" style:family="graphic">
      <style:graphic-properties draw:stroke="none" draw:fill="none" draw:fill-color="#ffffff" draw:textarea-horizontal-align="justify" draw:textarea-vertical-align="middle" draw:auto-grow-height="false" fo:min-height="6.81mm" fo:min-width="7.35mm" fo:padding-top="0.56mm" fo:padding-bottom="0.56mm" fo:padding-left="0.56mm" fo:padding-right="0.56mm" fo:wrap-option="wrap" draw:shadow-color="#808080"/>
    </style:style>
    <style:style style:name="gr136" style:family="graphic">
      <style:graphic-properties draw:stroke="none" draw:fill="none" draw:fill-color="#ffffff" draw:textarea-horizontal-align="justify" draw:textarea-vertical-align="middle" draw:auto-grow-height="false" fo:min-height="6.81mm" fo:min-width="7.36mm" fo:padding-top="0.56mm" fo:padding-bottom="0.56mm" fo:padding-left="0.56mm" fo:padding-right="0.56mm" fo:wrap-option="wrap" draw:shadow-color="#808080"/>
    </style:style>
    <style:style style:name="gr137" style:family="graphic">
      <style:graphic-properties draw:stroke="none" draw:fill="none" draw:fill-color="#ffffff" draw:textarea-horizontal-align="justify" draw:textarea-vertical-align="middle" draw:auto-grow-height="false" fo:min-height="4.98mm" fo:min-width="10.11mm" fo:padding-top="0.56mm" fo:padding-bottom="0.56mm" fo:padding-left="0.56mm" fo:padding-right="0.56mm" fo:wrap-option="wrap" draw:shadow-color="#808080"/>
    </style:style>
    <style:style style:name="gr138" style:family="graphic">
      <style:graphic-properties draw:stroke="none" draw:fill="none" draw:fill-color="#ffffff" draw:textarea-horizontal-align="justify" draw:textarea-vertical-align="middle" draw:auto-grow-height="false" fo:min-height="4.97mm" fo:min-width="8.37mm" fo:padding-top="0.56mm" fo:padding-bottom="0.56mm" fo:padding-left="0.56mm" fo:padding-right="0.56mm" fo:wrap-option="wrap" draw:shadow-color="#808080"/>
    </style:style>
    <style:style style:name="gr139" style:family="graphic">
      <style:graphic-properties draw:stroke="none" draw:fill="none" draw:fill-color="#ffffff" draw:textarea-horizontal-align="justify" draw:textarea-vertical-align="middle" draw:auto-grow-height="false" fo:min-height="4.16mm" fo:min-width="9.37mm" fo:padding-top="0.56mm" fo:padding-bottom="0.56mm" fo:padding-left="0.56mm" fo:padding-right="0.56mm" fo:wrap-option="wrap" draw:shadow-color="#808080"/>
    </style:style>
    <style:style style:name="gr140" style:family="graphic">
      <style:graphic-properties draw:stroke="none" draw:fill="none" draw:fill-color="#ffffff" draw:textarea-horizontal-align="justify" draw:textarea-vertical-align="middle" draw:auto-grow-height="false" fo:min-height="6.81mm" fo:min-width="7.37mm" fo:padding-top="0.56mm" fo:padding-bottom="0.56mm" fo:padding-left="0.56mm" fo:padding-right="0.56mm" fo:wrap-option="wrap" draw:shadow-color="#808080"/>
    </style:style>
    <style:style style:name="gr141" style:family="graphic">
      <style:graphic-properties draw:stroke="none" draw:fill="none" draw:fill-color="#ffffff" draw:textarea-horizontal-align="justify" draw:textarea-vertical-align="middle" draw:auto-grow-height="false" fo:min-height="7.05mm" fo:min-width="9.86mm" fo:padding-top="0.56mm" fo:padding-bottom="0.56mm" fo:padding-left="0.56mm" fo:padding-right="0.56mm" fo:wrap-option="wrap" draw:shadow-color="#808080"/>
    </style:style>
    <style:style style:name="gr142" style:family="graphic">
      <style:graphic-properties draw:stroke="none" draw:fill="none" draw:fill-color="#ffffff" draw:textarea-horizontal-align="justify" draw:textarea-vertical-align="middle" draw:auto-grow-height="false" fo:min-height="6.77mm" fo:min-width="10.11mm" fo:padding-top="0.56mm" fo:padding-bottom="0.56mm" fo:padding-left="0.56mm" fo:padding-right="0.56mm" fo:wrap-option="wrap" draw:shadow-color="#808080"/>
    </style:style>
    <style:style style:name="gr143" style:family="graphic">
      <style:graphic-properties draw:stroke="none" draw:fill="none" draw:fill-color="#ffffff" draw:textarea-horizontal-align="justify" draw:textarea-vertical-align="middle" draw:auto-grow-height="false" fo:min-height="7.05mm" fo:min-width="7.37mm" fo:padding-top="0.56mm" fo:padding-bottom="0.56mm" fo:padding-left="0.56mm" fo:padding-right="0.56mm" fo:wrap-option="wrap" draw:shadow-color="#808080"/>
    </style:style>
    <style:style style:name="gr144" style:family="graphic">
      <style:graphic-properties draw:stroke="none" draw:fill="none" draw:fill-color="#ffffff" draw:textarea-horizontal-align="justify" draw:textarea-vertical-align="middle" draw:auto-grow-height="false" fo:min-height="7.58mm" fo:min-width="12.34mm" fo:padding-top="0.56mm" fo:padding-bottom="0.56mm" fo:padding-left="0.56mm" fo:padding-right="0.56mm" fo:wrap-option="wrap" draw:shadow-color="#808080"/>
    </style:style>
    <style:style style:name="gr145" style:family="graphic">
      <style:graphic-properties draw:stroke="none" draw:fill="none" draw:fill-color="#ffffff" draw:textarea-horizontal-align="justify" draw:textarea-vertical-align="middle" draw:auto-grow-height="false" fo:min-height="7.05mm" fo:min-width="7.36mm" fo:padding-top="0.56mm" fo:padding-bottom="0.56mm" fo:padding-left="0.56mm" fo:padding-right="0.56mm" fo:wrap-option="wrap" draw:shadow-color="#808080"/>
    </style:style>
    <style:style style:name="gr146" style:family="graphic">
      <style:graphic-properties draw:stroke="none" draw:fill="none" draw:fill-color="#ffffff" draw:textarea-horizontal-align="justify" draw:textarea-vertical-align="middle" draw:auto-grow-height="false" fo:min-height="7.3mm" fo:min-width="8.36mm" fo:padding-top="0.56mm" fo:padding-bottom="0.56mm" fo:padding-left="0.56mm" fo:padding-right="0.56mm" fo:wrap-option="wrap" draw:shadow-color="#808080"/>
    </style:style>
    <style:style style:name="gr147" style:family="graphic">
      <style:graphic-properties draw:stroke="none" draw:fill="none" draw:fill-color="#ffffff" draw:textarea-horizontal-align="justify" draw:textarea-vertical-align="middle" draw:auto-grow-height="false" fo:min-height="7.05mm" fo:min-width="7.35mm" fo:padding-top="0.56mm" fo:padding-bottom="0.56mm" fo:padding-left="0.56mm" fo:padding-right="0.56mm" fo:wrap-option="wrap" draw:shadow-color="#808080"/>
    </style:style>
    <style:style style:name="gr148" style:family="graphic">
      <style:graphic-properties draw:stroke="none" draw:fill="none" draw:fill-color="#ffffff" draw:textarea-horizontal-align="justify" draw:textarea-vertical-align="middle" draw:auto-grow-height="false" fo:min-height="3.65mm" fo:min-width="17.84mm" fo:padding-top="0.56mm" fo:padding-bottom="0.56mm" fo:padding-left="0.56mm" fo:padding-right="0.56mm" fo:wrap-option="wrap" draw:shadow-color="#808080"/>
    </style:style>
    <style:style style:name="gr149" style:family="graphic">
      <style:graphic-properties draw:stroke="none" draw:fill="none" draw:fill-color="#ffffff" draw:textarea-horizontal-align="justify" draw:textarea-vertical-align="middle" draw:auto-grow-height="false" fo:min-height="7.57mm" fo:min-width="12.34mm" fo:padding-top="0.56mm" fo:padding-bottom="0.56mm" fo:padding-left="0.56mm" fo:padding-right="0.56mm" fo:wrap-option="wrap" draw:shadow-color="#808080"/>
    </style:style>
    <style:style style:name="gr150" style:family="graphic">
      <style:graphic-properties draw:stroke="none" draw:fill="none" draw:fill-color="#ffffff" draw:textarea-horizontal-align="justify" draw:textarea-vertical-align="middle" draw:auto-grow-height="false" fo:min-height="7.06mm" fo:min-width="9.86mm" fo:padding-top="0.56mm" fo:padding-bottom="0.56mm" fo:padding-left="0.56mm" fo:padding-right="0.56mm" fo:wrap-option="wrap" draw:shadow-color="#808080"/>
    </style:style>
    <style:style style:name="gr151" style:family="graphic">
      <style:graphic-properties draw:stroke="none" draw:fill="none" draw:fill-color="#ffffff" draw:textarea-horizontal-align="justify" draw:textarea-vertical-align="middle" draw:auto-grow-height="false" fo:min-height="3.92mm" fo:min-width="16.85mm" fo:padding-top="0.56mm" fo:padding-bottom="0.56mm" fo:padding-left="0.56mm" fo:padding-right="0.56mm" fo:wrap-option="wrap" draw:shadow-color="#808080"/>
    </style:style>
    <style:style style:name="gr152" style:family="graphic">
      <style:graphic-properties draw:stroke="none" draw:fill="none" draw:fill-color="#ffffff" draw:textarea-horizontal-align="justify" draw:textarea-vertical-align="middle" draw:auto-grow-height="false" fo:min-height="7.02mm" fo:min-width="9.86mm" fo:padding-top="0.56mm" fo:padding-bottom="0.56mm" fo:padding-left="0.56mm" fo:padding-right="0.56mm" fo:wrap-option="wrap" draw:shadow-color="#808080"/>
    </style:style>
    <style:style style:name="gr153" style:family="graphic">
      <style:graphic-properties draw:stroke="none" draw:fill="none" draw:fill-color="#ffffff" draw:textarea-horizontal-align="justify" draw:textarea-vertical-align="middle" draw:auto-grow-height="false" fo:min-height="4.44mm" fo:min-width="12.6mm" fo:padding-top="0.56mm" fo:padding-bottom="0.56mm" fo:padding-left="0.56mm" fo:padding-right="0.56mm" fo:wrap-option="wrap" draw:shadow-color="#808080"/>
    </style:style>
    <style:style style:name="gr154" style:family="graphic">
      <style:graphic-properties draw:stroke="none" draw:fill="none" draw:fill-color="#ffffff" draw:textarea-horizontal-align="justify" draw:textarea-vertical-align="middle" draw:auto-grow-height="false" fo:min-height="7.33mm" fo:min-width="9.86mm" fo:padding-top="0.56mm" fo:padding-bottom="0.56mm" fo:padding-left="0.56mm" fo:padding-right="0.56mm" fo:wrap-option="wrap" draw:shadow-color="#808080"/>
    </style:style>
    <style:style style:name="gr155" style:family="graphic">
      <style:graphic-properties draw:stroke="none" draw:fill="none" draw:fill-color="#ffffff" draw:textarea-horizontal-align="justify" draw:textarea-vertical-align="middle" draw:auto-grow-height="false" fo:min-height="3.88mm" fo:min-width="17.11mm" fo:padding-top="0.56mm" fo:padding-bottom="0.56mm" fo:padding-left="0.56mm" fo:padding-right="0.56mm" fo:wrap-option="wrap" draw:shadow-color="#808080"/>
    </style:style>
    <style:style style:name="gr156" style:family="graphic">
      <style:graphic-properties draw:stroke="none" draw:fill="none" draw:fill-color="#ffffff" draw:textarea-horizontal-align="justify" draw:textarea-vertical-align="middle" draw:auto-grow-height="false" fo:min-height="7.85mm" fo:min-width="12.34mm" fo:padding-top="0.56mm" fo:padding-bottom="0.56mm" fo:padding-left="0.56mm" fo:padding-right="0.56mm" fo:wrap-option="wrap" draw:shadow-color="#808080"/>
    </style:style>
    <style:style style:name="gr157" style:family="graphic">
      <style:graphic-properties draw:stroke="none" draw:fill="none" draw:fill-color="#ffffff" draw:textarea-horizontal-align="justify" draw:textarea-vertical-align="middle" draw:auto-grow-height="false" fo:min-height="7.33mm" fo:min-width="7.35mm" fo:padding-top="0.56mm" fo:padding-bottom="0.56mm" fo:padding-left="0.56mm" fo:padding-right="0.56mm" fo:wrap-option="wrap" draw:shadow-color="#808080"/>
    </style:style>
    <style:style style:name="gr158" style:family="graphic">
      <style:graphic-properties draw:stroke="none" draw:fill="none" draw:fill-color="#ffffff" draw:textarea-horizontal-align="justify" draw:textarea-vertical-align="middle" draw:auto-grow-height="false" fo:min-height="3.63mm" fo:min-width="17.84mm" fo:padding-top="0.56mm" fo:padding-bottom="0.56mm" fo:padding-left="0.56mm" fo:padding-right="0.56mm" fo:wrap-option="wrap" draw:shadow-color="#808080"/>
    </style:style>
    <style:style style:name="gr159" style:family="graphic">
      <style:graphic-properties draw:stroke="none" draw:fill="none" draw:fill-color="#ffffff" draw:textarea-horizontal-align="justify" draw:textarea-vertical-align="middle" draw:auto-grow-height="false" fo:min-height="4.44mm" fo:min-width="13.35mm" fo:padding-top="0.56mm" fo:padding-bottom="0.56mm" fo:padding-left="0.56mm" fo:padding-right="0.56mm" fo:wrap-option="wrap" draw:shadow-color="#808080"/>
    </style:style>
    <style:style style:name="gr160" style:family="graphic">
      <style:graphic-properties draw:stroke="none" draw:fill="none" draw:fill-color="#ffffff" draw:textarea-horizontal-align="justify" draw:textarea-vertical-align="middle" draw:auto-grow-height="false" fo:min-height="4.96mm" fo:min-width="10.88mm" fo:padding-top="0.56mm" fo:padding-bottom="0.56mm" fo:padding-left="0.56mm" fo:padding-right="0.56mm" fo:wrap-option="wrap" draw:shadow-color="#808080"/>
    </style:style>
    <style:style style:name="gr161" style:family="graphic">
      <style:graphic-properties draw:stroke="none" draw:fill="none" draw:fill-color="#ffffff" draw:textarea-horizontal-align="justify" draw:textarea-vertical-align="middle" draw:auto-grow-height="false" fo:min-height="3.1mm" fo:min-width="7.89mm" fo:padding-top="0.56mm" fo:padding-bottom="0.56mm" fo:padding-left="0.56mm" fo:padding-right="0.56mm" fo:wrap-option="wrap" draw:shadow-color="#808080"/>
    </style:style>
    <style:style style:name="gr162" style:family="graphic">
      <style:graphic-properties draw:stroke="none" draw:fill="none" draw:fill-color="#ffffff" draw:textarea-horizontal-align="justify" draw:textarea-vertical-align="middle" draw:auto-grow-height="false" fo:min-height="3.88mm" fo:min-width="14.87mm" fo:padding-top="0.56mm" fo:padding-bottom="0.56mm" fo:padding-left="0.56mm" fo:padding-right="0.56mm" fo:wrap-option="wrap" draw:shadow-color="#808080"/>
    </style:style>
    <style:style style:name="gr163" style:family="graphic">
      <style:graphic-properties draw:stroke="none" draw:fill="none" draw:fill-color="#ffffff" draw:textarea-horizontal-align="justify" draw:textarea-vertical-align="middle" draw:auto-grow-height="false" fo:min-height="3.89mm" fo:min-width="14.87mm" fo:padding-top="0.56mm" fo:padding-bottom="0.56mm" fo:padding-left="0.56mm" fo:padding-right="0.56mm" fo:wrap-option="wrap" draw:shadow-color="#808080"/>
    </style:style>
    <style:style style:name="gr164" style:family="graphic">
      <style:graphic-properties draw:stroke="none" draw:fill="none" draw:fill-color="#ffffff" draw:textarea-horizontal-align="justify" draw:textarea-vertical-align="middle" draw:auto-grow-height="false" fo:min-height="3.89mm" fo:min-width="14.61mm" fo:padding-top="0.56mm" fo:padding-bottom="0.56mm" fo:padding-left="0.56mm" fo:padding-right="0.56mm" fo:wrap-option="wrap" draw:shadow-color="#808080"/>
    </style:style>
    <style:style style:name="gr165" style:family="graphic">
      <style:graphic-properties draw:stroke="none" draw:fill="none" draw:fill-color="#ffffff" draw:textarea-horizontal-align="justify" draw:textarea-vertical-align="middle" draw:auto-grow-height="false" fo:min-height="7.34mm" fo:min-width="9.86mm" fo:padding-top="0.56mm" fo:padding-bottom="0.56mm" fo:padding-left="0.56mm" fo:padding-right="0.56mm" fo:wrap-option="wrap" draw:shadow-color="#808080"/>
    </style:style>
    <style:style style:name="gr166" style:family="graphic">
      <style:graphic-properties draw:stroke="none" draw:fill="none" draw:fill-color="#ffffff" draw:textarea-horizontal-align="justify" draw:textarea-vertical-align="middle" draw:auto-grow-height="false" fo:min-height="3.88mm" fo:min-width="14.61mm" fo:padding-top="0.56mm" fo:padding-bottom="0.56mm" fo:padding-left="0.56mm" fo:padding-right="0.56mm" fo:wrap-option="wrap" draw:shadow-color="#808080"/>
    </style:style>
    <style:style style:name="gr167" style:family="graphic">
      <style:graphic-properties draw:stroke="none" draw:fill="none" draw:fill-color="#ffffff" draw:textarea-horizontal-align="justify" draw:textarea-vertical-align="middle" draw:auto-grow-height="false" fo:min-height="7.86mm" fo:min-width="12.34mm" fo:padding-top="0.56mm" fo:padding-bottom="0.56mm" fo:padding-left="0.56mm" fo:padding-right="0.56mm" fo:wrap-option="wrap" draw:shadow-color="#808080"/>
    </style:style>
    <style:style style:name="gr168" style:family="graphic">
      <style:graphic-properties draw:stroke="none" draw:fill="none" draw:fill-color="#ffffff" draw:textarea-horizontal-align="justify" draw:textarea-vertical-align="middle" draw:auto-grow-height="false" fo:min-height="3.63mm" fo:min-width="13.85mm" fo:padding-top="0.56mm" fo:padding-bottom="0.56mm" fo:padding-left="0.56mm" fo:padding-right="0.56mm" fo:wrap-option="wrap" draw:shadow-color="#808080"/>
    </style:style>
    <style:style style:name="gr169" style:family="graphic">
      <style:graphic-properties draw:stroke="none" draw:fill="none" draw:fill-color="#ffffff" draw:textarea-horizontal-align="justify" draw:textarea-vertical-align="middle" draw:auto-grow-height="false" fo:min-height="4.69mm" fo:min-width="12.36mm" fo:padding-top="0.56mm" fo:padding-bottom="0.56mm" fo:padding-left="0.56mm" fo:padding-right="0.56mm" fo:wrap-option="wrap" draw:shadow-color="#808080"/>
    </style:style>
    <style:style style:name="gr170" style:family="graphic">
      <style:graphic-properties draw:stroke="none" draw:fill="none" draw:fill-color="#ffffff" draw:textarea-horizontal-align="justify" draw:textarea-vertical-align="middle" draw:auto-grow-height="false" fo:min-height="3.63mm" fo:min-width="9.12mm" fo:padding-top="0.56mm" fo:padding-bottom="0.56mm" fo:padding-left="0.56mm" fo:padding-right="0.56mm" fo:wrap-option="wrap" draw:shadow-color="#808080"/>
    </style:style>
    <style:style style:name="gr171" style:family="graphic">
      <style:graphic-properties draw:stroke="none" draw:fill="none" draw:fill-color="#ffffff" draw:textarea-horizontal-align="justify" draw:textarea-vertical-align="middle" draw:auto-grow-height="false" fo:min-height="3.91mm" fo:min-width="8.15mm" fo:padding-top="0.56mm" fo:padding-bottom="0.56mm" fo:padding-left="0.56mm" fo:padding-right="0.56mm" fo:wrap-option="wrap" draw:shadow-color="#808080"/>
    </style:style>
    <style:style style:name="gr172" style:family="graphic">
      <style:graphic-properties draw:stroke="none" draw:fill="none" draw:fill-color="#ffffff" draw:textarea-horizontal-align="justify" draw:textarea-vertical-align="middle" draw:auto-grow-height="false" fo:min-height="3.9mm" fo:min-width="8.15mm" fo:padding-top="0.56mm" fo:padding-bottom="0.56mm" fo:padding-left="0.56mm" fo:padding-right="0.56mm" fo:wrap-option="wrap" draw:shadow-color="#808080"/>
    </style:style>
    <style:style style:name="gr173" style:family="graphic">
      <style:graphic-properties draw:stroke="none" draw:fill="none" draw:fill-color="#ffffff" draw:textarea-horizontal-align="justify" draw:textarea-vertical-align="middle" draw:auto-grow-height="false" fo:min-height="7.36mm" fo:min-width="11.65mm" fo:padding-top="0.56mm" fo:padding-bottom="0.56mm" fo:padding-left="0.56mm" fo:padding-right="0.56mm" fo:wrap-option="wrap" draw:shadow-color="#808080"/>
    </style:style>
    <style:style style:name="gr174" style:family="graphic">
      <style:graphic-properties draw:stroke="none" draw:fill="none" draw:fill-color="#ffffff" draw:textarea-horizontal-align="justify" draw:textarea-vertical-align="middle" draw:auto-grow-height="false" fo:min-height="6.29mm" fo:min-width="18.09mm" fo:padding-top="0.56mm" fo:padding-bottom="0.56mm" fo:padding-left="0.56mm" fo:padding-right="0.56mm" fo:wrap-option="wrap" draw:shadow-color="#808080"/>
    </style:style>
    <style:style style:name="gr175" style:family="graphic">
      <style:graphic-properties draw:stroke="none" draw:fill="none" draw:fill-color="#ffffff" draw:textarea-horizontal-align="justify" draw:textarea-vertical-align="middle" draw:auto-grow-height="false" fo:min-height="3.88mm" fo:min-width="15.36mm" fo:padding-top="0.56mm" fo:padding-bottom="0.56mm" fo:padding-left="0.56mm" fo:padding-right="0.56mm" fo:wrap-option="wrap" draw:shadow-color="#808080"/>
    </style:style>
    <style:style style:name="gr176" style:family="graphic">
      <style:graphic-properties draw:stroke="none" draw:fill="none" draw:fill-color="#ffffff" draw:textarea-horizontal-align="justify" draw:textarea-vertical-align="middle" draw:auto-grow-height="false" fo:min-height="4.98mm" fo:min-width="21.34mm" fo:padding-top="0.56mm" fo:padding-bottom="0.56mm" fo:padding-left="0.56mm" fo:padding-right="0.56mm" fo:wrap-option="wrap" draw:shadow-color="#808080"/>
    </style:style>
    <style:style style:name="gr177" style:family="graphic">
      <style:graphic-properties draw:stroke="none" draw:fill="none" draw:fill-color="#ffffff" draw:textarea-horizontal-align="justify" draw:textarea-vertical-align="middle" draw:auto-grow-height="false" fo:min-height="6.28mm" fo:min-width="19.61mm" fo:padding-top="0.56mm" fo:padding-bottom="0.56mm" fo:padding-left="0.56mm" fo:padding-right="0.56mm" fo:wrap-option="wrap" draw:shadow-color="#808080"/>
    </style:style>
    <style:style style:name="gr178" style:family="graphic">
      <style:graphic-properties draw:stroke="none" draw:fill="none" draw:fill-color="#ffffff" draw:textarea-horizontal-align="justify" draw:textarea-vertical-align="middle" draw:auto-grow-height="false" fo:min-height="3.89mm" fo:min-width="16.57mm" fo:padding-top="0.56mm" fo:padding-bottom="0.56mm" fo:padding-left="0.56mm" fo:padding-right="0.56mm" fo:wrap-option="wrap" draw:shadow-color="#808080"/>
    </style:style>
    <style:style style:name="gr179" style:family="graphic">
      <style:graphic-properties draw:stroke="none" draw:fill="none" draw:fill-color="#ffffff" draw:textarea-horizontal-align="justify" draw:textarea-vertical-align="middle" draw:auto-grow-height="false" fo:min-height="8.48mm" fo:min-width="12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no box" table:style-name="ta1" table:print-ranges="'no box'.A1:'no box'.M188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6" table:default-cell-style-name="ce69"/>
        <table:table-column table:style-name="co12" table:default-cell-style-name="ce69"/>
        <table:table-column table:style-name="co13" table:number-columns-repeated="244" table:default-cell-style-name="ce69"/>
        <table:table-column table:style-name="co13" table:number-columns-repeated="767" table:default-cell-style-name="Default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3"/>
          <table:table-cell table:style-name="ce56" table:number-columns-repeated="8"/>
          <table:table-cell table:style-name="ce85" office:value-type="string" office:string-value="編製機關" calcext:value-type="string">
            <text:p><text:s/>編製機關 </text:p>
          </table:table-cell>
          <table:table-cell table:style-name="ce7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0"/>
          <table:table-cell table:style-name="ce56" table:number-columns-repeated="1011"/>
        </table:table-row>
        <table:table-row table:style-name="ro1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1" office:value-type="string" office:string-value="次年3月底前編報" calcext:value-type="string">
            <text:p><text:s/>次年3月底前編報 </text:p>
          </table:table-cell>
          <table:table-cell table:style-name="ce57" table:number-columns-repeated="5"/>
          <table:table-cell table:style-name="ce62" table:number-columns-repeated="2"/>
          <table:table-cell table:style-name="ce56"/>
          <table:table-cell table:style-name="ce85" office:value-type="string" calcext:value-type="string">
            <text:p>表　　號</text:p>
          </table:table-cell>
          <table:table-cell table:style-name="ce75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0"/>
          <table:table-cell table:style-name="ce56" table:number-columns-repeated="1011"/>
        </table:table-row>
        <table:table-row table:style-name="ro2">
          <table:table-cell table:style-name="ce2"/>
          <table:table-cell table:style-name="ce11" office:value-type="string" office:string-value=" 水庫或壩堰營運概況（本表共六頁）(修正表)" calcext:value-type="string" table:number-columns-spanned="12" table:number-rows-spanned="1">
            <text:p><text:s text:c="2"/>水庫或壩堰營運概況（本表共六頁）(修正表) </text:p>
          </table:table-cell>
          <table:covered-table-cell table:number-columns-repeated="11" table:style-name="ce11"/>
          <table:table-cell table:style-name="ce107" table:number-columns-repeated="1011"/>
        </table:table-row>
        <table:table-row table:style-name="ro3">
          <table:table-cell table:style-name="ce2"/>
          <table:table-cell table:style-name="ce32"/>
          <table:table-cell table:style-name="ce58" table:number-columns-repeated="11"/>
          <table:table-cell table:style-name="ce107" table:number-columns-repeated="1011"/>
        </table:table-row>
        <table:table-row table:style-name="ro4">
          <table:table-cell table:style-name="ce3" table:number-columns-repeated="2"/>
          <table:table-cell table:style-name="ce56" table:number-columns-repeated="2"/>
          <table:table-cell table:style-name="ce40" office:value-type="string" office:string-value="      中華民國  94   年" calcext:value-type="string" table:number-columns-spanned="4" table:number-rows-spanned="1">
            <text:p><text:s text:c="7"/>中華民國 <text:s/>94 <text:s text:c="2"/>年 </text:p>
          </table:table-cell>
          <table:covered-table-cell table:number-columns-repeated="3" table:style-name="ce40"/>
          <table:table-cell table:style-name="ce57" table:number-columns-repeated="2"/>
          <table:table-cell table:style-name="ce56"/>
          <table:table-cell table:style-name="ce57"/>
          <table:table-cell table:style-name="ce56" office:value-type="string" office:string-value="單位：萬立方公尺" calcext:value-type="string">
            <text:p><text:s/>單位：萬立方公尺 </text:p>
          </table:table-cell>
          <table:table-cell table:style-name="ce56" table:number-columns-repeated="1011"/>
        </table:table-row>
        <table:table-row table:style-name="ro5">
          <table:table-cell table:style-name="ce4"/>
          <table:table-cell table:style-name="ce33"/>
          <table:table-cell table:style-name="ce59"/>
          <table:table-cell table:style-name="ce70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5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79"/>
          <table:covered-table-cell table:style-name="ce80"/>
          <table:table-cell table:style-name="ce76"/>
          <table:table-cell table:style-name="ce59" table:number-columns-repeated="2"/>
          <table:table-cell table:style-name="ce89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79"/>
          <table:table-cell table:style-name="ce56" table:number-columns-repeated="1011"/>
        </table:table-row>
        <table:table-row table:style-name="ro6">
          <table:table-cell table:style-name="ce5" office:value-type="string" office:string-value="地區別" calcext:value-type="string">
            <text:p><text:s/>地區別 </text:p>
          </table:table-cell>
          <table:table-cell table:style-name="ce34" office:value-type="string" office:string-value="水庫或壩堰名稱" calcext:value-type="string">
            <text:p><text:s/>水庫或壩堰名稱 </text:p>
          </table:table-cell>
          <table:table-cell table:style-name="ce60" office:value-type="string" office:string-value="進水量" calcext:value-type="string">
            <text:p><text:s/>進水量 </text:p>
          </table:table-cell>
          <table:covered-table-cell table:style-name="ce60"/>
          <table:table-cell table:style-name="ce76" office:value-type="string" office:string-value="總  計" calcext:value-type="string">
            <text:p><text:s/>總 <text:s/>計 </text:p>
          </table:table-cell>
          <table:table-cell table:style-name="ce76" office:value-type="string" office:string-value="農業用水" calcext:value-type="string">
            <text:p><text:s/>農業用水 </text:p>
          </table:table-cell>
          <table:table-cell table:style-name="ce76" office:value-type="string" office:string-value="生活用水" calcext:value-type="string">
            <text:p><text:s/>生活用水 </text:p>
          </table:table-cell>
          <table:table-cell table:style-name="ce81" office:value-type="string" office:string-value="工業用水" calcext:value-type="string">
            <text:p><text:s/>工業用水 </text:p>
          </table:table-cell>
          <table:table-cell table:style-name="ce83" office:value-type="string" office:string-value="其他" calcext:value-type="string">
            <text:p><text:s/>其他 </text:p>
          </table:table-cell>
          <table:table-cell table:style-name="ce60" office:value-type="string" office:string-value="洩 洪 量" calcext:value-type="string">
            <text:p><text:s/>洩 洪 量 </text:p>
          </table:table-cell>
          <table:table-cell table:style-name="ce86" office:value-type="string" office:string-value="損耗水量" calcext:value-type="string">
            <text:p><text:s/>損耗水量 </text:p>
          </table:table-cell>
          <table:table-cell table:style-name="ce88" office:value-type="string" office:string-value="存水量" calcext:value-type="string">
            <text:p><text:s/>存水量 </text:p>
          </table:table-cell>
          <table:table-cell table:style-name="ce94" office:value-type="string" office:string-value="水位(EL)" calcext:value-type="string">
            <text:p><text:s/>水位(EL) </text:p>
          </table:table-cell>
          <table:table-cell table:style-name="ce108" table:number-columns-repeated="1011"/>
        </table:table-row>
        <table:table-row table:style-name="ro5">
          <table:table-cell table:style-name="ce6"/>
          <table:table-cell table:style-name="ce35"/>
          <table:table-cell table:style-name="ce61"/>
          <table:covered-table-cell table:style-name="ce71"/>
          <table:table-cell table:style-name="ce77" table:number-columns-repeated="4"/>
          <table:table-cell table:style-name="ce71"/>
          <table:table-cell table:style-name="ce61"/>
          <table:table-cell table:style-name="ce77" table:number-columns-repeated="2"/>
          <table:table-cell table:style-name="ce53" office:value-type="string" office:string-value="(公尺)" calcext:value-type="string">
            <text:p><text:s/>(公尺) </text:p>
          </table:table-cell>
          <table:table-cell table:style-name="ce56" table:number-columns-repeated="1011"/>
        </table:table-row>
        <table:table-row table:style-name="ro5">
          <table:table-cell table:style-name="ce7" office:value-type="string" office:string-value=" 總計" calcext:value-type="string">
            <text:p><text:s text:c="2"/>總計 </text:p>
          </table:table-cell>
          <table:table-cell table:style-name="ce22"/>
          <table:table-cell table:style-name="ce62" table:formula="of:=[.C10]+[.C40]+[.C72]+[.C107]+[.C116]" office:value-type="float" office:value="6072579.4148" calcext:value-type="float">
            <text:p><text:s/>6,072,579.4 </text:p>
            <draw:custom-shape table:end-cell-address="'no box'.C10" table:end-x="10.25mm" table:end-y="1.87mm" draw:z-index="193" draw:name="Text 1127" draw:style-name="gr1" draw:text-style-name="P2" svg:width="10mm" svg:height="7.42mm" svg:x="0.25mm" svg:y="2.9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[.D10]+[.D40]+[.D72]+[.D107]+[.D116]" office:value-type="float" office:value="1296920.77" calcext:value-type="float">
            <text:p><text:s/>1,296,920.8 </text:p>
          </table:table-cell>
          <table:table-cell table:style-name="ce62" table:formula="of:=[.E10]+[.E40]+[.E72]+[.E107]+[.E116]" office:value-type="float" office:value="860857.718" calcext:value-type="float">
            <text:p><text:s/>860,857.7 </text:p>
            <draw:custom-shape table:end-cell-address="'no box'.E10" table:end-x="10mm" table:end-y="2.14mm" draw:z-index="194" draw:name="Text 1128" draw:style-name="gr2" draw:text-style-name="P2" svg:width="9.99mm" svg:height="7.43mm" svg:x="0.01mm" svg:y="3.1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[.F10]+[.F40]+[.F72]+[.F107]+[.F116]" office:value-type="float" office:value="475275.5827" calcext:value-type="float">
            <text:p><text:s/>475,275.6 </text:p>
            <draw:custom-shape table:end-cell-address="'no box'.G10" table:end-x="9.5mm" table:end-y="1.87mm" draw:z-index="170" draw:name="Text 1104" draw:style-name="gr1" draw:text-style-name="P2" svg:width="10mm" svg:height="7.42mm" svg:x="24.16mm" svg:y="2.9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[.G10]+[.G40]+[.G72]+[.G107]+[.G116]" office:value-type="float" office:value="351762.8353" calcext:value-type="float">
            <text:p><text:s/>351,762.8 </text:p>
          </table:table-cell>
          <table:table-cell table:style-name="ce62" table:formula="of:=[.H10]+[.H40]+[.H72]+[.H107]+[.H116]" office:value-type="float" office:value="33819.3" calcext:value-type="float">
            <text:p><text:s/>33,819.3 </text:p>
            <draw:custom-shape table:end-cell-address="'no box'.H10" table:end-x="10.5mm" table:end-y="1.6mm" draw:z-index="169" draw:name="Text 1103" draw:style-name="gr1" draw:text-style-name="P2" svg:width="10mm" svg:height="7.42mm" svg:x="0.5mm" svg:y="2.6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[.I10]+[.I40]+[.I72]+[.I107]+[.I116]" office:value-type="float" office:value="738696.0504" calcext:value-type="float">
            <text:p><text:s/>738,696.1 </text:p>
          </table:table-cell>
          <table:table-cell table:style-name="ce62" table:formula="of:=[.J10]+[.J40]+[.J72]+[.J107]+[.J116]" office:value-type="float" office:value="3445501.75" calcext:value-type="float">
            <text:p><text:s/>3,445,501.8 </text:p>
            <draw:custom-shape table:end-cell-address="'no box'.K10" table:end-x="3.51mm" table:end-y="0.8mm" draw:z-index="195" draw:name="Text 1129" draw:style-name="gr3" draw:text-style-name="P2" svg:width="6.5mm" svg:height="6.35mm" svg:x="27.65mm" svg:y="2.9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[.K10]+[.K40]+[.K72]+[.K107]+[.K116]" office:value-type="float" office:value="-10651.1216" calcext:value-type="float">
            <text:p>-10,651.1 </text:p>
            <draw:custom-shape table:end-cell-address="'no box'.L10" table:end-x="9.25mm" table:end-y="2.14mm" draw:z-index="196" draw:name="Text 1130" draw:style-name="gr4" draw:text-style-name="P2" svg:width="10mm" svg:height="7.43mm" svg:x="24.91mm" svg:y="3.1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[.L10]+[.L40]+[.L72]+[.L107]+[.L116]" office:value-type="float" office:value="176724.8878" calcext:value-type="float">
            <text:p><text:s/>176,724.9 </text:p>
          </table:table-cell>
          <table:table-cell table:style-name="ce95" office:value-type="float" office:value="0" calcext:value-type="float">
            <text:p><text:s/>- <text:s text:c="2"/></text:p>
            <draw:custom-shape table:end-cell-address="'no box'.N9" table:end-x="0.03mm" table:end-y="1.06mm" draw:z-index="159" draw:name="Text 1093" draw:style-name="gr5" draw:text-style-name="P2" svg:width="4.5mm" svg:height="1.05mm" svg:x="22.6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number-columns-repeated="1011"/>
        </table:table-row>
        <table:table-row table:style-name="ro7">
          <table:table-cell table:style-name="ce8" office:value-type="string" office:string-value="臺灣北區合計" calcext:value-type="string">
            <text:p><text:s/>臺灣北區合計 </text:p>
          </table:table-cell>
          <table:table-cell table:style-name="ce36"/>
          <table:table-cell table:style-name="ce36" table:formula="of:=SUM([.C11:.C32])" office:value-type="float" office:value="1982641.99" calcext:value-type="float">
            <text:p><text:s/>1,982,642.0 </text:p>
          </table:table-cell>
          <table:table-cell table:style-name="ce36" table:formula="of:=SUM([.D11:.D32])" office:value-type="float" office:value="443957.36" calcext:value-type="float">
            <text:p><text:s/>443,957.4 </text:p>
            <draw:custom-shape table:end-cell-address="'no box'.E11" table:end-x="0.03mm" table:end-y="1.06mm" draw:z-index="124" draw:name="Text 308" draw:style-name="gr6" draw:text-style-name="P2" svg:width="8.51mm" svg:height="9.27mm" svg:x="22.67mm" svg:y="3.1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E11:.E32])" office:value-type="float" office:value="253321.9" calcext:value-type="float">
            <text:p><text:s/>253,321.9 </text:p>
            <draw:custom-shape table:end-cell-address="'no box'.F10" table:end-x="0.03mm" table:end-y="1.07mm" draw:z-index="121" draw:name="Text 299" draw:style-name="gr7" draw:text-style-name="P2" svg:width="4mm" svg:height="1.07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10" table:end-x="0.03mm" table:end-y="1.07mm" draw:z-index="126" draw:name="Text 324" draw:style-name="gr7" draw:text-style-name="P2" svg:width="4mm" svg:height="1.07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F11:.F32])" office:value-type="float" office:value="53522.1" calcext:value-type="float">
            <text:p><text:s/>53,522.1 </text:p>
          </table:table-cell>
          <table:table-cell table:style-name="ce36" table:formula="of:=SUM([.G11:.G32])" office:value-type="float" office:value="193760.4" calcext:value-type="float">
            <text:p><text:s/>193,760.4 </text:p>
          </table:table-cell>
          <table:table-cell table:style-name="ce36" table:formula="of:=SUM([.H11:.H32])" office:value-type="float" office:value="6039.4" calcext:value-type="float">
            <text:p><text:s/>6,039.4 </text:p>
            <draw:custom-shape table:end-cell-address="'no box'.I10" table:end-x="0.04mm" table:end-y="1.07mm" draw:z-index="122" draw:name="Text 302" draw:style-name="gr8" draw:text-style-name="P2" svg:width="1.27mm" svg:height="1.07mm" svg:x="22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I10" table:end-x="0.04mm" table:end-y="1.07mm" draw:z-index="127" draw:name="Text 327" draw:style-name="gr8" draw:text-style-name="P2" svg:width="1.27mm" svg:height="1.07mm" svg:x="22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I11:.I32])" office:value-type="float" office:value="186319.9" calcext:value-type="float">
            <text:p><text:s/>186,319.9 </text:p>
            <draw:custom-shape table:end-cell-address="'no box'.J10" table:end-x="0.03mm" table:end-y="1.07mm" draw:z-index="161" draw:name="Text 1095" draw:style-name="gr9" draw:text-style-name="P2" svg:width="9.74mm" svg:height="1.07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J10" table:end-x="0.03mm" table:end-y="1.07mm" draw:z-index="162" draw:name="Text 1096" draw:style-name="gr9" draw:text-style-name="P2" svg:width="9.74mm" svg:height="1.07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J11:.J32])" office:value-type="float" office:value="1190865.25" calcext:value-type="float">
            <text:p><text:s/>1,190,865.3 </text:p>
          </table:table-cell>
          <table:table-cell table:style-name="ce36" table:formula="of:=SUM([.K11:.K32])" office:value-type="float" office:value="756.9" calcext:value-type="float">
            <text:p><text:s/>756.9 </text:p>
          </table:table-cell>
          <table:table-cell table:style-name="ce36" table:formula="of:=SUM([.L11:.L32])" office:value-type="float" office:value="54145.76" calcext:value-type="float">
            <text:p><text:s/>54,145.8 </text:p>
          </table:table-cell>
          <table:table-cell table:style-name="ce96" office:value-type="float" office:value="0" calcext:value-type="float">
            <text:p><text:s/>- <text:s text:c="2"/></text:p>
            <draw:custom-shape table:end-cell-address="'no box'.N10" table:end-x="0.03mm" table:end-y="1.07mm" draw:z-index="123" draw:name="Text 307" draw:style-name="gr5" draw:text-style-name="P2" svg:width="4.5mm" svg:height="1.07mm" svg:x="22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新山水庫" calcext:value-type="string">
            <text:p><text:s/>新山水庫 </text:p>
          </table:table-cell>
          <table:table-cell table:style-name="ce63" office:value-type="float" office:value="1025.6" calcext:value-type="float">
            <text:p><text:s/>1,025.6 </text:p>
          </table:table-cell>
          <table:table-cell table:style-name="ce63" office:value-type="float" office:value="0" calcext:value-type="float">
            <text:p><text:s/>- <text:s/></text:p>
            <draw:custom-shape table:end-cell-address="'no box'.E12" table:end-x="0.03mm" table:end-y="1.06mm" draw:z-index="125" draw:name="Text 309" draw:style-name="gr10" draw:text-style-name="P2" svg:width="8.51mm" svg:height="6.02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SUM([.F11:.H11])" office:value-type="float" office:value="1029.1" calcext:value-type="float">
            <text:p><text:s/>1,029.1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029.1" calcext:value-type="float">
            <text:p><text:s/>1,029.1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.4" calcext:value-type="float">
            <text:p><text:s/>2.4 </text:p>
          </table:table-cell>
          <table:table-cell table:style-name="ce63" office:value-type="float" office:value="821.6" calcext:value-type="float">
            <text:p><text:s/>821.6 </text:p>
          </table:table-cell>
          <table:table-cell table:style-name="ce97" office:value-type="float" office:value="82.9" calcext:value-type="float">
            <text:p><text:s/>82.90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西勢水庫" calcext:value-type="string">
            <text:p><text:s/>西勢水庫 </text:p>
          </table:table-cell>
          <table:table-cell table:style-name="ce63" office:value-type="float" office:value="1640.2" calcext:value-type="float">
            <text:p><text:s/>1,640.2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12:.H12])" office:value-type="float" office:value="1674.5" calcext:value-type="float">
            <text:p><text:s/>1,674.5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674.5" calcext:value-type="float">
            <text:p><text:s/>1,674.5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.3" calcext:value-type="float">
            <text:p><text:s/>2.3 </text:p>
          </table:table-cell>
          <table:table-cell table:style-name="ce63" office:value-type="float" office:value="7.1" calcext:value-type="float">
            <text:p><text:s/>7.1 </text:p>
          </table:table-cell>
          <table:table-cell table:style-name="ce97" office:value-type="float" office:value="67.2" calcext:value-type="float">
            <text:p><text:s/>67.20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東勢坑溪攔河堰" calcext:value-type="string">
            <text:p><text:s/>東勢坑溪攔河堰 </text:p>
            <draw:custom-shape table:end-cell-address="'no box'.C13" table:end-x="6.02mm" table:end-y="6.09mm" draw:z-index="4" draw:name="Text 11" draw:style-name="gr11" draw:text-style-name="P2" svg:width="19.46mm" svg:height="5.03mm" svg:x="33.9mm" svg:y="1.0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13:.H13])" office:value-type="float" office:value="0" calcext:value-type="float">
            <text:p><text:s/>- <text:s/></text:p>
          </table:table-cell>
          <table:table-cell table:number-columns-repeated="6" table:style-name="ce63" office:value-type="float" office:value="0" calcext:value-type="float">
            <text:p><text:s/>- <text:s/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瑪陵坑攔河堰" calcext:value-type="string">
            <text:p><text:s/>瑪陵坑攔河堰 </text:p>
            <draw:custom-shape table:end-cell-address="'no box'.C14" table:end-x="12mm" table:end-y="6.37mm" draw:z-index="5" draw:name="Text 12" draw:style-name="gr12" draw:text-style-name="P2" svg:width="25.68mm" svg:height="5.03mm" svg:x="33.66mm" svg:y="1.3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14:.H14])" office:value-type="float" office:value="0" calcext:value-type="float">
            <text:p><text:s/>- <text:s/></text:p>
          </table:table-cell>
          <table:table-cell table:number-columns-repeated="6" table:style-name="ce63" office:value-type="float" office:value="0" calcext:value-type="float">
            <text:p><text:s/>- <text:s/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翡翠水庫" calcext:value-type="string">
            <text:p><text:s/>翡翠水庫 </text:p>
            <draw:custom-shape table:end-cell-address="'no box'.C15" table:end-x="12mm" table:end-y="6.37mm" draw:z-index="160" draw:name="Text 1094" draw:style-name="gr12" draw:text-style-name="P2" svg:width="25.68mm" svg:height="5.03mm" svg:x="33.66mm" svg:y="1.34mm">
              <text:p text:style-name="P1"><text:span text:style-name="T2">註</text:span><text:span text:style-name="T3">1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130353.46" calcext:value-type="float">
            <text:p><text:s/>130,353.5 </text:p>
          </table:table-cell>
          <table:table-cell table:style-name="ce63" office:value-type="float" office:value="112305.14" calcext:value-type="float">
            <text:p><text:s/>112,305.1 </text:p>
          </table:table-cell>
          <table:table-cell table:style-name="ce63" table:formula="of:=SUM([.F15:.H15])" office:value-type="float" office:value="26939.1" calcext:value-type="float">
            <text:p><text:s/>26,939.1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26939.1" calcext:value-type="float">
            <text:p><text:s/>26,939.1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7376.31" calcext:value-type="float">
            <text:p><text:s/>7,376.3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35295.7" calcext:value-type="float">
            <text:p><text:s/>35,295.7 </text:p>
          </table:table-cell>
          <table:table-cell table:style-name="ce97" office:value-type="float" office:value="166.06" calcext:value-type="float">
            <text:p><text:s/>166.06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阿玉壩" calcext:value-type="string">
            <text:p><text:s/>阿玉壩 </text:p>
            <draw:custom-shape table:end-cell-address="'no box'.C17" table:end-x="5.77mm" table:end-y="0.55mm" draw:z-index="0" draw:name="Text 7" draw:style-name="gr13" draw:text-style-name="P2" svg:width="19.45mm" svg:height="8.15mm" svg:x="33.66mm" svg:y="0.55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50824.8" calcext:value-type="float">
            <text:p><text:s/>50,824.8 </text:p>
          </table:table-cell>
          <table:table-cell table:style-name="ce63" office:value-type="float" office:value="29209.25" calcext:value-type="float">
            <text:p><text:s/>29,209.3 </text:p>
          </table:table-cell>
          <table:table-cell table:style-name="ce63" table:formula="of:=SUM([.F16:.H16])" office:value-type="float" office:value="0" calcext:value-type="float">
            <text:p><text:s/>- <text:s/>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63" office:value-type="float" office:value="21615.55" calcext:value-type="float">
            <text:p><text:s/>21,615.6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97" office:value-type="float" office:value="213.4" calcext:value-type="float">
            <text:p><text:s/>213.40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羅好壩" calcext:value-type="string">
            <text:p><text:s/>羅好壩 </text:p>
            <draw:custom-shape table:end-cell-address="'no box'.B17" table:end-x="43.88mm" table:end-y="5.86mm" draw:z-index="1" draw:name="Text 8" draw:style-name="gr14" draw:text-style-name="P2" svg:width="10.49mm" svg:height="4.52mm" svg:x="33.39mm" svg:y="1.34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174702" calcext:value-type="float">
            <text:p><text:s/>174,702.0 </text:p>
          </table:table-cell>
          <table:table-cell table:style-name="ce63" office:value-type="float" office:value="74191.68" calcext:value-type="float">
            <text:p><text:s/>74,191.7 </text:p>
          </table:table-cell>
          <table:table-cell table:style-name="ce63" table:formula="of:=SUM([.F17:.H17])" office:value-type="float" office:value="0" calcext:value-type="float">
            <text:p><text:s/>- <text:s/>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63" office:value-type="float" office:value="100510.85" calcext:value-type="float">
            <text:p><text:s/>100,510.9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97" office:value-type="float" office:value="215" calcext:value-type="float">
            <text:p><text:s/>215.00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桂山壩" calcext:value-type="string">
            <text:p><text:s/>桂山壩 </text:p>
            <draw:custom-shape table:end-cell-address="'no box'.B19" table:end-x="43.42mm" table:end-y="1.34mm" draw:z-index="2" draw:name="Text 9" draw:style-name="gr15" draw:text-style-name="P2" svg:width="9.29mm" svg:height="7.89mm" svg:x="34.13mm" svg:y="1.6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322508.74" calcext:value-type="float">
            <text:p><text:s/>322,508.7 </text:p>
          </table:table-cell>
          <table:table-cell table:style-name="ce63" office:value-type="float" office:value="114683.9" calcext:value-type="float">
            <text:p><text:s/>114,683.9 </text:p>
          </table:table-cell>
          <table:table-cell table:style-name="ce63" table:formula="of:=SUM([.F18:.H18])" office:value-type="float" office:value="0" calcext:value-type="float">
            <text:p><text:s/>- <text:s/>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63" office:value-type="float" office:value="207824.83" calcext:value-type="float">
            <text:p><text:s/>207,824.8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97" office:value-type="float" office:value="110.08" calcext:value-type="float">
            <text:p><text:s/>110.08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粗坑壩" calcext:value-type="string">
            <text:p><text:s/>粗坑壩 </text:p>
            <draw:custom-shape table:end-cell-address="'no box'.B19" table:end-x="40.92mm" table:end-y="6.11mm" draw:z-index="3" draw:name="Text 10" draw:style-name="gr16" draw:text-style-name="P2" svg:width="7.02mm" svg:height="4.52mm" svg:x="33.9mm" svg:y="1.5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458035.78" calcext:value-type="float">
            <text:p><text:s/>458,035.8 </text:p>
          </table:table-cell>
          <table:table-cell table:style-name="ce63" office:value-type="float" office:value="76592.39" calcext:value-type="float">
            <text:p><text:s/>76,592.4 </text:p>
          </table:table-cell>
          <table:table-cell table:style-name="ce63" table:formula="of:=SUM([.F19:.H19])" office:value-type="float" office:value="0" calcext:value-type="float">
            <text:p><text:s/>- <text:s/>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63" office:value-type="float" office:value="381443.39" calcext:value-type="float">
            <text:p><text:s/>381,443.4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97" office:value-type="float" office:value="49.34" calcext:value-type="float">
            <text:p><text:s/>49.34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直潭壩" calcext:value-type="string">
            <text:p><text:s/>直潭壩 </text:p>
          </table:table-cell>
          <table:table-cell table:style-name="ce63" office:value-type="float" office:value="65994.61" calcext:value-type="float">
            <text:p><text:s/>65,994.6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20:.H20])" office:value-type="float" office:value="64040.7" calcext:value-type="float">
            <text:p><text:s/>64,040.7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64040.7" calcext:value-type="float">
            <text:p><text:s/>64,040.7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910.62" calcext:value-type="float">
            <text:p><text:s/>1,910.6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347" calcext:value-type="float">
            <text:p><text:s/>347.0 </text:p>
          </table:table-cell>
          <table:table-cell table:style-name="ce97" office:value-type="float" office:value="43.84" calcext:value-type="float">
            <text:p><text:s/>43.84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青潭堰" calcext:value-type="string">
            <text:p><text:s/>青潭堰 </text:p>
          </table:table-cell>
          <table:table-cell table:style-name="ce63" office:value-type="float" office:value="30974.2" calcext:value-type="float">
            <text:p><text:s/>30,974.2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21:.H21])" office:value-type="float" office:value="24516.7" calcext:value-type="float">
            <text:p><text:s/>24,516.7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24516.7" calcext:value-type="float">
            <text:p><text:s/>24,516.7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6369.2" calcext:value-type="float">
            <text:p><text:s/>6,369.2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8.66" calcext:value-type="float">
            <text:p><text:s/>8.7 </text:p>
          </table:table-cell>
          <table:table-cell table:style-name="ce97" office:value-type="float" office:value="22.53" calcext:value-type="float">
            <text:p><text:s/>22.53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碧潭攔河堰" calcext:value-type="string">
            <text:p><text:s/>碧潭攔河堰 </text:p>
            <draw:custom-shape table:end-cell-address="'no box'.C22" table:end-x="7.28mm" table:end-y="5.83mm" draw:z-index="132" draw:name="Text 1037" draw:style-name="gr17" draw:text-style-name="P2" svg:width="20.72mm" svg:height="5.57mm" svg:x="33.9mm" svg:y="0.26mm">
              <text:p text:style-name="P1"><text:span text:style-name="T2">註</text:span><text:span text:style-name="T3">1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巴陵壩" calcext:value-type="string">
            <text:p><text:s/>巴陵壩 </text:p>
            <draw:custom-shape table:end-cell-address="'no box'.C24" table:end-x="5.77mm" table:end-y="0.26mm" draw:z-index="7" draw:name="Text 20" draw:style-name="gr18" draw:text-style-name="P2" svg:width="19.21mm" svg:height="7.6mm" svg:x="33.9mm" svg:y="0.8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table:formula="of:=SUM([.F23:.H23])" office:value-type="float" office:value="0" calcext:value-type="float">
            <text:p><text:s/>- <text:s/></text:p>
          </table:table-cell>
          <table:table-cell table:number-columns-repeated="6" table:style-name="ce63" office:value-type="float" office:value="0" calcext:value-type="float">
            <text:p><text:s/>- <text:s/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榮華壩" calcext:value-type="string">
            <text:p><text:s/>榮華壩 </text:p>
          </table:table-cell>
          <table:table-cell table:style-name="ce63" office:value-type="float" office:value="195472.8" calcext:value-type="float">
            <text:p><text:s/>195,472.8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24:.H24])" office:value-type="float" office:value="0" calcext:value-type="float">
            <text:p><text:s/>- <text:s/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59927.4" calcext:value-type="float">
            <text:p><text:s/>59,927.4 </text:p>
          </table:table-cell>
          <table:table-cell table:style-name="ce63" office:value-type="float" office:value="135625.7" calcext:value-type="float">
            <text:p><text:s/>135,625.7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315.7" calcext:value-type="float">
            <text:p><text:s/>1,315.7 </text:p>
          </table:table-cell>
          <table:table-cell table:style-name="ce97" office:value-type="float" office:value="410.7" calcext:value-type="float">
            <text:p><text:s/>410.70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石門水庫" calcext:value-type="string">
            <text:p><text:s/>石門水庫 </text:p>
          </table:table-cell>
          <table:table-cell table:style-name="ce63" office:value-type="float" office:value="273225.6" calcext:value-type="float">
            <text:p><text:s/>273,225.6 </text:p>
          </table:table-cell>
          <table:table-cell table:style-name="ce63" office:value-type="float" office:value="36975" calcext:value-type="float">
            <text:p><text:s/>36,975.0 </text:p>
          </table:table-cell>
          <table:table-cell table:style-name="ce63" table:formula="of:=SUM([.F25:.H25])" office:value-type="float" office:value="93585" calcext:value-type="float">
            <text:p><text:s/>93,585.0 </text:p>
          </table:table-cell>
          <table:table-cell table:style-name="ce63" office:value-type="float" office:value="48840.3" calcext:value-type="float">
            <text:p><text:s/>48,840.3 </text:p>
          </table:table-cell>
          <table:table-cell table:style-name="ce63" office:value-type="float" office:value="43601.3" calcext:value-type="float">
            <text:p><text:s/>43,601.3 </text:p>
          </table:table-cell>
          <table:table-cell table:style-name="ce63" office:value-type="float" office:value="1143.4" calcext:value-type="float">
            <text:p><text:s/>1,143.4 </text:p>
          </table:table-cell>
          <table:table-cell table:style-name="ce63" office:value-type="float" office:value="126392.5" calcext:value-type="float">
            <text:p><text:s/>126,392.5 </text:p>
          </table:table-cell>
          <table:table-cell table:style-name="ce63" office:value-type="float" office:value="81156.4" calcext:value-type="float">
            <text:p><text:s/>81,156.4 </text:p>
          </table:table-cell>
          <table:table-cell table:style-name="ce63" office:value-type="float" office:value="714.9" calcext:value-type="float">
            <text:p><text:s/>714.9 </text:p>
          </table:table-cell>
          <table:table-cell table:style-name="ce63" office:value-type="float" office:value="15767.3" calcext:value-type="float">
            <text:p><text:s/>15,767.3 </text:p>
          </table:table-cell>
          <table:table-cell table:style-name="ce97" office:value-type="float" office:value="239.2" calcext:value-type="float">
            <text:p><text:s/>239.20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鳶山堰" calcext:value-type="string">
            <text:p><text:s/>鳶山堰 </text:p>
          </table:table-cell>
          <table:table-cell table:style-name="ce63" office:value-type="float" office:value="274356.1" calcext:value-type="float">
            <text:p><text:s/>274,356.1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26:.H26])" office:value-type="float" office:value="27355.9" calcext:value-type="float">
            <text:p><text:s/>27,355.9 </text:p>
          </table:table-cell>
          <table:table-cell table:style-name="ce63" office:value-type="float" office:value="1108.7" calcext:value-type="float">
            <text:p><text:s/>1,108.7 </text:p>
          </table:table-cell>
          <table:table-cell table:style-name="ce63" office:value-type="float" office:value="26247.2" calcext:value-type="float">
            <text:p><text:s/>26,247.2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247032.4" calcext:value-type="float">
            <text:p><text:s/>247,032.4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0" calcext:value-type="float">
            <text:p><text:s/>70.0 </text:p>
          </table:table-cell>
          <table:table-cell table:style-name="ce97" office:value-type="float" office:value="49.7" calcext:value-type="float">
            <text:p><text:s/>49.70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8" office:value-type="string" office:string-value="後村堰" calcext:value-type="string">
            <text:p><text:s/>後村堰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27:.H27])" office:value-type="float" office:value="0" calcext:value-type="float">
            <text:p><text:s/>- <text:s/></text:p>
          </table:table-cell>
          <table:table-cell table:number-columns-repeated="5" table:style-name="ce63" office:value-type="float" office:value="0" calcext:value-type="float">
            <text:p><text:s/>- <text:s/>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三峽河堰" calcext:value-type="string">
            <text:p><text:s/>三峽河堰 </text:p>
            <draw:custom-shape table:end-cell-address="'no box'.C28" table:end-x="6.02mm" table:end-y="6.09mm" draw:z-index="6" draw:name="Text 13" draw:style-name="gr19" draw:text-style-name="P2" svg:width="19.46mm" svg:height="5.83mm" svg:x="33.9mm" svg:y="0.2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28:.H28])" office:value-type="float" office:value="0" calcext:value-type="float">
            <text:p><text:s/>- <text:s/></text:p>
          </table:table-cell>
          <table:table-cell table:number-columns-repeated="5" table:style-name="ce63" office:value-type="float" office:value="0" calcext:value-type="float">
            <text:p><text:s/>- <text:s/>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粗坑堰" calcext:value-type="string">
            <text:p><text:s/>粗坑堰 </text:p>
            <draw:custom-shape table:end-cell-address="'no box'.C29" table:end-x="6.02mm" table:end-y="6.08mm" draw:z-index="8" draw:name="Text 21" draw:style-name="gr20" draw:text-style-name="P2" svg:width="20.2mm" svg:height="5.02mm" svg:x="33.16mm" svg:y="1.0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29:.H29])" office:value-type="float" office:value="0" calcext:value-type="float">
            <text:p><text:s/>- <text:s/></text:p>
          </table:table-cell>
          <table:table-cell table:style-name="ce63"/>
          <table:table-cell table:number-columns-repeated="4" table:style-name="ce63" office:value-type="float" office:value="0" calcext:value-type="float">
            <text:p><text:s/>- <text:s/>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羅東攔河堰" calcext:value-type="string">
            <text:p><text:s/>羅東攔河堰 </text:p>
            <draw:custom-shape table:end-cell-address="'no box'.C30" table:end-x="10.74mm" table:end-y="6.37mm" draw:z-index="130" draw:name="Text 1035" draw:style-name="gr21" draw:text-style-name="P2" svg:width="24.69mm" svg:height="5.03mm" svg:x="33.39mm" svg:y="1.34mm">
              <text:p text:style-name="P1"><text:span text:style-name="T2">註</text:span><text:span text:style-name="T3">1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0" table:number-columns-repeated="1011"/>
        </table:table-row>
        <table:table-row table:style-name="ro8">
          <table:table-cell table:style-name="ce9" office:value-type="string" office:string-value="臺灣北區" calcext:value-type="string">
            <text:p><text:s/>臺灣北區 </text:p>
          </table:table-cell>
          <table:table-cell table:style-name="ce37" office:value-type="string" office:string-value="寶山水庫" calcext:value-type="string">
            <text:p><text:s/>寶山水庫 </text:p>
            <draw:custom-shape table:end-cell-address="'no box'.C31" table:end-x="6.02mm" table:end-y="6.08mm" draw:z-index="151" draw:name="Text 1084" draw:style-name="gr22" draw:text-style-name="P2" svg:width="19.7mm" svg:height="4.74mm" svg:x="33.66mm" svg:y="1.34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3528.1" calcext:value-type="float">
            <text:p><text:s/>3,528.1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31:.H31])" office:value-type="float" office:value="3260.7" calcext:value-type="float">
            <text:p><text:s/>3,260.7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3260.7" calcext:value-type="float">
            <text:p><text:s/>3,260.7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37.3" calcext:value-type="float">
            <text:p><text:s/>37.3 </text:p>
          </table:table-cell>
          <table:table-cell table:style-name="ce63" office:value-type="float" office:value="512.7" calcext:value-type="float">
            <text:p><text:s/>512.7 </text:p>
          </table:table-cell>
          <table:table-cell table:style-name="ce97" office:value-type="float" office:value="141" calcext:value-type="float">
            <text:p><text:s/>141.00 </text:p>
          </table:table-cell>
          <table:table-cell table:style-name="ce110" table:number-columns-repeated="1011"/>
        </table:table-row>
        <table:table-row table:style-name="ro8">
          <table:table-cell table:style-name="ce10" office:value-type="string" office:string-value="臺灣北區" calcext:value-type="string">
            <text:p><text:s/>臺灣北區 </text:p>
          </table:table-cell>
          <table:table-cell table:style-name="ce39" office:value-type="string" office:string-value="隆恩堰" calcext:value-type="string">
            <text:p><text:s/>隆恩堰 </text:p>
            <draw:custom-shape table:end-cell-address="'no box'.C32" table:end-x="6.02mm" table:end-y="6.08mm" draw:z-index="9" draw:name="Text 22" draw:style-name="gr22" draw:text-style-name="P2" svg:width="19.7mm" svg:height="4.74mm" svg:x="33.66mm" svg:y="1.34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F32:.H32])" office:value-type="float" office:value="10920.2" calcext:value-type="float">
            <text:p><text:s/>10,920.2 </text:p>
          </table:table-cell>
          <table:table-cell table:style-name="ce64" office:value-type="float" office:value="3573.1" calcext:value-type="float">
            <text:p><text:s/>3,573.1 </text:p>
          </table:table-cell>
          <table:table-cell table:style-name="ce64" office:value-type="float" office:value="2451.1" calcext:value-type="float">
            <text:p><text:s/>2,451.1 </text:p>
          </table:table-cell>
          <table:table-cell table:style-name="ce64" office:value-type="float" office:value="4896" calcext:value-type="float">
            <text:p><text:s/>4,896.0 </text:p>
          </table:table-cell>
          <table:table-cell table:number-columns-repeated="4" table:style-name="ce64" office:value-type="float" office:value="0" calcext:value-type="float">
            <text:p><text:s/>- <text:s/>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style-name="ce110" table:number-columns-repeated="1011"/>
        </table:table-row>
        <table:table-row table:style-name="ro5">
          <table:table-cell table:style-name="ce1" office:value-type="string" office:string-value="公 開 類" calcext:value-type="string">
            <text:p><text:s/>公 開 類 </text:p>
          </table:table-cell>
          <table:table-cell table:style-name="ce3"/>
          <table:table-cell table:style-name="ce56" table:number-columns-repeated="2"/>
          <table:table-cell table:style-name="ce56">
            <draw:custom-shape table:end-cell-address="'no box'.E33" table:end-x="14.5mm" table:end-y="1.06mm" draw:z-index="10" draw:name="Text 23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19" draw:name="Text 32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20" draw:name="Text 35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21" draw:name="Text 36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22" draw:name="Text 37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23" draw:name="Text 38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24" draw:name="Text 39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25" draw:name="Text 40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26" draw:name="Text 41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27" draw:name="Text 42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28" draw:name="Text 43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29" draw:name="Text 44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30" draw:name="Text 45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31" draw:name="Text 46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32" draw:name="Text 47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33" draw:name="Text 48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34" draw:name="Text 49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35" draw:name="Text 50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36" draw:name="Text 51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37" draw:name="Text 52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38" draw:name="Text 53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39" draw:name="Text 54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40" draw:name="Text 55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41" draw:name="Text 56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42" draw:name="Text 57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43" draw:name="Text 58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44" draw:name="Text 59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45" draw:name="Text 60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46" draw:name="Text 61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47" draw:name="Text 62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48" draw:name="Text 63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49" draw:name="Text 64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50" draw:name="Text 65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51" draw:name="Text 66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52" draw:name="Text 67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53" draw:name="Text 68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54" draw:name="Text 69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55" draw:name="Text 70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56" draw:name="Text 71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57" draw:name="Text 72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58" draw:name="Text 73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61" draw:name="Text 77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3" table:end-x="9.5mm" table:end-y="1.32mm" draw:z-index="62" draw:name="Text 78" draw:style-name="gr24" draw:text-style-name="P2" svg:width="14.46mm" svg:height="1.32mm" svg:x="21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3" table:end-x="14.48mm" table:end-y="1.06mm" draw:z-index="63" draw:name="Text 79" draw:style-name="gr25" draw:text-style-name="P2" svg:width="18.45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3" table:end-x="14.48mm" table:end-y="1.06mm" draw:z-index="64" draw:name="Text 80" draw:style-name="gr25" draw:text-style-name="P2" svg:width="18.45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65" draw:name="Text 81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66" draw:name="Text 82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67" draw:name="Text 83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68" draw:name="Text 84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69" draw:name="Text 85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70" draw:name="Text 86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71" draw:name="Text 87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3" table:end-x="14.48mm" table:end-y="1.06mm" draw:z-index="72" draw:name="Text 88" draw:style-name="gr25" draw:text-style-name="P2" svg:width="18.45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73" draw:name="Text 89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74" draw:name="Text 90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75" draw:name="Text 91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76" draw:name="Text 92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77" draw:name="Text 93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78" draw:name="Text 94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3" table:end-x="9.5mm" table:end-y="1.32mm" draw:z-index="79" draw:name="Text 95" draw:style-name="gr24" draw:text-style-name="P2" svg:width="14.46mm" svg:height="1.32mm" svg:x="21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3" table:end-x="14.48mm" table:end-y="1.06mm" draw:z-index="80" draw:name="Text 96" draw:style-name="gr25" draw:text-style-name="P2" svg:width="18.45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81" draw:name="Text 97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82" draw:name="Text 98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83" draw:name="Text 99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84" draw:name="Text 100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85" draw:name="Text 101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86" draw:name="Text 102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87" draw:name="Text 103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88" draw:name="Text 104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89" draw:name="Text 105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90" draw:name="Text 106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91" draw:name="Text 107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3" table:end-x="9.5mm" table:end-y="1.32mm" draw:z-index="92" draw:name="Text 108" draw:style-name="gr24" draw:text-style-name="P2" svg:width="14.46mm" svg:height="1.32mm" svg:x="21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F33" table:end-x="14.48mm" table:end-y="1.06mm" draw:z-index="93" draw:name="Text 109" draw:style-name="gr25" draw:text-style-name="P2" svg:width="18.45mm" svg:height="1.06mm" svg:x="22.68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5mm" table:end-y="1.06mm" draw:z-index="94" draw:name="Text 110" draw:style-name="gr23" draw:text-style-name="P2" svg:width="12.49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33" table:end-x="14.74mm" table:end-y="0.8mm" draw:z-index="95" draw:name="Text 111" draw:style-name="gr26" draw:text-style-name="P2" svg:width="12.5mm" svg:height="0.8mm" svg:x="2.24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/>
          <table:table-cell table:style-name="ce56">
            <draw:custom-shape table:end-cell-address="'no box'.H34" table:end-x="3.77mm" table:end-y="2.65mm" draw:z-index="18" draw:name="Text 31" draw:style-name="gr27" draw:text-style-name="P2" svg:width="20.45mm" svg:height="7.14mm" svg:x="8.49mm" svg:y="3.9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'no box'.I33" table:end-x="14.49mm" table:end-y="1.06mm" draw:z-index="59" draw:name="Text 74" draw:style-name="gr28" draw:text-style-name="P2" svg:width="15.72mm" svg:height="1.06mm" svg:x="22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I33" table:end-x="14.49mm" table:end-y="1.06mm" draw:z-index="60" draw:name="Text 75" draw:style-name="gr28" draw:text-style-name="P2" svg:width="15.72mm" svg:height="1.06mm" svg:x="22.6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number-columns-repeated="2"/>
          <table:table-cell table:style-name="ce85" office:value-type="string" office:string-value="編製機關" calcext:value-type="string">
            <text:p><text:s/>編製機關 </text:p>
          </table:table-cell>
          <table:table-cell table:style-name="ce7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0"/>
          <table:table-cell table:style-name="ce56" table:number-columns-repeated="1011"/>
        </table:table-row>
        <table:table-row table:style-name="ro5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1" office:value-type="string" office:string-value="次年3月底前編報" calcext:value-type="string">
            <text:p><text:s/>次年3月底前編報 </text:p>
          </table:table-cell>
          <table:table-cell table:style-name="ce62" table:number-columns-repeated="7"/>
          <table:table-cell table:style-name="ce56"/>
          <table:table-cell table:style-name="ce85" office:value-type="string" calcext:value-type="string">
            <text:p>表　　號</text:p>
          </table:table-cell>
          <table:table-cell table:style-name="ce75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0"/>
          <table:table-cell table:style-name="ce56" table:number-columns-repeated="1011"/>
        </table:table-row>
        <table:table-row table:style-name="ro9">
          <table:table-cell table:style-name="ce11" office:value-type="string" office:string-value=" 水庫或壩堰營運概況（續一）" calcext:value-type="string" table:number-columns-spanned="13" table:number-rows-spanned="1">
            <text:p><text:s text:c="2"/>水庫或壩堰營運概況（續一） </text:p>
          </table:table-cell>
          <table:covered-table-cell table:number-columns-repeated="12" table:style-name="ce11"/>
          <table:table-cell table:style-name="ce56" table:number-columns-repeated="1011"/>
        </table:table-row>
        <table:table-row table:style-name="ro5">
          <table:table-cell table:style-name="ce3"/>
          <table:table-cell table:style-name="ce40" office:value-type="string" office:string-value="      中華民國  94   年" calcext:value-type="string" table:number-columns-spanned="10" table:number-rows-spanned="1">
            <text:p><text:s text:c="7"/>中華民國 <text:s/>94 <text:s text:c="2"/>年 </text:p>
          </table:table-cell>
          <table:covered-table-cell table:number-columns-repeated="9" table:style-name="ce40"/>
          <table:table-cell table:style-name="ce57"/>
          <table:table-cell table:style-name="ce56" office:value-type="string" office:string-value="單位：萬立方公尺" calcext:value-type="string">
            <text:p><text:s/>單位：萬立方公尺 </text:p>
          </table:table-cell>
          <table:table-cell table:style-name="ce56" table:number-columns-repeated="1011"/>
        </table:table-row>
        <table:table-row table:style-name="ro10">
          <table:table-cell table:style-name="ce4"/>
          <table:table-cell table:style-name="ce33"/>
          <table:table-cell table:style-name="ce59"/>
          <table:table-cell table:style-name="ce70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5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79"/>
          <table:covered-table-cell table:style-name="ce80"/>
          <table:table-cell table:style-name="ce76"/>
          <table:table-cell table:style-name="ce59" table:number-columns-repeated="2"/>
          <table:table-cell table:style-name="ce89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79"/>
          <table:table-cell table:style-name="ce56" table:number-columns-repeated="1011"/>
        </table:table-row>
        <table:table-row table:style-name="ro10">
          <table:table-cell table:style-name="ce12" office:value-type="string" office:string-value="地區別" calcext:value-type="string">
            <text:p><text:s/>地區別 </text:p>
          </table:table-cell>
          <table:table-cell table:style-name="ce34" office:value-type="string" office:string-value="水庫或壩堰名稱" calcext:value-type="string">
            <text:p><text:s/>水庫或壩堰名稱 </text:p>
          </table:table-cell>
          <table:table-cell table:style-name="ce60" office:value-type="string" office:string-value="進水量" calcext:value-type="string">
            <text:p><text:s/>進水量 </text:p>
          </table:table-cell>
          <table:covered-table-cell table:style-name="ce60"/>
          <table:table-cell table:style-name="ce76" office:value-type="string" office:string-value="總  計" calcext:value-type="string">
            <text:p><text:s/>總 <text:s/>計 </text:p>
          </table:table-cell>
          <table:table-cell table:style-name="ce76" office:value-type="string" office:string-value="農業用水" calcext:value-type="string">
            <text:p><text:s/>農業用水 </text:p>
          </table:table-cell>
          <table:table-cell table:style-name="ce76" office:value-type="string" office:string-value="生活用水" calcext:value-type="string">
            <text:p><text:s/>生活用水 </text:p>
          </table:table-cell>
          <table:table-cell table:style-name="ce76" office:value-type="string" office:string-value="工業用水" calcext:value-type="string">
            <text:p><text:s/>工業用水 </text:p>
          </table:table-cell>
          <table:table-cell table:style-name="ce83" office:value-type="string" office:string-value="其他" calcext:value-type="string">
            <text:p><text:s/>其他 </text:p>
          </table:table-cell>
          <table:table-cell table:style-name="ce60" office:value-type="string" office:string-value="洩 洪 量" calcext:value-type="string">
            <text:p><text:s/>洩 洪 量 </text:p>
          </table:table-cell>
          <table:table-cell table:style-name="ce86" office:value-type="string" office:string-value="損耗水量" calcext:value-type="string">
            <text:p><text:s/>損耗水量 </text:p>
          </table:table-cell>
          <table:table-cell table:style-name="ce88" office:value-type="string" office:string-value="存水量" calcext:value-type="string">
            <text:p><text:s/>存水量 </text:p>
          </table:table-cell>
          <table:table-cell table:style-name="ce94" office:value-type="string" office:string-value="水位(EL)" calcext:value-type="string">
            <text:p><text:s/>水位(EL) </text:p>
          </table:table-cell>
          <table:table-cell table:style-name="ce108" table:number-columns-repeated="1011"/>
        </table:table-row>
        <table:table-row table:style-name="ro10">
          <table:table-cell table:style-name="ce13"/>
          <table:table-cell table:style-name="ce35"/>
          <table:table-cell table:style-name="ce61"/>
          <table:covered-table-cell table:style-name="ce71"/>
          <table:table-cell table:style-name="ce77">
            <draw:custom-shape table:end-cell-address="'no box'.E40" table:end-x="14.48mm" table:end-y="2.67mm" draw:z-index="11" draw:name="Text 24" draw:style-name="gr29" draw:text-style-name="P2" svg:width="10.99mm" svg:height="11.68mm" svg:x="3.49mm" svg:y="1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40" table:end-x="14.48mm" table:end-y="2.67mm" draw:z-index="12" draw:name="Text 25" draw:style-name="gr30" draw:text-style-name="P2" svg:width="13.48mm" svg:height="12.17mm" svg:x="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40" table:end-x="14.48mm" table:end-y="2.67mm" draw:z-index="13" draw:name="Text 26" draw:style-name="gr29" draw:text-style-name="P2" svg:width="10.99mm" svg:height="11.68mm" svg:x="3.49mm" svg:y="1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40" table:end-x="14.48mm" table:end-y="2.67mm" draw:z-index="14" draw:name="Text 27" draw:style-name="gr29" draw:text-style-name="P2" svg:width="10.99mm" svg:height="11.68mm" svg:x="3.49mm" svg:y="1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40" table:end-x="14.48mm" table:end-y="2.67mm" draw:z-index="15" draw:name="Text 28" draw:style-name="gr29" draw:text-style-name="P2" svg:width="10.99mm" svg:height="11.68mm" svg:x="3.49mm" svg:y="1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40" table:end-x="14.48mm" table:end-y="2.67mm" draw:z-index="16" draw:name="Text 29" draw:style-name="gr29" draw:text-style-name="P2" svg:width="10.99mm" svg:height="11.68mm" svg:x="3.49mm" svg:y="1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E40" table:end-x="14.48mm" table:end-y="2.67mm" draw:z-index="17" draw:name="Text 30" draw:style-name="gr29" draw:text-style-name="P2" svg:width="10.99mm" svg:height="11.68mm" svg:x="3.49mm" svg:y="1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 table:number-columns-repeated="3"/>
          <table:table-cell table:style-name="ce71"/>
          <table:table-cell table:style-name="ce61"/>
          <table:table-cell table:style-name="ce77" table:number-columns-repeated="2"/>
          <table:table-cell table:style-name="ce53" office:value-type="string" office:string-value="(公尺)" calcext:value-type="string">
            <text:p><text:s/>(公尺) </text:p>
          </table:table-cell>
          <table:table-cell table:style-name="ce56" table:number-columns-repeated="1011"/>
        </table:table-row>
        <table:table-row table:style-name="ro11">
          <table:table-cell table:style-name="ce8" office:value-type="string" office:string-value="臺灣中區合計" calcext:value-type="string">
            <text:p><text:s/>臺灣中區合計 </text:p>
          </table:table-cell>
          <table:table-cell table:style-name="ce36"/>
          <table:table-cell table:style-name="ce36" table:formula="of:=SUM([.C41:.C71])" office:value-type="float" office:value="3293967.2983" calcext:value-type="float">
            <text:p><text:s/>3,293,967.3 </text:p>
          </table:table-cell>
          <table:table-cell table:style-name="ce36" table:formula="of:=SUM([.D41:.D71])" office:value-type="float" office:value="548799.81" calcext:value-type="float">
            <text:p><text:s/>548,799.8 </text:p>
          </table:table-cell>
          <table:table-cell table:style-name="ce36" table:formula="of:=SUM([.E41:.E71])" office:value-type="float" office:value="374242.5587" calcext:value-type="float">
            <text:p><text:s/>374,242.6 </text:p>
          </table:table-cell>
          <table:table-cell table:style-name="ce36" table:formula="of:=SUM([.F41:.F71])" office:value-type="float" office:value="301750.9787" calcext:value-type="float">
            <text:p><text:s/>301,751.0 </text:p>
            <draw:custom-shape table:end-cell-address="'no box'.F41" table:end-x="11.23mm" table:end-y="1.33mm" draw:z-index="128" draw:name="Text 331" draw:style-name="gr31" draw:text-style-name="P2" svg:width="9.49mm" svg:height="11.4mm" svg:x="1.74mm" svg:y="4.7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G41:.G71])" office:value-type="float" office:value="61349.68" calcext:value-type="float">
            <text:p><text:s/>61,349.7 </text:p>
          </table:table-cell>
          <table:table-cell table:style-name="ce36" table:formula="of:=SUM([.H41:.H71])" office:value-type="float" office:value="11141.9" calcext:value-type="float">
            <text:p><text:s/>11,141.9 </text:p>
          </table:table-cell>
          <table:table-cell table:style-name="ce36" table:formula="of:=SUM([.I41:.I71])" office:value-type="float" office:value="508054.75" calcext:value-type="float">
            <text:p><text:s/>508,054.8 </text:p>
          </table:table-cell>
          <table:table-cell table:style-name="ce36" table:formula="of:=SUM([.J41:.J71])" office:value-type="float" office:value="1859550.3" calcext:value-type="float">
            <text:p><text:s/>1,859,550.3 </text:p>
          </table:table-cell>
          <table:table-cell table:style-name="ce36" table:formula="of:=SUM([.K41:.K71])" office:value-type="float" office:value="922.41" calcext:value-type="float">
            <text:p><text:s/>922.4 </text:p>
          </table:table-cell>
          <table:table-cell table:style-name="ce36" table:formula="of:=SUM([.L41:.L71])" office:value-type="float" office:value="57167.77" calcext:value-type="float">
            <text:p><text:s/>57,167.8 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109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大埔水庫" calcext:value-type="string">
            <text:p><text:s/>大埔水庫 </text:p>
          </table:table-cell>
          <table:table-cell table:style-name="ce63" office:value-type="float" office:value="35016.6" calcext:value-type="float">
            <text:p><text:s/>35,016.6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41:.H41])" office:value-type="float" office:value="2981.2" calcext:value-type="float">
            <text:p><text:s/>2,981.2 </text:p>
          </table:table-cell>
          <table:table-cell table:style-name="ce63" office:value-type="float" office:value="2924.7" calcext:value-type="float">
            <text:p><text:s/>2,924.7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56.5" calcext:value-type="float">
            <text:p><text:s/>56.5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32103.4" calcext:value-type="float">
            <text:p><text:s/>32,103.4 </text:p>
          </table:table-cell>
          <table:table-cell table:style-name="ce63" office:value-type="float" office:value="0.1" calcext:value-type="float">
            <text:p><text:s/>0.1 </text:p>
          </table:table-cell>
          <table:table-cell table:style-name="ce63" office:value-type="float" office:value="271.1" calcext:value-type="float">
            <text:p><text:s/>271.1 </text:p>
          </table:table-cell>
          <table:table-cell table:style-name="ce97" office:value-type="float" office:value="67.77" calcext:value-type="float">
            <text:p><text:s/>67.77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劍潭水庫" calcext:value-type="string">
            <text:p><text:s/>劍潭水庫 </text:p>
          </table:table-cell>
          <table:table-cell table:style-name="ce63" office:value-type="float" office:value="2658" calcext:value-type="float">
            <text:p><text:s/>2,658.0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42:.H42])" office:value-type="float" office:value="956" calcext:value-type="float">
            <text:p><text:s/>956.0 </text:p>
          </table:table-cell>
          <table:table-cell table:style-name="ce63" office:value-type="float" office:value="956" calcext:value-type="float">
            <text:p><text:s/>956.0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1623.3" calcext:value-type="float">
            <text:p><text:s/>1,623.3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9.6" calcext:value-type="float">
            <text:p><text:s/>79.6 </text:p>
          </table:table-cell>
          <table:table-cell table:style-name="ce97" office:value-type="float" office:value="13.92" calcext:value-type="float">
            <text:p><text:s/>13.92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永和山水庫" calcext:value-type="string">
            <text:p><text:s/>永和山水庫 </text:p>
            <draw:custom-shape table:end-cell-address="'no box'.C43" table:end-x="7.28mm" table:end-y="6.11mm" draw:z-index="152" draw:name="Text 1085" draw:style-name="gr32" draw:text-style-name="P2" svg:width="24.98mm" svg:height="5.05mm" svg:x="29.64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7387" calcext:value-type="float">
            <text:p><text:s/>7,387.0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43:.H43])" office:value-type="float" office:value="7956.5" calcext:value-type="float">
            <text:p><text:s/>7,956.5 </text:p>
          </table:table-cell>
          <table:table-cell table:style-name="ce63" office:value-type="float" office:value="234" calcext:value-type="float">
            <text:p><text:s/>234.0 </text:p>
          </table:table-cell>
          <table:table-cell table:style-name="ce63" office:value-type="float" office:value="7722.5" calcext:value-type="float">
            <text:p><text:s/>7,722.5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04.4" calcext:value-type="float">
            <text:p><text:s/>204.4 </text:p>
          </table:table-cell>
          <table:table-cell table:style-name="ce63" office:value-type="float" office:value="1588.8" calcext:value-type="float">
            <text:p><text:s/>1,588.8 </text:p>
          </table:table-cell>
          <table:table-cell table:style-name="ce97" office:value-type="float" office:value="76.8" calcext:value-type="float">
            <text:p><text:s/>76.80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明德水庫" calcext:value-type="string">
            <text:p><text:s/>明德水庫 </text:p>
          </table:table-cell>
          <table:table-cell table:style-name="ce63" office:value-type="float" office:value="31167.0783" calcext:value-type="float">
            <text:p><text:s/>31,167.1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44:.H44])" office:value-type="float" office:value="3697.1287" calcext:value-type="float">
            <text:p><text:s/>3,697.1 </text:p>
          </table:table-cell>
          <table:table-cell table:style-name="ce63" office:value-type="float" office:value="2117.8087" calcext:value-type="float">
            <text:p><text:s/>2,117.8 </text:p>
          </table:table-cell>
          <table:table-cell table:style-name="ce63" office:value-type="float" office:value="1420.43" calcext:value-type="float">
            <text:p><text:s/>1,420.4 </text:p>
          </table:table-cell>
          <table:table-cell table:style-name="ce63" office:value-type="float" office:value="158.89" calcext:value-type="float">
            <text:p><text:s/>158.9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27742.36" calcext:value-type="float">
            <text:p><text:s/>27,742.4 </text:p>
          </table:table-cell>
          <table:table-cell table:style-name="ce63" office:value-type="float" office:value="210.48" calcext:value-type="float">
            <text:p><text:s/>210.5 </text:p>
          </table:table-cell>
          <table:table-cell table:style-name="ce63" office:value-type="float" office:value="700.07" calcext:value-type="float">
            <text:p><text:s/>700.1 </text:p>
          </table:table-cell>
          <table:table-cell table:style-name="ce97" office:value-type="float" office:value="56.52" calcext:value-type="float">
            <text:p><text:s/>56.52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扒子岡水庫" calcext:value-type="string">
            <text:p><text:s/>扒子岡水庫 </text:p>
            <draw:custom-shape table:end-cell-address="'no box'.C45" table:end-x="7.28mm" table:end-y="6.11mm" draw:z-index="104" draw:name="Text 123" draw:style-name="gr33" draw:text-style-name="P2" svg:width="24.7mm" svg:height="5.32mm" svg:x="29.92mm" svg:y="0.79mm">
              <text:p text:style-name="P1"><text:span text:style-name="T2">註</text:span><text:span text:style-name="T3">7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table:formula="of:=SUM([.F45:.H45])" office:value-type="float" office:value="0" calcext:value-type="float">
            <text:p><text:s/>- <text:s/></text:p>
          </table:table-cell>
          <table:table-cell table:number-columns-repeated="7" table:style-name="ce63" office:value-type="float" office:value="0" calcext:value-type="float">
            <text:p><text:s/>- <text:s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鯉魚潭水庫" calcext:value-type="string">
            <text:p><text:s/>鯉魚潭水庫 </text:p>
          </table:table-cell>
          <table:table-cell table:style-name="ce63" office:value-type="float" office:value="40261.7" calcext:value-type="float">
            <text:p><text:s/>40,261.7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46:.H46])" office:value-type="float" office:value="32555.1" calcext:value-type="float">
            <text:p><text:s/>32,555.1 </text:p>
          </table:table-cell>
          <table:table-cell table:style-name="ce63" office:value-type="float" office:value="5125.9" calcext:value-type="float">
            <text:p><text:s/>5,125.9 </text:p>
          </table:table-cell>
          <table:table-cell table:style-name="ce63" office:value-type="float" office:value="27429.2" calcext:value-type="float">
            <text:p><text:s/>27,429.2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5875.9" calcext:value-type="float">
            <text:p><text:s/>5,875.9 </text:p>
          </table:table-cell>
          <table:table-cell table:style-name="ce63" office:value-type="float" office:value="576.9" calcext:value-type="float">
            <text:p><text:s/>576.9 </text:p>
          </table:table-cell>
          <table:table-cell table:style-name="ce63" office:value-type="float" office:value="11553" calcext:value-type="float">
            <text:p><text:s/>11,553.0 </text:p>
          </table:table-cell>
          <table:table-cell table:style-name="ce97" office:value-type="float" office:value="298.21" calcext:value-type="float">
            <text:p><text:s/>298.21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8" office:value-type="string" office:string-value="士林攔河堰" calcext:value-type="string">
            <text:p><text:s/>士林攔河堰 </text:p>
          </table:table-cell>
          <table:table-cell table:style-name="ce63" office:value-type="float" office:value="165061.9" calcext:value-type="float">
            <text:p><text:s/>165,061.9 </text:p>
          </table:table-cell>
          <table:table-cell table:style-name="ce63" office:value-type="float" office:value="21586.1" calcext:value-type="float">
            <text:p><text:s/>21,586.1 </text:p>
          </table:table-cell>
          <table:table-cell table:style-name="ce63" table:formula="of:=SUM([.F47:.H47])" office:value-type="float" office:value="15218.05" calcext:value-type="float">
            <text:p><text:s/>15,218.1 </text:p>
          </table:table-cell>
          <table:table-cell table:style-name="ce63" office:value-type="float" office:value="15218.05" calcext:value-type="float">
            <text:p><text:s/>15,218.1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128250.38" calcext:value-type="float">
            <text:p><text:s/>128,250.4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51.52" calcext:value-type="float">
            <text:p><text:s/>51.5 </text:p>
          </table:table-cell>
          <table:table-cell table:style-name="ce97" office:value-type="float" office:value="603.89" calcext:value-type="float">
            <text:p><text:s/>603.89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德基水庫" calcext:value-type="string">
            <text:p><text:s/>德基水庫 </text:p>
          </table:table-cell>
          <table:table-cell table:style-name="ce63" office:value-type="float" office:value="202680" calcext:value-type="float">
            <text:p><text:s/>202,680.0 </text:p>
          </table:table-cell>
          <table:table-cell table:style-name="ce63" office:value-type="float" office:value="140796.5" calcext:value-type="float">
            <text:p><text:s/>140,796.5 </text:p>
          </table:table-cell>
          <table:table-cell table:style-name="ce63" table:formula="of:=SUM([.F48:.H48])" office:value-type="float" office:value="0" calcext:value-type="float">
            <text:p><text:s/>- <text:s/>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63" office:value-type="float" office:value="62433.7" calcext:value-type="float">
            <text:p><text:s/>62,433.7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21483.33" calcext:value-type="float">
            <text:p><text:s/>21,483.3 </text:p>
          </table:table-cell>
          <table:table-cell table:style-name="ce97" office:value-type="float" office:value="1403.73" calcext:value-type="float">
            <text:p><text:s/>1,403.73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8" office:value-type="string" office:string-value="青山壩" calcext:value-type="string">
            <text:p><text:s/>青山壩 </text:p>
            <draw:custom-shape table:end-cell-address="'no box'.C49" table:end-x="6.02mm" table:end-y="6.11mm" draw:z-index="106" draw:name="Text 125" draw:style-name="gr34" draw:text-style-name="P2" svg:width="23.95mm" svg:height="5.32mm" svg:x="29.41mm" svg:y="0.79mm">
              <text:p text:style-name="P1"><text:span text:style-name="T2">註</text:span><text:span text:style-name="T3">8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140796.5" calcext:value-type="float">
            <text:p><text:s/>140,796.5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49:.H49])" office:value-type="float" office:value="0" calcext:value-type="float">
            <text:p><text:s/>- <text:s/>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63" office:value-type="float" office:value="140796.5" calcext:value-type="float">
            <text:p><text:s/>140,796.5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谷關水庫" calcext:value-type="string">
            <text:p><text:s/>谷關水庫 </text:p>
            <draw:custom-shape table:end-cell-address="'no box'.C50" table:end-x="6.02mm" table:end-y="6.11mm" draw:z-index="105" draw:name="Text 124" draw:style-name="gr35" draw:text-style-name="P2" svg:width="27.19mm" svg:height="5.05mm" svg:x="26.17mm" svg:y="1.06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no box'.C50" table:end-x="6.75mm" table:end-y="5.57mm" draw:z-index="155" draw:name="Text 1089" draw:style-name="gr36" draw:text-style-name="P2" svg:width="24.45mm" svg:height="5.02mm" svg:x="29.64mm" svg:y="0.55mm">
              <text:p text:style-name="P1"><text:span text:style-name="T2">註</text:span><text:span text:style-name="T3">8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261147.1" calcext:value-type="float">
            <text:p><text:s/>261,147.1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50:.H50])" office:value-type="float" office:value="0" calcext:value-type="float">
            <text:p><text:s/>- <text:s/>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63" office:value-type="float" office:value="261036.76" calcext:value-type="float">
            <text:p><text:s/>261,036.8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10.46" calcext:value-type="float">
            <text:p><text:s/>110.5 </text:p>
          </table:table-cell>
          <table:table-cell table:style-name="ce97" office:value-type="float" office:value="933.4" calcext:value-type="float">
            <text:p><text:s/>933.40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8" office:value-type="string" office:string-value="天輪壩" calcext:value-type="string">
            <text:p><text:s/>天輪壩 </text:p>
            <draw:custom-shape table:end-cell-address="'no box'.C51" table:end-x="1.79mm" table:end-y="7.16mm" draw:z-index="96" draw:name="Text 115" draw:style-name="gr37" draw:text-style-name="P2" svg:width="19.95mm" svg:height="6.37mm" svg:x="29.18mm" svg:y="0.79mm">
              <text:p text:style-name="P1"><text:span text:style-name="T2">註</text:span><text:span text:style-name="T3">8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311747.4" calcext:value-type="float">
            <text:p><text:s/>311,747.4 </text:p>
          </table:table-cell>
          <table:table-cell table:style-name="ce63" office:value-type="float" office:value="55919" calcext:value-type="float">
            <text:p><text:s/>55,919.0 </text:p>
          </table:table-cell>
          <table:table-cell table:style-name="ce63" table:formula="of:=SUM([.F51:.H51])" office:value-type="float" office:value="0" calcext:value-type="float">
            <text:p><text:s/>- <text:s/>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63" office:value-type="float" office:value="255828.1" calcext:value-type="float">
            <text:p><text:s/>255,828.1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97" office:value-type="float" office:value="738.3" calcext:value-type="float">
            <text:p><text:s/>738.30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8" office:value-type="string" office:string-value="馬鞍壩" calcext:value-type="string">
            <text:p><text:s/>馬鞍壩 </text:p>
            <draw:custom-shape table:end-cell-address="'no box'.C52" table:end-x="6.51mm" table:end-y="6.11mm" draw:z-index="107" draw:name="Text 126" draw:style-name="gr38" draw:text-style-name="P2" svg:width="24.44mm" svg:height="5.05mm" svg:x="29.41mm" svg:y="1.06mm">
              <text:p text:style-name="P1"><text:span text:style-name="T2">註</text:span><text:span text:style-name="T3">8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362059.85" calcext:value-type="float">
            <text:p><text:s/>362,059.9 </text:p>
          </table:table-cell>
          <table:table-cell table:style-name="ce63" office:value-type="float" office:value="77375.13" calcext:value-type="float">
            <text:p><text:s/>77,375.1 </text:p>
          </table:table-cell>
          <table:table-cell table:style-name="ce63" table:formula="of:=SUM([.F52:.H52])" office:value-type="float" office:value="6249.9" calcext:value-type="float">
            <text:p><text:s/>6,249.9 </text:p>
          </table:table-cell>
          <table:table-cell table:style-name="ce63" office:value-type="float" office:value="6249.9" calcext:value-type="float">
            <text:p><text:s/>6,249.9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572.4" calcext:value-type="float">
            <text:p><text:s/>1,572.4 </text:p>
          </table:table-cell>
          <table:table-cell table:style-name="ce63" office:value-type="float" office:value="276925.1" calcext:value-type="float">
            <text:p><text:s/>276,925.1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10" table:number-columns-repeated="1011"/>
        </table:table-row>
        <table:table-row table:style-name="ro12">
          <table:table-cell table:style-name="ce14" office:value-type="string" office:string-value="臺灣中區" calcext:value-type="string">
            <text:p><text:s/>臺灣中區 </text:p>
          </table:table-cell>
          <table:table-cell table:style-name="ce41" office:value-type="string" office:string-value="石岡壩" calcext:value-type="string">
            <text:p><text:s/>石岡壩 </text:p>
          </table:table-cell>
          <table:table-cell table:style-name="ce65" office:value-type="float" office:value="541230.2" calcext:value-type="float">
            <text:p><text:s/>541,230.2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81757.2" calcext:value-type="float">
            <text:p><text:s/>81,757.2 </text:p>
          </table:table-cell>
          <table:table-cell table:style-name="ce65" office:value-type="float" office:value="57953.7" calcext:value-type="float">
            <text:p><text:s/>57,953.7 </text:p>
          </table:table-cell>
          <table:table-cell table:style-name="ce65" office:value-type="float" office:value="23803.5" calcext:value-type="float">
            <text:p><text:s/>23,803.5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65" office:value-type="float" office:value="459485" calcext:value-type="float">
            <text:p><text:s/>459,485.0 </text:p>
          </table:table-cell>
          <table:table-cell table:number-columns-repeated="2" table:style-name="ce65" office:value-type="float" office:value="0" calcext:value-type="float">
            <text:p><text:s/>- <text:s/></text:p>
          </table:table-cell>
          <table:table-cell table:style-name="ce65" office:value-type="float" office:value="146.9" calcext:value-type="float">
            <text:p><text:s/>146.9 </text:p>
          </table:table-cell>
          <table:table-cell table:style-name="ce99" office:value-type="float" office:value="274.4" calcext:value-type="float">
            <text:p><text:s/>274.40 </text:p>
          </table:table-cell>
          <table:table-cell table:style-name="ce111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8" office:value-type="string" office:string-value="大旗堰" calcext:value-type="string">
            <text:p><text:s/>大旗堰 </text:p>
            <draw:custom-shape table:end-cell-address="'no box'.C54" table:end-x="7.28mm" table:end-y="5.83mm" draw:z-index="100" draw:name="Text 119" draw:style-name="gr39" draw:text-style-name="P2" svg:width="24.98mm" svg:height="4.78mm" svg:x="29.64mm" svg:y="1.05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54:.H54])" office:value-type="float" office:value="0" calcext:value-type="float">
            <text:p><text:s/>- <text:s/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5" table:style-name="ce63" office:value-type="float" office:value="0" calcext:value-type="float">
            <text:p><text:s/>- <text:s/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8" office:value-type="string" office:string-value="北山坑堰" calcext:value-type="string">
            <text:p><text:s/>北山坑堰 </text:p>
            <draw:custom-shape table:end-cell-address="'no box'.C55" table:end-x="5.53mm" table:end-y="8.69mm" draw:z-index="97" draw:name="Text 116" draw:style-name="gr40" draw:text-style-name="P2" svg:width="23.69mm" svg:height="6.82mm" svg:x="29.18mm" svg:y="1.87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3" office:value-type="float" office:value="21852" calcext:value-type="float">
            <text:p><text:s/>21,852.0 </text:p>
          </table:table-cell>
          <table:table-cell table:style-name="ce63" table:formula="of:=SUM([.F55:.H55])" office:value-type="float" office:value="0" calcext:value-type="float">
            <text:p><text:s/>- <text:s/></text:p>
          </table:table-cell>
          <table:table-cell table:number-columns-repeated="6" table:style-name="ce63" office:value-type="float" office:value="0" calcext:value-type="float">
            <text:p><text:s/>- <text:s/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霧社水庫" calcext:value-type="string">
            <text:p><text:s/>霧社水庫 </text:p>
          </table:table-cell>
          <table:table-cell table:style-name="ce63" office:value-type="float" office:value="162486.42" calcext:value-type="float">
            <text:p><text:s/>162,486.4 </text:p>
          </table:table-cell>
          <table:table-cell table:style-name="ce63" office:value-type="float" office:value="54778.78" calcext:value-type="float">
            <text:p><text:s/>54,778.8 </text:p>
          </table:table-cell>
          <table:table-cell table:style-name="ce63" table:formula="of:=SUM([.F56:.H56])" office:value-type="float" office:value="0" calcext:value-type="float">
            <text:p><text:s/>- <text:s/>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63" office:value-type="float" office:value="108316.99" calcext:value-type="float">
            <text:p><text:s/>108,317.0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7888.88" calcext:value-type="float">
            <text:p><text:s/>7,888.9 </text:p>
          </table:table-cell>
          <table:table-cell table:style-name="ce97" office:value-type="float" office:value="1002.39" calcext:value-type="float">
            <text:p><text:s/>1,002.39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8" office:value-type="string" office:string-value="奧萬大壩" calcext:value-type="string">
            <text:p><text:s/>奧萬大壩 </text:p>
            <draw:custom-shape table:end-cell-address="'no box'.C57" table:end-x="0.28mm" table:end-y="8.68mm" draw:z-index="98" draw:name="Text 117" draw:style-name="gr41" draw:text-style-name="P2" svg:width="18.21mm" svg:height="7.89mm" svg:x="29.41mm" svg:y="0.7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40599.19" calcext:value-type="float">
            <text:p><text:s/>40,599.2 </text:p>
          </table:table-cell>
          <table:table-cell table:style-name="ce63" office:value-type="float" office:value="12522.3" calcext:value-type="float">
            <text:p><text:s/>12,522.3 </text:p>
          </table:table-cell>
          <table:table-cell table:style-name="ce63" table:formula="of:=SUM([.F57:.H57])" office:value-type="float" office:value="0" calcext:value-type="float">
            <text:p><text:s/>- <text:s/>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28076.89" calcext:value-type="float">
            <text:p><text:s/>28,076.9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97" office:value-type="string" office:string-value="…" calcext:value-type="string">
            <text:p><text:s/>… </text:p>
          </table:table-cell>
          <table:table-cell table:style-name="ce110" table:number-columns-repeated="1011"/>
        </table:table-row>
        <table:table-row table:style-name="ro13">
          <table:table-cell table:style-name="ce9" office:value-type="string" office:string-value="臺灣中區" calcext:value-type="string">
            <text:p><text:s/>臺灣中區 </text:p>
          </table:table-cell>
          <table:table-cell table:style-name="ce38" office:value-type="string" office:string-value="武界壩" calcext:value-type="string">
            <text:p><text:s/>武界壩 </text:p>
            <draw:custom-shape table:end-cell-address="'no box'.B58" table:end-x="38.66mm" table:end-y="7.17mm" draw:z-index="99" draw:name="Text 118" draw:style-name="gr42" draw:text-style-name="P2" svg:width="9.02mm" svg:height="5.83mm" svg:x="29.64mm" svg:y="1.34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188471.84" calcext:value-type="float">
            <text:p><text:s/>188,471.8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table:formula="of:=SUM([.F58:.H58])" office:value-type="float" office:value="85" calcext:value-type="float">
            <text:p><text:s/>85.0 </text:p>
          </table:table-cell>
          <table:table-cell table:style-name="ce63" office:value-type="float" office:value="85" calcext:value-type="float">
            <text:p><text:s/>85.0 </text:p>
          </table:table-cell>
          <table:table-cell table:number-columns-repeated="3" table:style-name="ce63" office:value-type="float" office:value="0" calcext:value-type="float">
            <text:p><text:s/>- <text:s/></text:p>
          </table:table-cell>
          <table:table-cell table:style-name="ce63" office:value-type="float" office:value="102884.6" calcext:value-type="float">
            <text:p><text:s/>102,884.6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97" office:value-type="float" office:value="764.17" calcext:value-type="float">
            <text:p><text:s/>764.17 </text:p>
          </table:table-cell>
          <table:table-cell table:style-name="ce110" table:number-columns-repeated="1011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7" office:value-type="string" office:string-value="日月潭水庫" calcext:value-type="string">
            <text:p><text:s/>日月潭水庫 </text:p>
            <draw:custom-shape table:end-cell-address="'no box'.C59" table:end-x="4.27mm" table:end-y="6.37mm" draw:z-index="101" draw:name="Text 120" draw:style-name="gr43" draw:text-style-name="P2" svg:width="21.18mm" svg:height="5.05mm" svg:x="30.43mm" svg:y="1.32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float" office:value="82099" calcext:value-type="float">
            <text:p><text:s/>82,099.0 </text:p>
          </table:table-cell>
          <table:table-cell table:style-name="ce63" office:value-type="float" office:value="81985" calcext:value-type="float">
            <text:p><text:s/>81,985.0 </text:p>
          </table:table-cell>
          <table:table-cell table:style-name="ce63" table:formula="of:=SUM([.F59:.H59])" office:value-type="float" office:value="114" calcext:value-type="float">
            <text:p><text:s/>114.0 </text:p>
          </table:table-cell>
          <table:table-cell table:style-name="ce63" office:value-type="float" office:value="54" calcext:value-type="float">
            <text:p><text:s/>54.0 </text:p>
          </table:table-cell>
          <table:table-cell table:style-name="ce63" office:value-type="float" office:value="60" calcext:value-type="float">
            <text:p><text:s/>60.0 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63" office:value-type="float" office:value="13259.5" calcext:value-type="float">
            <text:p><text:s/>13,259.5 </text:p>
          </table:table-cell>
          <table:table-cell table:style-name="ce97" office:value-type="float" office:value="746.3" calcext:value-type="float">
            <text:p><text:s/>746.30 </text:p>
          </table:table-cell>
          <table:table-cell table:style-name="ce110" table:number-columns-repeated="1011"/>
        </table:table-row>
        <table:table-row table:style-name="ro12">
          <table:table-cell table:style-name="ce10" office:value-type="string" office:string-value="臺灣中區" calcext:value-type="string">
            <text:p><text:s/>臺灣中區 </text:p>
          </table:table-cell>
          <table:table-cell table:style-name="ce42" office:value-type="string" office:string-value="明湖水庫" calcext:value-type="string">
            <text:p><text:s/>明湖水庫 </text:p>
            <draw:custom-shape table:end-cell-address="'no box'.C60" table:end-x="6.02mm" table:end-y="5.84mm" draw:z-index="102" draw:name="Text 121" draw:style-name="gr44" draw:text-style-name="P2" svg:width="22.93mm" svg:height="5.05mm" svg:x="30.43mm" svg:y="0.79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64" table:formula="of:=SUM([.F60:.H60])" office:value-type="float" office:value="0" calcext:value-type="float">
            <text:p><text:s/>- <text:s/></text:p>
          </table:table-cell>
          <table:table-cell table:number-columns-repeated="6" table:style-name="ce64" office:value-type="float" office:value="0" calcext:value-type="float">
            <text:p><text:s/>- <text:s/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98" office:value-type="string" office:string-value="…" calcext:value-type="string">
            <text:p><text:s/>… </text:p>
          </table:table-cell>
          <table:table-cell table:style-name="ce110" table:number-columns-repeated="1011"/>
        </table:table-row>
        <table:table-row table:style-name="ro14">
          <table:table-cell table:style-name="ce1" office:value-type="string" office:string-value="公 開 類" calcext:value-type="string">
            <text:p><text:s/>公 開 類 </text:p>
          </table:table-cell>
          <table:table-cell table:style-name="ce3"/>
          <table:table-cell table:style-name="ce56" table:number-columns-repeated="8"/>
          <table:table-cell table:style-name="ce85" office:value-type="string" office:string-value="編製機關" calcext:value-type="string">
            <text:p><text:s/>編製機關 </text:p>
          </table:table-cell>
          <table:table-cell table:style-name="ce7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0"/>
          <table:table-cell table:style-name="ce56" table:number-columns-repeated="1011"/>
        </table:table-row>
        <table:table-row table:style-name="ro14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1" office:value-type="string" office:string-value="次年3月底前編報" calcext:value-type="string">
            <text:p><text:s/>次年3月底前編報 </text:p>
          </table:table-cell>
          <table:table-cell table:style-name="ce62" table:number-columns-repeated="7"/>
          <table:table-cell table:style-name="ce56"/>
          <table:table-cell table:style-name="ce85" office:value-type="string" calcext:value-type="string">
            <text:p>表　　號</text:p>
          </table:table-cell>
          <table:table-cell table:style-name="ce75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0"/>
          <table:table-cell table:style-name="ce56" table:number-columns-repeated="1011"/>
        </table:table-row>
        <table:table-row table:style-name="ro15">
          <table:table-cell table:style-name="ce11" office:value-type="string" office:string-value=" 水庫或壩堰營運概況（續二）" calcext:value-type="string" table:number-columns-spanned="13" table:number-rows-spanned="1">
            <text:p><text:s text:c="2"/>水庫或壩堰營運概況（續二） </text:p>
          </table:table-cell>
          <table:covered-table-cell table:number-columns-repeated="12" table:style-name="ce11"/>
          <table:table-cell table:style-name="ce107" table:number-columns-repeated="1011"/>
        </table:table-row>
        <table:table-row table:style-name="ro16">
          <table:table-cell table:style-name="ce3"/>
          <table:table-cell table:style-name="ce40" office:value-type="string" office:string-value="      中華民國  94   年" calcext:value-type="string" table:number-columns-spanned="10" table:number-rows-spanned="1">
            <text:p><text:s text:c="7"/>中華民國 <text:s/>94 <text:s text:c="2"/>年 </text:p>
          </table:table-cell>
          <table:covered-table-cell table:number-columns-repeated="9" table:style-name="ce40"/>
          <table:table-cell table:style-name="ce57"/>
          <table:table-cell table:style-name="ce56" office:value-type="string" office:string-value="單位：萬立方公尺" calcext:value-type="string">
            <text:p><text:s/>單位：萬立方公尺 </text:p>
          </table:table-cell>
          <table:table-cell table:style-name="ce56" table:number-columns-repeated="1011"/>
        </table:table-row>
        <table:table-row table:style-name="ro13">
          <table:table-cell table:style-name="ce4"/>
          <table:table-cell table:style-name="ce33"/>
          <table:table-cell table:style-name="ce59"/>
          <table:table-cell table:style-name="ce70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5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79"/>
          <table:covered-table-cell table:style-name="ce80"/>
          <table:table-cell table:style-name="ce76"/>
          <table:table-cell table:style-name="ce59" table:number-columns-repeated="2"/>
          <table:table-cell table:style-name="ce89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79"/>
          <table:table-cell table:style-name="ce56" table:number-columns-repeated="1011"/>
        </table:table-row>
        <table:table-row table:style-name="ro9">
          <table:table-cell table:style-name="ce12" office:value-type="string" office:string-value="地區別" calcext:value-type="string">
            <text:p><text:s/>地區別 </text:p>
          </table:table-cell>
          <table:table-cell table:style-name="ce43" office:value-type="string" office:string-value="水庫或壩堰名稱" calcext:value-type="string">
            <text:p><text:s/>水庫或壩堰名稱 </text:p>
          </table:table-cell>
          <table:table-cell table:style-name="ce66" office:value-type="string" office:string-value="進水量" calcext:value-type="string">
            <text:p><text:s/>進水量 </text:p>
          </table:table-cell>
          <table:covered-table-cell table:style-name="ce60"/>
          <table:table-cell table:style-name="ce59" office:value-type="string" office:string-value="總  計" calcext:value-type="string">
            <text:p><text:s/>總 <text:s/>計 </text:p>
          </table:table-cell>
          <table:table-cell table:style-name="ce59" office:value-type="string" office:string-value="農業用水" calcext:value-type="string">
            <text:p><text:s/>農業用水 </text:p>
          </table:table-cell>
          <table:table-cell table:style-name="ce59" office:value-type="string" office:string-value="生活用水" calcext:value-type="string">
            <text:p><text:s/>生活用水 </text:p>
          </table:table-cell>
          <table:table-cell table:style-name="ce62" office:value-type="string" office:string-value="工業用水" calcext:value-type="string">
            <text:p><text:s/>工業用水 </text:p>
          </table:table-cell>
          <table:table-cell table:style-name="ce83" office:value-type="string" office:string-value="其他" calcext:value-type="string">
            <text:p><text:s/>其他 </text:p>
          </table:table-cell>
          <table:table-cell table:style-name="ce60" office:value-type="string" office:string-value="洩 洪 量" calcext:value-type="string">
            <text:p><text:s/>洩 洪 量 </text:p>
          </table:table-cell>
          <table:table-cell table:style-name="ce86" office:value-type="string" office:string-value="損耗水量" calcext:value-type="string">
            <text:p><text:s/>損耗水量 </text:p>
          </table:table-cell>
          <table:table-cell table:style-name="ce90" office:value-type="string" office:string-value="存水量" calcext:value-type="string">
            <text:p><text:s/>存水量 </text:p>
          </table:table-cell>
          <table:table-cell table:style-name="ce100" office:value-type="string" office:string-value="水位(EL)" calcext:value-type="string">
            <text:p><text:s/>水位(EL) </text:p>
          </table:table-cell>
          <table:table-cell table:style-name="ce56" table:number-columns-repeated="1011"/>
        </table:table-row>
        <table:table-row table:style-name="ro16">
          <table:table-cell table:style-name="ce13"/>
          <table:table-cell table:style-name="ce21"/>
          <table:table-cell table:style-name="ce61"/>
          <table:covered-table-cell table:style-name="ce71"/>
          <table:table-cell table:style-name="ce77" table:number-columns-repeated="4"/>
          <table:table-cell table:style-name="ce71"/>
          <table:table-cell table:style-name="ce61"/>
          <table:table-cell table:style-name="ce77" table:number-columns-repeated="2"/>
          <table:table-cell table:style-name="ce53" office:value-type="string" office:string-value="(公尺)" calcext:value-type="string">
            <text:p><text:s/>(公尺) </text:p>
          </table:table-cell>
          <table:table-cell table:style-name="ce56" table:number-columns-repeated="1011"/>
        </table:table-row>
        <table:table-row table:style-name="ro17">
          <table:table-cell table:style-name="ce15" office:value-type="string" office:string-value="臺灣中區" calcext:value-type="string">
            <text:p><text:s/>臺灣中區 </text:p>
          </table:table-cell>
          <table:table-cell table:style-name="ce44" office:value-type="string" office:string-value="明潭水庫" calcext:value-type="string">
            <text:p><text:s/>明潭水庫 </text:p>
            <draw:custom-shape table:end-cell-address="'no box'.C68" table:end-x="0.04mm" table:end-y="6.36mm" draw:z-index="103" draw:name="Text 122" draw:style-name="gr45" draw:text-style-name="P2" svg:width="20.47mm" svg:height="5.57mm" svg:x="26.91mm" svg:y="0.79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35660" calcext:value-type="float">
            <text:p><text:s/>35,660.0 </text:p>
          </table:table-cell>
          <table:table-cell table:style-name="ce36" table:formula="of:=SUM([.F68:.H68])" office:value-type="float" office:value="0" calcext:value-type="float">
            <text:p><text:s/>- <text:s/>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0" calcext:value-type="float">
            <text:p><text:s/>- <text:s/></text:p>
            <draw:custom-shape table:end-cell-address="'no box'.I69" table:end-x="14.49mm" table:end-y="2.65mm" draw:z-index="129" draw:name="Text 801" draw:style-name="gr46" draw:text-style-name="P2" svg:width="8.51mm" svg:height="9.86mm" svg:x="5.98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no box'.J69" table:end-x="14.48mm" table:end-y="2.65mm" draw:z-index="133" draw:name="Text 1038" draw:style-name="gr47" draw:text-style-name="P2" svg:width="8.49mm" svg:height="9.86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no box'.K69" table:end-x="14.49mm" table:end-y="2.65mm" draw:z-index="134" draw:name="Text 1039" draw:style-name="gr48" draw:text-style-name="P2" svg:width="8.5mm" svg:height="9.86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style-name="ce109" table:number-columns-repeated="1011"/>
        </table:table-row>
        <table:table-row table:style-name="ro17">
          <table:table-cell table:style-name="ce8" office:value-type="string" office:string-value="臺灣中區" calcext:value-type="string">
            <text:p><text:s/>臺灣中區 </text:p>
          </table:table-cell>
          <table:table-cell table:style-name="ce45" office:value-type="string" office:string-value="銃櫃壩" calcext:value-type="string">
            <text:p><text:s/>銃櫃壩 </text:p>
            <draw:custom-shape table:end-cell-address="'no box'.C69" table:end-x="4.27mm" table:end-y="7.43mm" draw:z-index="112" draw:name="Text 133" draw:style-name="gr49" draw:text-style-name="P2" svg:width="24.93mm" svg:height="5.05mm" svg:x="26.68mm" svg:y="2.38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46325" calcext:value-type="float">
            <text:p><text:s/>46,325.0 </text:p>
          </table:table-cell>
          <table:table-cell table:style-name="ce36" table:formula="of:=SUM([.F69:.H69])" office:value-type="float" office:value="0" calcext:value-type="float">
            <text:p><text:s/>- <text:s/></text:p>
          </table:table-cell>
          <table:table-cell table:number-columns-repeated="7" table:style-name="ce36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109" table:number-columns-repeated="1011"/>
        </table:table-row>
        <table:table-row table:style-name="ro17">
          <table:table-cell table:style-name="ce8" office:value-type="string" office:string-value="臺灣中區" calcext:value-type="string">
            <text:p><text:s/>臺灣中區 </text:p>
          </table:table-cell>
          <table:table-cell table:style-name="ce44" office:value-type="string" office:string-value="頭社水庫" calcext:value-type="string">
            <text:p><text:s/>頭社水庫 </text:p>
          </table:table-cell>
          <table:table-cell table:style-name="ce36" office:value-type="float" office:value="103" calcext:value-type="float">
            <text:p><text:s/>103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70:.H70])" office:value-type="float" office:value="0" calcext:value-type="float">
            <text:p><text:s/>- <text:s/>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103" calcext:value-type="float">
            <text:p><text:s/>103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6.17" calcext:value-type="float">
            <text:p><text:s/>26.2 </text:p>
          </table:table-cell>
          <table:table-cell table:style-name="ce96" office:value-type="float" office:value="668" calcext:value-type="float">
            <text:p><text:s/>668.00 </text:p>
          </table:table-cell>
          <table:table-cell table:style-name="ce109" table:number-columns-repeated="1011"/>
        </table:table-row>
        <table:table-row table:style-name="ro17">
          <table:table-cell table:style-name="ce8" office:value-type="string" office:string-value="臺灣中區" calcext:value-type="string">
            <text:p><text:s/>臺灣中區 </text:p>
          </table:table-cell>
          <table:table-cell table:style-name="ce44" office:value-type="string" office:string-value="集集攔河堰" calcext:value-type="string">
            <text:p><text:s/>集集攔河堰 </text:p>
          </table:table-cell>
          <table:table-cell table:style-name="ce36" office:value-type="float" office:value="697142.52" calcext:value-type="float">
            <text:p><text:s/>697,142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71:.H71])" office:value-type="float" office:value="222672.48" calcext:value-type="float">
            <text:p><text:s/>222,672.5 </text:p>
          </table:table-cell>
          <table:table-cell table:style-name="ce36" office:value-type="float" office:value="210831.92" calcext:value-type="float">
            <text:p><text:s/>210,831.9 </text:p>
          </table:table-cell>
          <table:table-cell table:style-name="ce36" office:value-type="float" office:value="914.05" calcext:value-type="float">
            <text:p><text:s/>914.1 </text:p>
          </table:table-cell>
          <table:table-cell table:style-name="ce36" office:value-type="float" office:value="10926.51" calcext:value-type="float">
            <text:p><text:s/>10,926.5 </text:p>
          </table:table-cell>
          <table:table-cell table:style-name="ce36" office:value-type="float" office:value="18920.46" calcext:value-type="float">
            <text:p><text:s/>18,920.5 </text:p>
          </table:table-cell>
          <table:table-cell table:style-name="ce36" office:value-type="float" office:value="455630.21" calcext:value-type="float">
            <text:p><text:s/>455,630.2 </text:p>
          </table:table-cell>
          <table:table-cell table:style-name="ce36" table:formula="of:=-69.47" office:value-type="float" office:value="-69.47" calcext:value-type="float">
            <text:p>-69.5 </text:p>
          </table:table-cell>
          <table:table-cell table:style-name="ce36" office:value-type="float" office:value="8.44" calcext:value-type="float">
            <text:p><text:s/>8.4 </text:p>
          </table:table-cell>
          <table:table-cell table:style-name="ce96" office:value-type="float" office:value="208.43" calcext:value-type="float">
            <text:p><text:s/>208.43 </text:p>
          </table:table-cell>
          <table:table-cell table:style-name="ce109" table:number-columns-repeated="1011"/>
        </table:table-row>
        <table:table-row table:style-name="ro7">
          <table:table-cell table:style-name="ce8" office:value-type="string" office:string-value="臺灣南區合計" calcext:value-type="string">
            <text:p><text:s/>臺灣南區合計 </text:p>
          </table:table-cell>
          <table:table-cell table:style-name="ce44"/>
          <table:table-cell table:style-name="ce36" table:formula="of:=SUM([.C73:.C106])" office:value-type="float" office:value="450532.689" calcext:value-type="float">
            <text:p><text:s/>450,532.7 </text:p>
          </table:table-cell>
          <table:table-cell table:style-name="ce36" table:formula="of:=SUM([.D73:.D106])" office:value-type="float" office:value="157530.6" calcext:value-type="float">
            <text:p><text:s/>157,530.6 </text:p>
          </table:table-cell>
          <table:table-cell table:style-name="ce36" table:formula="of:=SUM([.E73:.E106])" office:value-type="float" office:value="226087.384" calcext:value-type="float">
            <text:p><text:s/>226,087.4 </text:p>
          </table:table-cell>
          <table:table-cell table:style-name="ce36" table:formula="of:=SUM([.F73:.F106])" office:value-type="float" office:value="113714.904" calcext:value-type="float">
            <text:p><text:s/>113,714.9 </text:p>
          </table:table-cell>
          <table:table-cell table:style-name="ce36" table:formula="of:=SUM([.G73:.G106])" office:value-type="float" office:value="95734.48" calcext:value-type="float">
            <text:p><text:s/>95,734.5 </text:p>
            <draw:custom-shape table:end-cell-address="'no box'.H72" table:end-x="9.26mm" table:end-y="10.31mm" draw:z-index="167" draw:name="Text 1101" draw:style-name="gr50" draw:text-style-name="P2" svg:width="9.99mm" svg:height="7.42mm" svg:x="24.44mm" svg:y="2.8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G72" table:end-x="10.5mm" table:end-y="10.58mm" draw:z-index="168" draw:name="Text 1102" draw:style-name="gr1" draw:text-style-name="P2" svg:width="10mm" svg:height="7.42mm" svg:x="0.5mm" svg:y="3.1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H73:.H106])" office:value-type="float" office:value="16638" calcext:value-type="float">
            <text:p><text:s/>16,638.0 </text:p>
          </table:table-cell>
          <table:table-cell table:style-name="ce36" table:formula="of:=SUM([.I73:.I106])" office:value-type="float" office:value="44316.4004" calcext:value-type="float">
            <text:p><text:s/>44,316.4 </text:p>
          </table:table-cell>
          <table:table-cell table:style-name="ce36" table:formula="of:=SUM([.J73:.J106])" office:value-type="float" office:value="150798" calcext:value-type="float">
            <text:p><text:s/>150,798.0 </text:p>
          </table:table-cell>
          <table:table-cell table:style-name="ce36" table:formula="of:=SUM([.K73:.K106])" office:value-type="float" office:value="-13488.6" calcext:value-type="float">
            <text:p>-13,488.6 </text:p>
          </table:table-cell>
          <table:table-cell table:style-name="ce36" table:formula="of:=SUM([.L73:.L106])" office:value-type="float" office:value="64823.764" calcext:value-type="float">
            <text:p><text:s/>64,823.8 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內埔子水庫" calcext:value-type="string">
            <text:p><text:s/>內埔子水庫 </text:p>
          </table:table-cell>
          <table:table-cell table:style-name="ce36" office:value-type="float" office:value="108.7" calcext:value-type="float">
            <text:p><text:s/>108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73:.H73])" office:value-type="float" office:value="54.3" calcext:value-type="float">
            <text:p><text:s/>54.3 </text:p>
          </table:table-cell>
          <table:table-cell table:style-name="ce36" office:value-type="float" office:value="54.3" calcext:value-type="float">
            <text:p><text:s/>54.3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46.6" calcext:value-type="float">
            <text:p><text:s/>46.6 </text:p>
          </table:table-cell>
          <table:table-cell table:style-name="ce36" office:value-type="float" office:value="2.1" calcext:value-type="float">
            <text:p><text:s/>2.1 </text:p>
          </table:table-cell>
          <table:table-cell table:style-name="ce36" office:value-type="float" office:value="66.6" calcext:value-type="float">
            <text:p><text:s/>66.6 </text:p>
          </table:table-cell>
          <table:table-cell table:style-name="ce96" office:value-type="float" office:value="59.66" calcext:value-type="float">
            <text:p><text:s/>59.66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仁義潭水庫" calcext:value-type="string">
            <text:p><text:s/>仁義潭水庫 </text:p>
          </table:table-cell>
          <table:table-cell table:style-name="ce36" office:value-type="float" office:value="6696.2" calcext:value-type="float">
            <text:p><text:s/>6,696.2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74:.H74])" office:value-type="float" office:value="6313.8" calcext:value-type="float">
            <text:p><text:s/>6,313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6313.8" calcext:value-type="float">
            <text:p><text:s/>6,313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.5" calcext:value-type="float">
            <text:p><text:s/>1.5 </text:p>
          </table:table-cell>
          <table:table-cell table:style-name="ce36" office:value-type="float" office:value="124.5" calcext:value-type="float">
            <text:p><text:s/>124.5 </text:p>
          </table:table-cell>
          <table:table-cell table:style-name="ce36" office:value-type="float" office:value="140.2" calcext:value-type="float">
            <text:p><text:s/>140.2 </text:p>
          </table:table-cell>
          <table:table-cell table:style-name="ce36" office:value-type="float" office:value="1684.7" calcext:value-type="float">
            <text:p><text:s/>1,684.7 </text:p>
          </table:table-cell>
          <table:table-cell table:style-name="ce96" office:value-type="float" office:value="101.2" calcext:value-type="float">
            <text:p><text:s/>101.20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蘭潭水庫" calcext:value-type="string">
            <text:p><text:s/>蘭潭水庫 </text:p>
          </table:table-cell>
          <table:table-cell table:style-name="ce36" office:value-type="float" office:value="2218.3" calcext:value-type="float">
            <text:p><text:s/>2,218.3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75:.H75])" office:value-type="float" office:value="2201.3" calcext:value-type="float">
            <text:p><text:s/>2,201.3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201.3" calcext:value-type="float">
            <text:p><text:s/>2,201.3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float" office:value="30.4" calcext:value-type="float">
            <text:p><text:s/>30.4 </text:p>
          </table:table-cell>
          <table:table-cell table:style-name="ce36" office:value-type="float" office:value="47.9" calcext:value-type="float">
            <text:p><text:s/>47.9 </text:p>
          </table:table-cell>
          <table:table-cell table:style-name="ce36" office:value-type="float" office:value="592.2" calcext:value-type="float">
            <text:p><text:s/>592.2 </text:p>
          </table:table-cell>
          <table:table-cell table:style-name="ce96" office:value-type="float" office:value="71" calcext:value-type="float">
            <text:p><text:s/>71.00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鹿寮溪水庫" calcext:value-type="string">
            <text:p><text:s/>鹿寮溪水庫 </text:p>
          </table:table-cell>
          <table:table-cell table:style-name="ce36" office:value-type="float" office:value="2104.5" calcext:value-type="float">
            <text:p><text:s/>2,104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76:.H76])" office:value-type="float" office:value="122.6" calcext:value-type="float">
            <text:p><text:s/>122.6 </text:p>
          </table:table-cell>
          <table:table-cell table:style-name="ce36" office:value-type="float" office:value="122.6" calcext:value-type="float">
            <text:p><text:s/>122.6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float" office:value="488.5" calcext:value-type="float">
            <text:p><text:s/>488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493" calcext:value-type="float">
            <text:p><text:s/>1,493.0 </text:p>
          </table:table-cell>
          <table:table-cell table:style-name="ce36" office:value-type="float" office:value="114.2" calcext:value-type="float">
            <text:p><text:s/>114.2 </text:p>
          </table:table-cell>
          <table:table-cell table:style-name="ce96" office:value-type="float" office:value="72.5" calcext:value-type="float">
            <text:p><text:s/>72.50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白河水庫" calcext:value-type="string">
            <text:p><text:s/>白河水庫 </text:p>
          </table:table-cell>
          <table:table-cell table:style-name="ce36" office:value-type="float" office:value="8325.4" calcext:value-type="float">
            <text:p><text:s/>8,325.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77:.H77])" office:value-type="float" office:value="2619.4" calcext:value-type="float">
            <text:p><text:s/>2,619.4 </text:p>
          </table:table-cell>
          <table:table-cell table:style-name="ce36" office:value-type="float" office:value="2524.8" calcext:value-type="float">
            <text:p><text:s/>2,524.8 </text:p>
          </table:table-cell>
          <table:table-cell table:style-name="ce36" office:value-type="float" office:value="69.4" calcext:value-type="float">
            <text:p><text:s/>69.4 </text:p>
          </table:table-cell>
          <table:table-cell table:style-name="ce36" office:value-type="float" office:value="25.2" calcext:value-type="float">
            <text:p><text:s/>25.2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5507.4" calcext:value-type="float">
            <text:p><text:s/>5,507.4 </text:p>
          </table:table-cell>
          <table:table-cell table:style-name="ce36" office:value-type="float" office:value="93.6" calcext:value-type="float">
            <text:p><text:s/>93.6 </text:p>
          </table:table-cell>
          <table:table-cell table:style-name="ce36" office:value-type="float" office:value="732" calcext:value-type="float">
            <text:p><text:s/>732.0 </text:p>
          </table:table-cell>
          <table:table-cell table:style-name="ce96" office:value-type="float" office:value="106.76" calcext:value-type="float">
            <text:p><text:s/>106.76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尖山埤水庫" calcext:value-type="string">
            <text:p><text:s/>尖山埤水庫 </text:p>
          </table:table-cell>
          <table:table-cell table:style-name="ce36" office:value-type="float" office:value="2506.8" calcext:value-type="float">
            <text:p><text:s/>2,506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78:.H78])" office:value-type="float" office:value="0" calcext:value-type="float">
            <text:p><text:s/>- <text:s/>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2471.6" calcext:value-type="float">
            <text:p><text:s/>2,471.6 </text:p>
          </table:table-cell>
          <table:table-cell table:style-name="ce36" office:value-type="float" office:value="51.2" calcext:value-type="float">
            <text:p><text:s/>51.2 </text:p>
          </table:table-cell>
          <table:table-cell table:style-name="ce36" office:value-type="float" office:value="139.6" calcext:value-type="float">
            <text:p><text:s/>139.6 </text:p>
          </table:table-cell>
          <table:table-cell table:style-name="ce96" office:value-type="float" office:value="41.74" calcext:value-type="float">
            <text:p><text:s/>41.74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德元埤水庫" calcext:value-type="string">
            <text:p><text:s/>德元埤水庫 </text:p>
          </table:table-cell>
          <table:table-cell table:style-name="ce36" office:value-type="float" office:value="2114.7" calcext:value-type="float">
            <text:p><text:s/>2,114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79:.H79])" office:value-type="float" office:value="942.8" calcext:value-type="float">
            <text:p><text:s/>942.8 </text:p>
          </table:table-cell>
          <table:table-cell table:style-name="ce36" office:value-type="float" office:value="942.8" calcext:value-type="float">
            <text:p><text:s/>942.8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1223.4" calcext:value-type="float">
            <text:p><text:s/>1,223.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95.4" calcext:value-type="float">
            <text:p><text:s/>95.4 </text:p>
          </table:table-cell>
          <table:table-cell table:style-name="ce96" office:value-type="float" office:value="13.05" calcext:value-type="float">
            <text:p><text:s/>13.05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烏山頭水庫" calcext:value-type="string">
            <text:p><text:s/>烏山頭水庫 </text:p>
            <draw:custom-shape table:end-cell-address="'no box'.C81" table:end-x="2.28mm" table:end-y="0.53mm" draw:z-index="110" draw:name="Text 131" draw:style-name="gr51" draw:text-style-name="P2" svg:width="24.19mm" svg:height="5.82mm" svg:x="25.43mm" svg:y="3.18mm">
              <text:p text:style-name="P1"><text:span text:style-name="T2">註</text:span><text:span text:style-name="T3">9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68285.7" calcext:value-type="float">
            <text:p><text:s/>68,285.7 </text:p>
          </table:table-cell>
          <table:table-cell table:style-name="ce36" office:value-type="float" office:value="55355.5" calcext:value-type="float">
            <text:p><text:s/>55,355.5 </text:p>
          </table:table-cell>
          <table:table-cell table:style-name="ce36" table:formula="of:=SUM([.F80:.H80])" office:value-type="float" office:value="81782" calcext:value-type="float">
            <text:p><text:s/>81,782.0 </text:p>
          </table:table-cell>
          <table:table-cell table:style-name="ce36" office:value-type="float" office:value="64441.8" calcext:value-type="float">
            <text:p><text:s/>64,441.8 </text:p>
          </table:table-cell>
          <table:table-cell table:style-name="ce36" office:value-type="float" office:value="14350.4" calcext:value-type="float">
            <text:p><text:s/>14,350.4 </text:p>
          </table:table-cell>
          <table:table-cell table:style-name="ce36" office:value-type="float" office:value="2989.8" calcext:value-type="float">
            <text:p><text:s/>2,989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3811" calcext:value-type="float">
            <text:p><text:s/>3,811.0 </text:p>
          </table:table-cell>
          <table:table-cell table:style-name="ce36" office:value-type="float" office:value="-16043.3" calcext:value-type="float">
            <text:p>-16,043.3 </text:p>
          </table:table-cell>
          <table:table-cell table:style-name="ce36" office:value-type="float" office:value="5277" calcext:value-type="float">
            <text:p><text:s/>5,277.0 </text:p>
          </table:table-cell>
          <table:table-cell table:style-name="ce96" office:value-type="float" office:value="54.41" calcext:value-type="float">
            <text:p><text:s/>54.41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曾文水庫" calcext:value-type="string">
            <text:p><text:s/>曾文水庫 </text:p>
          </table:table-cell>
          <table:table-cell table:style-name="ce36" office:value-type="float" office:value="224739" calcext:value-type="float">
            <text:p><text:s/>224,739.0 </text:p>
          </table:table-cell>
          <table:table-cell table:style-name="ce36" office:value-type="float" office:value="98750" calcext:value-type="float">
            <text:p><text:s/>98,750.0 </text:p>
          </table:table-cell>
          <table:table-cell table:style-name="ce36" table:formula="of:=SUM([.F81:.H81])" office:value-type="float" office:value="0" calcext:value-type="float">
            <text:p><text:s/>- <text:s/>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5352" calcext:value-type="float">
            <text:p><text:s/>5,352.0 </text:p>
          </table:table-cell>
          <table:table-cell table:style-name="ce36" office:value-type="float" office:value="120332" calcext:value-type="float">
            <text:p><text:s/>120,332.0 </text:p>
          </table:table-cell>
          <table:table-cell table:style-name="ce36" office:value-type="float" office:value="482.4" calcext:value-type="float">
            <text:p><text:s/>482.4 </text:p>
          </table:table-cell>
          <table:table-cell table:style-name="ce36" office:value-type="float" office:value="43134" calcext:value-type="float">
            <text:p><text:s/>43,134.0 </text:p>
          </table:table-cell>
          <table:table-cell table:style-name="ce96" office:value-type="float" office:value="216.04" calcext:value-type="float">
            <text:p><text:s/>216.04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南化水庫" calcext:value-type="string">
            <text:p><text:s/>南化水庫 </text:p>
            <draw:custom-shape table:end-cell-address="'no box'.C83" table:end-x="2.28mm" table:end-y="0.53mm" draw:z-index="154" draw:name="Text 1087" draw:style-name="gr51" draw:text-style-name="P2" svg:width="24.19mm" svg:height="5.82mm" svg:x="25.43mm" svg:y="3.18mm">
              <text:p text:style-name="P1"><text:span text:style-name="T2">註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50406.8" calcext:value-type="float">
            <text:p><text:s/>50,406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82:.H82])" office:value-type="float" office:value="22656.9" calcext:value-type="float">
            <text:p><text:s/>22,656.9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2656.9" calcext:value-type="float">
            <text:p><text:s/>22,656.9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8767.1" calcext:value-type="float">
            <text:p><text:s/>28,767.1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float" office:value="9660.6" calcext:value-type="float">
            <text:p><text:s/>9,660.6 </text:p>
          </table:table-cell>
          <table:table-cell table:style-name="ce96" office:value-type="float" office:value="172.3" calcext:value-type="float">
            <text:p><text:s/>172.30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甲仙攔河堰" calcext:value-type="string">
            <text:p><text:s/>甲仙攔河堰 </text:p>
            <draw:custom-shape table:end-cell-address="'no box'.C84" table:end-x="2.28mm" table:end-y="0.53mm" draw:z-index="153" draw:name="Text 1086" draw:style-name="gr51" draw:text-style-name="P2" svg:width="24.19mm" svg:height="5.82mm" svg:x="25.43mm" svg:y="3.18mm">
              <text:p text:style-name="P1"><text:span text:style-name="T2">註</text:span><text:span text:style-name="T3">1</text:span><text:span text:style-name="T2">、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83:.H83])" office:value-type="float" office:value="0" calcext:value-type="float">
            <text:p><text:s/>- <text:s/>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4582.4804" calcext:value-type="float">
            <text:p><text:s/>4,582.5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鏡面水庫" calcext:value-type="string">
            <text:p><text:s/>鏡面水庫 </text:p>
          </table:table-cell>
          <table:table-cell table:style-name="ce36" office:value-type="float" office:value="1214.3" calcext:value-type="float">
            <text:p><text:s/>1,214.3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84:.H84])" office:value-type="float" office:value="22.7" calcext:value-type="float">
            <text:p><text:s/>22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2.7" calcext:value-type="float">
            <text:p><text:s/>22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110.1" calcext:value-type="float">
            <text:p><text:s/>1,110.1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float" office:value="81.5" calcext:value-type="float">
            <text:p><text:s/>81.5 </text:p>
          </table:table-cell>
          <table:table-cell table:style-name="ce96" office:value-type="float" office:value="141.4" calcext:value-type="float">
            <text:p><text:s/>141.40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玉峰堰" calcext:value-type="string">
            <text:p><text:s/>玉峰堰 </text:p>
            <draw:custom-shape table:end-cell-address="'no box'.C85" table:end-x="4.27mm" table:end-y="6.36mm" draw:z-index="108" draw:name="Text 129" draw:style-name="gr52" draw:text-style-name="P2" svg:width="25.67mm" svg:height="5.03mm" svg:x="25.94mm" svg:y="1.3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343.6" calcext:value-type="float">
            <text:p><text:s/>1,343.6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85:.H85])" office:value-type="float" office:value="1343.6" calcext:value-type="float">
            <text:p><text:s/>1,343.6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343.6" calcext:value-type="float">
            <text:p><text:s/>1,343.6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13.6" calcext:value-type="float">
            <text:p><text:s/>13.6 </text:p>
          </table:table-cell>
          <table:table-cell table:style-name="ce96" office:value-type="float" office:value="10.4" calcext:value-type="float">
            <text:p><text:s/>10.40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鹽水埤水庫" calcext:value-type="string">
            <text:p><text:s/>鹽水埤水庫 </text:p>
          </table:table-cell>
          <table:table-cell table:style-name="ce36" office:value-type="float" office:value="1494.7" calcext:value-type="float">
            <text:p><text:s/>1,494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86:.H86])" office:value-type="float" office:value="27.2" calcext:value-type="float">
            <text:p><text:s/>27.2 </text:p>
          </table:table-cell>
          <table:table-cell table:style-name="ce36" office:value-type="float" office:value="27.2" calcext:value-type="float">
            <text:p><text:s/>27.2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1461" calcext:value-type="float">
            <text:p><text:s/>1,461.0 </text:p>
          </table:table-cell>
          <table:table-cell table:style-name="ce36" office:value-type="float" office:value="3.2" calcext:value-type="float">
            <text:p><text:s/>3.2 </text:p>
          </table:table-cell>
          <table:table-cell table:style-name="ce36" office:value-type="float" office:value="13.6" calcext:value-type="float">
            <text:p><text:s/>13.6 </text:p>
          </table:table-cell>
          <table:table-cell table:style-name="ce96" office:value-type="float" office:value="29.29" calcext:value-type="float">
            <text:p><text:s/>29.29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虎頭埤水庫" calcext:value-type="string">
            <text:p><text:s/>虎頭埤水庫 </text:p>
          </table:table-cell>
          <table:table-cell table:style-name="ce36" office:value-type="float" office:value="1751" calcext:value-type="float">
            <text:p><text:s/>1,751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87:.H87])" office:value-type="float" office:value="83.8" calcext:value-type="float">
            <text:p><text:s/>83.8 </text:p>
          </table:table-cell>
          <table:table-cell table:style-name="ce36" office:value-type="float" office:value="83.8" calcext:value-type="float">
            <text:p><text:s/>83.8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1649.1" calcext:value-type="float">
            <text:p><text:s/>1,649.1 </text:p>
          </table:table-cell>
          <table:table-cell table:style-name="ce36" office:value-type="float" office:value="9.7" calcext:value-type="float">
            <text:p><text:s/>9.7 </text:p>
          </table:table-cell>
          <table:table-cell table:style-name="ce36" office:value-type="float" office:value="66.9" calcext:value-type="float">
            <text:p><text:s/>66.9 </text:p>
          </table:table-cell>
          <table:table-cell table:style-name="ce96" office:value-type="float" office:value="36.49" calcext:value-type="float">
            <text:p><text:s/>36.49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阿公店水庫" calcext:value-type="string">
            <text:p><text:s/>阿公店水庫 </text:p>
            <draw:custom-shape table:end-cell-address="'no box'.C89" table:end-x="2.28mm" table:end-y="0.53mm" draw:z-index="111" draw:name="Text 132" draw:style-name="gr53" draw:text-style-name="P2" svg:width="22.71mm" svg:height="6.87mm" svg:x="26.91mm" svg:y="2.13mm">
              <text:p text:style-name="P1"><text:span text:style-name="T2">註</text:span><text:span text:style-name="T3">1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table:formula="of:=SUM([.F88:.H88])" office:value-type="float" office:value="0" calcext:value-type="float">
            <text:p><text:s/>- <text:s/></text:p>
          </table:table-cell>
          <table:table-cell table:number-columns-repeated="7" table:style-name="ce36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4" office:value-type="string" office:string-value="觀音湖水庫" calcext:value-type="string">
            <text:p><text:s/>觀音湖水庫 </text:p>
          </table:table-cell>
          <table:table-cell table:style-name="ce36" office:value-type="float" office:value="143.1" calcext:value-type="float">
            <text:p><text:s/>143.1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89:.H89])" office:value-type="float" office:value="72.7" calcext:value-type="float">
            <text:p><text:s/>72.7 </text:p>
          </table:table-cell>
          <table:table-cell table:style-name="ce36" office:value-type="float" office:value="72.7" calcext:value-type="float">
            <text:p><text:s/>72.7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71.6" calcext:value-type="float">
            <text:p><text:s/>71.6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40.9" calcext:value-type="float">
            <text:p><text:s/>40.9 </text:p>
          </table:table-cell>
          <table:table-cell table:style-name="ce96" office:value-type="float" office:value="36.32" calcext:value-type="float">
            <text:p><text:s/>36.32 </text:p>
          </table:table-cell>
          <table:table-cell table:style-name="ce109" table:number-columns-repeated="1011"/>
        </table:table-row>
        <table:table-row table:style-name="ro5">
          <table:table-cell table:style-name="ce8" office:value-type="string" office:string-value="臺灣南區" calcext:value-type="string">
            <text:p><text:s/>臺灣南區 </text:p>
          </table:table-cell>
          <table:table-cell table:style-name="ce45" office:value-type="string" office:string-value="澄清湖水庫" calcext:value-type="string">
            <text:p><text:s/>澄清湖水庫 </text:p>
          </table:table-cell>
          <table:table-cell table:style-name="ce36" office:value-type="float" office:value="13473.4" calcext:value-type="float">
            <text:p><text:s/>13,473.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F90:.H90])" office:value-type="float" office:value="13119.2" calcext:value-type="float">
            <text:p><text:s/>13,119.2 </text:p>
          </table:table-cell>
          <table:table-cell table:style-name="ce36" office:value-type="float" office:value="36" calcext:value-type="float">
            <text:p><text:s/>36.0 </text:p>
          </table:table-cell>
          <table:table-cell table:style-name="ce36" office:value-type="float" office:value="13083.2" calcext:value-type="float">
            <text:p><text:s/>13,083.2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59" calcext:value-type="float">
            <text:p><text:s/>59.0 </text:p>
          </table:table-cell>
          <table:table-cell table:style-name="ce36" office:value-type="float" office:value="474.7" calcext:value-type="float">
            <text:p><text:s/>474.7 </text:p>
          </table:table-cell>
          <table:table-cell table:style-name="ce96" office:value-type="float" office:value="17.9" calcext:value-type="float">
            <text:p><text:s/>17.90 </text:p>
          </table:table-cell>
          <table:table-cell table:style-name="ce109" table:number-columns-repeated="1011"/>
        </table:table-row>
        <table:table-row table:style-name="ro5">
          <table:table-cell table:style-name="ce16" office:value-type="string" office:string-value="臺灣南區" calcext:value-type="string">
            <text:p><text:s/>臺灣南區 </text:p>
          </table:table-cell>
          <table:table-cell table:style-name="ce46" office:value-type="string" office:string-value="鳳山水庫" calcext:value-type="string">
            <text:p><text:s/>鳳山水庫 </text:p>
            <draw:custom-shape table:end-cell-address="'no box'.C92" table:end-x="4.27mm" table:end-y="0.28mm" draw:z-index="109" draw:name="Text 130" draw:style-name="gr54" draw:text-style-name="P2" svg:width="24.19mm" svg:height="6.36mm" svg:x="27.42mm" svg:y="2.39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3811.1" calcext:value-type="float">
            <text:p><text:s/>13,811.1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table:formula="of:=SUM([.F91:.H91])" office:value-type="float" office:value="13623" calcext:value-type="float">
            <text:p><text:s/>13,623.0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0" calcext:value-type="float">
            <text:p><text:s/>- <text:s/></text:p>
            <draw:custom-shape table:end-cell-address="'no box'.H92" table:end-x="9.75mm" table:end-y="0.8mm" draw:z-index="165" draw:name="Text 1099" draw:style-name="gr55" draw:text-style-name="P2" svg:width="9.99mm" svg:height="7.41mm" svg:x="24.93mm" svg:y="1.8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G92" table:end-x="14.24mm" table:end-y="1.07mm" draw:z-index="166" draw:name="Text 1100" draw:style-name="gr56" draw:text-style-name="P2" svg:width="10mm" svg:height="7.41mm" svg:x="4.24mm" svg:y="2.1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3623" calcext:value-type="float">
            <text:p><text:s/>13,623.0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2.4" calcext:value-type="float">
            <text:p><text:s/>2.4 </text:p>
          </table:table-cell>
          <table:table-cell table:style-name="ce67" office:value-type="float" office:value="391.7" calcext:value-type="float">
            <text:p><text:s/>391.7 </text:p>
          </table:table-cell>
          <table:table-cell table:style-name="ce101" office:value-type="float" office:value="42.5" calcext:value-type="float">
            <text:p><text:s/>42.50 </text:p>
          </table:table-cell>
          <table:table-cell table:style-name="ce109" table:number-columns-repeated="1011"/>
        </table:table-row>
        <table:table-row table:style-name="ro4">
          <table:table-cell table:style-name="ce1" office:value-type="string" office:string-value="公 開 類" calcext:value-type="string">
            <text:p><text:s/>公 開 類 </text:p>
          </table:table-cell>
          <table:table-cell table:style-name="ce3"/>
          <table:table-cell table:style-name="ce56" table:number-columns-repeated="8"/>
          <table:table-cell table:style-name="ce85" office:value-type="string" office:string-value="編製機關" calcext:value-type="string">
            <text:p><text:s/>編製機關 </text:p>
          </table:table-cell>
          <table:table-cell table:style-name="ce7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0"/>
          <table:table-cell table:style-name="ce56" table:number-columns-repeated="1011"/>
        </table:table-row>
        <table:table-row table:style-name="ro18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1" office:value-type="string" office:string-value="次年3月底前編報" calcext:value-type="string">
            <text:p><text:s/>次年3月底前編報 </text:p>
          </table:table-cell>
          <table:table-cell table:style-name="ce57" table:number-columns-repeated="8"/>
          <table:table-cell table:style-name="ce85" office:value-type="string" calcext:value-type="string">
            <text:p>表　　號</text:p>
          </table:table-cell>
          <table:table-cell table:style-name="ce75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0"/>
          <table:table-cell table:style-name="ce56" table:number-columns-repeated="1011"/>
        </table:table-row>
        <table:table-row table:style-name="ro2">
          <table:table-cell table:style-name="ce2"/>
          <table:table-cell table:style-name="ce11" office:value-type="string" office:string-value=" 水庫或壩堰營運概況（續三）" calcext:value-type="string" table:number-columns-spanned="10" table:number-rows-spanned="1">
            <text:p><text:s text:c="2"/>水庫或壩堰營運概況（續三） </text:p>
          </table:table-cell>
          <table:covered-table-cell table:number-columns-repeated="9" table:style-name="ce11"/>
          <table:table-cell table:style-name="ce11" table:number-columns-repeated="2"/>
          <table:table-cell table:style-name="ce107" table:number-columns-repeated="1011"/>
        </table:table-row>
        <table:table-row table:style-name="ro19">
          <table:table-cell table:style-name="ce3"/>
          <table:table-cell table:style-name="ce40" office:value-type="string" office:string-value="      中華民國  94   年" calcext:value-type="string" table:number-columns-spanned="10" table:number-rows-spanned="1">
            <text:p><text:s text:c="7"/>中華民國 <text:s/>94 <text:s text:c="2"/>年 </text:p>
          </table:table-cell>
          <table:covered-table-cell table:number-columns-repeated="9" table:style-name="ce40"/>
          <table:table-cell table:style-name="ce57"/>
          <table:table-cell table:style-name="ce56" office:value-type="string" office:string-value="單位：萬立方公尺" calcext:value-type="string">
            <text:p><text:s/>單位：萬立方公尺 </text:p>
          </table:table-cell>
          <table:table-cell table:style-name="ce56" table:number-columns-repeated="1011"/>
        </table:table-row>
        <table:table-row table:style-name="ro4">
          <table:table-cell table:style-name="ce4"/>
          <table:table-cell table:style-name="ce33"/>
          <table:table-cell table:style-name="ce59"/>
          <table:table-cell table:style-name="ce72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5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79"/>
          <table:covered-table-cell table:style-name="ce80"/>
          <table:table-cell table:style-name="ce76"/>
          <table:table-cell table:style-name="ce59" table:number-columns-repeated="2"/>
          <table:table-cell table:style-name="ce89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79"/>
          <table:table-cell table:style-name="ce56" table:number-columns-repeated="1011"/>
        </table:table-row>
        <table:table-row table:style-name="ro19">
          <table:table-cell table:style-name="ce12" office:value-type="string" office:string-value="地區別" calcext:value-type="string">
            <text:p><text:s/>地區別 </text:p>
          </table:table-cell>
          <table:table-cell table:style-name="ce47" office:value-type="string" office:string-value="水庫或壩堰名稱" calcext:value-type="string">
            <text:p><text:s/>水庫或壩堰名稱 </text:p>
          </table:table-cell>
          <table:table-cell table:style-name="ce47" office:value-type="string" office:string-value="進水量" calcext:value-type="string">
            <text:p><text:s/>進水量 </text:p>
          </table:table-cell>
          <table:covered-table-cell table:style-name="ce73"/>
          <table:table-cell table:style-name="ce78" office:value-type="string" office:string-value="總  計" calcext:value-type="string">
            <text:p><text:s/>總 <text:s/>計 </text:p>
          </table:table-cell>
          <table:table-cell table:style-name="ce78" office:value-type="string" office:string-value="農業用水" calcext:value-type="string">
            <text:p><text:s/>農業用水 </text:p>
          </table:table-cell>
          <table:table-cell table:style-name="ce78" office:value-type="string" office:string-value="生活用水" calcext:value-type="string">
            <text:p><text:s/>生活用水 </text:p>
          </table:table-cell>
          <table:table-cell table:style-name="ce36" office:value-type="string" office:string-value="工業用水" calcext:value-type="string">
            <text:p><text:s/>工業用水 </text:p>
          </table:table-cell>
          <table:table-cell table:style-name="ce84" office:value-type="string" office:string-value="其他" calcext:value-type="string">
            <text:p><text:s/>其他 </text:p>
          </table:table-cell>
          <table:table-cell table:style-name="ce34" office:value-type="string" office:string-value="洩 洪 量" calcext:value-type="string">
            <text:p><text:s/>洩 洪 量 </text:p>
          </table:table-cell>
          <table:table-cell table:style-name="ce87" office:value-type="string" office:string-value="損耗水量" calcext:value-type="string">
            <text:p><text:s/>損耗水量 </text:p>
          </table:table-cell>
          <table:table-cell table:style-name="ce91" office:value-type="string" office:string-value="存水量" calcext:value-type="string">
            <text:p><text:s/>存水量 </text:p>
          </table:table-cell>
          <table:table-cell table:style-name="ce102" office:value-type="string" office:string-value="水位(EL)" calcext:value-type="string">
            <text:p><text:s/>水位(EL) </text:p>
          </table:table-cell>
          <table:table-cell table:style-name="ce112" table:number-columns-repeated="1011"/>
        </table:table-row>
        <table:table-row table:style-name="ro4">
          <table:table-cell table:style-name="ce13"/>
          <table:table-cell table:style-name="ce35"/>
          <table:table-cell table:style-name="ce61"/>
          <table:covered-table-cell table:style-name="ce74"/>
          <table:table-cell table:style-name="ce77" table:number-columns-repeated="4"/>
          <table:table-cell table:style-name="ce71"/>
          <table:table-cell table:style-name="ce61"/>
          <table:table-cell table:style-name="ce77" table:number-columns-repeated="2"/>
          <table:table-cell table:style-name="ce53" office:value-type="string" office:string-value="(公尺)" calcext:value-type="string">
            <text:p><text:s/>(公尺) </text:p>
          </table:table-cell>
          <table:table-cell table:style-name="ce56" table:number-columns-repeated="1011"/>
        </table:table-row>
        <table:table-row table:style-name="ro20">
          <table:table-cell table:style-name="ce17" office:value-type="string" office:string-value="臺灣南區" calcext:value-type="string">
            <text:p><text:s/>臺灣南區 </text:p>
          </table:table-cell>
          <table:table-cell table:style-name="ce48" office:value-type="string" office:string-value="土壟灣堰" calcext:value-type="string">
            <text:p><text:s/>土壟灣堰 </text:p>
            <draw:custom-shape table:end-cell-address="'no box'.B99" table:end-x="42.17mm" table:end-y="7.17mm" draw:z-index="113" draw:name="Text 134" draw:style-name="gr57" draw:text-style-name="P2" svg:width="11.28mm" svg:height="4.78mm" svg:x="30.89mm" svg:y="2.3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8" office:value-type="float" office:value="3425.1" calcext:value-type="float">
            <text:p><text:s/>3,425.1 </text:p>
          </table:table-cell>
          <table:table-cell table:style-name="ce68" table:formula="of:=SUM([.F99:.H99])" office:value-type="float" office:value="0" calcext:value-type="float">
            <text:p><text:s/>- <text:s/></text:p>
          </table:table-cell>
          <table:table-cell table:number-columns-repeated="6" table:style-name="ce68" office:value-type="float" office:value="0" calcext:value-type="float">
            <text:p><text:s/>- <text:s/></text:p>
          </table:table-cell>
          <table:table-cell table:style-name="ce92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南區" calcext:value-type="string">
            <text:p><text:s/>臺灣南區 </text:p>
          </table:table-cell>
          <table:table-cell table:style-name="ce49" office:value-type="string" office:string-value="中正湖水庫" calcext:value-type="string">
            <text:p><text:s/>中正湖水庫 </text:p>
          </table:table-cell>
          <table:table-cell table:style-name="ce22" office:value-type="float" office:value="376" calcext:value-type="float">
            <text:p><text:s/>376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00:.H100])" office:value-type="float" office:value="376" calcext:value-type="float">
            <text:p><text:s/>376.0 </text:p>
          </table:table-cell>
          <table:table-cell table:style-name="ce22" office:value-type="float" office:value="376" calcext:value-type="float">
            <text:p><text:s/>376.0 </text:p>
          </table:table-cell>
          <table:table-cell table:number-columns-repeated="5" table:style-name="ce22" office:value-type="float" office:value="0" calcext:value-type="float">
            <text:p><text:s/>- <text:s/></text:p>
          </table:table-cell>
          <table:table-cell table:style-name="ce22" office:value-type="float" office:value="40" calcext:value-type="float">
            <text:p><text:s/>40.0 </text:p>
          </table:table-cell>
          <table:table-cell table:style-name="ce95" office:value-type="float" office:value="51.68" calcext:value-type="float">
            <text:p><text:s/>51.68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南區" calcext:value-type="string">
            <text:p><text:s/>臺灣南區 </text:p>
          </table:table-cell>
          <table:table-cell table:style-name="ce29" office:value-type="string" office:string-value="隘寮堰" calcext:value-type="string">
            <text:p><text:s/>隘寮堰 </text:p>
          </table:table-cell>
          <table:table-cell table:style-name="ce22" office:value-type="float" office:value="21184" calcext:value-type="float">
            <text:p><text:s/>21,184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01:.H101])" office:value-type="float" office:value="21184" calcext:value-type="float">
            <text:p><text:s/>21,184.0 </text:p>
          </table:table-cell>
          <table:table-cell table:style-name="ce22" office:value-type="float" office:value="21184" calcext:value-type="float">
            <text:p><text:s/>21,184.0 </text:p>
          </table:table-cell>
          <table:table-cell table:number-columns-repeated="5" table:style-name="ce22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南區" calcext:value-type="string">
            <text:p><text:s/>臺灣南區 </text:p>
          </table:table-cell>
          <table:table-cell table:style-name="ce29" office:value-type="string" office:string-value="高屏溪攔河堰" calcext:value-type="string">
            <text:p><text:s/>高屏溪攔河堰 </text:p>
            <draw:custom-shape table:end-cell-address="'no box'.B102" table:end-x="43.93mm" table:end-y="6.9mm" draw:z-index="158" draw:name="Text 1092" draw:style-name="gr58" draw:text-style-name="P2" svg:width="12.02mm" svg:height="4.51mm" svg:x="31.91mm" svg:y="2.3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02:.H102])" office:value-type="float" office:value="33025.3" calcext:value-type="float">
            <text:p><text:s/>33,025.3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33025.3" calcext:value-type="float">
            <text:p><text:s/>33,025.3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南區" calcext:value-type="string">
            <text:p><text:s/>臺灣南區 </text:p>
          </table:table-cell>
          <table:table-cell table:style-name="ce29" office:value-type="string" office:string-value="曹公圳攔河堰" calcext:value-type="string">
            <text:p><text:s/>曹公圳攔河堰 </text:p>
            <draw:custom-shape table:end-cell-address="'no box'.C103" table:end-x="4.76mm" table:end-y="7.42mm" draw:z-index="131" draw:name="Text 1036" draw:style-name="gr59" draw:text-style-name="P2" svg:width="20.19mm" svg:height="5.3mm" svg:x="31.91mm" svg:y="2.12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03:.H103])" office:value-type="float" office:value="19468.5" calcext:value-type="float">
            <text:p><text:s/>19,468.5 </text:p>
          </table:table-cell>
          <table:table-cell table:style-name="ce22" office:value-type="float" office:value="19468.5" calcext:value-type="float">
            <text:p><text:s/>19,468.5 </text:p>
          </table:table-cell>
          <table:table-cell table:number-columns-repeated="5" table:style-name="ce22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南區" calcext:value-type="string">
            <text:p><text:s/>臺灣南區 </text:p>
          </table:table-cell>
          <table:table-cell table:style-name="ce29" office:value-type="string" office:string-value="東港溪攔河堰" calcext:value-type="string">
            <text:p><text:s/>東港溪攔河堰 </text:p>
            <draw:custom-shape table:end-cell-address="'no box'.C104" table:end-x="4.76mm" table:end-y="7.75mm" draw:z-index="117" draw:name="Text 140" draw:style-name="gr60" draw:text-style-name="P2" svg:width="19.68mm" svg:height="4.84mm" svg:x="32.42mm" svg:y="2.91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04:.H104])" office:value-type="float" office:value="0" calcext:value-type="float">
            <text:p><text:s/>- <text:s/>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南區" calcext:value-type="string">
            <text:p><text:s/>臺灣南區 </text:p>
          </table:table-cell>
          <table:table-cell table:style-name="ce29" office:value-type="string" office:string-value="牡丹水庫" calcext:value-type="string">
            <text:p><text:s/>牡丹水庫 </text:p>
          </table:table-cell>
          <table:table-cell table:style-name="ce22" office:value-type="float" office:value="24115.289" calcext:value-type="float">
            <text:p><text:s/>24,115.3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05:.H105])" office:value-type="float" office:value="6943.284" calcext:value-type="float">
            <text:p><text:s/>6,943.3 </text:p>
          </table:table-cell>
          <table:table-cell table:style-name="ce22" office:value-type="float" office:value="4275.404" calcext:value-type="float">
            <text:p><text:s/>4,275.4 </text:p>
          </table:table-cell>
          <table:table-cell table:style-name="ce22" office:value-type="float" office:value="2667.88" calcext:value-type="float">
            <text:p><text:s/>2,667.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4014.72" calcext:value-type="float">
            <text:p><text:s/>4,014.7 </text:p>
          </table:table-cell>
          <table:table-cell table:style-name="ce22" office:value-type="float" office:value="13654.4" calcext:value-type="float">
            <text:p><text:s/>13,654.4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889.564" calcext:value-type="float">
            <text:p><text:s/>1,889.6 </text:p>
          </table:table-cell>
          <table:table-cell table:style-name="ce95" office:value-type="float" office:value="133.13" calcext:value-type="float">
            <text:p><text:s/>133.13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南區" calcext:value-type="string">
            <text:p><text:s/>臺灣南區 </text:p>
          </table:table-cell>
          <table:table-cell table:style-name="ce29" office:value-type="string" office:string-value="龍鑾潭水庫" calcext:value-type="string">
            <text:p><text:s/>龍鑾潭水庫 </text:p>
          </table:table-cell>
          <table:table-cell table:style-name="ce22" office:value-type="float" office:value="695" calcext:value-type="float">
            <text:p><text:s/>695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06:.H106])" office:value-type="float" office:value="105" calcext:value-type="float">
            <text:p><text:s/>105.0 </text:p>
          </table:table-cell>
          <table:table-cell table:style-name="ce22" office:value-type="float" office:value="105" calcext:value-type="float">
            <text:p><text:s/>105.0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415" calcext:value-type="float">
            <text:p><text:s/>415.0 </text:p>
          </table:table-cell>
          <table:table-cell table:style-name="ce22" office:value-type="float" office:value="170" calcext:value-type="float">
            <text:p><text:s/>170.0 </text:p>
          </table:table-cell>
          <table:table-cell table:style-name="ce22" office:value-type="float" office:value="315" calcext:value-type="float">
            <text:p><text:s/>315.0 </text:p>
          </table:table-cell>
          <table:table-cell table:style-name="ce95" office:value-type="float" office:value="16.2" calcext:value-type="float">
            <text:p><text:s/>16.20 </text:p>
          </table:table-cell>
          <table:table-cell table:number-columns-repeated="1011"/>
        </table:table-row>
        <table:table-row table:style-name="ro21">
          <table:table-cell table:style-name="ce8" office:value-type="string" office:string-value="臺灣東區合計" calcext:value-type="string">
            <text:p><text:s/>臺灣東區合計 </text:p>
          </table:table-cell>
          <table:table-cell table:style-name="ce44"/>
          <table:table-cell table:style-name="ce36" table:formula="of:=SUM([.C108:.C115])" office:value-type="float" office:value="344372.7" calcext:value-type="float">
            <text:p><text:s/>344,372.7 </text:p>
          </table:table-cell>
          <table:table-cell table:style-name="ce36" table:formula="of:=SUM([.D108:.D115])" office:value-type="float" office:value="146633" calcext:value-type="float">
            <text:p><text:s/>146,633.0 </text:p>
          </table:table-cell>
          <table:table-cell table:style-name="ce36" table:formula="of:=SUM([.E108:.E115])" office:value-type="float" office:value="6319.3" calcext:value-type="float">
            <text:p><text:s/>6,319.3 </text:p>
          </table:table-cell>
          <table:table-cell table:style-name="ce36" table:formula="of:=SUM([.F108:.F115])" office:value-type="float" office:value="6279.8" calcext:value-type="float">
            <text:p><text:s/>6,279.8 </text:p>
          </table:table-cell>
          <table:table-cell table:style-name="ce36" table:formula="of:=SUM([.G108:.G115])" office:value-type="float" office:value="39.5" calcext:value-type="float">
            <text:p><text:s/>39.5 </text:p>
          </table:table-cell>
          <table:table-cell table:style-name="ce36" table:formula="of:=SUM([.H108:.H115])" office:value-type="float" office:value="0" calcext:value-type="float">
            <text:p><text:s/>- <text:s/></text:p>
          </table:table-cell>
          <table:table-cell table:style-name="ce36" table:formula="of:=SUM([.I108:.I115])" office:value-type="float" office:value="5" calcext:value-type="float">
            <text:p><text:s/>5.0 </text:p>
          </table:table-cell>
          <table:table-cell table:style-name="ce36" table:formula="of:=SUM([.J108:.J115])" office:value-type="float" office:value="244288.2" calcext:value-type="float">
            <text:p><text:s/>244,288.2 </text:p>
          </table:table-cell>
          <table:table-cell table:style-name="ce36" table:formula="of:=SUM([.K108:.K115])" office:value-type="float" office:value="1109.8" calcext:value-type="float">
            <text:p><text:s/>1,109.8 </text:p>
          </table:table-cell>
          <table:table-cell table:style-name="ce36" table:formula="of:=SUM([.L108:.L115])" office:value-type="float" office:value="4.8" calcext:value-type="float">
            <text:p><text:s/>4.8 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109" table:number-columns-repeated="1011"/>
        </table:table-row>
        <table:table-row table:style-name="ro20">
          <table:table-cell table:style-name="ce18" office:value-type="string" office:string-value="臺灣東區" calcext:value-type="string">
            <text:p><text:s/>臺灣東區 </text:p>
          </table:table-cell>
          <table:table-cell table:style-name="ce49" office:value-type="string" office:string-value="溪畔壩" calcext:value-type="string">
            <text:p><text:s/>溪畔壩 </text:p>
          </table:table-cell>
          <table:table-cell table:style-name="ce22" office:value-type="float" office:value="282956" calcext:value-type="float">
            <text:p><text:s/>282,956.0 </text:p>
          </table:table-cell>
          <table:table-cell table:style-name="ce22" office:value-type="float" office:value="66996" calcext:value-type="float">
            <text:p><text:s/>66,996.0 </text:p>
          </table:table-cell>
          <table:table-cell table:style-name="ce22" table:formula="of:=SUM([.F108:.H108])" office:value-type="float" office:value="0" calcext:value-type="float">
            <text:p><text:s/>- <text:s/>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215960" calcext:value-type="float">
            <text:p><text:s/>215,960.0 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95" office:value-type="float" office:value="157.5" calcext:value-type="float">
            <text:p><text:s/>157.50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東區" calcext:value-type="string">
            <text:p><text:s/>臺灣東區 </text:p>
          </table:table-cell>
          <table:table-cell table:style-name="ce49" office:value-type="string" office:string-value="美崙溪攔河堰" calcext:value-type="string">
            <text:p><text:s/>美崙溪攔河堰 </text:p>
            <draw:custom-shape table:end-cell-address="'no box'.B109" table:end-x="40.69mm" table:end-y="7.14mm" draw:z-index="163" draw:name="Text 1097" draw:style-name="gr61" draw:text-style-name="P2" svg:width="9.52mm" svg:height="5.29mm" svg:x="31.17mm" svg:y="1.85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09:.H109])" office:value-type="float" office:value="0" calcext:value-type="float">
            <text:p><text:s/>- <text:s/></text:p>
          </table:table-cell>
          <table:table-cell table:number-columns-repeated="7" table:style-name="ce22" office:value-type="float" office:value="0" calcext:value-type="float">
            <text:p><text:s/>- <text:s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東區" calcext:value-type="string">
            <text:p><text:s/>臺灣東區 </text:p>
          </table:table-cell>
          <table:table-cell table:style-name="ce49" office:value-type="string" office:string-value="龍溪壩" calcext:value-type="string">
            <text:p><text:s/>龍溪壩 </text:p>
          </table:table-cell>
          <table:table-cell table:style-name="ce22" office:value-type="float" office:value="53972" calcext:value-type="float">
            <text:p><text:s/>53,972.0 </text:p>
          </table:table-cell>
          <table:table-cell table:style-name="ce22" office:value-type="float" office:value="25654" calcext:value-type="float">
            <text:p><text:s/>25,654.0 </text:p>
          </table:table-cell>
          <table:table-cell table:style-name="ce22" table:formula="of:=SUM([.F110:.H110])" office:value-type="float" office:value="0" calcext:value-type="float">
            <text:p><text:s/>- <text:s/>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28318" calcext:value-type="float">
            <text:p><text:s/>28,318.0 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95" office:value-type="float" office:value="1276.6" calcext:value-type="float">
            <text:p><text:s/>1,276.60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東區" calcext:value-type="string">
            <text:p><text:s/>臺灣東區 </text:p>
          </table:table-cell>
          <table:table-cell table:style-name="ce49" office:value-type="string" office:string-value="龍鳳壩" calcext:value-type="string">
            <text:p><text:s/>龍鳳壩 </text:p>
            <draw:custom-shape table:end-cell-address="'no box'.B111" table:end-x="39.63mm" table:end-y="7.15mm" draw:z-index="114" draw:name="Text 137" draw:style-name="gr62" draw:text-style-name="P2" svg:width="8mm" svg:height="5.02mm" svg:x="31.63mm" svg:y="2.13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3620" calcext:value-type="float">
            <text:p><text:s/>3,620.0 </text:p>
          </table:table-cell>
          <table:table-cell table:style-name="ce22" table:formula="of:=SUM([.F111:.H111])" office:value-type="float" office:value="0" calcext:value-type="float">
            <text:p><text:s/>- <text:s/></text:p>
          </table:table-cell>
          <table:table-cell table:number-columns-repeated="7" table:style-name="ce22" office:value-type="float" office:value="0" calcext:value-type="float">
            <text:p><text:s/>- <text:s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東區" calcext:value-type="string">
            <text:p><text:s/>臺灣東區 </text:p>
          </table:table-cell>
          <table:table-cell table:style-name="ce49" office:value-type="string" office:string-value="木瓜壩" calcext:value-type="string">
            <text:p><text:s/>木瓜壩 </text:p>
            <draw:custom-shape table:end-cell-address="'no box'.B112" table:end-x="39.67mm" table:end-y="7.74mm" draw:z-index="115" draw:name="Text 138" draw:style-name="gr63" draw:text-style-name="P2" svg:width="8.04mm" svg:height="5.62mm" svg:x="31.63mm" svg:y="2.12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10861" calcext:value-type="float">
            <text:p><text:s/>10,861.0 </text:p>
          </table:table-cell>
          <table:table-cell table:style-name="ce22" table:formula="of:=SUM([.F112:.H112])" office:value-type="float" office:value="0" calcext:value-type="float">
            <text:p><text:s/>- <text:s/></text:p>
          </table:table-cell>
          <table:table-cell table:number-columns-repeated="7" table:style-name="ce22" office:value-type="float" office:value="0" calcext:value-type="float">
            <text:p><text:s/>- <text:s/></text:p>
          </table:table-cell>
          <table:table-cell table:style-name="ce95" office:value-type="float" office:value="378.76" calcext:value-type="float">
            <text:p><text:s/>378.76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東區" calcext:value-type="string">
            <text:p><text:s/>臺灣東區 </text:p>
          </table:table-cell>
          <table:table-cell table:style-name="ce49" office:value-type="string" office:string-value="水簾壩" calcext:value-type="string">
            <text:p><text:s/>水簾壩 </text:p>
            <draw:custom-shape table:end-cell-address="'no box'.B114" table:end-x="39.91mm" table:end-y="2.4mm" draw:z-index="116" draw:name="Text 139" draw:style-name="gr64" draw:text-style-name="P2" svg:width="8mm" svg:height="8.29mm" svg:x="31.91mm" svg:y="1.85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39502" calcext:value-type="float">
            <text:p><text:s/>39,502.0 </text:p>
          </table:table-cell>
          <table:table-cell table:style-name="ce22" table:formula="of:=SUM([.F113:.H113])" office:value-type="float" office:value="0" calcext:value-type="float">
            <text:p><text:s/>- <text:s/></text:p>
          </table:table-cell>
          <table:table-cell table:number-columns-repeated="7" table:style-name="ce22" office:value-type="float" office:value="0" calcext:value-type="float">
            <text:p><text:s/>- <text:s/></text:p>
          </table:table-cell>
          <table:table-cell table:style-name="ce95" office:value-type="float" office:value="310" calcext:value-type="float">
            <text:p><text:s/>310.00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東區" calcext:value-type="string">
            <text:p><text:s/>臺灣東區 </text:p>
          </table:table-cell>
          <table:table-cell table:style-name="ce49" office:value-type="string" office:string-value="卑南上圳攔河堰" calcext:value-type="string">
            <text:p><text:s/>卑南上圳攔河堰 </text:p>
          </table:table-cell>
          <table:table-cell table:style-name="ce22" office:value-type="float" office:value="7388" calcext:value-type="float">
            <text:p><text:s/>7,388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14:.H114])" office:value-type="float" office:value="6279.8" calcext:value-type="float">
            <text:p><text:s/>6,279.8 </text:p>
          </table:table-cell>
          <table:table-cell table:style-name="ce22" office:value-type="float" office:value="6279.8" calcext:value-type="float">
            <text:p><text:s/>6,279.8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1108.2" calcext:value-type="float">
            <text:p><text:s/>1,108.2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臺灣東區" calcext:value-type="string">
            <text:p><text:s/>臺灣東區 </text:p>
          </table:table-cell>
          <table:table-cell table:style-name="ce29" office:value-type="string" office:string-value="酬勤水庫" calcext:value-type="string">
            <text:p><text:s/>酬勤水庫 </text:p>
          </table:table-cell>
          <table:table-cell table:style-name="ce22" office:value-type="float" office:value="56.7" calcext:value-type="float">
            <text:p><text:s/>56.7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15:.H115])" office:value-type="float" office:value="39.5" calcext:value-type="float">
            <text:p><text:s/>39.5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39.5" calcext:value-type="float">
            <text:p><text:s/>39.5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5" calcext:value-type="float">
            <text:p><text:s/>5.0 </text:p>
          </table:table-cell>
          <table:table-cell table:style-name="ce22" office:value-type="float" office:value="10.2" calcext:value-type="float">
            <text:p><text:s/>10.2 </text:p>
          </table:table-cell>
          <table:table-cell table:style-name="ce22" office:value-type="float" office:value="1.6" calcext:value-type="float">
            <text:p><text:s/>1.6 </text:p>
          </table:table-cell>
          <table:table-cell table:style-name="ce22" office:value-type="float" office:value="4.8" calcext:value-type="float">
            <text:p><text:s/>4.8 </text:p>
          </table:table-cell>
          <table:table-cell table:style-name="ce95" office:value-type="float" office:value="18.4" calcext:value-type="float">
            <text:p><text:s/>18.40 </text:p>
          </table:table-cell>
          <table:table-cell table:number-columns-repeated="1011"/>
        </table:table-row>
        <table:table-row table:style-name="ro22">
          <table:table-cell table:style-name="ce19" office:value-type="string" office:string-value="    臺灣離島地區            合計" calcext:value-type="string">
            <text:p><text:s text:c="5"/>臺灣離島地區 <text:s text:c="11"/>合計 </text:p>
          </table:table-cell>
          <table:table-cell table:style-name="ce29"/>
          <table:table-cell table:style-name="ce22" table:formula="of:=[.C117]+[.C133]+[.C147]" office:value-type="float" office:value="1064.7375" calcext:value-type="float">
            <text:p><text:s/>1,064.7 </text:p>
          </table:table-cell>
          <table:table-cell table:style-name="ce22" table:formula="of:=[.D117]+[.D133]+[.D147]" office:value-type="float" office:value="0" calcext:value-type="float">
            <text:p><text:s/>- <text:s/></text:p>
          </table:table-cell>
          <table:table-cell table:style-name="ce22" table:formula="of:=[.E117]+[.E133]+[.E147]" office:value-type="float" office:value="886.5753" calcext:value-type="float">
            <text:p><text:s/>886.6 </text:p>
          </table:table-cell>
          <table:table-cell table:style-name="ce22" table:formula="of:=[.F117]+[.F133]+[.F147]" office:value-type="float" office:value="7.8" calcext:value-type="float">
            <text:p><text:s/>7.8 </text:p>
          </table:table-cell>
          <table:table-cell table:style-name="ce22" table:formula="of:=[.G117]+[.G133]+[.G147]" office:value-type="float" office:value="878.7753" calcext:value-type="float">
            <text:p><text:s/>878.8 </text:p>
          </table:table-cell>
          <table:table-cell table:style-name="ce22" table:formula="of:=[.H117]+[.H133]+[.H147]" office:value-type="float" office:value="0" calcext:value-type="float">
            <text:p><text:s/>- <text:s/></text:p>
          </table:table-cell>
          <table:table-cell table:style-name="ce22" table:formula="of:=[.I117]+[.I133]+[.I147]" office:value-type="float" office:value="0" calcext:value-type="float">
            <text:p><text:s/>- <text:s/></text:p>
          </table:table-cell>
          <table:table-cell table:style-name="ce22" table:formula="of:=[.J117]+[.J133]" office:value-type="float" office:value="0" calcext:value-type="float">
            <text:p><text:s/>- <text:s/></text:p>
          </table:table-cell>
          <table:table-cell table:style-name="ce22" table:formula="of:=[.K117]+[.K133]+[.K147]" office:value-type="float" office:value="48.3684" calcext:value-type="float">
            <text:p><text:s/>48.4 </text:p>
          </table:table-cell>
          <table:table-cell table:style-name="ce22" table:formula="of:=[.L117]+[.L133]+[.L147]" office:value-type="float" office:value="582.7938" calcext:value-type="float">
            <text:p><text:s/>582.8 </text:p>
          </table:table-cell>
          <table:table-cell table:style-name="ce95" table:formula="of:=[.M117]+[.M133]+[.M147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21">
          <table:table-cell table:style-name="ce20" office:value-type="string" office:string-value="       澎湖地區計" calcext:value-type="string">
            <text:p><text:s text:c="8"/>澎湖地區計 </text:p>
          </table:table-cell>
          <table:table-cell table:style-name="ce44"/>
          <table:table-cell table:style-name="ce36" table:formula="of:=SUM([.C118:.C132])" office:value-type="float" office:value="321.1" calcext:value-type="float">
            <text:p><text:s/>321.1 </text:p>
          </table:table-cell>
          <table:table-cell table:style-name="ce36" table:formula="of:=SUM([.D118:.D132])" office:value-type="float" office:value="0" calcext:value-type="float">
            <text:p><text:s/>- <text:s/></text:p>
          </table:table-cell>
          <table:table-cell table:style-name="ce36" table:formula="of:=SUM([.E118:.E132])" office:value-type="float" office:value="298.1" calcext:value-type="float">
            <text:p><text:s/>298.1 </text:p>
          </table:table-cell>
          <table:table-cell table:style-name="ce36" table:formula="of:=SUM([.F118:.F132])" office:value-type="float" office:value="7.8" calcext:value-type="float">
            <text:p><text:s/>7.8 </text:p>
          </table:table-cell>
          <table:table-cell table:style-name="ce36" table:formula="of:=SUM([.G118:.G132])" office:value-type="float" office:value="290.3" calcext:value-type="float">
            <text:p><text:s/>290.3 </text:p>
          </table:table-cell>
          <table:table-cell table:style-name="ce36" table:formula="of:=SUM([.H118:.H132])" office:value-type="float" office:value="0" calcext:value-type="float">
            <text:p><text:s/>- <text:s/></text:p>
          </table:table-cell>
          <table:table-cell table:style-name="ce36" table:formula="of:=SUM([.I118:.I132])" office:value-type="float" office:value="0" calcext:value-type="float">
            <text:p><text:s/>- <text:s/></text:p>
          </table:table-cell>
          <table:table-cell table:style-name="ce36" table:formula="of:=SUM([.J118:.J132])" office:value-type="float" office:value="0" calcext:value-type="float">
            <text:p><text:s/>- <text:s/></text:p>
          </table:table-cell>
          <table:table-cell table:style-name="ce36" table:formula="of:=SUM([.K118:.K132])" office:value-type="float" office:value="48.1" calcext:value-type="float">
            <text:p><text:s/>48.1 </text:p>
          </table:table-cell>
          <table:table-cell table:style-name="ce36" table:formula="of:=SUM([.L118:.L132])" office:value-type="float" office:value="176.9" calcext:value-type="float">
            <text:p><text:s/>176.9 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109" table:number-columns-repeated="1011"/>
        </table:table-row>
        <table:table-row table:style-name="ro20">
          <table:table-cell table:style-name="ce18" office:value-type="string" office:string-value="澎湖地區" calcext:value-type="string">
            <text:p><text:s/>澎湖地區 </text:p>
          </table:table-cell>
          <table:table-cell table:style-name="ce29" office:value-type="string" office:string-value="赤崁地下水庫" calcext:value-type="string">
            <text:p><text:s/>赤崁地下水庫 </text:p>
          </table:table-cell>
          <table:table-cell table:style-name="ce22" office:value-type="float" office:value="62.9" calcext:value-type="float">
            <text:p><text:s/>62.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18:.H118])" office:value-type="float" office:value="36.8" calcext:value-type="float">
            <text:p><text:s/>36.8 </text:p>
          </table:table-cell>
          <table:table-cell table:style-name="ce22" office:value-type="float" office:value="7.8" calcext:value-type="float">
            <text:p><text:s/>7.8 </text:p>
          </table:table-cell>
          <table:table-cell table:style-name="ce22" office:value-type="float" office:value="29" calcext:value-type="float">
            <text:p><text:s/>29.0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63.5" calcext:value-type="float">
            <text:p><text:s/>63.5 </text:p>
          </table:table-cell>
          <table:table-cell table:style-name="ce95" office:value-type="float" office:value="2.5" calcext:value-type="float">
            <text:p><text:s/>2.50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澎湖地區" calcext:value-type="string">
            <text:p><text:s/>澎湖地區 </text:p>
          </table:table-cell>
          <table:table-cell table:style-name="ce29" office:value-type="string" office:string-value="成功水庫" calcext:value-type="string">
            <text:p><text:s/>成功水庫 </text:p>
          </table:table-cell>
          <table:table-cell table:style-name="ce22" office:value-type="float" office:value="115.3" calcext:value-type="float">
            <text:p><text:s/>115.3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19:.H119])" office:value-type="float" office:value="154" calcext:value-type="float">
            <text:p><text:s/>154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54" calcext:value-type="float">
            <text:p><text:s/>154.0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10" calcext:value-type="float">
            <text:p><text:s/>10.0 </text:p>
          </table:table-cell>
          <table:table-cell table:style-name="ce22" office:value-type="float" office:value="41.5" calcext:value-type="float">
            <text:p><text:s/>41.5 </text:p>
          </table:table-cell>
          <table:table-cell table:style-name="ce95" office:value-type="float" office:value="6.3" calcext:value-type="float">
            <text:p><text:s/>6.30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澎湖地區" calcext:value-type="string">
            <text:p><text:s/>澎湖地區 </text:p>
          </table:table-cell>
          <table:table-cell table:style-name="ce29" office:value-type="string" office:string-value="興仁水庫" calcext:value-type="string">
            <text:p><text:s/>興仁水庫 </text:p>
          </table:table-cell>
          <table:table-cell table:style-name="ce22" office:value-type="float" office:value="50" calcext:value-type="float">
            <text:p><text:s/>50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20:.H120])" office:value-type="float" office:value="55.2" calcext:value-type="float">
            <text:p><text:s/>55.2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55.2" calcext:value-type="float">
            <text:p><text:s/>55.2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7.4" calcext:value-type="float">
            <text:p><text:s/>7.4 </text:p>
          </table:table-cell>
          <table:table-cell table:style-name="ce22" office:value-type="float" office:value="35" calcext:value-type="float">
            <text:p><text:s/>35.0 </text:p>
          </table:table-cell>
          <table:table-cell table:style-name="ce95" office:value-type="float" office:value="8.7" calcext:value-type="float">
            <text:p><text:s/>8.70 </text:p>
          </table:table-cell>
          <table:table-cell table:number-columns-repeated="1011"/>
        </table:table-row>
        <table:table-row table:style-name="ro20">
          <table:table-cell table:style-name="ce18" office:value-type="string" office:string-value="澎湖地區" calcext:value-type="string">
            <text:p><text:s/>澎湖地區 </text:p>
          </table:table-cell>
          <table:table-cell table:style-name="ce29" office:value-type="string" office:string-value="東衛水庫" calcext:value-type="string">
            <text:p><text:s/>東衛水庫 </text:p>
          </table:table-cell>
          <table:table-cell table:style-name="ce22" office:value-type="float" office:value="23.9" calcext:value-type="float">
            <text:p><text:s/>23.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21:.H121])" office:value-type="float" office:value="22.7" calcext:value-type="float">
            <text:p><text:s/>22.7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22.7" calcext:value-type="float">
            <text:p><text:s/>22.7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1.2" calcext:value-type="float">
            <text:p><text:s/>1.2 </text:p>
          </table:table-cell>
          <table:table-cell table:style-name="ce93" office:value-type="float" office:value="0" calcext:value-type="float">
            <text:p>0.0 </text:p>
          </table:table-cell>
          <table:table-cell table:style-name="ce95" office:value-type="float" office:value="1.9" calcext:value-type="float">
            <text:p><text:s/>1.90 </text:p>
          </table:table-cell>
          <table:table-cell table:number-columns-repeated="1011"/>
        </table:table-row>
        <table:table-row table:style-name="ro20">
          <table:table-cell table:style-name="ce21" office:value-type="string" office:string-value="澎湖地區" calcext:value-type="string">
            <text:p><text:s/>澎湖地區 </text:p>
          </table:table-cell>
          <table:table-cell table:style-name="ce50" office:value-type="string" office:string-value="小池水庫" calcext:value-type="string">
            <text:p><text:s/>小池水庫 </text:p>
          </table:table-cell>
          <table:table-cell table:style-name="ce53" office:value-type="float" office:value="22.7" calcext:value-type="float">
            <text:p><text:s/>22.7 </text:p>
          </table:table-cell>
          <table:table-cell table:style-name="ce53" office:value-type="float" office:value="0" calcext:value-type="float">
            <text:p><text:s/>- <text:s/></text:p>
          </table:table-cell>
          <table:table-cell table:style-name="ce53" table:formula="of:=SUM([.F122:.H122])" office:value-type="float" office:value="7.1" calcext:value-type="float">
            <text:p><text:s/>7.1 </text:p>
          </table:table-cell>
          <table:table-cell table:style-name="ce53" office:value-type="float" office:value="0" calcext:value-type="float">
            <text:p><text:s/>- <text:s/></text:p>
          </table:table-cell>
          <table:table-cell table:style-name="ce53" office:value-type="float" office:value="7.1" calcext:value-type="float">
            <text:p><text:s/>7.1 </text:p>
          </table:table-cell>
          <table:table-cell table:number-columns-repeated="3" table:style-name="ce53" office:value-type="float" office:value="0" calcext:value-type="float">
            <text:p><text:s/>- <text:s/></text:p>
          </table:table-cell>
          <table:table-cell table:style-name="ce53" office:value-type="float" office:value="11.6" calcext:value-type="float">
            <text:p><text:s/>11.6 </text:p>
          </table:table-cell>
          <table:table-cell table:style-name="ce53" office:value-type="float" office:value="4.1" calcext:value-type="float">
            <text:p><text:s/>4.1 </text:p>
          </table:table-cell>
          <table:table-cell table:style-name="ce104" office:value-type="float" office:value="8.8" calcext:value-type="float">
            <text:p><text:s/>8.80 </text:p>
          </table:table-cell>
          <table:table-cell table:number-columns-repeated="1011"/>
        </table:table-row>
        <table:table-row table:style-name="ro17">
          <table:table-cell table:style-name="ce1" office:value-type="string" office:string-value="公 開 類" calcext:value-type="string">
            <text:p><text:s/>公 開 類 </text:p>
          </table:table-cell>
          <table:table-cell table:style-name="ce22"/>
          <table:table-cell table:style-name="ce62" table:number-columns-repeated="8"/>
          <table:table-cell table:style-name="ce85" office:value-type="string" office:string-value="編製機關" calcext:value-type="string">
            <text:p><text:s/>編製機關 </text:p>
          </table:table-cell>
          <table:table-cell table:style-name="ce7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0"/>
          <table:table-cell table:style-name="ce56" table:number-columns-repeated="1011"/>
        </table:table-row>
        <table:table-row table:style-name="ro2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1" office:value-type="string" office:string-value="次年3月底前編報" calcext:value-type="string">
            <text:p><text:s/>次年3月底前編報 </text:p>
          </table:table-cell>
          <table:table-cell table:style-name="ce57" table:number-columns-repeated="8"/>
          <table:table-cell table:style-name="ce85" office:value-type="string" calcext:value-type="string">
            <text:p>表　　號</text:p>
          </table:table-cell>
          <table:table-cell table:style-name="ce75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0"/>
          <table:table-cell table:style-name="ce56" table:number-columns-repeated="1011"/>
        </table:table-row>
        <table:table-row table:style-name="ro10">
          <table:table-cell table:style-name="ce22"/>
          <table:table-cell table:style-name="ce11" office:value-type="string" office:string-value=" 水庫或壩堰營運概況（續四）" calcext:value-type="string" table:number-columns-spanned="11" table:number-rows-spanned="1">
            <text:p><text:s text:c="2"/>水庫或壩堰營運概況（續四） </text:p>
          </table:table-cell>
          <table:covered-table-cell table:number-columns-repeated="10" table:style-name="ce11"/>
          <table:table-cell table:style-name="ce11"/>
          <table:table-cell table:style-name="ce56" table:number-columns-repeated="1011"/>
        </table:table-row>
        <table:table-row table:style-name="ro23">
          <table:table-cell table:style-name="ce22"/>
          <table:table-cell table:style-name="ce40" office:value-type="string" office:string-value="      中華民國  94   年" calcext:value-type="string" table:number-columns-spanned="10" table:number-rows-spanned="1">
            <text:p><text:s text:c="7"/>中華民國 <text:s/>94 <text:s text:c="2"/>年 </text:p>
          </table:table-cell>
          <table:covered-table-cell table:number-columns-repeated="9" table:style-name="ce40"/>
          <table:table-cell table:style-name="ce57"/>
          <table:table-cell table:style-name="ce56" office:value-type="string" office:string-value="單位：萬立方公尺" calcext:value-type="string">
            <text:p><text:s/>單位：萬立方公尺 </text:p>
          </table:table-cell>
          <table:table-cell table:style-name="ce56" table:number-columns-repeated="1011"/>
        </table:table-row>
        <table:table-row table:style-name="ro5">
          <table:table-cell table:style-name="ce4"/>
          <table:table-cell table:style-name="ce33"/>
          <table:table-cell table:style-name="ce59"/>
          <table:table-cell table:style-name="ce70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5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79"/>
          <table:covered-table-cell table:style-name="ce80"/>
          <table:table-cell table:style-name="ce76"/>
          <table:table-cell table:style-name="ce59" table:number-columns-repeated="2"/>
          <table:table-cell table:style-name="ce89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79"/>
          <table:table-cell table:style-name="ce56" table:number-columns-repeated="1011"/>
        </table:table-row>
        <table:table-row table:style-name="ro24">
          <table:table-cell table:style-name="ce12" office:value-type="string" office:string-value="地區別" calcext:value-type="string">
            <text:p><text:s/>地區別 </text:p>
          </table:table-cell>
          <table:table-cell table:style-name="ce43" office:value-type="string" office:string-value="水庫或壩堰名稱" calcext:value-type="string">
            <text:p><text:s/>水庫或壩堰名稱 </text:p>
          </table:table-cell>
          <table:table-cell table:style-name="ce66" office:value-type="string" office:string-value="進水量" calcext:value-type="string">
            <text:p><text:s/>進水量 </text:p>
          </table:table-cell>
          <table:covered-table-cell table:style-name="ce60"/>
          <table:table-cell table:style-name="ce59" office:value-type="string" office:string-value="總  計" calcext:value-type="string">
            <text:p><text:s/>總 <text:s/>計 </text:p>
          </table:table-cell>
          <table:table-cell table:style-name="ce59" office:value-type="string" office:string-value="農業用水" calcext:value-type="string">
            <text:p><text:s/>農業用水 </text:p>
          </table:table-cell>
          <table:table-cell table:style-name="ce59" office:value-type="string" office:string-value="生活用水" calcext:value-type="string">
            <text:p><text:s/>生活用水 </text:p>
          </table:table-cell>
          <table:table-cell table:style-name="ce62" office:value-type="string" office:string-value="工業用水" calcext:value-type="string">
            <text:p><text:s/>工業用水 </text:p>
          </table:table-cell>
          <table:table-cell table:style-name="ce83" office:value-type="string" office:string-value="其他" calcext:value-type="string">
            <text:p><text:s/>其他 </text:p>
          </table:table-cell>
          <table:table-cell table:style-name="ce60" office:value-type="string" office:string-value="洩 洪 量" calcext:value-type="string">
            <text:p><text:s/>洩 洪 量 </text:p>
          </table:table-cell>
          <table:table-cell table:style-name="ce88" office:value-type="string" office:string-value="損耗水量" calcext:value-type="string">
            <text:p><text:s/>損耗水量 </text:p>
          </table:table-cell>
          <table:table-cell table:style-name="ce90" office:value-type="string" office:string-value="存水量" calcext:value-type="string">
            <text:p><text:s/>存水量 </text:p>
          </table:table-cell>
          <table:table-cell table:style-name="ce100" office:value-type="string" office:string-value="水位(EL)" calcext:value-type="string">
            <text:p><text:s/>水位(EL) </text:p>
          </table:table-cell>
          <table:table-cell table:style-name="ce56" table:number-columns-repeated="1011"/>
        </table:table-row>
        <table:table-row table:style-name="ro19">
          <table:table-cell table:style-name="ce13"/>
          <table:table-cell table:style-name="ce35"/>
          <table:table-cell table:style-name="ce61"/>
          <table:covered-table-cell table:style-name="ce71"/>
          <table:table-cell table:style-name="ce77" table:number-columns-repeated="4"/>
          <table:table-cell table:style-name="ce71"/>
          <table:table-cell table:style-name="ce61"/>
          <table:table-cell table:style-name="ce77" table:number-columns-repeated="2"/>
          <table:table-cell table:style-name="ce53" office:value-type="string" office:string-value="(公尺)" calcext:value-type="string">
            <text:p><text:s/>(公尺) </text:p>
          </table:table-cell>
          <table:table-cell table:style-name="ce56" table:number-columns-repeated="1011"/>
        </table:table-row>
        <table:table-row table:style-name="ro5">
          <table:table-cell table:style-name="ce18" office:value-type="string" office:string-value="澎湖地區" calcext:value-type="string">
            <text:p><text:s/>澎湖地區 </text:p>
          </table:table-cell>
          <table:table-cell table:style-name="ce29" office:value-type="string" office:string-value="西安水庫" calcext:value-type="string">
            <text:p><text:s/>西安水庫 </text:p>
          </table:table-cell>
          <table:table-cell table:style-name="ce22" office:value-type="float" office:value="27.1" calcext:value-type="float">
            <text:p><text:s/>27.1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30:.H130])" office:value-type="float" office:value="16.5" calcext:value-type="float">
            <text:p><text:s/>16.5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6.5" calcext:value-type="float">
            <text:p><text:s/>16.5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4.2" calcext:value-type="float">
            <text:p><text:s/>4.2 </text:p>
          </table:table-cell>
          <table:table-cell table:style-name="ce22" office:value-type="float" office:value="18" calcext:value-type="float">
            <text:p><text:s/>18.0 </text:p>
          </table:table-cell>
          <table:table-cell table:style-name="ce95" office:value-type="float" office:value="11.6" calcext:value-type="float">
            <text:p><text:s/>11.60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澎湖地區" calcext:value-type="string">
            <text:p><text:s/>澎湖地區 </text:p>
          </table:table-cell>
          <table:table-cell table:style-name="ce49" office:value-type="string" office:string-value="烏溝蓄水塘" calcext:value-type="string">
            <text:p><text:s/>烏溝蓄水塘 </text:p>
          </table:table-cell>
          <table:table-cell table:style-name="ce22" office:value-type="float" office:value="7.2" calcext:value-type="float">
            <text:p><text:s/>7.2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31:.H131])" office:value-type="float" office:value="5.8" calcext:value-type="float">
            <text:p><text:s/>5.8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5.8" calcext:value-type="float">
            <text:p><text:s/>5.8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number-columns-repeated="2" table:style-name="ce22" office:value-type="float" office:value="1.7" calcext:value-type="float">
            <text:p><text:s/>1.7 </text:p>
          </table:table-cell>
          <table:table-cell table:style-name="ce95" office:value-type="float" office:value="5.4" calcext:value-type="float">
            <text:p><text:s/>5.40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澎湖地區" calcext:value-type="string">
            <text:p><text:s/>澎湖地區 </text:p>
          </table:table-cell>
          <table:table-cell table:style-name="ce29" office:value-type="string" office:string-value="七美水庫" calcext:value-type="string">
            <text:p><text:s/>七美水庫 </text:p>
          </table:table-cell>
          <table:table-cell table:style-name="ce22" office:value-type="float" office:value="12" calcext:value-type="float">
            <text:p><text:s/>12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32:.H132])" office:value-type="float" office:value="0" calcext:value-type="float">
            <text:p><text:s/>- <text:s/></text:p>
          </table:table-cell>
          <table:table-cell table:number-columns-repeated="5" table:style-name="ce22" office:value-type="float" office:value="0" calcext:value-type="float">
            <text:p><text:s/>- <text:s/></text:p>
          </table:table-cell>
          <table:table-cell table:style-name="ce22" office:value-type="float" office:value="12" calcext:value-type="float">
            <text:p><text:s/>12.0 </text:p>
          </table:table-cell>
          <table:table-cell table:style-name="ce22" office:value-type="float" office:value="13.1" calcext:value-type="float">
            <text:p><text:s/>13.1 </text:p>
          </table:table-cell>
          <table:table-cell table:style-name="ce95" office:value-type="float" office:value="22.7" calcext:value-type="float">
            <text:p><text:s/>22.70 </text:p>
          </table:table-cell>
          <table:table-cell table:number-columns-repeated="1011"/>
        </table:table-row>
        <table:table-row table:style-name="ro6">
          <table:table-cell table:style-name="ce23" office:value-type="string" office:string-value="     金門地區計" calcext:value-type="string">
            <text:p><text:s text:c="6"/>金門地區計 </text:p>
            <draw:custom-shape table:end-cell-address="'no box'.B134" table:end-x="7.77mm" table:end-y="1.33mm" draw:z-index="164" draw:name="Text 1098" draw:style-name="gr65" draw:text-style-name="P2" svg:width="14.99mm" svg:height="6.07mm" svg:x="33.89mm" svg:y="7.17mm">
              <text:p text:style-name="P1"><text:span text:style-name="T2">註</text:span><text:span text:style-name="T3">10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 table:style-name="ce22" table:formula="of:=SUM([.C134:.C146])" office:value-type="float" office:value="657" calcext:value-type="float">
            <text:p><text:s/>657.0 </text:p>
          </table:table-cell>
          <table:table-cell table:style-name="ce22" table:formula="of:=SUM([.D134:.D146])" office:value-type="float" office:value="0" calcext:value-type="float">
            <text:p><text:s/>- <text:s/></text:p>
          </table:table-cell>
          <table:table-cell table:style-name="ce22" table:formula="of:=SUM([.E134:.E146])" office:value-type="float" office:value="521" calcext:value-type="float">
            <text:p><text:s/>521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34:.G146])" office:value-type="float" office:value="521" calcext:value-type="float">
            <text:p><text:s/>521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I134:.I146])" office:value-type="float" office:value="0" calcext:value-type="float">
            <text:p><text:s/>- <text:s/></text:p>
          </table:table-cell>
          <table:table-cell table:style-name="ce22" table:formula="of:=SUM([.J134:.J146])" office:value-type="float" office:value="0" calcext:value-type="float">
            <text:p><text:s/>- <text:s/></text:p>
          </table:table-cell>
          <table:table-cell table:style-name="ce22" table:formula="of:=SUM([.K134:.K146])" office:value-type="float" office:value="0" calcext:value-type="float">
            <text:p><text:s/>- <text:s/></text:p>
          </table:table-cell>
          <table:table-cell table:style-name="ce22" table:formula="of:=SUM([.L134:.L146])" office:value-type="float" office:value="374" calcext:value-type="float">
            <text:p><text:s/>374.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山西水庫" calcext:value-type="string">
            <text:p><text:s/>山西水庫 </text:p>
          </table:table-cell>
          <table:table-cell table:style-name="ce22" office:value-type="float" office:value="6" calcext:value-type="float">
            <text:p><text:s/>6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34:.H134])" office:value-type="float" office:value="18" calcext:value-type="float">
            <text:p><text:s/>18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8" calcext:value-type="float">
            <text:p><text:s/>18.0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13" calcext:value-type="float">
            <text:p><text:s/>13.0 </text:p>
          </table:table-cell>
          <table:table-cell table:style-name="ce95" office:value-type="float" office:value="27.7" calcext:value-type="float">
            <text:p><text:s/>27.70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擎天水庫" calcext:value-type="string">
            <text:p><text:s/>擎天水庫 </text:p>
          </table:table-cell>
          <table:table-cell table:style-name="ce22" office:value-type="float" office:value="6" calcext:value-type="float">
            <text:p><text:s/>6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35:.H135])" office:value-type="float" office:value="0" calcext:value-type="float">
            <text:p><text:s/>- <text:s/></text:p>
          </table:table-cell>
          <table:table-cell table:number-columns-repeated="6" table:style-name="ce22" office:value-type="float" office:value="0" calcext:value-type="float">
            <text:p><text:s/>- <text:s/></text:p>
          </table:table-cell>
          <table:table-cell table:style-name="ce22" office:value-type="float" office:value="15" calcext:value-type="float">
            <text:p><text:s/>15.0 </text:p>
          </table:table-cell>
          <table:table-cell table:style-name="ce95" office:value-type="float" office:value="30.56" calcext:value-type="float">
            <text:p><text:s/>30.56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榮湖" calcext:value-type="string">
            <text:p><text:s/>榮湖 </text:p>
            <draw:custom-shape table:end-cell-address="'no box'.B137" table:end-x="34.96mm" table:end-y="3.44mm" draw:z-index="156" draw:name="Text 1090" draw:style-name="gr66" draw:text-style-name="P2" svg:width="12.53mm" svg:height="8.99mm" svg:x="22.43mm" svg:y="2.92mm">
              <text:p text:style-name="P1"><text:span text:style-name="T2">註</text:span><text:span text:style-name="T3">10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66" calcext:value-type="float">
            <text:p><text:s/>66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36:.H136])" office:value-type="float" office:value="49" calcext:value-type="float">
            <text:p><text:s/>49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49" calcext:value-type="float">
            <text:p><text:s/>49.0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40" calcext:value-type="float">
            <text:p><text:s/>40.0 </text:p>
          </table:table-cell>
          <table:table-cell table:style-name="ce95" office:value-type="float" office:value="5" calcext:value-type="float">
            <text:p><text:s/>5.00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金沙水庫" calcext:value-type="string">
            <text:p><text:s/>金沙水庫 </text:p>
          </table:table-cell>
          <table:table-cell table:style-name="ce22" office:value-type="float" office:value="45" calcext:value-type="float">
            <text:p><text:s/>45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37:.H137])" office:value-type="float" office:value="26" calcext:value-type="float">
            <text:p><text:s/>26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26" calcext:value-type="float">
            <text:p><text:s/>26.0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40" calcext:value-type="float">
            <text:p><text:s/>40.0 </text:p>
          </table:table-cell>
          <table:table-cell table:style-name="ce95" office:value-type="float" office:value="4.2" calcext:value-type="float">
            <text:p><text:s/>4.20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陽明湖" calcext:value-type="string">
            <text:p><text:s/>陽明湖 </text:p>
          </table:table-cell>
          <table:table-cell table:style-name="ce22" office:value-type="float" office:value="65" calcext:value-type="float">
            <text:p><text:s/>65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38:.H138])" office:value-type="float" office:value="0" calcext:value-type="float">
            <text:p><text:s/>- <text:s/></text:p>
          </table:table-cell>
          <table:table-cell table:number-columns-repeated="6" table:style-name="ce22" office:value-type="float" office:value="0" calcext:value-type="float">
            <text:p><text:s/>- <text:s/></text:p>
          </table:table-cell>
          <table:table-cell table:style-name="ce22" office:value-type="float" office:value="19" calcext:value-type="float">
            <text:p><text:s/>19.0 </text:p>
          </table:table-cell>
          <table:table-cell table:style-name="ce95" office:value-type="float" office:value="42" calcext:value-type="float">
            <text:p><text:s/>42.00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田浦水庫" calcext:value-type="string">
            <text:p><text:s/>田浦水庫 </text:p>
          </table:table-cell>
          <table:table-cell table:style-name="ce22" office:value-type="float" office:value="160" calcext:value-type="float">
            <text:p><text:s/>160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39:.H139])" office:value-type="float" office:value="98" calcext:value-type="float">
            <text:p><text:s/>98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98" calcext:value-type="float">
            <text:p><text:s/>98.0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47" calcext:value-type="float">
            <text:p><text:s/>47.0 </text:p>
          </table:table-cell>
          <table:table-cell table:style-name="ce95" office:value-type="float" office:value="6.53" calcext:value-type="float">
            <text:p><text:s/>6.53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太湖" calcext:value-type="string">
            <text:p><text:s/>太湖 </text:p>
          </table:table-cell>
          <table:table-cell table:style-name="ce22" office:value-type="float" office:value="259" calcext:value-type="float">
            <text:p><text:s/>259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40:.H140])" office:value-type="float" office:value="250" calcext:value-type="float">
            <text:p><text:s/>250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250" calcext:value-type="float">
            <text:p><text:s/>250.0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114" calcext:value-type="float">
            <text:p><text:s/>114.0 </text:p>
          </table:table-cell>
          <table:table-cell table:style-name="ce95" office:value-type="float" office:value="18.96" calcext:value-type="float">
            <text:p><text:s/>18.96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瓊林水庫" calcext:value-type="string">
            <text:p><text:s/>瓊林水庫 </text:p>
            <draw:custom-shape table:end-cell-address="'no box'.B142" table:end-x="41.66mm" table:end-y="2.65mm" draw:z-index="118" draw:name="Text 141" draw:style-name="gr67" draw:text-style-name="P2" svg:width="18.49mm" svg:height="7.93mm" svg:x="23.17mm" svg:y="3.18mm">
              <text:p text:style-name="P1"><text:span text:style-name="T2">註</text:span><text:span text:style-name="T3">1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 table:style-name="ce22" office:value-type="float" office:value="0" calcext:value-type="float">
            <text:p><text:s/>- <text:s/></text:p>
          </table:table-cell>
          <table:table-cell table:style-name="ce22" office:value-type="float" office:value="13" calcext:value-type="float">
            <text:p><text:s/>13.0 </text:p>
          </table:table-cell>
          <table:table-cell table:style-name="ce95" office:value-type="float" office:value="25" calcext:value-type="float">
            <text:p><text:s/>25.00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蘭湖" calcext:value-type="string">
            <text:p><text:s/>蘭湖 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42:.H142])" office:value-type="float" office:value="16" calcext:value-type="float">
            <text:p><text:s/>16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6" calcext:value-type="float">
            <text:p><text:s/>16.0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22" calcext:value-type="float">
            <text:p><text:s/>22.0 </text:p>
          </table:table-cell>
          <table:table-cell table:style-name="ce95" office:value-type="float" office:value="26.5" calcext:value-type="float">
            <text:p><text:s/>26.50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慈湖" calcext:value-type="string">
            <text:p><text:s/>慈湖 </text:p>
            <draw:custom-shape table:end-cell-address="'no box'.C144" table:end-x="2.28mm" table:end-y="2.65mm" draw:z-index="119" draw:name="Text 143" draw:style-name="gr68" draw:text-style-name="P2" svg:width="26.68mm" svg:height="7.41mm" svg:x="22.94mm" svg:y="3.71mm">
              <text:p text:style-name="P1"><text:span text:style-name="T2">註</text:span><text:span text:style-name="T3">1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 table:style-name="ce22" office:value-type="float" office:value="0" calcext:value-type="float">
            <text:p><text:s/>- <text:s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西湖" calcext:value-type="string">
            <text:p><text:s/>西湖 </text:p>
            <draw:custom-shape table:end-cell-address="'no box'.B145" table:end-x="32.69mm" table:end-y="0.54mm" draw:z-index="157" draw:name="Text 1091" draw:style-name="gr69" draw:text-style-name="P2" svg:width="9.52mm" svg:height="4.77mm" svg:x="23.17mm" svg:y="4.23mm">
              <text:p text:style-name="P1"><text:span text:style-name="T2">註</text:span><text:span text:style-name="T3">10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40" calcext:value-type="float">
            <text:p><text:s/>40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44:.H144])" office:value-type="float" office:value="32" calcext:value-type="float">
            <text:p><text:s/>32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32" calcext:value-type="float">
            <text:p><text:s/>32.0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44" calcext:value-type="float">
            <text:p><text:s/>44.0 </text:p>
          </table:table-cell>
          <table:table-cell table:style-name="ce95" office:value-type="float" office:value="3" calcext:value-type="float">
            <text:p><text:s/>3.00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蓮湖" calcext:value-type="string">
            <text:p><text:s/>蓮湖 </text:p>
          </table:table-cell>
          <table:table-cell table:style-name="ce22" office:value-type="float" office:value="5" calcext:value-type="float">
            <text:p><text:s/>5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45:.H145])" office:value-type="float" office:value="16" calcext:value-type="float">
            <text:p><text:s/>16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6" calcext:value-type="float">
            <text:p><text:s/>16.0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95" office:value-type="float" office:value="6.39" calcext:value-type="float">
            <text:p><text:s/>6.39 </text:p>
          </table:table-cell>
          <table:table-cell table:number-columns-repeated="1011"/>
        </table:table-row>
        <table:table-row table:style-name="ro5">
          <table:table-cell table:style-name="ce18" office:value-type="string" office:string-value="金門地區" calcext:value-type="string">
            <text:p><text:s/>金門地區 </text:p>
          </table:table-cell>
          <table:table-cell table:style-name="ce49" office:value-type="string" office:string-value="菱湖" calcext:value-type="string">
            <text:p><text:s/>菱湖 </text:p>
          </table:table-cell>
          <table:table-cell table:style-name="ce22" office:value-type="float" office:value="5" calcext:value-type="float">
            <text:p><text:s/>5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46:.H146])" office:value-type="float" office:value="16" calcext:value-type="float">
            <text:p><text:s/>16.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6" calcext:value-type="float">
            <text:p><text:s/>16.0 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5" calcext:value-type="float">
            <text:p><text:s/>5.0 </text:p>
          </table:table-cell>
          <table:table-cell table:style-name="ce95" office:value-type="float" office:value="11.52" calcext:value-type="float">
            <text:p><text:s/>11.52 </text:p>
          </table:table-cell>
          <table:table-cell table:number-columns-repeated="1011"/>
        </table:table-row>
        <table:table-row table:style-name="ro21">
          <table:table-cell table:style-name="ce24" office:value-type="string" office:string-value="     連江地區計" calcext:value-type="string">
            <text:p><text:s text:c="6"/>連江地區計 </text:p>
          </table:table-cell>
          <table:table-cell table:style-name="ce49"/>
          <table:table-cell table:style-name="ce22" table:formula="of:=SUM([.C148:.C150])" office:value-type="float" office:value="86.6375" calcext:value-type="float">
            <text:p><text:s/>86.6 </text:p>
            <draw:custom-shape table:end-cell-address="'no box'.C148" table:end-x="17.49mm" table:end-y="1.84mm" draw:z-index="174" draw:name="Text 1108" draw:style-name="gr1" draw:text-style-name="P2" svg:width="10mm" svg:height="7.42mm" svg:x="7.49mm" svg:y="7.6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47:.H147])" office:value-type="float" office:value="67.4753" calcext:value-type="float">
            <text:p><text:s/>67.5 </text:p>
            <draw:custom-shape table:end-cell-address="'no box'.E148" table:end-x="17.47mm" table:end-y="1.84mm" draw:z-index="175" draw:name="Text 1109" draw:style-name="gr50" draw:text-style-name="P2" svg:width="9.99mm" svg:height="7.42mm" svg:x="7.48mm" svg:y="7.6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G148:.G150])" office:value-type="float" office:value="67.4753" calcext:value-type="float">
            <text:p><text:s/>67.5 </text:p>
            <draw:custom-shape table:end-cell-address="'no box'.G148" table:end-x="17.48mm" table:end-y="1.84mm" draw:z-index="176" draw:name="Text 1110" draw:style-name="gr1" draw:text-style-name="P2" svg:width="10mm" svg:height="7.42mm" svg:x="7.48mm" svg:y="7.6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22" office:value-type="string" office:string-value="…" calcext:value-type="string">
            <text:p><text:s/>… </text:p>
          </table:table-cell>
          <table:table-cell table:style-name="ce22" table:formula="of:=SUM([.K148:.K150])" office:value-type="float" office:value="0.2684" calcext:value-type="float">
            <text:p><text:s/>0.3 </text:p>
            <draw:custom-shape table:end-cell-address="'no box'.K148" table:end-x="17.47mm" table:end-y="1.84mm" draw:z-index="178" draw:name="Text 1112" draw:style-name="gr1" draw:text-style-name="P2" svg:width="10mm" svg:height="7.42mm" svg:x="7.47mm" svg:y="7.6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no box'.K148" table:end-x="17.47mm" table:end-y="1.84mm" draw:z-index="179" draw:name="Text 1113" draw:style-name="gr1" draw:text-style-name="P2" svg:width="10mm" svg:height="7.42mm" svg:x="7.47mm" svg:y="7.6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formula="of:=SUM([.L148:.L150])" office:value-type="float" office:value="31.8938" calcext:value-type="float">
            <text:p><text:s/>31.9 </text:p>
            <draw:custom-shape table:end-cell-address="'no box'.L148" table:end-x="17.46mm" table:end-y="1.84mm" draw:z-index="177" draw:name="Text 1111" draw:style-name="gr50" draw:text-style-name="P2" svg:width="9.99mm" svg:height="7.42mm" svg:x="7.47mm" svg:y="7.6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25">
          <table:table-cell table:style-name="ce18" office:value-type="string" office:string-value="連江地區" calcext:value-type="string">
            <text:p><text:s/>連江地區 </text:p>
          </table:table-cell>
          <table:table-cell table:style-name="ce49" office:value-type="string" office:string-value="東湧水庫" calcext:value-type="string">
            <text:p><text:s/>東湧水庫 </text:p>
          </table:table-cell>
          <table:table-cell table:style-name="ce22" office:value-type="float" office:value="14.736" calcext:value-type="float">
            <text:p><text:s/>14.7 </text:p>
            <draw:custom-shape table:end-cell-address="'no box'.C149" table:end-x="17.73mm" table:end-y="1.62mm" draw:z-index="173" draw:name="Text 1107" draw:style-name="gr50" draw:text-style-name="P2" svg:width="9.99mm" svg:height="7.42mm" svg:x="7.74mm" svg:y="3.9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48:.H148])" office:value-type="float" office:value="13.6412" calcext:value-type="float">
            <text:p><text:s/>13.6 </text:p>
            <draw:custom-shape table:end-cell-address="'no box'.E149" table:end-x="17.71mm" table:end-y="1.62mm" draw:z-index="180" draw:name="Text 1114" draw:style-name="gr70" draw:text-style-name="P2" svg:width="9.97mm" svg:height="7.42mm" svg:x="7.74mm" svg:y="3.9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3.6412" calcext:value-type="float">
            <text:p><text:s/>13.6 </text:p>
            <draw:custom-shape table:end-cell-address="'no box'.G149" table:end-x="17.73mm" table:end-y="1.62mm" draw:z-index="181" draw:name="Text 1115" draw:style-name="gr1" draw:text-style-name="P2" svg:width="10mm" svg:height="7.42mm" svg:x="7.73mm" svg:y="3.9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0.061" calcext:value-type="float">
            <text:p><text:s/>0.1 </text:p>
            <draw:custom-shape table:end-cell-address="'no box'.K149" table:end-x="17.72mm" table:end-y="1.62mm" draw:z-index="182" draw:name="Text 1116" draw:style-name="gr1" draw:text-style-name="P2" svg:width="10mm" svg:height="7.42mm" svg:x="7.72mm" svg:y="3.9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8.0338" calcext:value-type="float">
            <text:p><text:s/>8.0 </text:p>
          </table:table-cell>
          <table:table-cell table:style-name="ce95" office:value-type="float" office:value="18.35" calcext:value-type="float">
            <text:p><text:s/>18.35 </text:p>
            <draw:custom-shape table:end-cell-address="'no box'.M149" table:end-x="17.72mm" table:end-y="1.62mm" draw:z-index="183" draw:name="Text 1117" draw:style-name="gr1" draw:text-style-name="P2" svg:width="10mm" svg:height="7.42mm" svg:x="7.72mm" svg:y="3.9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25">
          <table:table-cell table:style-name="ce18" office:value-type="string" office:string-value="連江地區" calcext:value-type="string">
            <text:p><text:s/>連江地區 </text:p>
          </table:table-cell>
          <table:table-cell table:style-name="ce49" office:value-type="string" office:string-value="阪里水庫" calcext:value-type="string">
            <text:p><text:s/>阪里水庫 </text:p>
          </table:table-cell>
          <table:table-cell table:style-name="ce22" office:value-type="float" office:value="8.4102" calcext:value-type="float">
            <text:p><text:s/>8.4 </text:p>
            <draw:custom-shape table:end-cell-address="'no box'.C150" table:end-x="18.22mm" table:end-y="2.41mm" draw:z-index="172" draw:name="Text 1106" draw:style-name="gr55" draw:text-style-name="P2" svg:width="9.99mm" svg:height="7.41mm" svg:x="8.23mm" svg:y="4.7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table:formula="of:=SUM([.F149:.H149])" office:value-type="float" office:value="4.5752" calcext:value-type="float">
            <text:p><text:s/>4.6 </text:p>
            <draw:custom-shape table:end-cell-address="'no box'.E150" table:end-x="18.23mm" table:end-y="2.41mm" draw:z-index="188" draw:name="Text 1122" draw:style-name="gr56" draw:text-style-name="P2" svg:width="10mm" svg:height="7.41mm" svg:x="8.23mm" svg:y="4.7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4.5752" calcext:value-type="float">
            <text:p><text:s/>4.6 </text:p>
            <draw:custom-shape table:end-cell-address="'no box'.G150" table:end-x="18.22mm" table:end-y="2.41mm" draw:z-index="187" draw:name="Text 1121" draw:style-name="gr71" draw:text-style-name="P2" svg:width="9.98mm" svg:height="7.41mm" svg:x="8.24mm" svg:y="4.7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0.0745" calcext:value-type="float">
            <text:p><text:s/>0.1 </text:p>
            <draw:custom-shape table:end-cell-address="'no box'.K150" table:end-x="18.22mm" table:end-y="2.41mm" draw:z-index="184" draw:name="Text 1118" draw:style-name="gr56" draw:text-style-name="P2" svg:width="10mm" svg:height="7.41mm" svg:x="8.22mm" svg:y="4.7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8.7605" calcext:value-type="float">
            <text:p><text:s/>8.8 </text:p>
            <draw:custom-shape table:end-cell-address="'no box'.L150" table:end-x="18.21mm" table:end-y="2.41mm" draw:z-index="185" draw:name="Text 1119" draw:style-name="gr55" draw:text-style-name="P2" svg:width="9.99mm" svg:height="7.41mm" svg:x="8.22mm" svg:y="4.7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office:value-type="float" office:value="18.7" calcext:value-type="float">
            <text:p><text:s/>18.70 </text:p>
            <draw:custom-shape table:end-cell-address="'no box'.M150" table:end-x="18.23mm" table:end-y="2.41mm" draw:z-index="186" draw:name="Text 1120" draw:style-name="gr56" draw:text-style-name="P2" svg:width="10mm" svg:height="7.41mm" svg:x="8.23mm" svg:y="4.7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26">
          <table:table-cell table:style-name="ce25" office:value-type="string" office:string-value="          連江南竿鄉小計" calcext:value-type="string">
            <text:p><text:s text:c="11"/>連江南竿鄉小計 </text:p>
          </table:table-cell>
          <table:table-cell table:style-name="ce51">
            <draw:custom-shape table:end-cell-address="'no box'.B150" table:end-x="34.45mm" table:end-y="12.23mm" draw:z-index="120" draw:name="Text 145" draw:style-name="gr72" draw:text-style-name="P2" svg:width="31.44mm" svg:height="6.64mm" svg:x="3.01mm" svg:y="5.59mm">
              <text:p text:style-name="P1"><text:span text:style-name="T2">註</text:span><text:span text:style-name="T3">11</text:span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3" office:value-type="float" office:value="63.4913" calcext:value-type="float">
            <text:p><text:s/>63.5 </text:p>
            <draw:custom-shape table:end-cell-address="'no box'.C151" table:end-x="18.22mm" table:end-y="2.12mm" draw:z-index="171" draw:name="Text 1105" draw:style-name="gr50" draw:text-style-name="P2" svg:width="9.99mm" svg:height="7.42mm" svg:x="8.23mm" svg:y="8.9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0" calcext:value-type="float">
            <text:p><text:s/>- <text:s/></text:p>
          </table:table-cell>
          <table:table-cell table:style-name="ce53" table:formula="of:=SUM([.F150:.H150])" office:value-type="float" office:value="49.2589" calcext:value-type="float">
            <text:p><text:s/>49.3 </text:p>
            <draw:custom-shape table:end-cell-address="'no box'.E151" table:end-x="18.23mm" table:end-y="2.12mm" draw:z-index="189" draw:name="Text 1123" draw:style-name="gr1" draw:text-style-name="P2" svg:width="10mm" svg:height="7.42mm" svg:x="8.23mm" svg:y="8.9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0" calcext:value-type="float">
            <text:p><text:s/>- <text:s/></text:p>
          </table:table-cell>
          <table:table-cell table:style-name="ce53" office:value-type="float" office:value="49.2589" calcext:value-type="float">
            <text:p><text:s/>49.3 </text:p>
            <draw:custom-shape table:end-cell-address="'no box'.G151" table:end-x="18.22mm" table:end-y="2.12mm" draw:z-index="190" draw:name="Text 1124" draw:style-name="gr73" draw:text-style-name="P2" svg:width="9.98mm" svg:height="7.42mm" svg:x="8.24mm" svg:y="8.9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3" office:value-type="float" office:value="0" calcext:value-type="float">
            <text:p><text:s/>- <text:s/></text:p>
          </table:table-cell>
          <table:table-cell table:style-name="ce53" office:value-type="float" office:value="0.1329" calcext:value-type="float">
            <text:p><text:s/>0.1 </text:p>
            <draw:custom-shape table:end-cell-address="'no box'.K151" table:end-x="18.22mm" table:end-y="2.12mm" draw:z-index="191" draw:name="Text 1125" draw:style-name="gr1" draw:text-style-name="P2" svg:width="10mm" svg:height="7.42mm" svg:x="8.22mm" svg:y="8.9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5.0995" calcext:value-type="float">
            <text:p><text:s/>15.1 </text:p>
            <draw:custom-shape table:end-cell-address="'no box'.L151" table:end-x="18.21mm" table:end-y="2.12mm" draw:z-index="192" draw:name="Text 1126" draw:style-name="gr50" draw:text-style-name="P2" svg:width="9.99mm" svg:height="7.42mm" svg:x="8.22mm" svg:y="8.9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1" office:value-type="string" office:string-value="公 開 類" calcext:value-type="string">
            <text:p><text:s/>公 開 類 </text:p>
          </table:table-cell>
          <table:table-cell table:style-name="ce22"/>
          <table:table-cell table:style-name="ce62" table:number-columns-repeated="8"/>
          <table:table-cell table:style-name="ce85" office:value-type="string" office:string-value="編製機關" calcext:value-type="string">
            <text:p><text:s/>編製機關 </text:p>
          </table:table-cell>
          <table:table-cell table:style-name="ce7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0"/>
          <table:table-cell table:style-name="ce56" table:number-columns-repeated="1011"/>
        </table:table-row>
        <table:table-row table:style-name="ro5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52" office:value-type="string" office:string-value="次年3月底前編報" calcext:value-type="string">
            <text:p><text:s/>次年3月底前編報 </text:p>
          </table:table-cell>
          <table:table-cell table:style-name="ce57" table:number-columns-repeated="7"/>
          <table:table-cell table:style-name="ce77"/>
          <table:table-cell table:style-name="ce85" office:value-type="string" calcext:value-type="string">
            <text:p>表　　號</text:p>
          </table:table-cell>
          <table:table-cell table:style-name="ce75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0"/>
          <table:table-cell table:style-name="ce56" table:number-columns-repeated="1011"/>
        </table:table-row>
        <table:table-row table:style-name="ro5">
          <table:table-cell table:style-name="ce3"/>
          <table:table-cell table:style-name="ce11" office:value-type="string" office:string-value=" 水庫或壩堰營運概況（續五完）" calcext:value-type="string" table:number-columns-spanned="11" table:number-rows-spanned="1">
            <text:p><text:s text:c="2"/>水庫或壩堰營運概況（續五完） </text:p>
          </table:table-cell>
          <table:covered-table-cell table:number-columns-repeated="10" table:style-name="ce11"/>
          <table:table-cell table:style-name="ce11"/>
          <table:table-cell table:style-name="ce56" table:number-columns-repeated="1011"/>
        </table:table-row>
        <table:table-row table:style-name="ro5">
          <table:table-cell table:style-name="ce3"/>
          <table:table-cell table:style-name="ce53"/>
          <table:table-cell table:style-name="ce57" table:number-columns-repeated="2"/>
          <table:table-cell table:style-name="ce40" office:value-type="string" office:string-value="      中華民國  94   年" calcext:value-type="string" table:number-columns-spanned="4" table:number-rows-spanned="1">
            <text:p><text:s text:c="7"/>中華民國 <text:s/>94 <text:s text:c="2"/>年 </text:p>
          </table:table-cell>
          <table:covered-table-cell table:number-columns-repeated="3" table:style-name="ce40"/>
          <table:table-cell table:style-name="ce57" table:number-columns-repeated="4"/>
          <table:table-cell table:style-name="ce56" office:value-type="string" office:string-value="單位：萬立方公尺" calcext:value-type="string">
            <text:p><text:s/>單位：萬立方公尺 </text:p>
          </table:table-cell>
          <table:table-cell table:style-name="ce56" table:number-columns-repeated="1011"/>
        </table:table-row>
        <table:table-row table:style-name="ro5">
          <table:table-cell table:style-name="ce4"/>
          <table:table-cell table:style-name="ce33"/>
          <table:table-cell table:style-name="ce59"/>
          <table:table-cell table:style-name="ce70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75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79"/>
          <table:covered-table-cell table:style-name="ce80"/>
          <table:table-cell table:style-name="ce76"/>
          <table:table-cell table:style-name="ce59" table:number-columns-repeated="2"/>
          <table:table-cell table:style-name="ce89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79"/>
          <table:table-cell table:style-name="ce56" table:number-columns-repeated="1011"/>
        </table:table-row>
        <table:table-row table:style-name="ro5">
          <table:table-cell table:style-name="ce12" office:value-type="string" office:string-value="地區別" calcext:value-type="string">
            <text:p><text:s/>地區別 </text:p>
          </table:table-cell>
          <table:table-cell table:style-name="ce43" office:value-type="string" office:string-value="水庫或壩堰名稱" calcext:value-type="string">
            <text:p><text:s/>水庫或壩堰名稱 </text:p>
          </table:table-cell>
          <table:table-cell table:style-name="ce66" office:value-type="string" office:string-value="進水量" calcext:value-type="string">
            <text:p><text:s/>進水量 </text:p>
          </table:table-cell>
          <table:covered-table-cell table:style-name="ce60"/>
          <table:table-cell table:style-name="ce59" office:value-type="string" office:string-value="總  計" calcext:value-type="string">
            <text:p><text:s/>總 <text:s/>計 </text:p>
          </table:table-cell>
          <table:table-cell table:style-name="ce59" office:value-type="string" office:string-value="農業用水" calcext:value-type="string">
            <text:p><text:s/>農業用水 </text:p>
          </table:table-cell>
          <table:table-cell table:style-name="ce59" office:value-type="string" office:string-value="生活用水" calcext:value-type="string">
            <text:p><text:s/>生活用水 </text:p>
          </table:table-cell>
          <table:table-cell table:style-name="ce62" office:value-type="string" office:string-value="工業用水" calcext:value-type="string">
            <text:p><text:s/>工業用水 </text:p>
          </table:table-cell>
          <table:table-cell table:style-name="ce83" office:value-type="string" office:string-value="其他" calcext:value-type="string">
            <text:p><text:s/>其他 </text:p>
          </table:table-cell>
          <table:table-cell table:style-name="ce60" office:value-type="string" office:string-value="洩 洪 量" calcext:value-type="string">
            <text:p><text:s/>洩 洪 量 </text:p>
          </table:table-cell>
          <table:table-cell table:style-name="ce88" office:value-type="string" office:string-value="損耗水量" calcext:value-type="string">
            <text:p><text:s/>損耗水量 </text:p>
          </table:table-cell>
          <table:table-cell table:style-name="ce90" office:value-type="string" office:string-value="存水量" calcext:value-type="string">
            <text:p><text:s/>存水量 </text:p>
          </table:table-cell>
          <table:table-cell table:style-name="ce100" office:value-type="string" office:string-value="水位(EL)" calcext:value-type="string">
            <text:p><text:s/>水位(EL) </text:p>
          </table:table-cell>
          <table:table-cell table:style-name="ce56" table:number-columns-repeated="1011"/>
        </table:table-row>
        <table:table-row table:style-name="ro5">
          <table:table-cell table:style-name="ce13"/>
          <table:table-cell table:style-name="ce35"/>
          <table:table-cell table:style-name="ce61"/>
          <table:covered-table-cell table:style-name="ce71"/>
          <table:table-cell table:style-name="ce77" table:number-columns-repeated="4"/>
          <table:table-cell table:style-name="ce71"/>
          <table:table-cell table:style-name="ce61"/>
          <table:table-cell table:style-name="ce77" table:number-columns-repeated="2"/>
          <table:table-cell table:style-name="ce53" office:value-type="string" office:string-value="(公尺)" calcext:value-type="string">
            <text:p><text:s/>(公尺) </text:p>
          </table:table-cell>
          <table:table-cell table:style-name="ce56" table:number-columns-repeated="1011"/>
        </table:table-row>
        <table:table-row table:style-name="ro27">
          <table:table-cell table:style-name="ce18" office:value-type="string" office:string-value="連江地區" calcext:value-type="string">
            <text:p><text:s/>連江地區 </text:p>
          </table:table-cell>
          <table:table-cell table:style-name="ce49" office:value-type="string" office:string-value="勝利水庫" calcext:value-type="string">
            <text:p><text:s/>勝利水庫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  <draw:custom-shape table:end-cell-address="'no box'.E158" table:end-x="13.23mm" table:end-y="7.14mm" draw:z-index="141" draw:name="Text 1058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E158" table:end-x="13.23mm" table:end-y="7.14mm" draw:z-index="142" draw:name="Text 1059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no box'.F158" table:end-x="13.23mm" table:end-y="7.14mm" draw:z-index="135" draw:name="Text 1050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F158" table:end-x="13.23mm" table:end-y="7.14mm" draw:z-index="136" draw:name="Text 1051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F158" table:end-x="13.23mm" table:end-y="7.14mm" draw:z-index="143" draw:name="Text 1060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F158" table:end-x="13.23mm" table:end-y="7.14mm" draw:z-index="144" draw:name="Text 1061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  <draw:custom-shape table:end-cell-address="'no box'.G158" table:end-x="13.23mm" table:end-y="7.14mm" draw:z-index="137" draw:name="Text 1052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G158" table:end-x="13.23mm" table:end-y="7.14mm" draw:z-index="138" draw:name="Text 1053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no box'.H158" table:end-x="13.23mm" table:end-y="7.14mm" draw:z-index="145" draw:name="Text 1062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H158" table:end-x="13.23mm" table:end-y="7.14mm" draw:z-index="146" draw:name="Text 1063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H158" table:end-x="13.23mm" table:end-y="7.14mm" draw:z-index="149" draw:name="Text 1066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H158" table:end-x="13.23mm" table:end-y="7.14mm" draw:z-index="150" draw:name="Text 1067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no box'.I158" table:end-x="13.23mm" table:end-y="7.14mm" draw:z-index="139" draw:name="Text 1056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I158" table:end-x="13.23mm" table:end-y="7.14mm" draw:z-index="140" draw:name="Text 1057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I158" table:end-x="13.23mm" table:end-y="7.14mm" draw:z-index="147" draw:name="Text 1064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no box'.I158" table:end-x="13.23mm" table:end-y="7.14mm" draw:z-index="148" draw:name="Text 1065" draw:style-name="gr74" draw:text-style-name="P2" svg:width="13.22mm" svg:height="5.01mm" svg:x="0.01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13" table:number-columns-repeated="1011"/>
        </table:table-row>
        <table:table-row table:style-name="ro14">
          <table:table-cell table:style-name="ce18" office:value-type="string" office:string-value="連江地區" calcext:value-type="string">
            <text:p><text:s/>連江地區 </text:p>
          </table:table-cell>
          <table:table-cell table:style-name="ce49" office:value-type="string" office:string-value="秋桂山水庫" calcext:value-type="string">
            <text:p><text:s/>秋桂山水庫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13" table:number-columns-repeated="1011"/>
        </table:table-row>
        <table:table-row table:style-name="ro14">
          <table:table-cell table:style-name="ce18" office:value-type="string" office:string-value="連江地區" calcext:value-type="string">
            <text:p><text:s/>連江地區 </text:p>
          </table:table-cell>
          <table:table-cell table:style-name="ce49" office:value-type="string" office:string-value="儲水沃水庫" calcext:value-type="string">
            <text:p><text:s/>儲水沃水庫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13" table:number-columns-repeated="1011"/>
        </table:table-row>
        <table:table-row table:style-name="ro14">
          <table:table-cell table:style-name="ce18" office:value-type="string" office:string-value="連江地區" calcext:value-type="string">
            <text:p><text:s/>連江地區 </text:p>
          </table:table-cell>
          <table:table-cell table:style-name="ce49" office:value-type="string" office:string-value="津沙一號水庫" calcext:value-type="string">
            <text:p><text:s/>津沙一號水庫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number-columns-repeated="2" table:style-name="ce36" office:value-type="string" office:string-value="…" calcext:value-type="string">
            <text:p><text:s/>… </text:p>
          </table:table-cell>
          <table:table-cell table:style-name="ce113" table:number-columns-repeated="1011"/>
        </table:table-row>
        <table:table-row table:style-name="ro14">
          <table:table-cell table:style-name="ce21" office:value-type="string" office:string-value="連江地區" calcext:value-type="string">
            <text:p><text:s/>連江地區 </text:p>
          </table:table-cell>
          <table:table-cell table:style-name="ce54" office:value-type="string" office:string-value="津沙水庫" calcext:value-type="string">
            <text:p><text:s/>津沙水庫 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string" office:string-value="…" calcext:value-type="string">
            <text:p><text:s/>… </text:p>
          </table:table-cell>
          <table:table-cell table:number-columns-repeated="4" table:style-name="ce67" office:value-type="float" office:value="0" calcext:value-type="float">
            <text:p><text:s/>- <text:s/></text:p>
          </table:table-cell>
          <table:table-cell table:number-columns-repeated="2" table:style-name="ce67" office:value-type="string" office:string-value="…" calcext:value-type="string">
            <text:p><text:s/>… </text:p>
          </table:table-cell>
          <table:table-cell table:style-name="ce113" table:number-columns-repeated="1011"/>
        </table:table-row>
        <table:table-row table:style-name="ro27">
          <table:table-cell table:style-name="ce3"/>
          <table:table-cell table:style-name="ce3" office:value-type="string" office:string-value="                " calcext:value-type="string">
            <text:p><text:s text:c="18"/></text:p>
          </table:table-cell>
          <table:table-cell table:style-name="ce3" table:number-columns-repeated="4"/>
          <table:table-cell table:style-name="ce3" office:value-type="string" office:string-value="主辦業務人員" calcext:value-type="string">
            <text:p><text:s/>主辦業務人員 </text:p>
          </table:table-cell>
          <table:table-cell table:style-name="ce3" table:number-columns-repeated="1017"/>
        </table:table-row>
        <table:table-row table:style-name="ro28">
          <table:table-cell table:style-name="ce26" office:value-type="string" office:string-value="填表" calcext:value-type="string">
            <text:p><text:s/>填表 </text:p>
          </table:table-cell>
          <table:table-cell table:style-name="ce3" office:value-type="string" office:string-value="審核" calcext:value-type="string">
            <text:p><text:s/>審核 </text:p>
          </table:table-cell>
          <table:table-cell table:style-name="ce3" table:number-columns-repeated="8"/>
          <table:table-cell table:style-name="ce26" office:value-type="string" office:string-value="機關長官" calcext:value-type="string">
            <text:p><text:s/>機關長官 </text:p>
          </table:table-cell>
          <table:table-cell table:style-name="ce3" table:number-columns-repeated="1013"/>
        </table:table-row>
        <table:table-row table:style-name="ro19">
          <table:table-cell table:style-name="ce3" table:number-columns-repeated="6"/>
          <table:table-cell table:style-name="ce3" office:value-type="string" office:string-value="主辦統計人員" calcext:value-type="string">
            <text:p><text:s/>主辦統計人員 </text:p>
          </table:table-cell>
          <table:table-cell table:style-name="ce3" table:number-columns-repeated="1017"/>
        </table:table-row>
        <table:table-row table:style-name="ro19">
          <table:table-cell table:style-name="ce3" table:number-columns-repeated="1024"/>
        </table:table-row>
        <table:table-row table:style-name="ro29">
          <table:table-cell table:style-name="ce27" office:value-type="string" office:string-value="資料來源：本署所屬北、中、南區水資源局、臺灣電力公司、臺灣糖業公司、臺灣省自來水公司、臺北自來水事業處、金門縣自來水廠、連江縣自來水廠、臺北翡翠水庫管理局、 高雄縣政府、苗栗、南投、嘉南、" calcext:value-type="string">
            <text:p><text:s/>資料來源：本署所屬北、中、南區水資源局、臺灣電力公司、臺灣糖業公司、臺灣省自來水公司、臺北自來水事業處、金門縣自來水廠、連江縣自來水廠、臺北翡翠水庫管理局、 高雄縣政府、苗栗、南投、嘉南、 </text:p>
          </table:table-cell>
          <table:table-cell table:style-name="ce55" table:number-columns-repeated="2"/>
          <table:table-cell table:style-name="ce29" table:number-columns-repeated="9"/>
          <table:table-cell table:style-name="ce36"/>
          <table:table-cell table:style-name="ce28" table:number-columns-repeated="1011"/>
        </table:table-row>
        <table:table-row table:style-name="ro29">
          <table:table-cell office:value-type="string" office:string-value="          高雄、屏東及臺東農田水利會。" calcext:value-type="string">
            <text:p><text:s text:c="11"/>高雄、屏東及臺東農田水利會。 </text:p>
          </table:table-cell>
          <table:table-cell/>
          <table:table-cell table:style-name="ce28" table:number-columns-repeated="5"/>
          <table:table-cell table:style-name="ce82"/>
          <table:table-cell table:style-name="ce28"/>
          <table:table-cell table:style-name="ce22"/>
          <table:table-cell table:style-name="ce28" table:number-columns-repeated="1014"/>
        </table:table-row>
        <table:table-row table:style-name="ro29">
          <table:table-cell table:style-name="ce27" office:value-type="string" office:string-value="填表說明：1.本表由本署會計室編製1式2份，1份送本署水源經營組，1份自存，並公布於本署網站。" calcext:value-type="string">
            <text:p><text:s/>填表說明：1.本表由本署會計室編製1式2份，1份送本署水源經營組，1份自存，並公布於本署網站。 </text:p>
          </table:table-cell>
          <table:table-cell/>
          <table:table-cell table:style-name="ce28" table:number-columns-repeated="1022"/>
        </table:table-row>
        <table:table-row table:style-name="ro29">
          <table:table-cell table:style-name="ce29" office:value-type="string" office:string-value="          2.各填報單位於次年2月底前將資料報送本署，由本署於次年3月底前完成彙編。" calcext:value-type="string">
            <text:p><text:s text:c="11"/>2.各填報單位於次年2月底前將資料報送本署，由本署於次年3月底前完成彙編。 </text:p>
          </table:table-cell>
          <table:table-cell/>
          <table:table-cell table:style-name="ce28" table:number-columns-repeated="1022"/>
        </table:table-row>
        <table:table-row table:style-name="ro29">
          <table:table-cell table:style-name="ce29" office:value-type="string" office:string-value="          3.計量單位均至少取至小數點後1位數。" calcext:value-type="string">
            <text:p><text:s text:c="11"/>3.計量單位均至少取至小數點後1位數。 </text:p>
          </table:table-cell>
          <table:table-cell table:style-name="ce27"/>
          <table:table-cell table:style-name="ce28" table:number-columns-repeated="1022"/>
        </table:table-row>
        <table:table-row table:style-name="ro29">
          <table:table-cell table:style-name="ce30" office:value-type="string" office:string-value="附    註：1.表內水庫壩堰資料為「...」，係川流取水，利用抬高水位，引取川流水量，資料未予估計。" calcext:value-type="string">
            <text:p><text:s/>附 <text:s text:c="3"/>註：1.表內水庫壩堰資料為「...」，係川流取水，利用抬高水位，引取川流水量，資料未予估計。 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table:style-name="ce30" office:value-type="string" office:string-value="          2.表內水庫壩堰資料為「...」 係攔沙功能，或規模甚小，致水庫壩堰並未設置計量儀器，故資料無法取得。" calcext:value-type="string">
            <text:p><text:s text:c="11"/>2.表內水庫壩堰資料為「...」 係攔沙功能，或規模甚小，致水庫壩堰並未設置計量儀器，故資料無法取得。 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table:style-name="ce30" office:value-type="string" office:string-value="          3.武界壩、明湖、明潭水庫、銃櫃壩壩堰部分資料為「...」，係與日月潭聯合運用。" calcext:value-type="string">
            <text:p><text:s text:c="11"/>3.武界壩、明湖、明潭水庫、銃櫃壩壩堰部分資料為「...」，係與日月潭聯合運用。 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table:style-name="ce30" office:value-type="string" office:string-value="          4.東港溪攔河堰 水庫壩堰資料為「...」，係與鳳山溪水庫聯合運用。" calcext:value-type="string">
            <text:p><text:s text:c="11"/>4.東港溪攔河堰 水庫壩堰資料為「...」，係與鳳山溪水庫聯合運用。 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table:style-name="ce30" office:value-type="string" calcext:value-type="string">
            <text:p>          5.隆恩堰部分資料為「...」，係因與寶山水庫及永和山水庫聯合運用。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table:style-name="ce30" office:value-type="string" office:string-value="          6.甲仙攔河堰部分資料為「...」，係因引水至南化水庫聯合運用。" calcext:value-type="string">
            <text:p><text:s text:c="11"/>6.甲仙攔河堰部分資料為「...」，係因引水至南化水庫聯合運用。 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table:style-name="ce30" office:value-type="string" office:string-value="          7.扒子岡水庫係因灌區停灌，各項數值均無事實可填。" calcext:value-type="string">
            <text:p><text:s text:c="11"/>7.扒子岡水庫係因灌區停灌，各項數值均無事實可填。 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table:style-name="ce30" office:value-type="string" office:string-value="          8.青山壩、谷關水庫、天輪壩及馬鞍壩本年曾實施水庫放空。" calcext:value-type="string">
            <text:p><text:s text:c="11"/>8.青山壩、谷關水庫、天輪壩及馬鞍壩本年曾實施水庫放空。 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office:value-type="string" office:string-value="          9.烏山頭水庫之入流量主要由東口堰引取曾文水庫排放水，表列損耗水量之計算，係以東口取水量為基準，反推算結果；於枯旱期間之耗損水量，包括水庫蒸發量及營運損失，於汛期間包括反推" calcext:value-type="string">
            <text:p><text:s text:c="11"/>9.烏山頭水庫之入流量主要由東口堰引取曾文水庫排放水，表列損耗水量之計算，係以東口取水量為基準，反推算結果；於枯旱期間之耗損水量，包括水庫蒸發量及營運損失，於汛期間包括反推 </text:p>
          </table:table-cell>
          <table:table-cell/>
          <table:table-cell table:style-name="ce28" table:number-columns-repeated="10"/>
          <table:table-cell table:style-name="ce55"/>
          <table:table-cell table:style-name="ce28" table:number-columns-repeated="1011"/>
        </table:table-row>
        <table:table-row table:style-name="ro29">
          <table:table-cell office:value-type="string" office:string-value="            算烏山頭水庫集水區進水量，故該損耗水量之資料呈顯負值。" calcext:value-type="string">
            <text:p><text:s text:c="13"/>算烏山頭水庫集水區進水量，故該損耗水量之資料呈顯負值。 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table:style-name="ce30" office:value-type="string" office:string-value="          10.金門地區各湖庫給水供應係統合運用，並有地下水加入運用之情形；榮湖及西湖本年有浚深工程。" calcext:value-type="string">
            <text:p><text:s text:c="11"/>10.金門地區各湖庫給水供應係統合運用，並有地下水加入運用之情形；榮湖及西湖本年有浚深工程。 </text:p>
          </table:table-cell>
          <table:table-cell table:style-name="ce3" table:number-columns-repeated="1023"/>
        </table:table-row>
        <table:table-row table:style-name="ro29">
          <table:table-cell table:style-name="ce30" office:value-type="string" office:string-value="          11.連江縣南竿鄉（秋桂山水庫、儲水沃水庫、津沙水庫、津沙一號水庫、勝利水庫）等水庫因無法各別取得資料且給水供應係統合運用，僅以合計數表達 。" calcext:value-type="string">
            <text:p><text:s text:c="11"/>11.連江縣南竿鄉（秋桂山水庫、儲水沃水庫、津沙水庫、津沙一號水庫、勝利水庫）等水庫因無法各別取得資料且給水供應係統合運用，僅以合計數表達 。 </text:p>
          </table:table-cell>
          <table:table-cell table:style-name="ce3" table:number-columns-repeated="10"/>
          <table:table-cell table:style-name="ce56"/>
          <table:table-cell table:style-name="ce3" table:number-columns-repeated="1012"/>
        </table:table-row>
        <table:table-row table:style-name="ro29">
          <table:table-cell table:style-name="ce30" office:value-type="string" office:string-value="          12.表內各項數值均無事實可填， 係尚未正式營運。 " calcext:value-type="string">
            <text:p><text:s text:c="11"/>12.表內各項數值均無事實可填， 係尚未正式營運。 <text:s/>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table:style-name="ce30" office:value-type="string" office:string-value="          13.慈湖係海灘堰堤為鹹水湖無法營運。" calcext:value-type="string">
            <text:p><text:s text:c="11"/>13.慈湖係海灘堰堤為鹹水湖無法營運。 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table:style-name="ce30" office:value-type="string" office:string-value="          14.碧潭攔河堰以觀光為主要功能 。 " calcext:value-type="string">
            <text:p><text:s text:c="11"/>14.碧潭攔河堰以觀光為主要功能 。 <text:s/>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table:style-name="ce30" office:value-type="string" office:string-value="          15.翡翠水庫年底水庫存水量含呆水位以下水量。 " calcext:value-type="string">
            <text:p><text:s text:c="11"/>15.翡翠水庫年底水庫存水量含呆水位以下水量。 <text:s/></text:p>
          </table:table-cell>
          <table:table-cell table:style-name="ce3" table:number-columns-repeated="11"/>
          <table:table-cell table:style-name="ce22"/>
          <table:table-cell table:style-name="ce3" table:number-columns-repeated="1011"/>
        </table:table-row>
        <table:table-row table:style-name="ro29">
          <table:table-cell table:style-name="ce30" office:value-type="string" office:string-value="          16.本表總計與細項和不符，係尾數採四捨五入致之。" calcext:value-type="string">
            <text:p><text:s text:c="11"/>16.本表總計與細項和不符，係尾數採四捨五入致之。 </text:p>
          </table:table-cell>
          <table:table-cell table:style-name="ce3"/>
          <table:table-cell table:style-name="ce56" table:number-columns-repeated="10"/>
          <table:table-cell table:style-name="ce3" office:value-type="string" calcext:value-type="string">
            <text:p>民國95<text:span text:style-name="T6">年3月29日編製</text:span></text:p>
          </table:table-cell>
          <table:table-cell table:style-name="ce56" table:number-columns-repeated="1011"/>
        </table:table-row>
        <table:table-row table:style-name="ro29">
          <table:table-cell table:style-name="ce30" office:value-type="string" calcext:value-type="string">
            <text:p>說<text:span text:style-name="T4">     </text:span><text:span text:style-name="T5">明：    係修正數，係因臺灣省自來水公司及連江縣自來水廠辦理修正所致。</text:span></text:p>
            <draw:custom-shape table:end-cell-address="'no box'.A189" table:end-x="31.2mm" table:end-y="6.03mm" draw:z-index="197" draw:name="Text 1131" draw:style-name="gr75" draw:text-style-name="P2" svg:width="5.78mm" svg:height="6.03mm" svg:x="25.42mm" svg:y="0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56" table:number-columns-repeated="10"/>
          <table:table-cell table:style-name="ce105" office:value-type="string" office:string-value="    民國97年5月21日第一次修正" calcext:value-type="string">
            <text:p><text:s text:c="5"/>民國97年5月21日第一次修正 </text:p>
          </table:table-cell>
          <table:table-cell table:style-name="ce56" table:number-columns-repeated="1011"/>
        </table:table-row>
        <table:table-row table:style-name="ro29">
          <table:table-cell table:style-name="ce30"/>
          <table:table-cell table:style-name="ce3"/>
          <table:table-cell table:style-name="ce56" table:number-columns-repeated="10"/>
          <table:table-cell table:style-name="ce3"/>
          <table:table-cell table:style-name="ce56" table:number-columns-repeated="1011"/>
        </table:table-row>
        <table:table-row table:style-name="ro30" table:number-rows-repeated="4">
          <table:table-cell table:style-name="ce30"/>
          <table:table-cell table:style-name="ce3"/>
          <table:table-cell table:style-name="ce56" table:number-columns-repeated="10"/>
          <table:table-cell table:style-name="ce62"/>
          <table:table-cell table:style-name="ce56" table:number-columns-repeated="1011"/>
        </table:table-row>
        <table:table-row table:style-name="ro30">
          <table:table-cell table:style-name="ce30"/>
          <table:table-cell table:style-name="ce3"/>
          <table:table-cell table:style-name="ce56" table:number-columns-repeated="9"/>
          <table:table-cell/>
          <table:table-cell table:style-name="ce106"/>
          <table:table-cell table:style-name="ce56" table:number-columns-repeated="1011"/>
        </table:table-row>
        <table:table-row table:style-name="ro30">
          <table:table-cell table:number-columns-repeated="12"/>
          <table:table-cell table:style-name="ce106"/>
          <table:table-cell table:number-columns-repeated="1011"/>
        </table:table-row>
        <table:table-row table:style-name="ro30">
          <table:table-cell table:number-columns-repeated="11"/>
          <table:table-cell table:style-name="ce56" table:number-columns-repeated="2"/>
          <table:table-cell table:number-columns-repeated="1011"/>
        </table:table-row>
        <table:table-row table:style-name="ro1" table:number-rows-repeated="39">
          <table:table-cell table:style-name="ce3" table:number-columns-repeated="2"/>
          <table:table-cell table:style-name="ce56" table:number-columns-repeated="1022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no box'.$A$1" table:cell-range-address="$'no box'.$A$1:.$M$188" table:range-usable-as="print-range"/>
        </table:named-expressions>
      </table:table>
      <table:table table:name="Sheet1" table:style-name="ta2">
        <table:table-column table:style-name="co14" table:number-columns-repeated="1024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style-name="ce114" table:formula="of:=[$'no box'.#REF!#REF!]-[$print.C9]" office:value-type="string" office:string-value="" calcext:value-type="error">
            <text:p>#VALUE!</text:p>
          </table:table-cell>
          <table:table-cell table:style-name="ce114" table:formula="of:=[$'no box'.#REF!#REF!]-[$print.D9]" office:value-type="string" office:string-value="" calcext:value-type="error">
            <text:p>#VALUE!</text:p>
          </table:table-cell>
          <table:table-cell table:style-name="ce114" table:formula="of:=[$'no box'.#REF!#REF!]-[$print.E9]" office:value-type="string" office:string-value="" calcext:value-type="error">
            <text:p>#VALUE!</text:p>
          </table:table-cell>
          <table:table-cell table:style-name="ce114" table:formula="of:=[$'no box'.#REF!#REF!]-[$print.F9]" office:value-type="string" office:string-value="" calcext:value-type="error">
            <text:p>#VALUE!</text:p>
          </table:table-cell>
          <table:table-cell table:style-name="ce114" table:formula="of:=[$'no box'.#REF!#REF!]-[$print.G9]" office:value-type="string" office:string-value="" calcext:value-type="error">
            <text:p>#VALUE!</text:p>
          </table:table-cell>
          <table:table-cell table:style-name="ce114" table:formula="of:=[$'no box'.#REF!#REF!]-[$print.H9]" office:value-type="string" office:string-value="" calcext:value-type="error">
            <text:p>#VALUE!</text:p>
          </table:table-cell>
          <table:table-cell table:style-name="ce114" table:formula="of:=[$'no box'.#REF!#REF!]-[$print.I9]" office:value-type="string" office:string-value="" calcext:value-type="error">
            <text:p>#VALUE!</text:p>
          </table:table-cell>
          <table:table-cell table:style-name="ce114" table:formula="of:=[$'no box'.#REF!#REF!]-[$print.J9]" office:value-type="string" office:string-value="" calcext:value-type="error">
            <text:p>#VALUE!</text:p>
          </table:table-cell>
          <table:table-cell table:style-name="ce114" table:formula="of:=[$'no box'.#REF!#REF!]-[$print.K9]" office:value-type="string" office:string-value="" calcext:value-type="error">
            <text:p>#VALUE!</text:p>
          </table:table-cell>
          <table:table-cell table:style-name="ce114" table:formula="of:=[$'no box'.#REF!#REF!]-[$print.L9]" office:value-type="string" office:string-value="" calcext:value-type="error">
            <text:p>#VALUE!</text:p>
          </table:table-cell>
          <table:table-cell table:style-name="ce114" table:formula="of:=[$'no box'.#REF!#REF!]-[$print.M9]" office:value-type="string" office:string-value="" calcext:value-type="error">
            <text:p>#VALUE!</text:p>
          </table:table-cell>
          <table:table-cell table:style-name="ce114" table:formula="of:=[$'no box'.#REF!#REF!]-[$print.N9]" office:value-type="float" office:value="0" calcext:value-type="float">
            <text:p>0</text:p>
          </table:table-cell>
          <table:table-cell table:style-name="ce114" table:formula="of:=[$'no box'.#REF!#REF!]-[$print.O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0]-[$print.C10]" office:value-type="float" office:value="38152.3999999999" calcext:value-type="float">
            <text:p>38152.3999999999</text:p>
          </table:table-cell>
          <table:table-cell table:style-name="ce114" table:formula="of:=[$'no box'.D10]-[$print.D10]" office:value-type="float" office:value="21131.8" calcext:value-type="float">
            <text:p>21131.8</text:p>
          </table:table-cell>
          <table:table-cell table:style-name="ce114" table:formula="of:=[$'no box'.E10]-[$print.E10]" office:value-type="float" office:value="13157.1" calcext:value-type="float">
            <text:p>13157.1</text:p>
          </table:table-cell>
          <table:table-cell table:style-name="ce114" table:formula="of:=[$'no box'.F10]-[$print.F10]" office:value-type="float" office:value="3573.10000000001" calcext:value-type="float">
            <text:p>3573.1</text:p>
          </table:table-cell>
          <table:table-cell table:style-name="ce114" table:formula="of:=[$'no box'.G10]-[$print.G10]" office:value-type="float" office:value="4670.5" calcext:value-type="float">
            <text:p>4670.5</text:p>
          </table:table-cell>
          <table:table-cell table:style-name="ce114" table:formula="of:=[$'no box'.H10]-[$print.H10]" office:value-type="float" office:value="4913.5" calcext:value-type="float">
            <text:p>4913.5</text:p>
          </table:table-cell>
          <table:table-cell table:style-name="ce114" table:formula="of:=[$'no box'.I10]-[$print.I10]" office:value-type="float" office:value="186022.09" calcext:value-type="float">
            <text:p>186022.09</text:p>
          </table:table-cell>
          <table:table-cell table:style-name="ce114" table:formula="of:=[$'no box'.J10]-[$print.J10]" office:value-type="float" office:value="-13675.2" calcext:value-type="float">
            <text:p>-13675.2</text:p>
          </table:table-cell>
          <table:table-cell table:style-name="ce114" table:formula="of:=[$'no box'.K10]-[$print.K10]" office:value-type="float" office:value="37.3" calcext:value-type="float">
            <text:p>37.3</text:p>
          </table:table-cell>
          <table:table-cell table:style-name="ce114" table:formula="of:=[$'no box'.L10]-[$print.L10]" office:value-type="float" office:value="-97268.5" calcext:value-type="float">
            <text:p>-97268.5</text:p>
          </table:table-cell>
          <table:table-cell table:style-name="ce114" table:formula="of:=[$'no box'.M10]-[$print.M10]" office:value-type="float" office:value="0" calcext:value-type="float">
            <text:p>0</text:p>
          </table:table-cell>
          <table:table-cell table:style-name="ce114" table:formula="of:=[$'no box'.#REF!#REF!]-[$print.N10]" office:value-type="float" office:value="0" calcext:value-type="float">
            <text:p>0</text:p>
          </table:table-cell>
          <table:table-cell table:style-name="ce114" table:formula="of:=[$'no box'.#REF!#REF!]-[$print.O1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1]-[$print.C11]" office:value-type="float" office:value="0" calcext:value-type="float">
            <text:p>0</text:p>
          </table:table-cell>
          <table:table-cell table:style-name="ce114" table:formula="of:=[$'no box'.D11]-[$print.D11]" office:value-type="float" office:value="0" calcext:value-type="float">
            <text:p>0</text:p>
          </table:table-cell>
          <table:table-cell table:style-name="ce114" table:formula="of:=[$'no box'.E11]-[$print.E11]" office:value-type="float" office:value="0" calcext:value-type="float">
            <text:p>0</text:p>
          </table:table-cell>
          <table:table-cell table:style-name="ce114" table:formula="of:=[$'no box'.F11]-[$print.F11]" office:value-type="float" office:value="0" calcext:value-type="float">
            <text:p>0</text:p>
          </table:table-cell>
          <table:table-cell table:style-name="ce114" table:formula="of:=[$'no box'.G11]-[$print.G11]" office:value-type="float" office:value="0" calcext:value-type="float">
            <text:p>0</text:p>
          </table:table-cell>
          <table:table-cell table:style-name="ce114" table:formula="of:=[$'no box'.H11]-[$print.H11]" office:value-type="float" office:value="0" calcext:value-type="float">
            <text:p>0</text:p>
          </table:table-cell>
          <table:table-cell table:style-name="ce114" table:formula="of:=[$'no box'.I11]-[$print.I11]" office:value-type="float" office:value="0" calcext:value-type="float">
            <text:p>0</text:p>
          </table:table-cell>
          <table:table-cell table:style-name="ce114" table:formula="of:=[$'no box'.J11]-[$print.J11]" office:value-type="float" office:value="0" calcext:value-type="float">
            <text:p>0</text:p>
          </table:table-cell>
          <table:table-cell table:style-name="ce114" table:formula="of:=[$'no box'.K11]-[$print.K11]" office:value-type="float" office:value="0" calcext:value-type="float">
            <text:p>0</text:p>
          </table:table-cell>
          <table:table-cell table:style-name="ce114" table:formula="of:=[$'no box'.L11]-[$print.L11]" office:value-type="float" office:value="0" calcext:value-type="float">
            <text:p>0</text:p>
          </table:table-cell>
          <table:table-cell table:style-name="ce114" table:formula="of:=[$'no box'.M11]-[$print.M11]" office:value-type="float" office:value="0" calcext:value-type="float">
            <text:p>0</text:p>
          </table:table-cell>
          <table:table-cell table:style-name="ce114" table:formula="of:=[$'no box'.#REF!#REF!]-[$print.N11]" office:value-type="float" office:value="0" calcext:value-type="float">
            <text:p>0</text:p>
          </table:table-cell>
          <table:table-cell table:style-name="ce114" table:formula="of:=[$'no box'.#REF!#REF!]-[$print.O1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2]-[$print.C12]" office:value-type="float" office:value="0" calcext:value-type="float">
            <text:p>0</text:p>
          </table:table-cell>
          <table:table-cell table:style-name="ce114" table:formula="of:=[$'no box'.D12]-[$print.D12]" office:value-type="float" office:value="0" calcext:value-type="float">
            <text:p>0</text:p>
          </table:table-cell>
          <table:table-cell table:style-name="ce114" table:formula="of:=[$'no box'.E12]-[$print.E12]" office:value-type="float" office:value="0" calcext:value-type="float">
            <text:p>0</text:p>
          </table:table-cell>
          <table:table-cell table:style-name="ce114" table:formula="of:=[$'no box'.F12]-[$print.F12]" office:value-type="float" office:value="0" calcext:value-type="float">
            <text:p>0</text:p>
          </table:table-cell>
          <table:table-cell table:style-name="ce114" table:formula="of:=[$'no box'.G12]-[$print.G12]" office:value-type="float" office:value="0" calcext:value-type="float">
            <text:p>0</text:p>
          </table:table-cell>
          <table:table-cell table:style-name="ce114" table:formula="of:=[$'no box'.H12]-[$print.H12]" office:value-type="float" office:value="0" calcext:value-type="float">
            <text:p>0</text:p>
          </table:table-cell>
          <table:table-cell table:style-name="ce114" table:formula="of:=[$'no box'.I12]-[$print.I12]" office:value-type="float" office:value="0" calcext:value-type="float">
            <text:p>0</text:p>
          </table:table-cell>
          <table:table-cell table:style-name="ce114" table:formula="of:=[$'no box'.J12]-[$print.J12]" office:value-type="float" office:value="0" calcext:value-type="float">
            <text:p>0</text:p>
          </table:table-cell>
          <table:table-cell table:style-name="ce114" table:formula="of:=[$'no box'.K12]-[$print.K12]" office:value-type="float" office:value="0" calcext:value-type="float">
            <text:p>0</text:p>
          </table:table-cell>
          <table:table-cell table:style-name="ce114" table:formula="of:=[$'no box'.L12]-[$print.L12]" office:value-type="float" office:value="0" calcext:value-type="float">
            <text:p>0</text:p>
          </table:table-cell>
          <table:table-cell table:style-name="ce114" table:formula="of:=[$'no box'.M12]-[$print.M12]" office:value-type="float" office:value="0" calcext:value-type="float">
            <text:p>0</text:p>
          </table:table-cell>
          <table:table-cell table:style-name="ce114" table:formula="of:=[$'no box'.#REF!#REF!]-[$print.N12]" office:value-type="float" office:value="0" calcext:value-type="float">
            <text:p>0</text:p>
          </table:table-cell>
          <table:table-cell table:style-name="ce114" table:formula="of:=[$'no box'.#REF!#REF!]-[$print.O1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3]-[$print.C13]" office:value-type="string" office:string-value="" calcext:value-type="error">
            <text:p>#VALUE!</text:p>
          </table:table-cell>
          <table:table-cell table:style-name="ce114" table:formula="of:=[$'no box'.D13]-[$print.D13]" office:value-type="float" office:value="0" calcext:value-type="float">
            <text:p>0</text:p>
          </table:table-cell>
          <table:table-cell table:style-name="ce114" table:formula="of:=[$'no box'.E13]-[$print.E13]" office:value-type="float" office:value="0" calcext:value-type="float">
            <text:p>0</text:p>
          </table:table-cell>
          <table:table-cell table:style-name="ce114" table:formula="of:=[$'no box'.F13]-[$print.F13]" office:value-type="float" office:value="0" calcext:value-type="float">
            <text:p>0</text:p>
          </table:table-cell>
          <table:table-cell table:style-name="ce114" table:formula="of:=[$'no box'.G13]-[$print.G13]" office:value-type="float" office:value="0" calcext:value-type="float">
            <text:p>0</text:p>
          </table:table-cell>
          <table:table-cell table:style-name="ce114" table:formula="of:=[$'no box'.H13]-[$print.H13]" office:value-type="float" office:value="0" calcext:value-type="float">
            <text:p>0</text:p>
          </table:table-cell>
          <table:table-cell table:style-name="ce114" table:formula="of:=[$'no box'.I13]-[$print.I13]" office:value-type="float" office:value="0" calcext:value-type="float">
            <text:p>0</text:p>
          </table:table-cell>
          <table:table-cell table:style-name="ce114" table:formula="of:=[$'no box'.J13]-[$print.J13]" office:value-type="float" office:value="0" calcext:value-type="float">
            <text:p>0</text:p>
          </table:table-cell>
          <table:table-cell table:style-name="ce114" table:formula="of:=[$'no box'.K13]-[$print.K13]" office:value-type="string" office:string-value="" calcext:value-type="error">
            <text:p>#VALUE!</text:p>
          </table:table-cell>
          <table:table-cell table:style-name="ce114" table:formula="of:=[$'no box'.L13]-[$print.L13]" office:value-type="string" office:string-value="" calcext:value-type="error">
            <text:p>#VALUE!</text:p>
          </table:table-cell>
          <table:table-cell table:style-name="ce114" table:formula="of:=[$'no box'.M13]-[$print.M13]" office:value-type="string" office:string-value="" calcext:value-type="error">
            <text:p>#VALUE!</text:p>
          </table:table-cell>
          <table:table-cell table:style-name="ce114" table:formula="of:=[$'no box'.#REF!#REF!]-[$print.N13]" office:value-type="float" office:value="0" calcext:value-type="float">
            <text:p>0</text:p>
          </table:table-cell>
          <table:table-cell table:style-name="ce114" table:formula="of:=[$'no box'.#REF!#REF!]-[$print.O1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4]-[$print.C14]" office:value-type="string" office:string-value="" calcext:value-type="error">
            <text:p>#VALUE!</text:p>
          </table:table-cell>
          <table:table-cell table:style-name="ce114" table:formula="of:=[$'no box'.D14]-[$print.D14]" office:value-type="float" office:value="0" calcext:value-type="float">
            <text:p>0</text:p>
          </table:table-cell>
          <table:table-cell table:style-name="ce114" table:formula="of:=[$'no box'.E14]-[$print.E14]" office:value-type="float" office:value="0" calcext:value-type="float">
            <text:p>0</text:p>
          </table:table-cell>
          <table:table-cell table:style-name="ce114" table:formula="of:=[$'no box'.F14]-[$print.F14]" office:value-type="float" office:value="0" calcext:value-type="float">
            <text:p>0</text:p>
          </table:table-cell>
          <table:table-cell table:style-name="ce114" table:formula="of:=[$'no box'.G14]-[$print.G14]" office:value-type="float" office:value="0" calcext:value-type="float">
            <text:p>0</text:p>
          </table:table-cell>
          <table:table-cell table:style-name="ce114" table:formula="of:=[$'no box'.H14]-[$print.H14]" office:value-type="float" office:value="0" calcext:value-type="float">
            <text:p>0</text:p>
          </table:table-cell>
          <table:table-cell table:style-name="ce114" table:formula="of:=[$'no box'.I14]-[$print.I14]" office:value-type="float" office:value="0" calcext:value-type="float">
            <text:p>0</text:p>
          </table:table-cell>
          <table:table-cell table:style-name="ce114" table:formula="of:=[$'no box'.J14]-[$print.J14]" office:value-type="float" office:value="0" calcext:value-type="float">
            <text:p>0</text:p>
          </table:table-cell>
          <table:table-cell table:style-name="ce114" table:formula="of:=[$'no box'.K14]-[$print.K14]" office:value-type="string" office:string-value="" calcext:value-type="error">
            <text:p>#VALUE!</text:p>
          </table:table-cell>
          <table:table-cell table:style-name="ce114" table:formula="of:=[$'no box'.L14]-[$print.L14]" office:value-type="string" office:string-value="" calcext:value-type="error">
            <text:p>#VALUE!</text:p>
          </table:table-cell>
          <table:table-cell table:style-name="ce114" table:formula="of:=[$'no box'.M14]-[$print.M14]" office:value-type="string" office:string-value="" calcext:value-type="error">
            <text:p>#VALUE!</text:p>
          </table:table-cell>
          <table:table-cell table:style-name="ce114" table:formula="of:=[$'no box'.#REF!#REF!]-[$print.N14]" office:value-type="float" office:value="0" calcext:value-type="float">
            <text:p>0</text:p>
          </table:table-cell>
          <table:table-cell table:style-name="ce114" table:formula="of:=[$'no box'.#REF!#REF!]-[$print.O1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5]-[$print.C15]" office:value-type="float" office:value="0" calcext:value-type="float">
            <text:p>0</text:p>
          </table:table-cell>
          <table:table-cell table:style-name="ce114" table:formula="of:=[$'no box'.D15]-[$print.D15]" office:value-type="float" office:value="0" calcext:value-type="float">
            <text:p>0</text:p>
          </table:table-cell>
          <table:table-cell table:style-name="ce114" table:formula="of:=[$'no box'.E15]-[$print.E15]" office:value-type="float" office:value="0" calcext:value-type="float">
            <text:p>0</text:p>
          </table:table-cell>
          <table:table-cell table:style-name="ce114" table:formula="of:=[$'no box'.F15]-[$print.F15]" office:value-type="float" office:value="0" calcext:value-type="float">
            <text:p>0</text:p>
          </table:table-cell>
          <table:table-cell table:style-name="ce114" table:formula="of:=[$'no box'.G15]-[$print.G15]" office:value-type="float" office:value="0" calcext:value-type="float">
            <text:p>0</text:p>
          </table:table-cell>
          <table:table-cell table:style-name="ce114" table:formula="of:=[$'no box'.H15]-[$print.H15]" office:value-type="float" office:value="0" calcext:value-type="float">
            <text:p>0</text:p>
          </table:table-cell>
          <table:table-cell table:style-name="ce114" table:formula="of:=[$'no box'.I15]-[$print.I15]" office:value-type="float" office:value="0" calcext:value-type="float">
            <text:p>0</text:p>
          </table:table-cell>
          <table:table-cell table:style-name="ce114" table:formula="of:=[$'no box'.J15]-[$print.J15]" office:value-type="float" office:value="0" calcext:value-type="float">
            <text:p>0</text:p>
          </table:table-cell>
          <table:table-cell table:style-name="ce114" table:formula="of:=[$'no box'.K15]-[$print.K15]" office:value-type="float" office:value="0" calcext:value-type="float">
            <text:p>0</text:p>
          </table:table-cell>
          <table:table-cell table:style-name="ce114" table:formula="of:=[$'no box'.L15]-[$print.L15]" office:value-type="float" office:value="0" calcext:value-type="float">
            <text:p>0</text:p>
          </table:table-cell>
          <table:table-cell table:style-name="ce114" table:formula="of:=[$'no box'.M15]-[$print.M15]" office:value-type="float" office:value="0" calcext:value-type="float">
            <text:p>0</text:p>
          </table:table-cell>
          <table:table-cell table:style-name="ce114" table:formula="of:=[$'no box'.#REF!#REF!]-[$print.N15]" office:value-type="float" office:value="0" calcext:value-type="float">
            <text:p>0</text:p>
          </table:table-cell>
          <table:table-cell table:style-name="ce114" table:formula="of:=[$'no box'.#REF!#REF!]-[$print.O1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6]-[$print.C16]" office:value-type="float" office:value="0" calcext:value-type="float">
            <text:p>0</text:p>
          </table:table-cell>
          <table:table-cell table:style-name="ce114" table:formula="of:=[$'no box'.D16]-[$print.D16]" office:value-type="float" office:value="0" calcext:value-type="float">
            <text:p>0</text:p>
          </table:table-cell>
          <table:table-cell table:style-name="ce114" table:formula="of:=[$'no box'.E16]-[$print.E16]" office:value-type="float" office:value="0" calcext:value-type="float">
            <text:p>0</text:p>
          </table:table-cell>
          <table:table-cell table:style-name="ce114" table:formula="of:=[$'no box'.F16]-[$print.F16]" office:value-type="float" office:value="0" calcext:value-type="float">
            <text:p>0</text:p>
          </table:table-cell>
          <table:table-cell table:style-name="ce114" table:formula="of:=[$'no box'.G16]-[$print.G16]" office:value-type="float" office:value="0" calcext:value-type="float">
            <text:p>0</text:p>
          </table:table-cell>
          <table:table-cell table:style-name="ce114" table:formula="of:=[$'no box'.H16]-[$print.H16]" office:value-type="float" office:value="0" calcext:value-type="float">
            <text:p>0</text:p>
          </table:table-cell>
          <table:table-cell table:style-name="ce114" table:formula="of:=[$'no box'.I16]-[$print.I16]" office:value-type="float" office:value="0" calcext:value-type="float">
            <text:p>0</text:p>
          </table:table-cell>
          <table:table-cell table:style-name="ce114" table:formula="of:=[$'no box'.J16]-[$print.J16]" office:value-type="float" office:value="0" calcext:value-type="float">
            <text:p>0</text:p>
          </table:table-cell>
          <table:table-cell table:style-name="ce114" table:formula="of:=[$'no box'.K16]-[$print.K16]" office:value-type="float" office:value="0" calcext:value-type="float">
            <text:p>0</text:p>
          </table:table-cell>
          <table:table-cell table:style-name="ce114" table:formula="of:=[$'no box'.L16]-[$print.L16]" office:value-type="string" office:string-value="" calcext:value-type="error">
            <text:p>#VALUE!</text:p>
          </table:table-cell>
          <table:table-cell table:style-name="ce114" table:formula="of:=[$'no box'.M16]-[$print.M16]" office:value-type="float" office:value="0" calcext:value-type="float">
            <text:p>0</text:p>
          </table:table-cell>
          <table:table-cell table:style-name="ce114" table:formula="of:=[$'no box'.#REF!#REF!]-[$print.N16]" office:value-type="float" office:value="0" calcext:value-type="float">
            <text:p>0</text:p>
          </table:table-cell>
          <table:table-cell table:style-name="ce114" table:formula="of:=[$'no box'.#REF!#REF!]-[$print.O1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7]-[$print.C17]" office:value-type="float" office:value="0" calcext:value-type="float">
            <text:p>0</text:p>
          </table:table-cell>
          <table:table-cell table:style-name="ce114" table:formula="of:=[$'no box'.D17]-[$print.D17]" office:value-type="float" office:value="0" calcext:value-type="float">
            <text:p>0</text:p>
          </table:table-cell>
          <table:table-cell table:style-name="ce114" table:formula="of:=[$'no box'.E17]-[$print.E17]" office:value-type="float" office:value="0" calcext:value-type="float">
            <text:p>0</text:p>
          </table:table-cell>
          <table:table-cell table:style-name="ce114" table:formula="of:=[$'no box'.F17]-[$print.F17]" office:value-type="float" office:value="0" calcext:value-type="float">
            <text:p>0</text:p>
          </table:table-cell>
          <table:table-cell table:style-name="ce114" table:formula="of:=[$'no box'.G17]-[$print.G17]" office:value-type="float" office:value="0" calcext:value-type="float">
            <text:p>0</text:p>
          </table:table-cell>
          <table:table-cell table:style-name="ce114" table:formula="of:=[$'no box'.H17]-[$print.H17]" office:value-type="float" office:value="0" calcext:value-type="float">
            <text:p>0</text:p>
          </table:table-cell>
          <table:table-cell table:style-name="ce114" table:formula="of:=[$'no box'.I17]-[$print.I17]" office:value-type="float" office:value="0" calcext:value-type="float">
            <text:p>0</text:p>
          </table:table-cell>
          <table:table-cell table:style-name="ce114" table:formula="of:=[$'no box'.J17]-[$print.J17]" office:value-type="float" office:value="0" calcext:value-type="float">
            <text:p>0</text:p>
          </table:table-cell>
          <table:table-cell table:style-name="ce114" table:formula="of:=[$'no box'.K17]-[$print.K17]" office:value-type="float" office:value="0" calcext:value-type="float">
            <text:p>0</text:p>
          </table:table-cell>
          <table:table-cell table:style-name="ce114" table:formula="of:=[$'no box'.L17]-[$print.L17]" office:value-type="string" office:string-value="" calcext:value-type="error">
            <text:p>#VALUE!</text:p>
          </table:table-cell>
          <table:table-cell table:style-name="ce114" table:formula="of:=[$'no box'.M17]-[$print.M17]" office:value-type="float" office:value="0" calcext:value-type="float">
            <text:p>0</text:p>
          </table:table-cell>
          <table:table-cell table:style-name="ce114" table:formula="of:=[$'no box'.#REF!#REF!]-[$print.N17]" office:value-type="float" office:value="0" calcext:value-type="float">
            <text:p>0</text:p>
          </table:table-cell>
          <table:table-cell table:style-name="ce114" table:formula="of:=[$'no box'.#REF!#REF!]-[$print.O1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8]-[$print.C18]" office:value-type="float" office:value="0" calcext:value-type="float">
            <text:p>0</text:p>
          </table:table-cell>
          <table:table-cell table:style-name="ce114" table:formula="of:=[$'no box'.D18]-[$print.D18]" office:value-type="float" office:value="0" calcext:value-type="float">
            <text:p>0</text:p>
          </table:table-cell>
          <table:table-cell table:style-name="ce114" table:formula="of:=[$'no box'.E18]-[$print.E18]" office:value-type="float" office:value="0" calcext:value-type="float">
            <text:p>0</text:p>
          </table:table-cell>
          <table:table-cell table:style-name="ce114" table:formula="of:=[$'no box'.F18]-[$print.F18]" office:value-type="float" office:value="0" calcext:value-type="float">
            <text:p>0</text:p>
          </table:table-cell>
          <table:table-cell table:style-name="ce114" table:formula="of:=[$'no box'.G18]-[$print.G18]" office:value-type="float" office:value="0" calcext:value-type="float">
            <text:p>0</text:p>
          </table:table-cell>
          <table:table-cell table:style-name="ce114" table:formula="of:=[$'no box'.H18]-[$print.H18]" office:value-type="float" office:value="0" calcext:value-type="float">
            <text:p>0</text:p>
          </table:table-cell>
          <table:table-cell table:style-name="ce114" table:formula="of:=[$'no box'.I18]-[$print.I18]" office:value-type="float" office:value="0" calcext:value-type="float">
            <text:p>0</text:p>
          </table:table-cell>
          <table:table-cell table:style-name="ce114" table:formula="of:=[$'no box'.J18]-[$print.J18]" office:value-type="float" office:value="0" calcext:value-type="float">
            <text:p>0</text:p>
          </table:table-cell>
          <table:table-cell table:style-name="ce114" table:formula="of:=[$'no box'.K18]-[$print.K18]" office:value-type="float" office:value="0" calcext:value-type="float">
            <text:p>0</text:p>
          </table:table-cell>
          <table:table-cell table:style-name="ce114" table:formula="of:=[$'no box'.L18]-[$print.L18]" office:value-type="string" office:string-value="" calcext:value-type="error">
            <text:p>#VALUE!</text:p>
          </table:table-cell>
          <table:table-cell table:style-name="ce114" table:formula="of:=[$'no box'.M18]-[$print.M18]" office:value-type="float" office:value="0" calcext:value-type="float">
            <text:p>0</text:p>
          </table:table-cell>
          <table:table-cell table:style-name="ce114" table:formula="of:=[$'no box'.#REF!#REF!]-[$print.N18]" office:value-type="float" office:value="0" calcext:value-type="float">
            <text:p>0</text:p>
          </table:table-cell>
          <table:table-cell table:style-name="ce114" table:formula="of:=[$'no box'.#REF!#REF!]-[$print.O1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9]-[$print.C19]" office:value-type="float" office:value="0" calcext:value-type="float">
            <text:p>0</text:p>
          </table:table-cell>
          <table:table-cell table:style-name="ce114" table:formula="of:=[$'no box'.D19]-[$print.D19]" office:value-type="float" office:value="0" calcext:value-type="float">
            <text:p>0</text:p>
          </table:table-cell>
          <table:table-cell table:style-name="ce114" table:formula="of:=[$'no box'.E19]-[$print.E19]" office:value-type="float" office:value="0" calcext:value-type="float">
            <text:p>0</text:p>
          </table:table-cell>
          <table:table-cell table:style-name="ce114" table:formula="of:=[$'no box'.F19]-[$print.F19]" office:value-type="float" office:value="0" calcext:value-type="float">
            <text:p>0</text:p>
          </table:table-cell>
          <table:table-cell table:style-name="ce114" table:formula="of:=[$'no box'.G19]-[$print.G19]" office:value-type="float" office:value="0" calcext:value-type="float">
            <text:p>0</text:p>
          </table:table-cell>
          <table:table-cell table:style-name="ce114" table:formula="of:=[$'no box'.H19]-[$print.H19]" office:value-type="float" office:value="0" calcext:value-type="float">
            <text:p>0</text:p>
          </table:table-cell>
          <table:table-cell table:style-name="ce114" table:formula="of:=[$'no box'.I19]-[$print.I19]" office:value-type="float" office:value="0" calcext:value-type="float">
            <text:p>0</text:p>
          </table:table-cell>
          <table:table-cell table:style-name="ce114" table:formula="of:=[$'no box'.J19]-[$print.J19]" office:value-type="float" office:value="0" calcext:value-type="float">
            <text:p>0</text:p>
          </table:table-cell>
          <table:table-cell table:style-name="ce114" table:formula="of:=[$'no box'.K19]-[$print.K19]" office:value-type="float" office:value="0" calcext:value-type="float">
            <text:p>0</text:p>
          </table:table-cell>
          <table:table-cell table:style-name="ce114" table:formula="of:=[$'no box'.L19]-[$print.L19]" office:value-type="string" office:string-value="" calcext:value-type="error">
            <text:p>#VALUE!</text:p>
          </table:table-cell>
          <table:table-cell table:style-name="ce114" table:formula="of:=[$'no box'.M19]-[$print.M19]" office:value-type="float" office:value="0" calcext:value-type="float">
            <text:p>0</text:p>
          </table:table-cell>
          <table:table-cell table:style-name="ce114" table:formula="of:=[$'no box'.#REF!#REF!]-[$print.N19]" office:value-type="float" office:value="0" calcext:value-type="float">
            <text:p>0</text:p>
          </table:table-cell>
          <table:table-cell table:style-name="ce114" table:formula="of:=[$'no box'.#REF!#REF!]-[$print.O1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20]-[$print.C20]" office:value-type="float" office:value="0" calcext:value-type="float">
            <text:p>0</text:p>
          </table:table-cell>
          <table:table-cell table:style-name="ce114" table:formula="of:=[$'no box'.D20]-[$print.D20]" office:value-type="float" office:value="0" calcext:value-type="float">
            <text:p>0</text:p>
          </table:table-cell>
          <table:table-cell table:style-name="ce114" table:formula="of:=[$'no box'.E20]-[$print.E20]" office:value-type="float" office:value="0" calcext:value-type="float">
            <text:p>0</text:p>
          </table:table-cell>
          <table:table-cell table:style-name="ce114" table:formula="of:=[$'no box'.F20]-[$print.F20]" office:value-type="float" office:value="0" calcext:value-type="float">
            <text:p>0</text:p>
          </table:table-cell>
          <table:table-cell table:style-name="ce114" table:formula="of:=[$'no box'.G20]-[$print.G20]" office:value-type="float" office:value="0" calcext:value-type="float">
            <text:p>0</text:p>
          </table:table-cell>
          <table:table-cell table:style-name="ce114" table:formula="of:=[$'no box'.H20]-[$print.H20]" office:value-type="float" office:value="0" calcext:value-type="float">
            <text:p>0</text:p>
          </table:table-cell>
          <table:table-cell table:style-name="ce114" table:formula="of:=[$'no box'.I20]-[$print.I20]" office:value-type="float" office:value="0" calcext:value-type="float">
            <text:p>0</text:p>
          </table:table-cell>
          <table:table-cell table:style-name="ce114" table:formula="of:=[$'no box'.J20]-[$print.J20]" office:value-type="float" office:value="0" calcext:value-type="float">
            <text:p>0</text:p>
          </table:table-cell>
          <table:table-cell table:style-name="ce114" table:formula="of:=[$'no box'.K20]-[$print.K20]" office:value-type="float" office:value="0" calcext:value-type="float">
            <text:p>0</text:p>
          </table:table-cell>
          <table:table-cell table:style-name="ce114" table:formula="of:=[$'no box'.L20]-[$print.L20]" office:value-type="float" office:value="0" calcext:value-type="float">
            <text:p>0</text:p>
          </table:table-cell>
          <table:table-cell table:style-name="ce114" table:formula="of:=[$'no box'.M20]-[$print.M20]" office:value-type="float" office:value="-0.139999999999993" calcext:value-type="float">
            <text:p>-0.14</text:p>
          </table:table-cell>
          <table:table-cell table:style-name="ce114" table:formula="of:=[$'no box'.#REF!#REF!]-[$print.N20]" office:value-type="float" office:value="0" calcext:value-type="float">
            <text:p>0</text:p>
          </table:table-cell>
          <table:table-cell table:style-name="ce114" table:formula="of:=[$'no box'.#REF!#REF!]-[$print.O2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21]-[$print.C21]" office:value-type="float" office:value="0" calcext:value-type="float">
            <text:p>0</text:p>
          </table:table-cell>
          <table:table-cell table:style-name="ce114" table:formula="of:=[$'no box'.D21]-[$print.D21]" office:value-type="float" office:value="0" calcext:value-type="float">
            <text:p>0</text:p>
          </table:table-cell>
          <table:table-cell table:style-name="ce114" table:formula="of:=[$'no box'.E21]-[$print.E21]" office:value-type="float" office:value="0" calcext:value-type="float">
            <text:p>0</text:p>
          </table:table-cell>
          <table:table-cell table:style-name="ce114" table:formula="of:=[$'no box'.F21]-[$print.F21]" office:value-type="float" office:value="0" calcext:value-type="float">
            <text:p>0</text:p>
          </table:table-cell>
          <table:table-cell table:style-name="ce114" table:formula="of:=[$'no box'.G21]-[$print.G21]" office:value-type="float" office:value="0" calcext:value-type="float">
            <text:p>0</text:p>
          </table:table-cell>
          <table:table-cell table:style-name="ce114" table:formula="of:=[$'no box'.H21]-[$print.H21]" office:value-type="float" office:value="0" calcext:value-type="float">
            <text:p>0</text:p>
          </table:table-cell>
          <table:table-cell table:style-name="ce114" table:formula="of:=[$'no box'.I21]-[$print.I21]" office:value-type="float" office:value="0" calcext:value-type="float">
            <text:p>0</text:p>
          </table:table-cell>
          <table:table-cell table:style-name="ce114" table:formula="of:=[$'no box'.J21]-[$print.J21]" office:value-type="float" office:value="0" calcext:value-type="float">
            <text:p>0</text:p>
          </table:table-cell>
          <table:table-cell table:style-name="ce114" table:formula="of:=[$'no box'.K21]-[$print.K21]" office:value-type="float" office:value="0" calcext:value-type="float">
            <text:p>0</text:p>
          </table:table-cell>
          <table:table-cell table:style-name="ce114" table:formula="of:=[$'no box'.L21]-[$print.L21]" office:value-type="float" office:value="0" calcext:value-type="float">
            <text:p>0</text:p>
          </table:table-cell>
          <table:table-cell table:style-name="ce114" table:formula="of:=[$'no box'.M21]-[$print.M21]" office:value-type="float" office:value="0" calcext:value-type="float">
            <text:p>0</text:p>
          </table:table-cell>
          <table:table-cell table:style-name="ce114" table:formula="of:=[$'no box'.#REF!#REF!]-[$print.N21]" office:value-type="float" office:value="0" calcext:value-type="float">
            <text:p>0</text:p>
          </table:table-cell>
          <table:table-cell table:style-name="ce114" table:formula="of:=[$'no box'.#REF!#REF!]-[$print.O2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22]-[$print.C22]" office:value-type="string" office:string-value="" calcext:value-type="error">
            <text:p>#VALUE!</text:p>
          </table:table-cell>
          <table:table-cell table:style-name="ce114" table:formula="of:=[$'no box'.D22]-[$print.D22]" office:value-type="float" office:value="0" calcext:value-type="float">
            <text:p>0</text:p>
          </table:table-cell>
          <table:table-cell table:style-name="ce114" table:formula="of:=[$'no box'.E22]-[$print.E22]" office:value-type="float" office:value="0" calcext:value-type="float">
            <text:p>0</text:p>
          </table:table-cell>
          <table:table-cell table:style-name="ce114" table:formula="of:=[$'no box'.F22]-[$print.F22]" office:value-type="float" office:value="0" calcext:value-type="float">
            <text:p>0</text:p>
          </table:table-cell>
          <table:table-cell table:style-name="ce114" table:formula="of:=[$'no box'.G22]-[$print.G22]" office:value-type="float" office:value="0" calcext:value-type="float">
            <text:p>0</text:p>
          </table:table-cell>
          <table:table-cell table:style-name="ce114" table:formula="of:=[$'no box'.H22]-[$print.H22]" office:value-type="float" office:value="0" calcext:value-type="float">
            <text:p>0</text:p>
          </table:table-cell>
          <table:table-cell table:style-name="ce114" table:formula="of:=[$'no box'.I22]-[$print.I22]" office:value-type="float" office:value="0" calcext:value-type="float">
            <text:p>0</text:p>
          </table:table-cell>
          <table:table-cell table:style-name="ce114" table:formula="of:=[$'no box'.J22]-[$print.J22]" office:value-type="float" office:value="0" calcext:value-type="float">
            <text:p>0</text:p>
          </table:table-cell>
          <table:table-cell table:style-name="ce114" table:formula="of:=[$'no box'.K22]-[$print.K22]" office:value-type="string" office:string-value="" calcext:value-type="error">
            <text:p>#VALUE!</text:p>
          </table:table-cell>
          <table:table-cell table:style-name="ce114" table:formula="of:=[$'no box'.L22]-[$print.L22]" office:value-type="string" office:string-value="" calcext:value-type="error">
            <text:p>#VALUE!</text:p>
          </table:table-cell>
          <table:table-cell table:style-name="ce114" table:formula="of:=[$'no box'.M22]-[$print.M22]" office:value-type="string" office:string-value="" calcext:value-type="error">
            <text:p>#VALUE!</text:p>
          </table:table-cell>
          <table:table-cell table:style-name="ce114" table:formula="of:=[$'no box'.#REF!#REF!]-[$print.N22]" office:value-type="float" office:value="0" calcext:value-type="float">
            <text:p>0</text:p>
          </table:table-cell>
          <table:table-cell table:style-name="ce114" table:formula="of:=[$'no box'.#REF!#REF!]-[$print.O2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23]-[$print.C23]" office:value-type="float" office:value="0" calcext:value-type="float">
            <text:p>0</text:p>
          </table:table-cell>
          <table:table-cell table:style-name="ce114" table:formula="of:=[$'no box'.D23]-[$print.D23]" office:value-type="float" office:value="0" calcext:value-type="float">
            <text:p>0</text:p>
          </table:table-cell>
          <table:table-cell table:style-name="ce114" table:formula="of:=[$'no box'.E23]-[$print.E23]" office:value-type="float" office:value="0" calcext:value-type="float">
            <text:p>0</text:p>
          </table:table-cell>
          <table:table-cell table:style-name="ce114" table:formula="of:=[$'no box'.F23]-[$print.F23]" office:value-type="float" office:value="0" calcext:value-type="float">
            <text:p>0</text:p>
          </table:table-cell>
          <table:table-cell table:style-name="ce114" table:formula="of:=[$'no box'.G23]-[$print.G23]" office:value-type="float" office:value="0" calcext:value-type="float">
            <text:p>0</text:p>
          </table:table-cell>
          <table:table-cell table:style-name="ce114" table:formula="of:=[$'no box'.H23]-[$print.H23]" office:value-type="float" office:value="0" calcext:value-type="float">
            <text:p>0</text:p>
          </table:table-cell>
          <table:table-cell table:style-name="ce114" table:formula="of:=[$'no box'.I23]-[$print.I23]" office:value-type="float" office:value="0" calcext:value-type="float">
            <text:p>0</text:p>
          </table:table-cell>
          <table:table-cell table:style-name="ce114" table:formula="of:=[$'no box'.J23]-[$print.J23]" office:value-type="float" office:value="0" calcext:value-type="float">
            <text:p>0</text:p>
          </table:table-cell>
          <table:table-cell table:style-name="ce114" table:formula="of:=[$'no box'.K23]-[$print.K23]" office:value-type="float" office:value="0" calcext:value-type="float">
            <text:p>0</text:p>
          </table:table-cell>
          <table:table-cell table:style-name="ce114" table:formula="of:=[$'no box'.L23]-[$print.L23]" office:value-type="string" office:string-value="" calcext:value-type="error">
            <text:p>#VALUE!</text:p>
          </table:table-cell>
          <table:table-cell table:style-name="ce114" table:formula="of:=[$'no box'.M23]-[$print.M23]" office:value-type="string" office:string-value="" calcext:value-type="error">
            <text:p>#VALUE!</text:p>
          </table:table-cell>
          <table:table-cell table:style-name="ce114" table:formula="of:=[$'no box'.#REF!#REF!]-[$print.N23]" office:value-type="float" office:value="0" calcext:value-type="float">
            <text:p>0</text:p>
          </table:table-cell>
          <table:table-cell table:style-name="ce114" table:formula="of:=[$'no box'.#REF!#REF!]-[$print.O2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24]-[$print.C24]" office:value-type="float" office:value="34624.3" calcext:value-type="float">
            <text:p>34624.3</text:p>
          </table:table-cell>
          <table:table-cell table:style-name="ce114" table:formula="of:=[$'no box'.D24]-[$print.D24]" office:value-type="float" office:value="0" calcext:value-type="float">
            <text:p>0</text:p>
          </table:table-cell>
          <table:table-cell table:style-name="ce114" table:formula="of:=[$'no box'.E24]-[$print.E24]" office:value-type="float" office:value="0" calcext:value-type="float">
            <text:p>0</text:p>
          </table:table-cell>
          <table:table-cell table:style-name="ce114" table:formula="of:=[$'no box'.F24]-[$print.F24]" office:value-type="float" office:value="0" calcext:value-type="float">
            <text:p>0</text:p>
          </table:table-cell>
          <table:table-cell table:style-name="ce114" table:formula="of:=[$'no box'.G24]-[$print.G24]" office:value-type="float" office:value="0" calcext:value-type="float">
            <text:p>0</text:p>
          </table:table-cell>
          <table:table-cell table:style-name="ce114" table:formula="of:=[$'no box'.H24]-[$print.H24]" office:value-type="float" office:value="0" calcext:value-type="float">
            <text:p>0</text:p>
          </table:table-cell>
          <table:table-cell table:style-name="ce114" table:formula="of:=[$'no box'.I24]-[$print.I24]" office:value-type="float" office:value="59629.59" calcext:value-type="float">
            <text:p>59629.59</text:p>
          </table:table-cell>
          <table:table-cell table:style-name="ce114" table:formula="of:=[$'no box'.J24]-[$print.J24]" office:value-type="float" office:value="-13675.2" calcext:value-type="float">
            <text:p>-13675.2</text:p>
          </table:table-cell>
          <table:table-cell table:style-name="ce114" table:formula="of:=[$'no box'.K24]-[$print.K24]" office:value-type="float" office:value="0" calcext:value-type="float">
            <text:p>0</text:p>
          </table:table-cell>
          <table:table-cell table:style-name="ce114" table:formula="of:=[$'no box'.L24]-[$print.L24]" office:value-type="float" office:value="-11627.9" calcext:value-type="float">
            <text:p>-11627.9</text:p>
          </table:table-cell>
          <table:table-cell table:style-name="ce114" table:formula="of:=[$'no box'.M24]-[$print.M24]" office:value-type="float" office:value="0" calcext:value-type="float">
            <text:p>0</text:p>
          </table:table-cell>
          <table:table-cell table:style-name="ce114" table:formula="of:=[$'no box'.#REF!#REF!]-[$print.N24]" office:value-type="float" office:value="0" calcext:value-type="float">
            <text:p>0</text:p>
          </table:table-cell>
          <table:table-cell table:style-name="ce114" table:formula="of:=[$'no box'.#REF!#REF!]-[$print.O2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25]-[$print.C25]" office:value-type="float" office:value="0" calcext:value-type="float">
            <text:p>0</text:p>
          </table:table-cell>
          <table:table-cell table:style-name="ce114" table:formula="of:=[$'no box'.D25]-[$print.D25]" office:value-type="float" office:value="21131.8" calcext:value-type="float">
            <text:p>21131.8</text:p>
          </table:table-cell>
          <table:table-cell table:style-name="ce114" table:formula="of:=[$'no box'.E25]-[$print.E25]" office:value-type="float" office:value="-1023.8" calcext:value-type="float">
            <text:p>-1023.8</text:p>
          </table:table-cell>
          <table:table-cell table:style-name="ce114" table:formula="of:=[$'no box'.F25]-[$print.F25]" office:value-type="float" office:value="0" calcext:value-type="float">
            <text:p>0</text:p>
          </table:table-cell>
          <table:table-cell table:style-name="ce114" table:formula="of:=[$'no box'.G25]-[$print.G25]" office:value-type="float" office:value="-1041.3" calcext:value-type="float">
            <text:p>-1041.3</text:p>
          </table:table-cell>
          <table:table-cell table:style-name="ce114" table:formula="of:=[$'no box'.H25]-[$print.H25]" office:value-type="float" office:value="17.5" calcext:value-type="float">
            <text:p>17.5</text:p>
          </table:table-cell>
          <table:table-cell table:style-name="ce114" table:formula="of:=[$'no box'.I25]-[$print.I25]" office:value-type="float" office:value="126392.5" calcext:value-type="float">
            <text:p>126392.5</text:p>
          </table:table-cell>
          <table:table-cell table:style-name="ce114" table:formula="of:=[$'no box'.J25]-[$print.J25]" office:value-type="float" office:value="0" calcext:value-type="float">
            <text:p>0</text:p>
          </table:table-cell>
          <table:table-cell table:style-name="ce114" table:formula="of:=[$'no box'.K25]-[$print.K25]" office:value-type="float" office:value="0" calcext:value-type="float">
            <text:p>0</text:p>
          </table:table-cell>
          <table:table-cell table:style-name="ce114" table:formula="of:=[$'no box'.L25]-[$print.L25]" office:value-type="float" office:value="-86153.3" calcext:value-type="float">
            <text:p>-86153.3</text:p>
          </table:table-cell>
          <table:table-cell table:style-name="ce114" table:formula="of:=[$'no box'.M25]-[$print.M25]" office:value-type="float" office:value="0" calcext:value-type="float">
            <text:p>0</text:p>
          </table:table-cell>
          <table:table-cell table:style-name="ce114" table:formula="of:=[$'no box'.#REF!#REF!]-[$print.N25]" office:value-type="float" office:value="0" calcext:value-type="float">
            <text:p>0</text:p>
          </table:table-cell>
          <table:table-cell table:style-name="ce114" table:formula="of:=[$'no box'.#REF!#REF!]-[$print.O2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26]-[$print.C26]" office:value-type="float" office:value="0" calcext:value-type="float">
            <text:p>0</text:p>
          </table:table-cell>
          <table:table-cell table:style-name="ce114" table:formula="of:=[$'no box'.D26]-[$print.D26]" office:value-type="float" office:value="0" calcext:value-type="float">
            <text:p>0</text:p>
          </table:table-cell>
          <table:table-cell table:style-name="ce114" table:formula="of:=[$'no box'.E26]-[$print.E26]" office:value-type="float" office:value="0" calcext:value-type="float">
            <text:p>0</text:p>
          </table:table-cell>
          <table:table-cell table:style-name="ce114" table:formula="of:=[$'no box'.F26]-[$print.F26]" office:value-type="float" office:value="0" calcext:value-type="float">
            <text:p>0</text:p>
          </table:table-cell>
          <table:table-cell table:style-name="ce114" table:formula="of:=[$'no box'.G26]-[$print.G26]" office:value-type="float" office:value="0" calcext:value-type="float">
            <text:p>0</text:p>
          </table:table-cell>
          <table:table-cell table:style-name="ce114" table:formula="of:=[$'no box'.H26]-[$print.H26]" office:value-type="float" office:value="0" calcext:value-type="float">
            <text:p>0</text:p>
          </table:table-cell>
          <table:table-cell table:style-name="ce114" table:formula="of:=[$'no box'.I26]-[$print.I26]" office:value-type="float" office:value="0" calcext:value-type="float">
            <text:p>0</text:p>
          </table:table-cell>
          <table:table-cell table:style-name="ce114" table:formula="of:=[$'no box'.J26]-[$print.J26]" office:value-type="float" office:value="0" calcext:value-type="float">
            <text:p>0</text:p>
          </table:table-cell>
          <table:table-cell table:style-name="ce114" table:formula="of:=[$'no box'.K26]-[$print.K26]" office:value-type="float" office:value="0" calcext:value-type="float">
            <text:p>0</text:p>
          </table:table-cell>
          <table:table-cell table:style-name="ce114" table:formula="of:=[$'no box'.L26]-[$print.L26]" office:value-type="float" office:value="0" calcext:value-type="float">
            <text:p>0</text:p>
          </table:table-cell>
          <table:table-cell table:style-name="ce114" table:formula="of:=[$'no box'.M26]-[$print.M26]" office:value-type="float" office:value="0" calcext:value-type="float">
            <text:p>0</text:p>
          </table:table-cell>
          <table:table-cell table:style-name="ce114" table:formula="of:=[$'no box'.#REF!#REF!]-[$print.N26]" office:value-type="float" office:value="0" calcext:value-type="float">
            <text:p>0</text:p>
          </table:table-cell>
          <table:table-cell table:style-name="ce114" table:formula="of:=[$'no box'.#REF!#REF!]-[$print.O2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27]-[$print.C27]" office:value-type="string" office:string-value="" calcext:value-type="error">
            <text:p>#VALUE!</text:p>
          </table:table-cell>
          <table:table-cell table:style-name="ce114" table:formula="of:=[$'no box'.D27]-[$print.D27]" office:value-type="string" office:string-value="" calcext:value-type="error">
            <text:p>#VALUE!</text:p>
          </table:table-cell>
          <table:table-cell table:style-name="ce114" table:formula="of:=[$'no box'.E27]-[$print.E27]" office:value-type="float" office:value="0" calcext:value-type="float">
            <text:p>0</text:p>
          </table:table-cell>
          <table:table-cell table:style-name="ce114" table:formula="of:=[$'no box'.F27]-[$print.F27]" office:value-type="string" office:string-value="" calcext:value-type="error">
            <text:p>#VALUE!</text:p>
          </table:table-cell>
          <table:table-cell table:style-name="ce114" table:formula="of:=[$'no box'.G27]-[$print.G27]" office:value-type="string" office:string-value="" calcext:value-type="error">
            <text:p>#VALUE!</text:p>
          </table:table-cell>
          <table:table-cell table:style-name="ce114" table:formula="of:=[$'no box'.H27]-[$print.H27]" office:value-type="string" office:string-value="" calcext:value-type="error">
            <text:p>#VALUE!</text:p>
          </table:table-cell>
          <table:table-cell table:style-name="ce114" table:formula="of:=[$'no box'.I27]-[$print.I27]" office:value-type="string" office:string-value="" calcext:value-type="error">
            <text:p>#VALUE!</text:p>
          </table:table-cell>
          <table:table-cell table:style-name="ce114" table:formula="of:=[$'no box'.J27]-[$print.J27]" office:value-type="string" office:string-value="" calcext:value-type="error">
            <text:p>#VALUE!</text:p>
          </table:table-cell>
          <table:table-cell table:style-name="ce114" table:formula="of:=[$'no box'.K27]-[$print.K27]" office:value-type="string" office:string-value="" calcext:value-type="error">
            <text:p>#VALUE!</text:p>
          </table:table-cell>
          <table:table-cell table:style-name="ce114" table:formula="of:=[$'no box'.L27]-[$print.L27]" office:value-type="string" office:string-value="" calcext:value-type="error">
            <text:p>#VALUE!</text:p>
          </table:table-cell>
          <table:table-cell table:style-name="ce114" table:formula="of:=[$'no box'.M27]-[$print.M27]" office:value-type="string" office:string-value="" calcext:value-type="error">
            <text:p>#VALUE!</text:p>
          </table:table-cell>
          <table:table-cell table:style-name="ce114" table:formula="of:=[$'no box'.#REF!#REF!]-[$print.N27]" office:value-type="float" office:value="0" calcext:value-type="float">
            <text:p>0</text:p>
          </table:table-cell>
          <table:table-cell table:style-name="ce114" table:formula="of:=[$'no box'.#REF!#REF!]-[$print.O2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28]-[$print.C28]" office:value-type="string" office:string-value="" calcext:value-type="error">
            <text:p>#VALUE!</text:p>
          </table:table-cell>
          <table:table-cell table:style-name="ce114" table:formula="of:=[$'no box'.D28]-[$print.D28]" office:value-type="string" office:string-value="" calcext:value-type="error">
            <text:p>#VALUE!</text:p>
          </table:table-cell>
          <table:table-cell table:style-name="ce114" table:formula="of:=[$'no box'.E28]-[$print.E28]" office:value-type="float" office:value="0" calcext:value-type="float">
            <text:p>0</text:p>
          </table:table-cell>
          <table:table-cell table:style-name="ce114" table:formula="of:=[$'no box'.F28]-[$print.F28]" office:value-type="string" office:string-value="" calcext:value-type="error">
            <text:p>#VALUE!</text:p>
          </table:table-cell>
          <table:table-cell table:style-name="ce114" table:formula="of:=[$'no box'.G28]-[$print.G28]" office:value-type="string" office:string-value="" calcext:value-type="error">
            <text:p>#VALUE!</text:p>
          </table:table-cell>
          <table:table-cell table:style-name="ce114" table:formula="of:=[$'no box'.H28]-[$print.H28]" office:value-type="string" office:string-value="" calcext:value-type="error">
            <text:p>#VALUE!</text:p>
          </table:table-cell>
          <table:table-cell table:style-name="ce114" table:formula="of:=[$'no box'.I28]-[$print.I28]" office:value-type="string" office:string-value="" calcext:value-type="error">
            <text:p>#VALUE!</text:p>
          </table:table-cell>
          <table:table-cell table:style-name="ce114" table:formula="of:=[$'no box'.J28]-[$print.J28]" office:value-type="string" office:string-value="" calcext:value-type="error">
            <text:p>#VALUE!</text:p>
          </table:table-cell>
          <table:table-cell table:style-name="ce114" table:formula="of:=[$'no box'.K28]-[$print.K28]" office:value-type="string" office:string-value="" calcext:value-type="error">
            <text:p>#VALUE!</text:p>
          </table:table-cell>
          <table:table-cell table:style-name="ce114" table:formula="of:=[$'no box'.L28]-[$print.L28]" office:value-type="string" office:string-value="" calcext:value-type="error">
            <text:p>#VALUE!</text:p>
          </table:table-cell>
          <table:table-cell table:style-name="ce114" table:formula="of:=[$'no box'.M28]-[$print.M28]" office:value-type="string" office:string-value="" calcext:value-type="error">
            <text:p>#VALUE!</text:p>
          </table:table-cell>
          <table:table-cell table:style-name="ce114" table:formula="of:=[$'no box'.#REF!#REF!]-[$print.N28]" office:value-type="float" office:value="0" calcext:value-type="float">
            <text:p>0</text:p>
          </table:table-cell>
          <table:table-cell table:style-name="ce114" table:formula="of:=[$'no box'.#REF!#REF!]-[$print.O2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29]-[$print.C29]" office:value-type="string" office:string-value="" calcext:value-type="error">
            <text:p>#VALUE!</text:p>
          </table:table-cell>
          <table:table-cell table:style-name="ce114" table:formula="of:=[$'no box'.D29]-[$print.D29]" office:value-type="string" office:string-value="" calcext:value-type="error">
            <text:p>#VALUE!</text:p>
          </table:table-cell>
          <table:table-cell table:style-name="ce114" table:formula="of:=[$'no box'.E29]-[$print.E29]" office:value-type="float" office:value="0" calcext:value-type="float">
            <text:p>0</text:p>
          </table:table-cell>
          <table:table-cell table:style-name="ce114" table:formula="of:=[$'no box'.F29]-[$print.F29]" office:value-type="string" office:string-value="" calcext:value-type="error">
            <text:p>#VALUE!</text:p>
          </table:table-cell>
          <table:table-cell table:style-name="ce114" table:formula="of:=[$'no box'.G29]-[$print.G29]" office:value-type="string" office:string-value="" calcext:value-type="error">
            <text:p>#VALUE!</text:p>
          </table:table-cell>
          <table:table-cell table:style-name="ce114" table:formula="of:=[$'no box'.H29]-[$print.H29]" office:value-type="string" office:string-value="" calcext:value-type="error">
            <text:p>#VALUE!</text:p>
          </table:table-cell>
          <table:table-cell table:style-name="ce114" table:formula="of:=[$'no box'.I29]-[$print.I29]" office:value-type="string" office:string-value="" calcext:value-type="error">
            <text:p>#VALUE!</text:p>
          </table:table-cell>
          <table:table-cell table:style-name="ce114" table:formula="of:=[$'no box'.J29]-[$print.J29]" office:value-type="string" office:string-value="" calcext:value-type="error">
            <text:p>#VALUE!</text:p>
          </table:table-cell>
          <table:table-cell table:style-name="ce114" table:formula="of:=[$'no box'.K29]-[$print.K29]" office:value-type="string" office:string-value="" calcext:value-type="error">
            <text:p>#VALUE!</text:p>
          </table:table-cell>
          <table:table-cell table:style-name="ce114" table:formula="of:=[$'no box'.L29]-[$print.L29]" office:value-type="string" office:string-value="" calcext:value-type="error">
            <text:p>#VALUE!</text:p>
          </table:table-cell>
          <table:table-cell table:style-name="ce114" table:formula="of:=[$'no box'.M29]-[$print.M29]" office:value-type="string" office:string-value="" calcext:value-type="error">
            <text:p>#VALUE!</text:p>
          </table:table-cell>
          <table:table-cell table:style-name="ce114" table:formula="of:=[$'no box'.#REF!#REF!]-[$print.N29]" office:value-type="float" office:value="0" calcext:value-type="float">
            <text:p>0</text:p>
          </table:table-cell>
          <table:table-cell table:style-name="ce114" table:formula="of:=[$'no box'.#REF!#REF!]-[$print.O2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30]-[$print.C30]" office:value-type="float" office:value="0" calcext:value-type="float">
            <text:p>0</text:p>
          </table:table-cell>
          <table:table-cell table:style-name="ce114" table:formula="of:=[$'no box'.D30]-[$print.D30]" office:value-type="float" office:value="0" calcext:value-type="float">
            <text:p>0</text:p>
          </table:table-cell>
          <table:table-cell table:style-name="ce114" table:formula="of:=[$'no box'.E30]-[$print.E30]" office:value-type="float" office:value="0" calcext:value-type="float">
            <text:p>0</text:p>
          </table:table-cell>
          <table:table-cell table:style-name="ce114" table:formula="of:=[$'no box'.F30]-[$print.F30]" office:value-type="float" office:value="0" calcext:value-type="float">
            <text:p>0</text:p>
          </table:table-cell>
          <table:table-cell table:style-name="ce114" table:formula="of:=[$'no box'.G30]-[$print.G30]" office:value-type="float" office:value="0" calcext:value-type="float">
            <text:p>0</text:p>
          </table:table-cell>
          <table:table-cell table:style-name="ce114" table:formula="of:=[$'no box'.H30]-[$print.H30]" office:value-type="float" office:value="0" calcext:value-type="float">
            <text:p>0</text:p>
          </table:table-cell>
          <table:table-cell table:style-name="ce114" table:formula="of:=[$'no box'.I30]-[$print.I30]" office:value-type="float" office:value="0" calcext:value-type="float">
            <text:p>0</text:p>
          </table:table-cell>
          <table:table-cell table:style-name="ce114" table:formula="of:=[$'no box'.J30]-[$print.J30]" office:value-type="float" office:value="0" calcext:value-type="float">
            <text:p>0</text:p>
          </table:table-cell>
          <table:table-cell table:style-name="ce114" table:formula="of:=[$'no box'.K30]-[$print.K30]" office:value-type="float" office:value="0" calcext:value-type="float">
            <text:p>0</text:p>
          </table:table-cell>
          <table:table-cell table:style-name="ce114" table:formula="of:=[$'no box'.L30]-[$print.L30]" office:value-type="float" office:value="0" calcext:value-type="float">
            <text:p>0</text:p>
          </table:table-cell>
          <table:table-cell table:style-name="ce114" table:formula="of:=[$'no box'.M30]-[$print.M30]" office:value-type="float" office:value="0" calcext:value-type="float">
            <text:p>0</text:p>
          </table:table-cell>
          <table:table-cell table:style-name="ce114" table:formula="of:=[$'no box'.#REF!#REF!]-[$print.N30]" office:value-type="float" office:value="0" calcext:value-type="float">
            <text:p>0</text:p>
          </table:table-cell>
          <table:table-cell table:style-name="ce114" table:formula="of:=[$'no box'.#REF!#REF!]-[$print.O3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31]-[$print.C31]" office:value-type="float" office:value="0" calcext:value-type="float">
            <text:p>0</text:p>
          </table:table-cell>
          <table:table-cell table:style-name="ce114" table:formula="of:=[$'no box'.D31]-[$print.D31]" office:value-type="float" office:value="0" calcext:value-type="float">
            <text:p>0</text:p>
          </table:table-cell>
          <table:table-cell table:style-name="ce114" table:formula="of:=[$'no box'.E31]-[$print.E31]" office:value-type="float" office:value="0" calcext:value-type="float">
            <text:p>0</text:p>
          </table:table-cell>
          <table:table-cell table:style-name="ce114" table:formula="of:=[$'no box'.F31]-[$print.F31]" office:value-type="float" office:value="0" calcext:value-type="float">
            <text:p>0</text:p>
          </table:table-cell>
          <table:table-cell table:style-name="ce114" table:formula="of:=[$'no box'.G31]-[$print.G31]" office:value-type="float" office:value="0" calcext:value-type="float">
            <text:p>0</text:p>
          </table:table-cell>
          <table:table-cell table:style-name="ce114" table:formula="of:=[$'no box'.H31]-[$print.H31]" office:value-type="float" office:value="0" calcext:value-type="float">
            <text:p>0</text:p>
          </table:table-cell>
          <table:table-cell table:style-name="ce114" table:formula="of:=[$'no box'.I31]-[$print.I31]" office:value-type="float" office:value="0" calcext:value-type="float">
            <text:p>0</text:p>
          </table:table-cell>
          <table:table-cell table:style-name="ce114" table:formula="of:=[$'no box'.J31]-[$print.J31]" office:value-type="float" office:value="0" calcext:value-type="float">
            <text:p>0</text:p>
          </table:table-cell>
          <table:table-cell table:style-name="ce114" table:formula="of:=[$'no box'.K31]-[$print.K31]" office:value-type="float" office:value="37.3" calcext:value-type="float">
            <text:p>37.3</text:p>
          </table:table-cell>
          <table:table-cell table:style-name="ce114" table:formula="of:=[$'no box'.L31]-[$print.L31]" office:value-type="float" office:value="512.7" calcext:value-type="float">
            <text:p>512.7</text:p>
          </table:table-cell>
          <table:table-cell table:style-name="ce114" table:formula="of:=[$'no box'.M31]-[$print.M31]" office:value-type="float" office:value="141" calcext:value-type="float">
            <text:p>141</text:p>
          </table:table-cell>
          <table:table-cell table:style-name="ce114" table:formula="of:=[$'no box'.#REF!#REF!]-[$print.N31]" office:value-type="float" office:value="0" calcext:value-type="float">
            <text:p>0</text:p>
          </table:table-cell>
          <table:table-cell table:style-name="ce114" table:formula="of:=[$'no box'.#REF!#REF!]-[$print.O3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32]-[$print.C32]" office:value-type="string" office:string-value="" calcext:value-type="error">
            <text:p>#VALUE!</text:p>
          </table:table-cell>
          <table:table-cell table:style-name="ce114" table:formula="of:=[$'no box'.D32]-[$print.D32]" office:value-type="float" office:value="0" calcext:value-type="float">
            <text:p>0</text:p>
          </table:table-cell>
          <table:table-cell table:style-name="ce114" table:formula="of:=[$'no box'.E32]-[$print.E32]" office:value-type="float" office:value="10920.2" calcext:value-type="float">
            <text:p>10920.2</text:p>
          </table:table-cell>
          <table:table-cell table:style-name="ce114" table:formula="of:=[$'no box'.F32]-[$print.F32]" office:value-type="float" office:value="3573.1" calcext:value-type="float">
            <text:p>3573.1</text:p>
          </table:table-cell>
          <table:table-cell table:style-name="ce114" table:formula="of:=[$'no box'.G32]-[$print.G32]" office:value-type="float" office:value="2451.1" calcext:value-type="float">
            <text:p>2451.1</text:p>
          </table:table-cell>
          <table:table-cell table:style-name="ce114" table:formula="of:=[$'no box'.H32]-[$print.H32]" office:value-type="float" office:value="4896" calcext:value-type="float">
            <text:p>4896</text:p>
          </table:table-cell>
          <table:table-cell table:style-name="ce114" table:formula="of:=[$'no box'.I32]-[$print.I32]" office:value-type="float" office:value="0" calcext:value-type="float">
            <text:p>0</text:p>
          </table:table-cell>
          <table:table-cell table:style-name="ce114" table:formula="of:=[$'no box'.J32]-[$print.J32]" office:value-type="float" office:value="0" calcext:value-type="float">
            <text:p>0</text:p>
          </table:table-cell>
          <table:table-cell table:style-name="ce114" table:formula="of:=[$'no box'.K32]-[$print.K32]" office:value-type="float" office:value="0" calcext:value-type="float">
            <text:p>0</text:p>
          </table:table-cell>
          <table:table-cell table:style-name="ce114" table:formula="of:=[$'no box'.L32]-[$print.L32]" office:value-type="float" office:value="0" calcext:value-type="float">
            <text:p>0</text:p>
          </table:table-cell>
          <table:table-cell table:style-name="ce114" table:formula="of:=[$'no box'.M32]-[$print.M32]" office:value-type="float" office:value="0" calcext:value-type="float">
            <text:p>0</text:p>
          </table:table-cell>
          <table:table-cell table:style-name="ce114" table:formula="of:=[$'no box'.#REF!#REF!]-[$print.N32]" office:value-type="float" office:value="0" calcext:value-type="float">
            <text:p>0</text:p>
          </table:table-cell>
          <table:table-cell table:style-name="ce114" table:formula="of:=[$'no box'.#REF!#REF!]-[$print.O3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33]-[$print.C33]" office:value-type="float" office:value="0" calcext:value-type="float">
            <text:p>0</text:p>
          </table:table-cell>
          <table:table-cell table:style-name="ce114" table:formula="of:=[$'no box'.D33]-[$print.D33]" office:value-type="float" office:value="0" calcext:value-type="float">
            <text:p>0</text:p>
          </table:table-cell>
          <table:table-cell table:style-name="ce114" table:formula="of:=[$'no box'.E33]-[$print.E33]" office:value-type="float" office:value="0" calcext:value-type="float">
            <text:p>0</text:p>
          </table:table-cell>
          <table:table-cell table:style-name="ce114" table:formula="of:=[$'no box'.F33]-[$print.F33]" office:value-type="float" office:value="0" calcext:value-type="float">
            <text:p>0</text:p>
          </table:table-cell>
          <table:table-cell table:style-name="ce114" table:formula="of:=[$'no box'.G33]-[$print.G33]" office:value-type="float" office:value="0" calcext:value-type="float">
            <text:p>0</text:p>
          </table:table-cell>
          <table:table-cell table:style-name="ce114" table:formula="of:=[$'no box'.H33]-[$print.H33]" office:value-type="float" office:value="0" calcext:value-type="float">
            <text:p>0</text:p>
          </table:table-cell>
          <table:table-cell table:style-name="ce114" table:formula="of:=[$'no box'.I33]-[$print.I33]" office:value-type="float" office:value="0" calcext:value-type="float">
            <text:p>0</text:p>
          </table:table-cell>
          <table:table-cell table:style-name="ce114" table:formula="of:=[$'no box'.J33]-[$print.J33]" office:value-type="float" office:value="0" calcext:value-type="float">
            <text:p>0</text:p>
          </table:table-cell>
          <table:table-cell table:style-name="ce114" table:formula="of:=[$'no box'.K33]-[$print.K33]" office:value-type="string" office:string-value="" calcext:value-type="error">
            <text:p>#VALUE!</text:p>
          </table:table-cell>
          <table:table-cell table:style-name="ce114" table:formula="of:=[$'no box'.L33]-[$print.L33]" office:value-type="string" office:string-value="" calcext:value-type="error">
            <text:p>#VALUE!</text:p>
          </table:table-cell>
          <table:table-cell table:style-name="ce114" table:formula="of:=[$'no box'.M33]-[$print.M33]" office:value-type="float" office:value="0" calcext:value-type="float">
            <text:p>0</text:p>
          </table:table-cell>
          <table:table-cell table:style-name="ce114" table:formula="of:=[$'no box'.#REF!#REF!]-[$print.N33]" office:value-type="float" office:value="0" calcext:value-type="float">
            <text:p>0</text:p>
          </table:table-cell>
          <table:table-cell table:style-name="ce114" table:formula="of:=[$'no box'.#REF!#REF!]-[$print.O3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34]-[$print.C34]" office:value-type="float" office:value="0" calcext:value-type="float">
            <text:p>0</text:p>
          </table:table-cell>
          <table:table-cell table:style-name="ce114" table:formula="of:=[$'no box'.D34]-[$print.D34]" office:value-type="float" office:value="0" calcext:value-type="float">
            <text:p>0</text:p>
          </table:table-cell>
          <table:table-cell table:style-name="ce114" table:formula="of:=[$'no box'.E34]-[$print.E34]" office:value-type="float" office:value="0" calcext:value-type="float">
            <text:p>0</text:p>
          </table:table-cell>
          <table:table-cell table:style-name="ce114" table:formula="of:=[$'no box'.F34]-[$print.F34]" office:value-type="float" office:value="0" calcext:value-type="float">
            <text:p>0</text:p>
          </table:table-cell>
          <table:table-cell table:style-name="ce114" table:formula="of:=[$'no box'.G34]-[$print.G34]" office:value-type="float" office:value="0" calcext:value-type="float">
            <text:p>0</text:p>
          </table:table-cell>
          <table:table-cell table:style-name="ce114" table:formula="of:=[$'no box'.H34]-[$print.H34]" office:value-type="float" office:value="0" calcext:value-type="float">
            <text:p>0</text:p>
          </table:table-cell>
          <table:table-cell table:style-name="ce114" table:formula="of:=[$'no box'.I34]-[$print.I34]" office:value-type="float" office:value="0" calcext:value-type="float">
            <text:p>0</text:p>
          </table:table-cell>
          <table:table-cell table:style-name="ce114" table:formula="of:=[$'no box'.J34]-[$print.J34]" office:value-type="float" office:value="0" calcext:value-type="float">
            <text:p>0</text:p>
          </table:table-cell>
          <table:table-cell table:style-name="ce114" table:formula="of:=[$'no box'.K34]-[$print.K34]" office:value-type="string" office:string-value="" calcext:value-type="error">
            <text:p>#VALUE!</text:p>
          </table:table-cell>
          <table:table-cell table:style-name="ce114" table:formula="of:=[$'no box'.L34]-[$print.L34]" office:value-type="string" office:string-value="" calcext:value-type="error">
            <text:p>#VALUE!</text:p>
          </table:table-cell>
          <table:table-cell table:style-name="ce114" table:formula="of:=[$'no box'.M34]-[$print.M34]" office:value-type="float" office:value="0" calcext:value-type="float">
            <text:p>0</text:p>
          </table:table-cell>
          <table:table-cell table:style-name="ce114" table:formula="of:=[$'no box'.#REF!#REF!]-[$print.N34]" office:value-type="float" office:value="0" calcext:value-type="float">
            <text:p>0</text:p>
          </table:table-cell>
          <table:table-cell table:style-name="ce114" table:formula="of:=[$'no box'.#REF!#REF!]-[$print.O3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35]-[$print.C35]" office:value-type="float" office:value="0" calcext:value-type="float">
            <text:p>0</text:p>
          </table:table-cell>
          <table:table-cell table:style-name="ce114" table:formula="of:=[$'no box'.D35]-[$print.D35]" office:value-type="float" office:value="0" calcext:value-type="float">
            <text:p>0</text:p>
          </table:table-cell>
          <table:table-cell table:style-name="ce114" table:formula="of:=[$'no box'.E35]-[$print.E35]" office:value-type="float" office:value="0" calcext:value-type="float">
            <text:p>0</text:p>
          </table:table-cell>
          <table:table-cell table:style-name="ce114" table:formula="of:=[$'no box'.F35]-[$print.F35]" office:value-type="float" office:value="0" calcext:value-type="float">
            <text:p>0</text:p>
          </table:table-cell>
          <table:table-cell table:style-name="ce114" table:formula="of:=[$'no box'.G35]-[$print.G35]" office:value-type="float" office:value="0" calcext:value-type="float">
            <text:p>0</text:p>
          </table:table-cell>
          <table:table-cell table:style-name="ce114" table:formula="of:=[$'no box'.H35]-[$print.H35]" office:value-type="float" office:value="0" calcext:value-type="float">
            <text:p>0</text:p>
          </table:table-cell>
          <table:table-cell table:style-name="ce114" table:formula="of:=[$'no box'.I35]-[$print.I35]" office:value-type="float" office:value="0" calcext:value-type="float">
            <text:p>0</text:p>
          </table:table-cell>
          <table:table-cell table:style-name="ce114" table:formula="of:=[$'no box'.J35]-[$print.J35]" office:value-type="float" office:value="0" calcext:value-type="float">
            <text:p>0</text:p>
          </table:table-cell>
          <table:table-cell table:style-name="ce114" table:formula="of:=[$'no box'.K35]-[$print.K35]" office:value-type="float" office:value="0" calcext:value-type="float">
            <text:p>0</text:p>
          </table:table-cell>
          <table:table-cell table:style-name="ce114" table:formula="of:=[$'no box'.L35]-[$print.L35]" office:value-type="float" office:value="0" calcext:value-type="float">
            <text:p>0</text:p>
          </table:table-cell>
          <table:table-cell table:style-name="ce114" table:formula="of:=[$'no box'.M35]-[$print.M35]" office:value-type="float" office:value="0" calcext:value-type="float">
            <text:p>0</text:p>
          </table:table-cell>
          <table:table-cell table:style-name="ce114" table:formula="of:=[$'no box'.#REF!#REF!]-[$print.N35]" office:value-type="string" office:string-value="" calcext:value-type="error">
            <text:p>#VALUE!</text:p>
          </table:table-cell>
          <table:table-cell table:style-name="ce114" table:formula="of:=[$'no box'.#REF!#REF!]-[$print.O35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36]-[$print.C36]" office:value-type="float" office:value="0" calcext:value-type="float">
            <text:p>0</text:p>
          </table:table-cell>
          <table:table-cell table:style-name="ce114" table:formula="of:=[$'no box'.D36]-[$print.D36]" office:value-type="float" office:value="0" calcext:value-type="float">
            <text:p>0</text:p>
          </table:table-cell>
          <table:table-cell table:style-name="ce114" table:formula="of:=[$'no box'.E36]-[$print.E36]" office:value-type="string" office:string-value="" calcext:value-type="error">
            <text:p>#VALUE!</text:p>
          </table:table-cell>
          <table:table-cell table:style-name="ce114" table:formula="of:=[$'no box'.F36]-[$print.F36]" office:value-type="float" office:value="0" calcext:value-type="float">
            <text:p>0</text:p>
          </table:table-cell>
          <table:table-cell table:style-name="ce114" table:formula="of:=[$'no box'.G36]-[$print.G36]" office:value-type="float" office:value="0" calcext:value-type="float">
            <text:p>0</text:p>
          </table:table-cell>
          <table:table-cell table:style-name="ce114" table:formula="of:=[$'no box'.H36]-[$print.H36]" office:value-type="float" office:value="0" calcext:value-type="float">
            <text:p>0</text:p>
          </table:table-cell>
          <table:table-cell table:style-name="ce114" table:formula="of:=[$'no box'.I36]-[$print.I36]" office:value-type="float" office:value="0" calcext:value-type="float">
            <text:p>0</text:p>
          </table:table-cell>
          <table:table-cell table:style-name="ce114" table:formula="of:=[$'no box'.J36]-[$print.J36]" office:value-type="float" office:value="0" calcext:value-type="float">
            <text:p>0</text:p>
          </table:table-cell>
          <table:table-cell table:style-name="ce114" table:formula="of:=[$'no box'.K36]-[$print.K36]" office:value-type="float" office:value="0" calcext:value-type="float">
            <text:p>0</text:p>
          </table:table-cell>
          <table:table-cell table:style-name="ce114" table:formula="of:=[$'no box'.L36]-[$print.L36]" office:value-type="float" office:value="0" calcext:value-type="float">
            <text:p>0</text:p>
          </table:table-cell>
          <table:table-cell table:style-name="ce114" table:formula="of:=[$'no box'.M36]-[$print.M36]" office:value-type="string" office:string-value="" calcext:value-type="error">
            <text:p>#VALUE!</text:p>
          </table:table-cell>
          <table:table-cell table:style-name="ce114" table:formula="of:=[$'no box'.#REF!#REF!]-[$print.N36]" office:value-type="string" office:string-value="" calcext:value-type="error">
            <text:p>#VALUE!</text:p>
          </table:table-cell>
          <table:table-cell table:style-name="ce114" table:formula="of:=[$'no box'.#REF!#REF!]-[$print.O36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37]-[$print.C37]" office:value-type="float" office:value="0" calcext:value-type="float">
            <text:p>0</text:p>
          </table:table-cell>
          <table:table-cell table:style-name="ce114" table:formula="of:=[$'no box'.D37]-[$print.D37]" office:value-type="string" office:string-value="" calcext:value-type="error">
            <text:p>#VALUE!</text:p>
          </table:table-cell>
          <table:table-cell table:style-name="ce114" table:formula="of:=[$'no box'.E37]-[$print.E37]" office:value-type="string" office:string-value="" calcext:value-type="error">
            <text:p>#VALUE!</text:p>
          </table:table-cell>
          <table:table-cell table:style-name="ce114" table:formula="of:=[$'no box'.F37]-[$print.F37]" office:value-type="float" office:value="0" calcext:value-type="float">
            <text:p>0</text:p>
          </table:table-cell>
          <table:table-cell table:style-name="ce114" table:formula="of:=[$'no box'.G37]-[$print.G37]" office:value-type="float" office:value="0" calcext:value-type="float">
            <text:p>0</text:p>
          </table:table-cell>
          <table:table-cell table:style-name="ce114" table:formula="of:=[$'no box'.H37]-[$print.H37]" office:value-type="float" office:value="0" calcext:value-type="float">
            <text:p>0</text:p>
          </table:table-cell>
          <table:table-cell table:style-name="ce114" table:formula="of:=[$'no box'.I37]-[$print.I37]" office:value-type="float" office:value="0" calcext:value-type="float">
            <text:p>0</text:p>
          </table:table-cell>
          <table:table-cell table:style-name="ce114" table:formula="of:=[$'no box'.J37]-[$print.J37]" office:value-type="float" office:value="0" calcext:value-type="float">
            <text:p>0</text:p>
          </table:table-cell>
          <table:table-cell table:style-name="ce114" table:formula="of:=[$'no box'.K37]-[$print.K37]" office:value-type="float" office:value="0" calcext:value-type="float">
            <text:p>0</text:p>
          </table:table-cell>
          <table:table-cell table:style-name="ce114" table:formula="of:=[$'no box'.L37]-[$print.L37]" office:value-type="string" office:string-value="" calcext:value-type="error">
            <text:p>#VALUE!</text:p>
          </table:table-cell>
          <table:table-cell table:style-name="ce114" table:formula="of:=[$'no box'.M37]-[$print.M37]" office:value-type="float" office:value="0" calcext:value-type="float">
            <text:p>0</text:p>
          </table:table-cell>
          <table:table-cell table:style-name="ce114" table:formula="of:=[$'no box'.#REF!#REF!]-[$print.N37]" office:value-type="string" office:string-value="" calcext:value-type="error">
            <text:p>#VALUE!</text:p>
          </table:table-cell>
          <table:table-cell table:style-name="ce114" table:formula="of:=[$'no box'.#REF!#REF!]-[$print.O37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38]-[$print.C38]" office:value-type="string" office:string-value="" calcext:value-type="error">
            <text:p>#VALUE!</text:p>
          </table:table-cell>
          <table:table-cell table:style-name="ce114" table:formula="of:=[$'no box'.D38]-[$print.D38]" office:value-type="float" office:value="0" calcext:value-type="float">
            <text:p>0</text:p>
          </table:table-cell>
          <table:table-cell table:style-name="ce114" table:formula="of:=[$'no box'.E38]-[$print.E38]" office:value-type="string" office:string-value="" calcext:value-type="error">
            <text:p>#VALUE!</text:p>
          </table:table-cell>
          <table:table-cell table:style-name="ce114" table:formula="of:=[$'no box'.F38]-[$print.F38]" office:value-type="string" office:string-value="" calcext:value-type="error">
            <text:p>#VALUE!</text:p>
          </table:table-cell>
          <table:table-cell table:style-name="ce114" table:formula="of:=[$'no box'.G38]-[$print.G38]" office:value-type="string" office:string-value="" calcext:value-type="error">
            <text:p>#VALUE!</text:p>
          </table:table-cell>
          <table:table-cell table:style-name="ce114" table:formula="of:=[$'no box'.H38]-[$print.H38]" office:value-type="string" office:string-value="" calcext:value-type="error">
            <text:p>#VALUE!</text:p>
          </table:table-cell>
          <table:table-cell table:style-name="ce114" table:formula="of:=[$'no box'.I38]-[$print.I38]" office:value-type="string" office:string-value="" calcext:value-type="error">
            <text:p>#VALUE!</text:p>
          </table:table-cell>
          <table:table-cell table:style-name="ce114" table:formula="of:=[$'no box'.J38]-[$print.J38]" office:value-type="string" office:string-value="" calcext:value-type="error">
            <text:p>#VALUE!</text:p>
          </table:table-cell>
          <table:table-cell table:style-name="ce114" table:formula="of:=[$'no box'.K38]-[$print.K38]" office:value-type="string" office:string-value="" calcext:value-type="error">
            <text:p>#VALUE!</text:p>
          </table:table-cell>
          <table:table-cell table:style-name="ce114" table:formula="of:=[$'no box'.L38]-[$print.L38]" office:value-type="string" office:string-value="" calcext:value-type="error">
            <text:p>#VALUE!</text:p>
          </table:table-cell>
          <table:table-cell table:style-name="ce114" table:formula="of:=[$'no box'.M38]-[$print.M38]" office:value-type="string" office:string-value="" calcext:value-type="error">
            <text:p>#VALUE!</text:p>
          </table:table-cell>
          <table:table-cell table:style-name="ce114" table:formula="of:=[$'no box'.#REF!#REF!]-[$print.N38]" office:value-type="float" office:value="0" calcext:value-type="float">
            <text:p>0</text:p>
          </table:table-cell>
          <table:table-cell table:style-name="ce114" table:formula="of:=[$'no box'.#REF!#REF!]-[$print.O3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39]-[$print.C39]" office:value-type="float" office:value="0" calcext:value-type="float">
            <text:p>0</text:p>
          </table:table-cell>
          <table:table-cell table:style-name="ce114" table:formula="of:=[$'no box'.D39]-[$print.D39]" office:value-type="float" office:value="0" calcext:value-type="float">
            <text:p>0</text:p>
          </table:table-cell>
          <table:table-cell table:style-name="ce114" table:formula="of:=[$'no box'.E39]-[$print.E39]" office:value-type="float" office:value="0" calcext:value-type="float">
            <text:p>0</text:p>
          </table:table-cell>
          <table:table-cell table:style-name="ce114" table:formula="of:=[$'no box'.F39]-[$print.F39]" office:value-type="float" office:value="0" calcext:value-type="float">
            <text:p>0</text:p>
          </table:table-cell>
          <table:table-cell table:style-name="ce114" table:formula="of:=[$'no box'.G39]-[$print.G39]" office:value-type="float" office:value="0" calcext:value-type="float">
            <text:p>0</text:p>
          </table:table-cell>
          <table:table-cell table:style-name="ce114" table:formula="of:=[$'no box'.H39]-[$print.H39]" office:value-type="float" office:value="0" calcext:value-type="float">
            <text:p>0</text:p>
          </table:table-cell>
          <table:table-cell table:style-name="ce114" table:formula="of:=[$'no box'.I39]-[$print.I39]" office:value-type="float" office:value="0" calcext:value-type="float">
            <text:p>0</text:p>
          </table:table-cell>
          <table:table-cell table:style-name="ce114" table:formula="of:=[$'no box'.J39]-[$print.J39]" office:value-type="float" office:value="0" calcext:value-type="float">
            <text:p>0</text:p>
          </table:table-cell>
          <table:table-cell table:style-name="ce114" table:formula="of:=[$'no box'.K39]-[$print.K39]" office:value-type="float" office:value="0" calcext:value-type="float">
            <text:p>0</text:p>
          </table:table-cell>
          <table:table-cell table:style-name="ce114" table:formula="of:=[$'no box'.L39]-[$print.L39]" office:value-type="float" office:value="0" calcext:value-type="float">
            <text:p>0</text:p>
          </table:table-cell>
          <table:table-cell table:style-name="ce114" table:formula="of:=[$'no box'.M39]-[$print.M39]" office:value-type="string" office:string-value="" calcext:value-type="error">
            <text:p>#VALUE!</text:p>
          </table:table-cell>
          <table:table-cell table:style-name="ce114" table:formula="of:=[$'no box'.#REF!#REF!]-[$print.N39]" office:value-type="float" office:value="0" calcext:value-type="float">
            <text:p>0</text:p>
          </table:table-cell>
          <table:table-cell table:style-name="ce114" table:formula="of:=[$'no box'.#REF!#REF!]-[$print.O3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40]-[$print.C40]" office:value-type="float" office:value="-3597266.4" calcext:value-type="float">
            <text:p>-3597266.4</text:p>
          </table:table-cell>
          <table:table-cell table:style-name="ce114" table:formula="of:=[$'no box'.D40]-[$print.D40]" office:value-type="float" office:value="548799.81" calcext:value-type="float">
            <text:p>548799.81</text:p>
          </table:table-cell>
          <table:table-cell table:style-name="ce114" table:formula="of:=[$'no box'.E40]-[$print.E40]" office:value-type="float" office:value="934.400199999975" calcext:value-type="float">
            <text:p>934.4002</text:p>
          </table:table-cell>
          <table:table-cell table:style-name="ce114" table:formula="of:=[$'no box'.F40]-[$print.F40]" office:value-type="float" office:value="-222.099999999977" calcext:value-type="float">
            <text:p>-222.1</text:p>
          </table:table-cell>
          <table:table-cell table:style-name="ce114" table:formula="of:=[$'no box'.G40]-[$print.G40]" office:value-type="float" office:value="1156.4994" calcext:value-type="float">
            <text:p>1156.4994</text:p>
          </table:table-cell>
          <table:table-cell table:style-name="ce114" table:formula="of:=[$'no box'.H40]-[$print.H40]" office:value-type="float" office:value="0.000799999999799184" calcext:value-type="float">
            <text:p>0.0008</text:p>
          </table:table-cell>
          <table:table-cell table:style-name="ce114" table:formula="of:=[$'no box'.I40]-[$print.I40]" office:value-type="float" office:value="508054.75" calcext:value-type="float">
            <text:p>508054.75</text:p>
          </table:table-cell>
          <table:table-cell table:style-name="ce114" table:formula="of:=[$'no box'.J40]-[$print.J40]" office:value-type="float" office:value="1859550.3" calcext:value-type="float">
            <text:p>1859550.3</text:p>
          </table:table-cell>
          <table:table-cell table:style-name="ce114" table:formula="of:=[$'no box'.K40]-[$print.K40]" office:value-type="float" office:value="922.41" calcext:value-type="float">
            <text:p>922.41</text:p>
          </table:table-cell>
          <table:table-cell table:style-name="ce114" table:formula="of:=[$'no box'.L40]-[$print.L40]" office:value-type="float" office:value="1712.073" calcext:value-type="float">
            <text:p>1712.073</text:p>
          </table:table-cell>
          <table:table-cell table:style-name="ce114" table:formula="of:=[$'no box'.M40]-[$print.M40]" office:value-type="float" office:value="0" calcext:value-type="float">
            <text:p>0</text:p>
          </table:table-cell>
          <table:table-cell table:style-name="ce114" table:formula="of:=[$'no box'.#REF!#REF!]-[$print.N40]" office:value-type="float" office:value="0" calcext:value-type="float">
            <text:p>0</text:p>
          </table:table-cell>
          <table:table-cell table:style-name="ce114" table:formula="of:=[$'no box'.#REF!#REF!]-[$print.O4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41]-[$print.C41]" office:value-type="float" office:value="0" calcext:value-type="float">
            <text:p>0</text:p>
          </table:table-cell>
          <table:table-cell table:style-name="ce114" table:formula="of:=[$'no box'.D41]-[$print.D41]" office:value-type="float" office:value="0" calcext:value-type="float">
            <text:p>0</text:p>
          </table:table-cell>
          <table:table-cell table:style-name="ce114" table:formula="of:=[$'no box'.E41]-[$print.E41]" office:value-type="float" office:value="0" calcext:value-type="float">
            <text:p>0</text:p>
          </table:table-cell>
          <table:table-cell table:style-name="ce114" table:formula="of:=[$'no box'.F41]-[$print.F41]" office:value-type="float" office:value="0" calcext:value-type="float">
            <text:p>0</text:p>
          </table:table-cell>
          <table:table-cell table:style-name="ce114" table:formula="of:=[$'no box'.G41]-[$print.G41]" office:value-type="float" office:value="0" calcext:value-type="float">
            <text:p>0</text:p>
          </table:table-cell>
          <table:table-cell table:style-name="ce114" table:formula="of:=[$'no box'.H41]-[$print.H41]" office:value-type="float" office:value="0" calcext:value-type="float">
            <text:p>0</text:p>
          </table:table-cell>
          <table:table-cell table:style-name="ce114" table:formula="of:=[$'no box'.I41]-[$print.I41]" office:value-type="float" office:value="0" calcext:value-type="float">
            <text:p>0</text:p>
          </table:table-cell>
          <table:table-cell table:style-name="ce114" table:formula="of:=[$'no box'.J41]-[$print.J41]" office:value-type="float" office:value="0" calcext:value-type="float">
            <text:p>0</text:p>
          </table:table-cell>
          <table:table-cell table:style-name="ce114" table:formula="of:=[$'no box'.K41]-[$print.K41]" office:value-type="float" office:value="0" calcext:value-type="float">
            <text:p>0</text:p>
          </table:table-cell>
          <table:table-cell table:style-name="ce114" table:formula="of:=[$'no box'.L41]-[$print.L41]" office:value-type="float" office:value="0" calcext:value-type="float">
            <text:p>0</text:p>
          </table:table-cell>
          <table:table-cell table:style-name="ce114" table:formula="of:=[$'no box'.M41]-[$print.M41]" office:value-type="float" office:value="0" calcext:value-type="float">
            <text:p>0</text:p>
          </table:table-cell>
          <table:table-cell table:style-name="ce114" table:formula="of:=[$'no box'.#REF!#REF!]-[$print.N41]" office:value-type="float" office:value="0" calcext:value-type="float">
            <text:p>0</text:p>
          </table:table-cell>
          <table:table-cell table:style-name="ce114" table:formula="of:=[$'no box'.#REF!#REF!]-[$print.O4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42]-[$print.C42]" office:value-type="float" office:value="0" calcext:value-type="float">
            <text:p>0</text:p>
          </table:table-cell>
          <table:table-cell table:style-name="ce114" table:formula="of:=[$'no box'.D42]-[$print.D42]" office:value-type="float" office:value="0" calcext:value-type="float">
            <text:p>0</text:p>
          </table:table-cell>
          <table:table-cell table:style-name="ce114" table:formula="of:=[$'no box'.E42]-[$print.E42]" office:value-type="float" office:value="0" calcext:value-type="float">
            <text:p>0</text:p>
          </table:table-cell>
          <table:table-cell table:style-name="ce114" table:formula="of:=[$'no box'.F42]-[$print.F42]" office:value-type="float" office:value="0" calcext:value-type="float">
            <text:p>0</text:p>
          </table:table-cell>
          <table:table-cell table:style-name="ce114" table:formula="of:=[$'no box'.G42]-[$print.G42]" office:value-type="float" office:value="0" calcext:value-type="float">
            <text:p>0</text:p>
          </table:table-cell>
          <table:table-cell table:style-name="ce114" table:formula="of:=[$'no box'.H42]-[$print.H42]" office:value-type="float" office:value="0" calcext:value-type="float">
            <text:p>0</text:p>
          </table:table-cell>
          <table:table-cell table:style-name="ce114" table:formula="of:=[$'no box'.I42]-[$print.I42]" office:value-type="float" office:value="0" calcext:value-type="float">
            <text:p>0</text:p>
          </table:table-cell>
          <table:table-cell table:style-name="ce114" table:formula="of:=[$'no box'.J42]-[$print.J42]" office:value-type="float" office:value="0" calcext:value-type="float">
            <text:p>0</text:p>
          </table:table-cell>
          <table:table-cell table:style-name="ce114" table:formula="of:=[$'no box'.K42]-[$print.K42]" office:value-type="float" office:value="0" calcext:value-type="float">
            <text:p>0</text:p>
          </table:table-cell>
          <table:table-cell table:style-name="ce114" table:formula="of:=[$'no box'.L42]-[$print.L42]" office:value-type="float" office:value="0" calcext:value-type="float">
            <text:p>0</text:p>
          </table:table-cell>
          <table:table-cell table:style-name="ce114" table:formula="of:=[$'no box'.M42]-[$print.M42]" office:value-type="float" office:value="0" calcext:value-type="float">
            <text:p>0</text:p>
          </table:table-cell>
          <table:table-cell table:style-name="ce114" table:formula="of:=[$'no box'.#REF!#REF!]-[$print.N42]" office:value-type="float" office:value="0" calcext:value-type="float">
            <text:p>0</text:p>
          </table:table-cell>
          <table:table-cell table:style-name="ce114" table:formula="of:=[$'no box'.#REF!#REF!]-[$print.O4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43]-[$print.C43]" office:value-type="float" office:value="0" calcext:value-type="float">
            <text:p>0</text:p>
          </table:table-cell>
          <table:table-cell table:style-name="ce114" table:formula="of:=[$'no box'.D43]-[$print.D43]" office:value-type="float" office:value="0" calcext:value-type="float">
            <text:p>0</text:p>
          </table:table-cell>
          <table:table-cell table:style-name="ce114" table:formula="of:=[$'no box'.E43]-[$print.E43]" office:value-type="float" office:value="0" calcext:value-type="float">
            <text:p>0</text:p>
          </table:table-cell>
          <table:table-cell table:style-name="ce114" table:formula="of:=[$'no box'.F43]-[$print.F43]" office:value-type="float" office:value="0" calcext:value-type="float">
            <text:p>0</text:p>
          </table:table-cell>
          <table:table-cell table:style-name="ce114" table:formula="of:=[$'no box'.G43]-[$print.G43]" office:value-type="float" office:value="0" calcext:value-type="float">
            <text:p>0</text:p>
          </table:table-cell>
          <table:table-cell table:style-name="ce114" table:formula="of:=[$'no box'.H43]-[$print.H43]" office:value-type="float" office:value="0" calcext:value-type="float">
            <text:p>0</text:p>
          </table:table-cell>
          <table:table-cell table:style-name="ce114" table:formula="of:=[$'no box'.I43]-[$print.I43]" office:value-type="float" office:value="0" calcext:value-type="float">
            <text:p>0</text:p>
          </table:table-cell>
          <table:table-cell table:style-name="ce114" table:formula="of:=[$'no box'.J43]-[$print.J43]" office:value-type="float" office:value="0" calcext:value-type="float">
            <text:p>0</text:p>
          </table:table-cell>
          <table:table-cell table:style-name="ce114" table:formula="of:=[$'no box'.K43]-[$print.K43]" office:value-type="float" office:value="202.349" calcext:value-type="float">
            <text:p>202.349</text:p>
          </table:table-cell>
          <table:table-cell table:style-name="ce114" table:formula="of:=[$'no box'.L43]-[$print.L43]" office:value-type="float" office:value="1565.173" calcext:value-type="float">
            <text:p>1565.173</text:p>
          </table:table-cell>
          <table:table-cell table:style-name="ce114" table:formula="of:=[$'no box'.M43]-[$print.M43]" office:value-type="float" office:value="-5.90000000000001" calcext:value-type="float">
            <text:p>-5.9</text:p>
          </table:table-cell>
          <table:table-cell table:style-name="ce114" table:formula="of:=[$'no box'.#REF!#REF!]-[$print.N43]" office:value-type="float" office:value="0" calcext:value-type="float">
            <text:p>0</text:p>
          </table:table-cell>
          <table:table-cell table:style-name="ce114" table:formula="of:=[$'no box'.#REF!#REF!]-[$print.O4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44]-[$print.C44]" office:value-type="float" office:value="0" calcext:value-type="float">
            <text:p>0</text:p>
          </table:table-cell>
          <table:table-cell table:style-name="ce114" table:formula="of:=[$'no box'.D44]-[$print.D44]" office:value-type="float" office:value="0" calcext:value-type="float">
            <text:p>0</text:p>
          </table:table-cell>
          <table:table-cell table:style-name="ce114" table:formula="of:=[$'no box'.E44]-[$print.E44]" office:value-type="float" office:value="0.000200000000404543" calcext:value-type="float">
            <text:p>0.0002</text:p>
          </table:table-cell>
          <table:table-cell table:style-name="ce114" table:formula="of:=[$'no box'.F44]-[$print.F44]" office:value-type="float" office:value="0" calcext:value-type="float">
            <text:p>0</text:p>
          </table:table-cell>
          <table:table-cell table:style-name="ce114" table:formula="of:=[$'no box'.G44]-[$print.G44]" office:value-type="float" office:value="-0.000599999999849388" calcext:value-type="float">
            <text:p>-0.0006</text:p>
          </table:table-cell>
          <table:table-cell table:style-name="ce114" table:formula="of:=[$'no box'.H44]-[$print.H44]" office:value-type="float" office:value="0.000799999999998136" calcext:value-type="float">
            <text:p>0.0008</text:p>
          </table:table-cell>
          <table:table-cell table:style-name="ce114" table:formula="of:=[$'no box'.I44]-[$print.I44]" office:value-type="float" office:value="0" calcext:value-type="float">
            <text:p>0</text:p>
          </table:table-cell>
          <table:table-cell table:style-name="ce114" table:formula="of:=[$'no box'.J44]-[$print.J44]" office:value-type="float" office:value="-0.00370000000111759" calcext:value-type="float">
            <text:p>-0.0037</text:p>
          </table:table-cell>
          <table:table-cell table:style-name="ce114" table:formula="of:=[$'no box'.K44]-[$print.K44]" office:value-type="float" office:value="0.00389999999998736" calcext:value-type="float">
            <text:p>0.0039</text:p>
          </table:table-cell>
          <table:table-cell table:style-name="ce114" table:formula="of:=[$'no box'.L44]-[$print.L44]" office:value-type="float" office:value="0" calcext:value-type="float">
            <text:p>0</text:p>
          </table:table-cell>
          <table:table-cell table:style-name="ce114" table:formula="of:=[$'no box'.M44]-[$print.M44]" office:value-type="float" office:value="0" calcext:value-type="float">
            <text:p>0</text:p>
          </table:table-cell>
          <table:table-cell table:style-name="ce114" table:formula="of:=[$'no box'.#REF!#REF!]-[$print.N44]" office:value-type="float" office:value="0" calcext:value-type="float">
            <text:p>0</text:p>
          </table:table-cell>
          <table:table-cell table:style-name="ce114" table:formula="of:=[$'no box'.#REF!#REF!]-[$print.O4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45]-[$print.C45]" office:value-type="float" office:value="0" calcext:value-type="float">
            <text:p>0</text:p>
          </table:table-cell>
          <table:table-cell table:style-name="ce114" table:formula="of:=[$'no box'.D45]-[$print.D45]" office:value-type="float" office:value="0" calcext:value-type="float">
            <text:p>0</text:p>
          </table:table-cell>
          <table:table-cell table:style-name="ce114" table:formula="of:=[$'no box'.E45]-[$print.E45]" office:value-type="float" office:value="0" calcext:value-type="float">
            <text:p>0</text:p>
          </table:table-cell>
          <table:table-cell table:style-name="ce114" table:formula="of:=[$'no box'.F45]-[$print.F45]" office:value-type="float" office:value="0" calcext:value-type="float">
            <text:p>0</text:p>
          </table:table-cell>
          <table:table-cell table:style-name="ce114" table:formula="of:=[$'no box'.G45]-[$print.G45]" office:value-type="float" office:value="0" calcext:value-type="float">
            <text:p>0</text:p>
          </table:table-cell>
          <table:table-cell table:style-name="ce114" table:formula="of:=[$'no box'.H45]-[$print.H45]" office:value-type="float" office:value="0" calcext:value-type="float">
            <text:p>0</text:p>
          </table:table-cell>
          <table:table-cell table:style-name="ce114" table:formula="of:=[$'no box'.I45]-[$print.I45]" office:value-type="float" office:value="0" calcext:value-type="float">
            <text:p>0</text:p>
          </table:table-cell>
          <table:table-cell table:style-name="ce114" table:formula="of:=[$'no box'.J45]-[$print.J45]" office:value-type="float" office:value="0" calcext:value-type="float">
            <text:p>0</text:p>
          </table:table-cell>
          <table:table-cell table:style-name="ce114" table:formula="of:=[$'no box'.K45]-[$print.K45]" office:value-type="float" office:value="0" calcext:value-type="float">
            <text:p>0</text:p>
          </table:table-cell>
          <table:table-cell table:style-name="ce114" table:formula="of:=[$'no box'.L45]-[$print.L45]" office:value-type="float" office:value="0" calcext:value-type="float">
            <text:p>0</text:p>
          </table:table-cell>
          <table:table-cell table:style-name="ce114" table:formula="of:=[$'no box'.M45]-[$print.M45]" office:value-type="float" office:value="0" calcext:value-type="float">
            <text:p>0</text:p>
          </table:table-cell>
          <table:table-cell table:style-name="ce114" table:formula="of:=[$'no box'.#REF!#REF!]-[$print.N45]" office:value-type="float" office:value="0" calcext:value-type="float">
            <text:p>0</text:p>
          </table:table-cell>
          <table:table-cell table:style-name="ce114" table:formula="of:=[$'no box'.#REF!#REF!]-[$print.O4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46]-[$print.C46]" office:value-type="float" office:value="0" calcext:value-type="float">
            <text:p>0</text:p>
          </table:table-cell>
          <table:table-cell table:style-name="ce114" table:formula="of:=[$'no box'.D46]-[$print.D46]" office:value-type="float" office:value="0" calcext:value-type="float">
            <text:p>0</text:p>
          </table:table-cell>
          <table:table-cell table:style-name="ce114" table:formula="of:=[$'no box'.E46]-[$print.E46]" office:value-type="float" office:value="0" calcext:value-type="float">
            <text:p>0</text:p>
          </table:table-cell>
          <table:table-cell table:style-name="ce114" table:formula="of:=[$'no box'.F46]-[$print.F46]" office:value-type="float" office:value="0" calcext:value-type="float">
            <text:p>0</text:p>
          </table:table-cell>
          <table:table-cell table:style-name="ce114" table:formula="of:=[$'no box'.G46]-[$print.G46]" office:value-type="float" office:value="0" calcext:value-type="float">
            <text:p>0</text:p>
          </table:table-cell>
          <table:table-cell table:style-name="ce114" table:formula="of:=[$'no box'.H46]-[$print.H46]" office:value-type="float" office:value="0" calcext:value-type="float">
            <text:p>0</text:p>
          </table:table-cell>
          <table:table-cell table:style-name="ce114" table:formula="of:=[$'no box'.I46]-[$print.I46]" office:value-type="float" office:value="0" calcext:value-type="float">
            <text:p>0</text:p>
          </table:table-cell>
          <table:table-cell table:style-name="ce114" table:formula="of:=[$'no box'.J46]-[$print.J46]" office:value-type="float" office:value="0" calcext:value-type="float">
            <text:p>0</text:p>
          </table:table-cell>
          <table:table-cell table:style-name="ce114" table:formula="of:=[$'no box'.K46]-[$print.K46]" office:value-type="float" office:value="0" calcext:value-type="float">
            <text:p>0</text:p>
          </table:table-cell>
          <table:table-cell table:style-name="ce114" table:formula="of:=[$'no box'.L46]-[$print.L46]" office:value-type="float" office:value="0" calcext:value-type="float">
            <text:p>0</text:p>
          </table:table-cell>
          <table:table-cell table:style-name="ce115" table:formula="of:=[$'no box'.M46]-[$print.M46]" office:value-type="float" office:value="3.06999999999999" calcext:value-type="float">
            <text:p>3.07</text:p>
          </table:table-cell>
          <table:table-cell table:style-name="ce114" table:formula="of:=[$'no box'.#REF!#REF!]-[$print.N46]" office:value-type="float" office:value="0" calcext:value-type="float">
            <text:p>0</text:p>
          </table:table-cell>
          <table:table-cell table:style-name="ce114" table:formula="of:=[$'no box'.#REF!#REF!]-[$print.O4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47]-[$print.C47]" office:value-type="float" office:value="0" calcext:value-type="float">
            <text:p>0</text:p>
          </table:table-cell>
          <table:table-cell table:style-name="ce114" table:formula="of:=[$'no box'.D47]-[$print.D47]" office:value-type="float" office:value="0" calcext:value-type="float">
            <text:p>0</text:p>
          </table:table-cell>
          <table:table-cell table:style-name="ce114" table:formula="of:=[$'no box'.E47]-[$print.E47]" office:value-type="float" office:value="0" calcext:value-type="float">
            <text:p>0</text:p>
          </table:table-cell>
          <table:table-cell table:style-name="ce114" table:formula="of:=[$'no box'.F47]-[$print.F47]" office:value-type="float" office:value="0" calcext:value-type="float">
            <text:p>0</text:p>
          </table:table-cell>
          <table:table-cell table:style-name="ce114" table:formula="of:=[$'no box'.G47]-[$print.G47]" office:value-type="float" office:value="0" calcext:value-type="float">
            <text:p>0</text:p>
          </table:table-cell>
          <table:table-cell table:style-name="ce114" table:formula="of:=[$'no box'.H47]-[$print.H47]" office:value-type="float" office:value="0" calcext:value-type="float">
            <text:p>0</text:p>
          </table:table-cell>
          <table:table-cell table:style-name="ce114" table:formula="of:=[$'no box'.I47]-[$print.I47]" office:value-type="float" office:value="0" calcext:value-type="float">
            <text:p>0</text:p>
          </table:table-cell>
          <table:table-cell table:style-name="ce114" table:formula="of:=[$'no box'.J47]-[$print.J47]" office:value-type="float" office:value="0" calcext:value-type="float">
            <text:p>0</text:p>
          </table:table-cell>
          <table:table-cell table:style-name="ce114" table:formula="of:=[$'no box'.K47]-[$print.K47]" office:value-type="float" office:value="0" calcext:value-type="float">
            <text:p>0</text:p>
          </table:table-cell>
          <table:table-cell table:style-name="ce114" table:formula="of:=[$'no box'.L47]-[$print.L47]" office:value-type="float" office:value="0" calcext:value-type="float">
            <text:p>0</text:p>
          </table:table-cell>
          <table:table-cell table:style-name="ce114" table:formula="of:=[$'no box'.M47]-[$print.M47]" office:value-type="float" office:value="0.419999999999959" calcext:value-type="float">
            <text:p>0.42</text:p>
          </table:table-cell>
          <table:table-cell table:style-name="ce114" table:formula="of:=[$'no box'.#REF!#REF!]-[$print.N47]" office:value-type="float" office:value="0" calcext:value-type="float">
            <text:p>0</text:p>
          </table:table-cell>
          <table:table-cell table:style-name="ce114" table:formula="of:=[$'no box'.#REF!#REF!]-[$print.O4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48]-[$print.C48]" office:value-type="float" office:value="0" calcext:value-type="float">
            <text:p>0</text:p>
          </table:table-cell>
          <table:table-cell table:style-name="ce114" table:formula="of:=[$'no box'.D48]-[$print.D48]" office:value-type="float" office:value="0" calcext:value-type="float">
            <text:p>0</text:p>
          </table:table-cell>
          <table:table-cell table:style-name="ce114" table:formula="of:=[$'no box'.E48]-[$print.E48]" office:value-type="float" office:value="0" calcext:value-type="float">
            <text:p>0</text:p>
          </table:table-cell>
          <table:table-cell table:style-name="ce114" table:formula="of:=[$'no box'.F48]-[$print.F48]" office:value-type="float" office:value="0" calcext:value-type="float">
            <text:p>0</text:p>
          </table:table-cell>
          <table:table-cell table:style-name="ce114" table:formula="of:=[$'no box'.G48]-[$print.G48]" office:value-type="float" office:value="0" calcext:value-type="float">
            <text:p>0</text:p>
          </table:table-cell>
          <table:table-cell table:style-name="ce114" table:formula="of:=[$'no box'.H48]-[$print.H48]" office:value-type="float" office:value="0" calcext:value-type="float">
            <text:p>0</text:p>
          </table:table-cell>
          <table:table-cell table:style-name="ce114" table:formula="of:=[$'no box'.I48]-[$print.I48]" office:value-type="float" office:value="0" calcext:value-type="float">
            <text:p>0</text:p>
          </table:table-cell>
          <table:table-cell table:style-name="ce114" table:formula="of:=[$'no box'.J48]-[$print.J48]" office:value-type="float" office:value="0" calcext:value-type="float">
            <text:p>0</text:p>
          </table:table-cell>
          <table:table-cell table:style-name="ce114" table:formula="of:=[$'no box'.K48]-[$print.K48]" office:value-type="float" office:value="0" calcext:value-type="float">
            <text:p>0</text:p>
          </table:table-cell>
          <table:table-cell table:style-name="ce114" table:formula="of:=[$'no box'.L48]-[$print.L48]" office:value-type="float" office:value="0" calcext:value-type="float">
            <text:p>0</text:p>
          </table:table-cell>
          <table:table-cell table:style-name="ce114" table:formula="of:=[$'no box'.M48]-[$print.M48]" office:value-type="float" office:value="0" calcext:value-type="float">
            <text:p>0</text:p>
          </table:table-cell>
          <table:table-cell table:style-name="ce114" table:formula="of:=[$'no box'.#REF!#REF!]-[$print.N48]" office:value-type="float" office:value="0" calcext:value-type="float">
            <text:p>0</text:p>
          </table:table-cell>
          <table:table-cell table:style-name="ce114" table:formula="of:=[$'no box'.#REF!#REF!]-[$print.O4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49]-[$print.C49]" office:value-type="float" office:value="0" calcext:value-type="float">
            <text:p>0</text:p>
          </table:table-cell>
          <table:table-cell table:style-name="ce114" table:formula="of:=[$'no box'.D49]-[$print.D49]" office:value-type="float" office:value="0" calcext:value-type="float">
            <text:p>0</text:p>
          </table:table-cell>
          <table:table-cell table:style-name="ce114" table:formula="of:=[$'no box'.E49]-[$print.E49]" office:value-type="float" office:value="0" calcext:value-type="float">
            <text:p>0</text:p>
          </table:table-cell>
          <table:table-cell table:style-name="ce114" table:formula="of:=[$'no box'.F49]-[$print.F49]" office:value-type="float" office:value="0" calcext:value-type="float">
            <text:p>0</text:p>
          </table:table-cell>
          <table:table-cell table:style-name="ce114" table:formula="of:=[$'no box'.G49]-[$print.G49]" office:value-type="float" office:value="0" calcext:value-type="float">
            <text:p>0</text:p>
          </table:table-cell>
          <table:table-cell table:style-name="ce114" table:formula="of:=[$'no box'.H49]-[$print.H49]" office:value-type="float" office:value="0" calcext:value-type="float">
            <text:p>0</text:p>
          </table:table-cell>
          <table:table-cell table:style-name="ce114" table:formula="of:=[$'no box'.I49]-[$print.I49]" office:value-type="float" office:value="0" calcext:value-type="float">
            <text:p>0</text:p>
          </table:table-cell>
          <table:table-cell table:style-name="ce114" table:formula="of:=[$'no box'.J49]-[$print.J49]" office:value-type="float" office:value="0" calcext:value-type="float">
            <text:p>0</text:p>
          </table:table-cell>
          <table:table-cell table:style-name="ce114" table:formula="of:=[$'no box'.K49]-[$print.K49]" office:value-type="float" office:value="0" calcext:value-type="float">
            <text:p>0</text:p>
          </table:table-cell>
          <table:table-cell table:style-name="ce114" table:formula="of:=[$'no box'.L49]-[$print.L49]" office:value-type="float" office:value="0" calcext:value-type="float">
            <text:p>0</text:p>
          </table:table-cell>
          <table:table-cell table:style-name="ce114" table:formula="of:=[$'no box'.M49]-[$print.M49]" office:value-type="float" office:value="0" calcext:value-type="float">
            <text:p>0</text:p>
          </table:table-cell>
          <table:table-cell table:style-name="ce114" table:formula="of:=[$'no box'.#REF!#REF!]-[$print.N49]" office:value-type="float" office:value="0" calcext:value-type="float">
            <text:p>0</text:p>
          </table:table-cell>
          <table:table-cell table:style-name="ce114" table:formula="of:=[$'no box'.#REF!#REF!]-[$print.O4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50]-[$print.C50]" office:value-type="float" office:value="0" calcext:value-type="float">
            <text:p>0</text:p>
          </table:table-cell>
          <table:table-cell table:style-name="ce114" table:formula="of:=[$'no box'.D50]-[$print.D50]" office:value-type="float" office:value="0" calcext:value-type="float">
            <text:p>0</text:p>
          </table:table-cell>
          <table:table-cell table:style-name="ce114" table:formula="of:=[$'no box'.E50]-[$print.E50]" office:value-type="float" office:value="0" calcext:value-type="float">
            <text:p>0</text:p>
          </table:table-cell>
          <table:table-cell table:style-name="ce114" table:formula="of:=[$'no box'.F50]-[$print.F50]" office:value-type="float" office:value="0" calcext:value-type="float">
            <text:p>0</text:p>
          </table:table-cell>
          <table:table-cell table:style-name="ce114" table:formula="of:=[$'no box'.G50]-[$print.G50]" office:value-type="float" office:value="0" calcext:value-type="float">
            <text:p>0</text:p>
          </table:table-cell>
          <table:table-cell table:style-name="ce114" table:formula="of:=[$'no box'.H50]-[$print.H50]" office:value-type="float" office:value="0" calcext:value-type="float">
            <text:p>0</text:p>
          </table:table-cell>
          <table:table-cell table:style-name="ce114" table:formula="of:=[$'no box'.I50]-[$print.I50]" office:value-type="float" office:value="0" calcext:value-type="float">
            <text:p>0</text:p>
          </table:table-cell>
          <table:table-cell table:style-name="ce114" table:formula="of:=[$'no box'.J50]-[$print.J50]" office:value-type="float" office:value="0" calcext:value-type="float">
            <text:p>0</text:p>
          </table:table-cell>
          <table:table-cell table:style-name="ce114" table:formula="of:=[$'no box'.K50]-[$print.K50]" office:value-type="float" office:value="0" calcext:value-type="float">
            <text:p>0</text:p>
          </table:table-cell>
          <table:table-cell table:style-name="ce114" table:formula="of:=[$'no box'.L50]-[$print.L50]" office:value-type="float" office:value="0" calcext:value-type="float">
            <text:p>0</text:p>
          </table:table-cell>
          <table:table-cell table:style-name="ce114" table:formula="of:=[$'no box'.M50]-[$print.M50]" office:value-type="float" office:value="0" calcext:value-type="float">
            <text:p>0</text:p>
          </table:table-cell>
          <table:table-cell table:style-name="ce114" table:formula="of:=[$'no box'.#REF!#REF!]-[$print.N50]" office:value-type="float" office:value="0" calcext:value-type="float">
            <text:p>0</text:p>
          </table:table-cell>
          <table:table-cell table:style-name="ce114" table:formula="of:=[$'no box'.#REF!#REF!]-[$print.O5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51]-[$print.C51]" office:value-type="float" office:value="0" calcext:value-type="float">
            <text:p>0</text:p>
          </table:table-cell>
          <table:table-cell table:style-name="ce114" table:formula="of:=[$'no box'.D51]-[$print.D51]" office:value-type="float" office:value="0" calcext:value-type="float">
            <text:p>0</text:p>
          </table:table-cell>
          <table:table-cell table:style-name="ce114" table:formula="of:=[$'no box'.E51]-[$print.E51]" office:value-type="float" office:value="0" calcext:value-type="float">
            <text:p>0</text:p>
          </table:table-cell>
          <table:table-cell table:style-name="ce114" table:formula="of:=[$'no box'.F51]-[$print.F51]" office:value-type="float" office:value="0" calcext:value-type="float">
            <text:p>0</text:p>
          </table:table-cell>
          <table:table-cell table:style-name="ce114" table:formula="of:=[$'no box'.G51]-[$print.G51]" office:value-type="float" office:value="0" calcext:value-type="float">
            <text:p>0</text:p>
          </table:table-cell>
          <table:table-cell table:style-name="ce114" table:formula="of:=[$'no box'.H51]-[$print.H51]" office:value-type="float" office:value="0" calcext:value-type="float">
            <text:p>0</text:p>
          </table:table-cell>
          <table:table-cell table:style-name="ce114" table:formula="of:=[$'no box'.I51]-[$print.I51]" office:value-type="float" office:value="0" calcext:value-type="float">
            <text:p>0</text:p>
          </table:table-cell>
          <table:table-cell table:style-name="ce114" table:formula="of:=[$'no box'.J51]-[$print.J51]" office:value-type="float" office:value="0" calcext:value-type="float">
            <text:p>0</text:p>
          </table:table-cell>
          <table:table-cell table:style-name="ce114" table:formula="of:=[$'no box'.K51]-[$print.K51]" office:value-type="float" office:value="0" calcext:value-type="float">
            <text:p>0</text:p>
          </table:table-cell>
          <table:table-cell table:style-name="ce114" table:formula="of:=[$'no box'.L51]-[$print.L51]" office:value-type="float" office:value="0" calcext:value-type="float">
            <text:p>0</text:p>
          </table:table-cell>
          <table:table-cell table:style-name="ce114" table:formula="of:=[$'no box'.M51]-[$print.M51]" office:value-type="float" office:value="0" calcext:value-type="float">
            <text:p>0</text:p>
          </table:table-cell>
          <table:table-cell table:style-name="ce114" table:formula="of:=[$'no box'.#REF!#REF!]-[$print.N51]" office:value-type="float" office:value="0" calcext:value-type="float">
            <text:p>0</text:p>
          </table:table-cell>
          <table:table-cell table:style-name="ce114" table:formula="of:=[$'no box'.#REF!#REF!]-[$print.O5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52]-[$print.C52]" office:value-type="float" office:value="-3600000" calcext:value-type="float">
            <text:p>-3600000</text:p>
          </table:table-cell>
          <table:table-cell table:style-name="ce114" table:formula="of:=[$'no box'.D52]-[$print.D52]" office:value-type="float" office:value="0" calcext:value-type="float">
            <text:p>0</text:p>
          </table:table-cell>
          <table:table-cell table:style-name="ce114" table:formula="of:=[$'no box'.E52]-[$print.E52]" office:value-type="float" office:value="0" calcext:value-type="float">
            <text:p>0</text:p>
          </table:table-cell>
          <table:table-cell table:style-name="ce114" table:formula="of:=[$'no box'.F52]-[$print.F52]" office:value-type="float" office:value="0" calcext:value-type="float">
            <text:p>0</text:p>
          </table:table-cell>
          <table:table-cell table:style-name="ce114" table:formula="of:=[$'no box'.G52]-[$print.G52]" office:value-type="float" office:value="0" calcext:value-type="float">
            <text:p>0</text:p>
          </table:table-cell>
          <table:table-cell table:style-name="ce114" table:formula="of:=[$'no box'.H52]-[$print.H52]" office:value-type="float" office:value="0" calcext:value-type="float">
            <text:p>0</text:p>
          </table:table-cell>
          <table:table-cell table:style-name="ce114" table:formula="of:=[$'no box'.I52]-[$print.I52]" office:value-type="float" office:value="0" calcext:value-type="float">
            <text:p>0</text:p>
          </table:table-cell>
          <table:table-cell table:style-name="ce114" table:formula="of:=[$'no box'.J52]-[$print.J52]" office:value-type="float" office:value="0" calcext:value-type="float">
            <text:p>0</text:p>
          </table:table-cell>
          <table:table-cell table:style-name="ce114" table:formula="of:=[$'no box'.K52]-[$print.K52]" office:value-type="float" office:value="0" calcext:value-type="float">
            <text:p>0</text:p>
          </table:table-cell>
          <table:table-cell table:style-name="ce114" table:formula="of:=[$'no box'.L52]-[$print.L52]" office:value-type="float" office:value="0" calcext:value-type="float">
            <text:p>0</text:p>
          </table:table-cell>
          <table:table-cell table:style-name="ce114" table:formula="of:=[$'no box'.M52]-[$print.M52]" office:value-type="float" office:value="0" calcext:value-type="float">
            <text:p>0</text:p>
          </table:table-cell>
          <table:table-cell table:style-name="ce114" table:formula="of:=[$'no box'.#REF!#REF!]-[$print.N52]" office:value-type="float" office:value="0" calcext:value-type="float">
            <text:p>0</text:p>
          </table:table-cell>
          <table:table-cell table:style-name="ce114" table:formula="of:=[$'no box'.#REF!#REF!]-[$print.O5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53]-[$print.C53]" office:value-type="float" office:value="-18266.4" calcext:value-type="float">
            <text:p>-18266.4</text:p>
          </table:table-cell>
          <table:table-cell table:style-name="ce114" table:formula="of:=[$'no box'.D53]-[$print.D53]" office:value-type="float" office:value="0" calcext:value-type="float">
            <text:p>0</text:p>
          </table:table-cell>
          <table:table-cell table:style-name="ce114" table:formula="of:=[$'no box'.E53]-[$print.E53]" office:value-type="float" office:value="934.399999999994" calcext:value-type="float">
            <text:p>934.4</text:p>
          </table:table-cell>
          <table:table-cell table:style-name="ce114" table:formula="of:=[$'no box'.F53]-[$print.F53]" office:value-type="float" office:value="-222.100000000006" calcext:value-type="float">
            <text:p>-222.1</text:p>
          </table:table-cell>
          <table:table-cell table:style-name="ce114" table:formula="of:=[$'no box'.G53]-[$print.G53]" office:value-type="float" office:value="1156.5" calcext:value-type="float">
            <text:p>1156.5</text:p>
          </table:table-cell>
          <table:table-cell table:style-name="ce114" table:formula="of:=[$'no box'.H53]-[$print.H53]" office:value-type="float" office:value="0" calcext:value-type="float">
            <text:p>0</text:p>
          </table:table-cell>
          <table:table-cell table:style-name="ce114" table:formula="of:=[$'no box'.I53]-[$print.I53]" office:value-type="float" office:value="-2240.5" calcext:value-type="float">
            <text:p>-2240.5</text:p>
          </table:table-cell>
          <table:table-cell table:style-name="ce114" table:formula="of:=[$'no box'.J53]-[$print.J53]" office:value-type="float" office:value="0" calcext:value-type="float">
            <text:p>0</text:p>
          </table:table-cell>
          <table:table-cell table:style-name="ce114" table:formula="of:=[$'no box'.K53]-[$print.K53]" office:value-type="float" office:value="0" calcext:value-type="float">
            <text:p>0</text:p>
          </table:table-cell>
          <table:table-cell table:style-name="ce114" table:formula="of:=[$'no box'.L53]-[$print.L53]" office:value-type="float" office:value="146.9" calcext:value-type="float">
            <text:p>146.9</text:p>
          </table:table-cell>
          <table:table-cell table:style-name="ce114" table:formula="of:=[$'no box'.M53]-[$print.M53]" office:value-type="float" office:value="274.4" calcext:value-type="float">
            <text:p>274.4</text:p>
          </table:table-cell>
          <table:table-cell table:style-name="ce114" table:formula="of:=[$'no box'.#REF!#REF!]-[$print.N53]" office:value-type="float" office:value="0" calcext:value-type="float">
            <text:p>0</text:p>
          </table:table-cell>
          <table:table-cell table:style-name="ce114" table:formula="of:=[$'no box'.#REF!#REF!]-[$print.O5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54]-[$print.C54]" office:value-type="string" office:string-value="" calcext:value-type="error">
            <text:p>#VALUE!</text:p>
          </table:table-cell>
          <table:table-cell table:style-name="ce114" table:formula="of:=[$'no box'.D54]-[$print.D54]" office:value-type="string" office:string-value="" calcext:value-type="error">
            <text:p>#VALUE!</text:p>
          </table:table-cell>
          <table:table-cell table:style-name="ce114" table:formula="of:=[$'no box'.E54]-[$print.E54]" office:value-type="string" office:string-value="" calcext:value-type="error">
            <text:p>#VALUE!</text:p>
          </table:table-cell>
          <table:table-cell table:style-name="ce114" table:formula="of:=[$'no box'.F54]-[$print.F54]" office:value-type="string" office:string-value="" calcext:value-type="error">
            <text:p>#VALUE!</text:p>
          </table:table-cell>
          <table:table-cell table:style-name="ce114" table:formula="of:=[$'no box'.G54]-[$print.G54]" office:value-type="string" office:string-value="" calcext:value-type="error">
            <text:p>#VALUE!</text:p>
          </table:table-cell>
          <table:table-cell table:style-name="ce114" table:formula="of:=[$'no box'.H54]-[$print.H54]" office:value-type="string" office:string-value="" calcext:value-type="error">
            <text:p>#VALUE!</text:p>
          </table:table-cell>
          <table:table-cell table:style-name="ce114" table:formula="of:=[$'no box'.I54]-[$print.I54]" office:value-type="string" office:string-value="" calcext:value-type="error">
            <text:p>#VALUE!</text:p>
          </table:table-cell>
          <table:table-cell table:style-name="ce114" table:formula="of:=[$'no box'.J54]-[$print.J54]" office:value-type="string" office:string-value="" calcext:value-type="error">
            <text:p>#VALUE!</text:p>
          </table:table-cell>
          <table:table-cell table:style-name="ce114" table:formula="of:=[$'no box'.K54]-[$print.K54]" office:value-type="string" office:string-value="" calcext:value-type="error">
            <text:p>#VALUE!</text:p>
          </table:table-cell>
          <table:table-cell table:style-name="ce114" table:formula="of:=[$'no box'.L54]-[$print.L54]" office:value-type="string" office:string-value="" calcext:value-type="error">
            <text:p>#VALUE!</text:p>
          </table:table-cell>
          <table:table-cell table:style-name="ce114" table:formula="of:=[$'no box'.M54]-[$print.M54]" office:value-type="string" office:string-value="" calcext:value-type="error">
            <text:p>#VALUE!</text:p>
          </table:table-cell>
          <table:table-cell table:style-name="ce114" table:formula="of:=[$'no box'.#REF!#REF!]-[$print.N54]" office:value-type="float" office:value="0" calcext:value-type="float">
            <text:p>0</text:p>
          </table:table-cell>
          <table:table-cell table:style-name="ce114" table:formula="of:=[$'no box'.#REF!#REF!]-[$print.O5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55]-[$print.C55]" office:value-type="float" office:value="0" calcext:value-type="float">
            <text:p>0</text:p>
          </table:table-cell>
          <table:table-cell table:style-name="ce114" table:formula="of:=[$'no box'.D55]-[$print.D55]" office:value-type="float" office:value="0" calcext:value-type="float">
            <text:p>0</text:p>
          </table:table-cell>
          <table:table-cell table:style-name="ce114" table:formula="of:=[$'no box'.E55]-[$print.E55]" office:value-type="float" office:value="0" calcext:value-type="float">
            <text:p>0</text:p>
          </table:table-cell>
          <table:table-cell table:style-name="ce114" table:formula="of:=[$'no box'.F55]-[$print.F55]" office:value-type="float" office:value="0" calcext:value-type="float">
            <text:p>0</text:p>
          </table:table-cell>
          <table:table-cell table:style-name="ce114" table:formula="of:=[$'no box'.G55]-[$print.G55]" office:value-type="float" office:value="0" calcext:value-type="float">
            <text:p>0</text:p>
          </table:table-cell>
          <table:table-cell table:style-name="ce114" table:formula="of:=[$'no box'.H55]-[$print.H55]" office:value-type="float" office:value="0" calcext:value-type="float">
            <text:p>0</text:p>
          </table:table-cell>
          <table:table-cell table:style-name="ce114" table:formula="of:=[$'no box'.I55]-[$print.I55]" office:value-type="float" office:value="0" calcext:value-type="float">
            <text:p>0</text:p>
          </table:table-cell>
          <table:table-cell table:style-name="ce114" table:formula="of:=[$'no box'.J55]-[$print.J55]" office:value-type="float" office:value="0" calcext:value-type="float">
            <text:p>0</text:p>
          </table:table-cell>
          <table:table-cell table:style-name="ce114" table:formula="of:=[$'no box'.K55]-[$print.K55]" office:value-type="float" office:value="0" calcext:value-type="float">
            <text:p>0</text:p>
          </table:table-cell>
          <table:table-cell table:style-name="ce114" table:formula="of:=[$'no box'.L55]-[$print.L55]" office:value-type="string" office:string-value="" calcext:value-type="error">
            <text:p>#VALUE!</text:p>
          </table:table-cell>
          <table:table-cell table:style-name="ce114" table:formula="of:=[$'no box'.M55]-[$print.M55]" office:value-type="string" office:string-value="" calcext:value-type="error">
            <text:p>#VALUE!</text:p>
          </table:table-cell>
          <table:table-cell table:style-name="ce114" table:formula="of:=[$'no box'.#REF!#REF!]-[$print.N55]" office:value-type="float" office:value="0" calcext:value-type="float">
            <text:p>0</text:p>
          </table:table-cell>
          <table:table-cell table:style-name="ce114" table:formula="of:=[$'no box'.#REF!#REF!]-[$print.O5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56]-[$print.C56]" office:value-type="float" office:value="0" calcext:value-type="float">
            <text:p>0</text:p>
          </table:table-cell>
          <table:table-cell table:style-name="ce114" table:formula="of:=[$'no box'.D56]-[$print.D56]" office:value-type="float" office:value="0" calcext:value-type="float">
            <text:p>0</text:p>
          </table:table-cell>
          <table:table-cell table:style-name="ce114" table:formula="of:=[$'no box'.E56]-[$print.E56]" office:value-type="float" office:value="0" calcext:value-type="float">
            <text:p>0</text:p>
          </table:table-cell>
          <table:table-cell table:style-name="ce114" table:formula="of:=[$'no box'.F56]-[$print.F56]" office:value-type="float" office:value="0" calcext:value-type="float">
            <text:p>0</text:p>
          </table:table-cell>
          <table:table-cell table:style-name="ce114" table:formula="of:=[$'no box'.G56]-[$print.G56]" office:value-type="float" office:value="0" calcext:value-type="float">
            <text:p>0</text:p>
          </table:table-cell>
          <table:table-cell table:style-name="ce114" table:formula="of:=[$'no box'.H56]-[$print.H56]" office:value-type="float" office:value="0" calcext:value-type="float">
            <text:p>0</text:p>
          </table:table-cell>
          <table:table-cell table:style-name="ce114" table:formula="of:=[$'no box'.I56]-[$print.I56]" office:value-type="float" office:value="0" calcext:value-type="float">
            <text:p>0</text:p>
          </table:table-cell>
          <table:table-cell table:style-name="ce114" table:formula="of:=[$'no box'.J56]-[$print.J56]" office:value-type="float" office:value="0" calcext:value-type="float">
            <text:p>0</text:p>
          </table:table-cell>
          <table:table-cell table:style-name="ce114" table:formula="of:=[$'no box'.K56]-[$print.K56]" office:value-type="float" office:value="0" calcext:value-type="float">
            <text:p>0</text:p>
          </table:table-cell>
          <table:table-cell table:style-name="ce114" table:formula="of:=[$'no box'.L56]-[$print.L56]" office:value-type="float" office:value="0" calcext:value-type="float">
            <text:p>0</text:p>
          </table:table-cell>
          <table:table-cell table:style-name="ce114" table:formula="of:=[$'no box'.M56]-[$print.M56]" office:value-type="float" office:value="0" calcext:value-type="float">
            <text:p>0</text:p>
          </table:table-cell>
          <table:table-cell table:style-name="ce114" table:formula="of:=[$'no box'.#REF!#REF!]-[$print.N56]" office:value-type="float" office:value="0" calcext:value-type="float">
            <text:p>0</text:p>
          </table:table-cell>
          <table:table-cell table:style-name="ce114" table:formula="of:=[$'no box'.#REF!#REF!]-[$print.O5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57]-[$print.C57]" office:value-type="float" office:value="0" calcext:value-type="float">
            <text:p>0</text:p>
          </table:table-cell>
          <table:table-cell table:style-name="ce114" table:formula="of:=[$'no box'.D57]-[$print.D57]" office:value-type="float" office:value="0" calcext:value-type="float">
            <text:p>0</text:p>
          </table:table-cell>
          <table:table-cell table:style-name="ce114" table:formula="of:=[$'no box'.E57]-[$print.E57]" office:value-type="float" office:value="0" calcext:value-type="float">
            <text:p>0</text:p>
          </table:table-cell>
          <table:table-cell table:style-name="ce114" table:formula="of:=[$'no box'.F57]-[$print.F57]" office:value-type="float" office:value="0" calcext:value-type="float">
            <text:p>0</text:p>
          </table:table-cell>
          <table:table-cell table:style-name="ce114" table:formula="of:=[$'no box'.G57]-[$print.G57]" office:value-type="float" office:value="0" calcext:value-type="float">
            <text:p>0</text:p>
          </table:table-cell>
          <table:table-cell table:style-name="ce114" table:formula="of:=[$'no box'.H57]-[$print.H57]" office:value-type="float" office:value="0" calcext:value-type="float">
            <text:p>0</text:p>
          </table:table-cell>
          <table:table-cell table:style-name="ce115" table:formula="of:=[$'no box'.I57]-[$print.I57]" office:value-type="float" office:value="3" calcext:value-type="float">
            <text:p>3</text:p>
          </table:table-cell>
          <table:table-cell table:style-name="ce114" table:formula="of:=[$'no box'.J57]-[$print.J57]" office:value-type="float" office:value="0" calcext:value-type="float">
            <text:p>0</text:p>
          </table:table-cell>
          <table:table-cell table:style-name="ce114" table:formula="of:=[$'no box'.K57]-[$print.K57]" office:value-type="float" office:value="0" calcext:value-type="float">
            <text:p>0</text:p>
          </table:table-cell>
          <table:table-cell table:style-name="ce114" table:formula="of:=[$'no box'.L57]-[$print.L57]" office:value-type="string" office:string-value="" calcext:value-type="error">
            <text:p>#VALUE!</text:p>
          </table:table-cell>
          <table:table-cell table:style-name="ce114" table:formula="of:=[$'no box'.M57]-[$print.M57]" office:value-type="string" office:string-value="" calcext:value-type="error">
            <text:p>#VALUE!</text:p>
          </table:table-cell>
          <table:table-cell table:style-name="ce114" table:formula="of:=[$'no box'.#REF!#REF!]-[$print.N57]" office:value-type="float" office:value="0" calcext:value-type="float">
            <text:p>0</text:p>
          </table:table-cell>
          <table:table-cell table:style-name="ce114" table:formula="of:=[$'no box'.#REF!#REF!]-[$print.O5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58]-[$print.C58]" office:value-type="float" office:value="0" calcext:value-type="float">
            <text:p>0</text:p>
          </table:table-cell>
          <table:table-cell table:style-name="ce114" table:formula="of:=[$'no box'.D58]-[$print.D58]" office:value-type="float" office:value="0" calcext:value-type="float">
            <text:p>0</text:p>
          </table:table-cell>
          <table:table-cell table:style-name="ce114" table:formula="of:=[$'no box'.E58]-[$print.E58]" office:value-type="float" office:value="0" calcext:value-type="float">
            <text:p>0</text:p>
          </table:table-cell>
          <table:table-cell table:style-name="ce114" table:formula="of:=[$'no box'.F58]-[$print.F58]" office:value-type="float" office:value="0" calcext:value-type="float">
            <text:p>0</text:p>
          </table:table-cell>
          <table:table-cell table:style-name="ce114" table:formula="of:=[$'no box'.G58]-[$print.G58]" office:value-type="float" office:value="0" calcext:value-type="float">
            <text:p>0</text:p>
          </table:table-cell>
          <table:table-cell table:style-name="ce114" table:formula="of:=[$'no box'.H58]-[$print.H58]" office:value-type="float" office:value="0" calcext:value-type="float">
            <text:p>0</text:p>
          </table:table-cell>
          <table:table-cell table:style-name="ce114" table:formula="of:=[$'no box'.I58]-[$print.I58]" office:value-type="float" office:value="0" calcext:value-type="float">
            <text:p>0</text:p>
          </table:table-cell>
          <table:table-cell table:style-name="ce115" table:formula="of:=[$'no box'.J58]-[$print.J58]" office:value-type="float" office:value="92000" calcext:value-type="float">
            <text:p>92000</text:p>
          </table:table-cell>
          <table:table-cell table:style-name="ce114" table:formula="of:=[$'no box'.K58]-[$print.K58]" office:value-type="float" office:value="0" calcext:value-type="float">
            <text:p>0</text:p>
          </table:table-cell>
          <table:table-cell table:style-name="ce114" table:formula="of:=[$'no box'.L58]-[$print.L58]" office:value-type="string" office:string-value="" calcext:value-type="error">
            <text:p>#VALUE!</text:p>
          </table:table-cell>
          <table:table-cell table:style-name="ce114" table:formula="of:=[$'no box'.M58]-[$print.M58]" office:value-type="float" office:value="0" calcext:value-type="float">
            <text:p>0</text:p>
          </table:table-cell>
          <table:table-cell table:style-name="ce114" table:formula="of:=[$'no box'.#REF!#REF!]-[$print.N58]" office:value-type="float" office:value="0" calcext:value-type="float">
            <text:p>0</text:p>
          </table:table-cell>
          <table:table-cell table:style-name="ce114" table:formula="of:=[$'no box'.#REF!#REF!]-[$print.O5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59]-[$print.C59]" office:value-type="float" office:value="0" calcext:value-type="float">
            <text:p>0</text:p>
          </table:table-cell>
          <table:table-cell table:style-name="ce114" table:formula="of:=[$'no box'.D59]-[$print.D59]" office:value-type="float" office:value="0" calcext:value-type="float">
            <text:p>0</text:p>
          </table:table-cell>
          <table:table-cell table:style-name="ce114" table:formula="of:=[$'no box'.E59]-[$print.E59]" office:value-type="float" office:value="0" calcext:value-type="float">
            <text:p>0</text:p>
          </table:table-cell>
          <table:table-cell table:style-name="ce114" table:formula="of:=[$'no box'.F59]-[$print.F59]" office:value-type="float" office:value="0" calcext:value-type="float">
            <text:p>0</text:p>
          </table:table-cell>
          <table:table-cell table:style-name="ce114" table:formula="of:=[$'no box'.G59]-[$print.G59]" office:value-type="float" office:value="0" calcext:value-type="float">
            <text:p>0</text:p>
          </table:table-cell>
          <table:table-cell table:style-name="ce114" table:formula="of:=[$'no box'.H59]-[$print.H59]" office:value-type="float" office:value="0" calcext:value-type="float">
            <text:p>0</text:p>
          </table:table-cell>
          <table:table-cell table:style-name="ce114" table:formula="of:=[$'no box'.I59]-[$print.I59]" office:value-type="float" office:value="0" calcext:value-type="float">
            <text:p>0</text:p>
          </table:table-cell>
          <table:table-cell table:style-name="ce114" table:formula="of:=[$'no box'.J59]-[$print.J59]" office:value-type="float" office:value="0" calcext:value-type="float">
            <text:p>0</text:p>
          </table:table-cell>
          <table:table-cell table:style-name="ce114" table:formula="of:=[$'no box'.K59]-[$print.K59]" office:value-type="float" office:value="0" calcext:value-type="float">
            <text:p>0</text:p>
          </table:table-cell>
          <table:table-cell table:style-name="ce114" table:formula="of:=[$'no box'.L59]-[$print.L59]" office:value-type="float" office:value="0" calcext:value-type="float">
            <text:p>0</text:p>
          </table:table-cell>
          <table:table-cell table:style-name="ce114" table:formula="of:=[$'no box'.M59]-[$print.M59]" office:value-type="float" office:value="0" calcext:value-type="float">
            <text:p>0</text:p>
          </table:table-cell>
          <table:table-cell table:style-name="ce114" table:formula="of:=[$'no box'.#REF!#REF!]-[$print.N59]" office:value-type="float" office:value="0" calcext:value-type="float">
            <text:p>0</text:p>
          </table:table-cell>
          <table:table-cell table:style-name="ce114" table:formula="of:=[$'no box'.#REF!#REF!]-[$print.O5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60]-[$print.C60]" office:value-type="string" office:string-value="" calcext:value-type="error">
            <text:p>#VALUE!</text:p>
          </table:table-cell>
          <table:table-cell table:style-name="ce114" table:formula="of:=[$'no box'.D60]-[$print.D60]" office:value-type="float" office:value="0" calcext:value-type="float">
            <text:p>0</text:p>
          </table:table-cell>
          <table:table-cell table:style-name="ce114" table:formula="of:=[$'no box'.E60]-[$print.E60]" office:value-type="float" office:value="0" calcext:value-type="float">
            <text:p>0</text:p>
          </table:table-cell>
          <table:table-cell table:style-name="ce114" table:formula="of:=[$'no box'.F60]-[$print.F60]" office:value-type="float" office:value="0" calcext:value-type="float">
            <text:p>0</text:p>
          </table:table-cell>
          <table:table-cell table:style-name="ce114" table:formula="of:=[$'no box'.G60]-[$print.G60]" office:value-type="float" office:value="0" calcext:value-type="float">
            <text:p>0</text:p>
          </table:table-cell>
          <table:table-cell table:style-name="ce114" table:formula="of:=[$'no box'.H60]-[$print.H60]" office:value-type="float" office:value="0" calcext:value-type="float">
            <text:p>0</text:p>
          </table:table-cell>
          <table:table-cell table:style-name="ce114" table:formula="of:=[$'no box'.I60]-[$print.I60]" office:value-type="float" office:value="0" calcext:value-type="float">
            <text:p>0</text:p>
          </table:table-cell>
          <table:table-cell table:style-name="ce114" table:formula="of:=[$'no box'.J60]-[$print.J60]" office:value-type="string" office:string-value="" calcext:value-type="error">
            <text:p>#VALUE!</text:p>
          </table:table-cell>
          <table:table-cell table:style-name="ce114" table:formula="of:=[$'no box'.K60]-[$print.K60]" office:value-type="float" office:value="0" calcext:value-type="float">
            <text:p>0</text:p>
          </table:table-cell>
          <table:table-cell table:style-name="ce114" table:formula="of:=[$'no box'.L60]-[$print.L60]" office:value-type="string" office:string-value="" calcext:value-type="error">
            <text:p>#VALUE!</text:p>
          </table:table-cell>
          <table:table-cell table:style-name="ce114" table:formula="of:=[$'no box'.M60]-[$print.M60]" office:value-type="string" office:string-value="" calcext:value-type="error">
            <text:p>#VALUE!</text:p>
          </table:table-cell>
          <table:table-cell table:style-name="ce114" table:formula="of:=[$'no box'.#REF!#REF!]-[$print.N60]" office:value-type="float" office:value="0" calcext:value-type="float">
            <text:p>0</text:p>
          </table:table-cell>
          <table:table-cell table:style-name="ce114" table:formula="of:=[$'no box'.#REF!#REF!]-[$print.O6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68]-[$print.C61]" office:value-type="string" office:string-value="" calcext:value-type="error">
            <text:p>#VALUE!</text:p>
          </table:table-cell>
          <table:table-cell table:style-name="ce114" table:formula="of:=[$'no box'.D68]-[$print.D61]" office:value-type="float" office:value="0" calcext:value-type="float">
            <text:p>0</text:p>
          </table:table-cell>
          <table:table-cell table:style-name="ce114" table:formula="of:=[$'no box'.E68]-[$print.E61]" office:value-type="float" office:value="0" calcext:value-type="float">
            <text:p>0</text:p>
          </table:table-cell>
          <table:table-cell table:style-name="ce114" table:formula="of:=[$'no box'.F68]-[$print.F61]" office:value-type="float" office:value="0" calcext:value-type="float">
            <text:p>0</text:p>
          </table:table-cell>
          <table:table-cell table:style-name="ce114" table:formula="of:=[$'no box'.G68]-[$print.G61]" office:value-type="float" office:value="0" calcext:value-type="float">
            <text:p>0</text:p>
          </table:table-cell>
          <table:table-cell table:style-name="ce114" table:formula="of:=[$'no box'.H68]-[$print.H61]" office:value-type="float" office:value="0" calcext:value-type="float">
            <text:p>0</text:p>
          </table:table-cell>
          <table:table-cell table:style-name="ce114" table:formula="of:=[$'no box'.I68]-[$print.I61]" office:value-type="float" office:value="0" calcext:value-type="float">
            <text:p>0</text:p>
          </table:table-cell>
          <table:table-cell table:style-name="ce114" table:formula="of:=[$'no box'.J68]-[$print.J61]" office:value-type="string" office:string-value="" calcext:value-type="error">
            <text:p>#VALUE!</text:p>
          </table:table-cell>
          <table:table-cell table:style-name="ce114" table:formula="of:=[$'no box'.K68]-[$print.K61]" office:value-type="float" office:value="0" calcext:value-type="float">
            <text:p>0</text:p>
          </table:table-cell>
          <table:table-cell table:style-name="ce114" table:formula="of:=[$'no box'.L68]-[$print.L61]" office:value-type="string" office:string-value="" calcext:value-type="error">
            <text:p>#VALUE!</text:p>
          </table:table-cell>
          <table:table-cell table:style-name="ce114" table:formula="of:=[$'no box'.M68]-[$print.M61]" office:value-type="string" office:string-value="" calcext:value-type="error">
            <text:p>#VALUE!</text:p>
          </table:table-cell>
          <table:table-cell table:style-name="ce114" table:formula="of:=[$'no box'.#REF!#REF!]-[$print.N61]" office:value-type="float" office:value="0" calcext:value-type="float">
            <text:p>0</text:p>
          </table:table-cell>
          <table:table-cell table:style-name="ce114" table:formula="of:=[$'no box'.#REF!#REF!]-[$print.O6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61]-[$print.C62]" office:value-type="float" office:value="0" calcext:value-type="float">
            <text:p>0</text:p>
          </table:table-cell>
          <table:table-cell table:style-name="ce114" table:formula="of:=[$'no box'.D61]-[$print.D62]" office:value-type="float" office:value="0" calcext:value-type="float">
            <text:p>0</text:p>
          </table:table-cell>
          <table:table-cell table:style-name="ce114" table:formula="of:=[$'no box'.E61]-[$print.E62]" office:value-type="float" office:value="0" calcext:value-type="float">
            <text:p>0</text:p>
          </table:table-cell>
          <table:table-cell table:style-name="ce114" table:formula="of:=[$'no box'.F61]-[$print.F62]" office:value-type="float" office:value="0" calcext:value-type="float">
            <text:p>0</text:p>
          </table:table-cell>
          <table:table-cell table:style-name="ce114" table:formula="of:=[$'no box'.G61]-[$print.G62]" office:value-type="float" office:value="0" calcext:value-type="float">
            <text:p>0</text:p>
          </table:table-cell>
          <table:table-cell table:style-name="ce114" table:formula="of:=[$'no box'.H61]-[$print.H62]" office:value-type="float" office:value="0" calcext:value-type="float">
            <text:p>0</text:p>
          </table:table-cell>
          <table:table-cell table:style-name="ce114" table:formula="of:=[$'no box'.I61]-[$print.I62]" office:value-type="float" office:value="0" calcext:value-type="float">
            <text:p>0</text:p>
          </table:table-cell>
          <table:table-cell table:style-name="ce114" table:formula="of:=[$'no box'.J61]-[$print.J62]" office:value-type="float" office:value="0" calcext:value-type="float">
            <text:p>0</text:p>
          </table:table-cell>
          <table:table-cell table:style-name="ce114" table:formula="of:=[$'no box'.K61]-[$print.K62]" office:value-type="string" office:string-value="" calcext:value-type="error">
            <text:p>#VALUE!</text:p>
          </table:table-cell>
          <table:table-cell table:style-name="ce114" table:formula="of:=[$'no box'.L61]-[$print.L62]" office:value-type="string" office:string-value="" calcext:value-type="error">
            <text:p>#VALUE!</text:p>
          </table:table-cell>
          <table:table-cell table:style-name="ce114" table:formula="of:=[$'no box'.M61]-[$print.M62]" office:value-type="float" office:value="0" calcext:value-type="float">
            <text:p>0</text:p>
          </table:table-cell>
          <table:table-cell table:style-name="ce114" table:formula="of:=[$'no box'.#REF!#REF!]-[$print.N62]" office:value-type="float" office:value="0" calcext:value-type="float">
            <text:p>0</text:p>
          </table:table-cell>
          <table:table-cell table:style-name="ce114" table:formula="of:=[$'no box'.#REF!#REF!]-[$print.O6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62]-[$print.C63]" office:value-type="float" office:value="0" calcext:value-type="float">
            <text:p>0</text:p>
          </table:table-cell>
          <table:table-cell table:style-name="ce114" table:formula="of:=[$'no box'.D62]-[$print.D63]" office:value-type="float" office:value="0" calcext:value-type="float">
            <text:p>0</text:p>
          </table:table-cell>
          <table:table-cell table:style-name="ce114" table:formula="of:=[$'no box'.E62]-[$print.E63]" office:value-type="float" office:value="0" calcext:value-type="float">
            <text:p>0</text:p>
          </table:table-cell>
          <table:table-cell table:style-name="ce114" table:formula="of:=[$'no box'.F62]-[$print.F63]" office:value-type="float" office:value="0" calcext:value-type="float">
            <text:p>0</text:p>
          </table:table-cell>
          <table:table-cell table:style-name="ce114" table:formula="of:=[$'no box'.G62]-[$print.G63]" office:value-type="float" office:value="0" calcext:value-type="float">
            <text:p>0</text:p>
          </table:table-cell>
          <table:table-cell table:style-name="ce114" table:formula="of:=[$'no box'.H62]-[$print.H63]" office:value-type="float" office:value="0" calcext:value-type="float">
            <text:p>0</text:p>
          </table:table-cell>
          <table:table-cell table:style-name="ce114" table:formula="of:=[$'no box'.I62]-[$print.I63]" office:value-type="float" office:value="0" calcext:value-type="float">
            <text:p>0</text:p>
          </table:table-cell>
          <table:table-cell table:style-name="ce114" table:formula="of:=[$'no box'.J62]-[$print.J63]" office:value-type="float" office:value="0" calcext:value-type="float">
            <text:p>0</text:p>
          </table:table-cell>
          <table:table-cell table:style-name="ce114" table:formula="of:=[$'no box'.K62]-[$print.K63]" office:value-type="string" office:string-value="" calcext:value-type="error">
            <text:p>#VALUE!</text:p>
          </table:table-cell>
          <table:table-cell table:style-name="ce114" table:formula="of:=[$'no box'.L62]-[$print.L63]" office:value-type="string" office:string-value="" calcext:value-type="error">
            <text:p>#VALUE!</text:p>
          </table:table-cell>
          <table:table-cell table:style-name="ce114" table:formula="of:=[$'no box'.M62]-[$print.M63]" office:value-type="float" office:value="0" calcext:value-type="float">
            <text:p>0</text:p>
          </table:table-cell>
          <table:table-cell table:style-name="ce114" table:formula="of:=[$'no box'.#REF!#REF!]-[$print.N63]" office:value-type="float" office:value="0" calcext:value-type="float">
            <text:p>0</text:p>
          </table:table-cell>
          <table:table-cell table:style-name="ce114" table:formula="of:=[$'no box'.#REF!#REF!]-[$print.O6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63]-[$print.C64]" office:value-type="float" office:value="0" calcext:value-type="float">
            <text:p>0</text:p>
          </table:table-cell>
          <table:table-cell table:style-name="ce114" table:formula="of:=[$'no box'.D63]-[$print.D64]" office:value-type="float" office:value="0" calcext:value-type="float">
            <text:p>0</text:p>
          </table:table-cell>
          <table:table-cell table:style-name="ce114" table:formula="of:=[$'no box'.E63]-[$print.E64]" office:value-type="float" office:value="0" calcext:value-type="float">
            <text:p>0</text:p>
          </table:table-cell>
          <table:table-cell table:style-name="ce114" table:formula="of:=[$'no box'.F63]-[$print.F64]" office:value-type="float" office:value="0" calcext:value-type="float">
            <text:p>0</text:p>
          </table:table-cell>
          <table:table-cell table:style-name="ce114" table:formula="of:=[$'no box'.G63]-[$print.G64]" office:value-type="float" office:value="0" calcext:value-type="float">
            <text:p>0</text:p>
          </table:table-cell>
          <table:table-cell table:style-name="ce114" table:formula="of:=[$'no box'.H63]-[$print.H64]" office:value-type="float" office:value="0" calcext:value-type="float">
            <text:p>0</text:p>
          </table:table-cell>
          <table:table-cell table:style-name="ce114" table:formula="of:=[$'no box'.I63]-[$print.I64]" office:value-type="float" office:value="0" calcext:value-type="float">
            <text:p>0</text:p>
          </table:table-cell>
          <table:table-cell table:style-name="ce114" table:formula="of:=[$'no box'.J63]-[$print.J64]" office:value-type="float" office:value="0" calcext:value-type="float">
            <text:p>0</text:p>
          </table:table-cell>
          <table:table-cell table:style-name="ce114" table:formula="of:=[$'no box'.K63]-[$print.K64]" office:value-type="float" office:value="0" calcext:value-type="float">
            <text:p>0</text:p>
          </table:table-cell>
          <table:table-cell table:style-name="ce114" table:formula="of:=[$'no box'.L63]-[$print.L64]" office:value-type="float" office:value="0" calcext:value-type="float">
            <text:p>0</text:p>
          </table:table-cell>
          <table:table-cell table:style-name="ce114" table:formula="of:=[$'no box'.M63]-[$print.M64]" office:value-type="float" office:value="0" calcext:value-type="float">
            <text:p>0</text:p>
          </table:table-cell>
          <table:table-cell table:style-name="ce114" table:formula="of:=[$'no box'.#REF!#REF!]-[$print.N64]" office:value-type="float" office:value="0" calcext:value-type="float">
            <text:p>0</text:p>
          </table:table-cell>
          <table:table-cell table:style-name="ce114" table:formula="of:=[$'no box'.#REF!#REF!]-[$print.O6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64]-[$print.C65]" office:value-type="float" office:value="0" calcext:value-type="float">
            <text:p>0</text:p>
          </table:table-cell>
          <table:table-cell table:style-name="ce114" table:formula="of:=[$'no box'.D64]-[$print.D65]" office:value-type="float" office:value="0" calcext:value-type="float">
            <text:p>0</text:p>
          </table:table-cell>
          <table:table-cell table:style-name="ce114" table:formula="of:=[$'no box'.E64]-[$print.E65]" office:value-type="string" office:string-value="" calcext:value-type="error">
            <text:p>#VALUE!</text:p>
          </table:table-cell>
          <table:table-cell table:style-name="ce114" table:formula="of:=[$'no box'.F64]-[$print.F65]" office:value-type="float" office:value="0" calcext:value-type="float">
            <text:p>0</text:p>
          </table:table-cell>
          <table:table-cell table:style-name="ce114" table:formula="of:=[$'no box'.G64]-[$print.G65]" office:value-type="float" office:value="0" calcext:value-type="float">
            <text:p>0</text:p>
          </table:table-cell>
          <table:table-cell table:style-name="ce114" table:formula="of:=[$'no box'.H64]-[$print.H65]" office:value-type="float" office:value="0" calcext:value-type="float">
            <text:p>0</text:p>
          </table:table-cell>
          <table:table-cell table:style-name="ce114" table:formula="of:=[$'no box'.I64]-[$print.I65]" office:value-type="float" office:value="0" calcext:value-type="float">
            <text:p>0</text:p>
          </table:table-cell>
          <table:table-cell table:style-name="ce114" table:formula="of:=[$'no box'.J64]-[$print.J65]" office:value-type="float" office:value="0" calcext:value-type="float">
            <text:p>0</text:p>
          </table:table-cell>
          <table:table-cell table:style-name="ce114" table:formula="of:=[$'no box'.K64]-[$print.K65]" office:value-type="float" office:value="0" calcext:value-type="float">
            <text:p>0</text:p>
          </table:table-cell>
          <table:table-cell table:style-name="ce114" table:formula="of:=[$'no box'.L64]-[$print.L65]" office:value-type="float" office:value="0" calcext:value-type="float">
            <text:p>0</text:p>
          </table:table-cell>
          <table:table-cell table:style-name="ce114" table:formula="of:=[$'no box'.M64]-[$print.M65]" office:value-type="string" office:string-value="" calcext:value-type="error">
            <text:p>#VALUE!</text:p>
          </table:table-cell>
          <table:table-cell table:style-name="ce114" table:formula="of:=[$'no box'.#REF!#REF!]-[$print.N65]" office:value-type="float" office:value="0" calcext:value-type="float">
            <text:p>0</text:p>
          </table:table-cell>
          <table:table-cell table:style-name="ce114" table:formula="of:=[$'no box'.#REF!#REF!]-[$print.O6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65]-[$print.C66]" office:value-type="float" office:value="0" calcext:value-type="float">
            <text:p>0</text:p>
          </table:table-cell>
          <table:table-cell table:style-name="ce114" table:formula="of:=[$'no box'.D65]-[$print.D66]" office:value-type="string" office:string-value="" calcext:value-type="error">
            <text:p>#VALUE!</text:p>
          </table:table-cell>
          <table:table-cell table:style-name="ce114" table:formula="of:=[$'no box'.E65]-[$print.E66]" office:value-type="string" office:string-value="" calcext:value-type="error">
            <text:p>#VALUE!</text:p>
          </table:table-cell>
          <table:table-cell table:style-name="ce114" table:formula="of:=[$'no box'.F65]-[$print.F66]" office:value-type="float" office:value="0" calcext:value-type="float">
            <text:p>0</text:p>
          </table:table-cell>
          <table:table-cell table:style-name="ce114" table:formula="of:=[$'no box'.G65]-[$print.G66]" office:value-type="float" office:value="0" calcext:value-type="float">
            <text:p>0</text:p>
          </table:table-cell>
          <table:table-cell table:style-name="ce114" table:formula="of:=[$'no box'.H65]-[$print.H66]" office:value-type="float" office:value="0" calcext:value-type="float">
            <text:p>0</text:p>
          </table:table-cell>
          <table:table-cell table:style-name="ce114" table:formula="of:=[$'no box'.I65]-[$print.I66]" office:value-type="float" office:value="0" calcext:value-type="float">
            <text:p>0</text:p>
          </table:table-cell>
          <table:table-cell table:style-name="ce114" table:formula="of:=[$'no box'.J65]-[$print.J66]" office:value-type="float" office:value="0" calcext:value-type="float">
            <text:p>0</text:p>
          </table:table-cell>
          <table:table-cell table:style-name="ce114" table:formula="of:=[$'no box'.K65]-[$print.K66]" office:value-type="float" office:value="0" calcext:value-type="float">
            <text:p>0</text:p>
          </table:table-cell>
          <table:table-cell table:style-name="ce114" table:formula="of:=[$'no box'.L65]-[$print.L66]" office:value-type="string" office:string-value="" calcext:value-type="error">
            <text:p>#VALUE!</text:p>
          </table:table-cell>
          <table:table-cell table:style-name="ce114" table:formula="of:=[$'no box'.M65]-[$print.M66]" office:value-type="float" office:value="0" calcext:value-type="float">
            <text:p>0</text:p>
          </table:table-cell>
          <table:table-cell table:style-name="ce114" table:formula="of:=[$'no box'.#REF!#REF!]-[$print.N66]" office:value-type="float" office:value="0" calcext:value-type="float">
            <text:p>0</text:p>
          </table:table-cell>
          <table:table-cell table:style-name="ce114" table:formula="of:=[$'no box'.#REF!#REF!]-[$print.O6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66]-[$print.C67]" office:value-type="string" office:string-value="" calcext:value-type="error">
            <text:p>#VALUE!</text:p>
          </table:table-cell>
          <table:table-cell table:style-name="ce114" table:formula="of:=[$'no box'.D66]-[$print.D67]" office:value-type="float" office:value="0" calcext:value-type="float">
            <text:p>0</text:p>
          </table:table-cell>
          <table:table-cell table:style-name="ce114" table:formula="of:=[$'no box'.E66]-[$print.E67]" office:value-type="string" office:string-value="" calcext:value-type="error">
            <text:p>#VALUE!</text:p>
          </table:table-cell>
          <table:table-cell table:style-name="ce114" table:formula="of:=[$'no box'.F66]-[$print.F67]" office:value-type="string" office:string-value="" calcext:value-type="error">
            <text:p>#VALUE!</text:p>
          </table:table-cell>
          <table:table-cell table:style-name="ce114" table:formula="of:=[$'no box'.G66]-[$print.G67]" office:value-type="string" office:string-value="" calcext:value-type="error">
            <text:p>#VALUE!</text:p>
          </table:table-cell>
          <table:table-cell table:style-name="ce114" table:formula="of:=[$'no box'.H66]-[$print.H67]" office:value-type="string" office:string-value="" calcext:value-type="error">
            <text:p>#VALUE!</text:p>
          </table:table-cell>
          <table:table-cell table:style-name="ce114" table:formula="of:=[$'no box'.I66]-[$print.I67]" office:value-type="string" office:string-value="" calcext:value-type="error">
            <text:p>#VALUE!</text:p>
          </table:table-cell>
          <table:table-cell table:style-name="ce114" table:formula="of:=[$'no box'.J66]-[$print.J67]" office:value-type="string" office:string-value="" calcext:value-type="error">
            <text:p>#VALUE!</text:p>
          </table:table-cell>
          <table:table-cell table:style-name="ce114" table:formula="of:=[$'no box'.K66]-[$print.K67]" office:value-type="string" office:string-value="" calcext:value-type="error">
            <text:p>#VALUE!</text:p>
          </table:table-cell>
          <table:table-cell table:style-name="ce114" table:formula="of:=[$'no box'.L66]-[$print.L67]" office:value-type="string" office:string-value="" calcext:value-type="error">
            <text:p>#VALUE!</text:p>
          </table:table-cell>
          <table:table-cell table:style-name="ce114" table:formula="of:=[$'no box'.M66]-[$print.M67]" office:value-type="string" office:string-value="" calcext:value-type="error">
            <text:p>#VALUE!</text:p>
          </table:table-cell>
          <table:table-cell table:style-name="ce114" table:formula="of:=[$'no box'.#REF!#REF!]-[$print.N67]" office:value-type="float" office:value="0" calcext:value-type="float">
            <text:p>0</text:p>
          </table:table-cell>
          <table:table-cell table:style-name="ce114" table:formula="of:=[$'no box'.#REF!#REF!]-[$print.O6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67]-[$print.C68]" office:value-type="float" office:value="0" calcext:value-type="float">
            <text:p>0</text:p>
          </table:table-cell>
          <table:table-cell table:style-name="ce114" table:formula="of:=[$'no box'.D67]-[$print.D68]" office:value-type="float" office:value="0" calcext:value-type="float">
            <text:p>0</text:p>
          </table:table-cell>
          <table:table-cell table:style-name="ce114" table:formula="of:=[$'no box'.E67]-[$print.E68]" office:value-type="float" office:value="0" calcext:value-type="float">
            <text:p>0</text:p>
          </table:table-cell>
          <table:table-cell table:style-name="ce114" table:formula="of:=[$'no box'.F67]-[$print.F68]" office:value-type="float" office:value="0" calcext:value-type="float">
            <text:p>0</text:p>
          </table:table-cell>
          <table:table-cell table:style-name="ce114" table:formula="of:=[$'no box'.G67]-[$print.G68]" office:value-type="float" office:value="0" calcext:value-type="float">
            <text:p>0</text:p>
          </table:table-cell>
          <table:table-cell table:style-name="ce114" table:formula="of:=[$'no box'.H67]-[$print.H68]" office:value-type="float" office:value="0" calcext:value-type="float">
            <text:p>0</text:p>
          </table:table-cell>
          <table:table-cell table:style-name="ce114" table:formula="of:=[$'no box'.I67]-[$print.I68]" office:value-type="float" office:value="0" calcext:value-type="float">
            <text:p>0</text:p>
          </table:table-cell>
          <table:table-cell table:style-name="ce114" table:formula="of:=[$'no box'.J67]-[$print.J68]" office:value-type="float" office:value="0" calcext:value-type="float">
            <text:p>0</text:p>
          </table:table-cell>
          <table:table-cell table:style-name="ce114" table:formula="of:=[$'no box'.K67]-[$print.K68]" office:value-type="float" office:value="0" calcext:value-type="float">
            <text:p>0</text:p>
          </table:table-cell>
          <table:table-cell table:style-name="ce114" table:formula="of:=[$'no box'.L67]-[$print.L68]" office:value-type="float" office:value="0" calcext:value-type="float">
            <text:p>0</text:p>
          </table:table-cell>
          <table:table-cell table:style-name="ce114" table:formula="of:=[$'no box'.M67]-[$print.M68]" office:value-type="string" office:string-value="" calcext:value-type="error">
            <text:p>#VALUE!</text:p>
          </table:table-cell>
          <table:table-cell table:style-name="ce114" table:formula="of:=[$'no box'.#REF!#REF!]-[$print.N68]" office:value-type="float" office:value="0" calcext:value-type="float">
            <text:p>0</text:p>
          </table:table-cell>
          <table:table-cell table:style-name="ce114" table:formula="of:=[$'no box'.#REF!#REF!]-[$print.O6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69]-[$print.C69]" office:value-type="string" office:string-value="" calcext:value-type="error">
            <text:p>#VALUE!</text:p>
          </table:table-cell>
          <table:table-cell table:style-name="ce114" table:formula="of:=[$'no box'.D69]-[$print.D69]" office:value-type="float" office:value="0" calcext:value-type="float">
            <text:p>0</text:p>
          </table:table-cell>
          <table:table-cell table:style-name="ce114" table:formula="of:=[$'no box'.E69]-[$print.E69]" office:value-type="float" office:value="0" calcext:value-type="float">
            <text:p>0</text:p>
          </table:table-cell>
          <table:table-cell table:style-name="ce114" table:formula="of:=[$'no box'.F69]-[$print.F69]" office:value-type="float" office:value="0" calcext:value-type="float">
            <text:p>0</text:p>
          </table:table-cell>
          <table:table-cell table:style-name="ce114" table:formula="of:=[$'no box'.G69]-[$print.G69]" office:value-type="float" office:value="0" calcext:value-type="float">
            <text:p>0</text:p>
          </table:table-cell>
          <table:table-cell table:style-name="ce114" table:formula="of:=[$'no box'.H69]-[$print.H69]" office:value-type="float" office:value="0" calcext:value-type="float">
            <text:p>0</text:p>
          </table:table-cell>
          <table:table-cell table:style-name="ce114" table:formula="of:=[$'no box'.I69]-[$print.I69]" office:value-type="float" office:value="0" calcext:value-type="float">
            <text:p>0</text:p>
          </table:table-cell>
          <table:table-cell table:style-name="ce114" table:formula="of:=[$'no box'.J69]-[$print.J69]" office:value-type="float" office:value="0" calcext:value-type="float">
            <text:p>0</text:p>
          </table:table-cell>
          <table:table-cell table:style-name="ce114" table:formula="of:=[$'no box'.K69]-[$print.K69]" office:value-type="float" office:value="0" calcext:value-type="float">
            <text:p>0</text:p>
          </table:table-cell>
          <table:table-cell table:style-name="ce114" table:formula="of:=[$'no box'.L69]-[$print.L69]" office:value-type="string" office:string-value="" calcext:value-type="error">
            <text:p>#VALUE!</text:p>
          </table:table-cell>
          <table:table-cell table:style-name="ce114" table:formula="of:=[$'no box'.M69]-[$print.M69]" office:value-type="string" office:string-value="" calcext:value-type="error">
            <text:p>#VALUE!</text:p>
          </table:table-cell>
          <table:table-cell table:style-name="ce114" table:formula="of:=[$'no box'.#REF!#REF!]-[$print.N69]" office:value-type="float" office:value="0" calcext:value-type="float">
            <text:p>0</text:p>
          </table:table-cell>
          <table:table-cell table:style-name="ce114" table:formula="of:=[$'no box'.#REF!#REF!]-[$print.O6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70]-[$print.C70]" office:value-type="float" office:value="0" calcext:value-type="float">
            <text:p>0</text:p>
          </table:table-cell>
          <table:table-cell table:style-name="ce114" table:formula="of:=[$'no box'.D70]-[$print.D70]" office:value-type="float" office:value="0" calcext:value-type="float">
            <text:p>0</text:p>
          </table:table-cell>
          <table:table-cell table:style-name="ce114" table:formula="of:=[$'no box'.E70]-[$print.E70]" office:value-type="float" office:value="0" calcext:value-type="float">
            <text:p>0</text:p>
          </table:table-cell>
          <table:table-cell table:style-name="ce114" table:formula="of:=[$'no box'.F70]-[$print.F70]" office:value-type="float" office:value="0" calcext:value-type="float">
            <text:p>0</text:p>
          </table:table-cell>
          <table:table-cell table:style-name="ce114" table:formula="of:=[$'no box'.G70]-[$print.G70]" office:value-type="float" office:value="0" calcext:value-type="float">
            <text:p>0</text:p>
          </table:table-cell>
          <table:table-cell table:style-name="ce114" table:formula="of:=[$'no box'.H70]-[$print.H70]" office:value-type="float" office:value="0" calcext:value-type="float">
            <text:p>0</text:p>
          </table:table-cell>
          <table:table-cell table:style-name="ce114" table:formula="of:=[$'no box'.I70]-[$print.I70]" office:value-type="float" office:value="0" calcext:value-type="float">
            <text:p>0</text:p>
          </table:table-cell>
          <table:table-cell table:style-name="ce114" table:formula="of:=[$'no box'.J70]-[$print.J70]" office:value-type="float" office:value="0" calcext:value-type="float">
            <text:p>0</text:p>
          </table:table-cell>
          <table:table-cell table:style-name="ce114" table:formula="of:=[$'no box'.K70]-[$print.K70]" office:value-type="float" office:value="0" calcext:value-type="float">
            <text:p>0</text:p>
          </table:table-cell>
          <table:table-cell table:style-name="ce114" table:formula="of:=[$'no box'.L70]-[$print.L70]" office:value-type="float" office:value="0" calcext:value-type="float">
            <text:p>0</text:p>
          </table:table-cell>
          <table:table-cell table:style-name="ce114" table:formula="of:=[$'no box'.M70]-[$print.M70]" office:value-type="float" office:value="0" calcext:value-type="float">
            <text:p>0</text:p>
          </table:table-cell>
          <table:table-cell table:style-name="ce114" table:formula="of:=[$'no box'.#REF!#REF!]-[$print.N70]" office:value-type="float" office:value="0" calcext:value-type="float">
            <text:p>0</text:p>
          </table:table-cell>
          <table:table-cell table:style-name="ce114" table:formula="of:=[$'no box'.#REF!#REF!]-[$print.O7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71]-[$print.C71]" office:value-type="float" office:value="21000" calcext:value-type="float">
            <text:p>21000</text:p>
          </table:table-cell>
          <table:table-cell table:style-name="ce114" table:formula="of:=[$'no box'.D71]-[$print.D71]" office:value-type="float" office:value="0" calcext:value-type="float">
            <text:p>0</text:p>
          </table:table-cell>
          <table:table-cell table:style-name="ce114" table:formula="of:=[$'no box'.E71]-[$print.E71]" office:value-type="float" office:value="0" calcext:value-type="float">
            <text:p>0</text:p>
          </table:table-cell>
          <table:table-cell table:style-name="ce114" table:formula="of:=[$'no box'.F71]-[$print.F71]" office:value-type="float" office:value="0" calcext:value-type="float">
            <text:p>0</text:p>
          </table:table-cell>
          <table:table-cell table:style-name="ce114" table:formula="of:=[$'no box'.G71]-[$print.G71]" office:value-type="float" office:value="0" calcext:value-type="float">
            <text:p>0</text:p>
          </table:table-cell>
          <table:table-cell table:style-name="ce114" table:formula="of:=[$'no box'.H71]-[$print.H71]" office:value-type="float" office:value="0" calcext:value-type="float">
            <text:p>0</text:p>
          </table:table-cell>
          <table:table-cell table:style-name="ce114" table:formula="of:=[$'no box'.I71]-[$print.I71]" office:value-type="float" office:value="0" calcext:value-type="float">
            <text:p>0</text:p>
          </table:table-cell>
          <table:table-cell table:style-name="ce114" table:formula="of:=[$'no box'.J71]-[$print.J71]" office:value-type="float" office:value="0" calcext:value-type="float">
            <text:p>0</text:p>
          </table:table-cell>
          <table:table-cell table:style-name="ce114" table:formula="of:=[$'no box'.K71]-[$print.K71]" office:value-type="float" office:value="0" calcext:value-type="float">
            <text:p>0</text:p>
          </table:table-cell>
          <table:table-cell table:style-name="ce114" table:formula="of:=[$'no box'.L71]-[$print.L71]" office:value-type="float" office:value="0" calcext:value-type="float">
            <text:p>0</text:p>
          </table:table-cell>
          <table:table-cell table:style-name="ce114" table:formula="of:=[$'no box'.M71]-[$print.M71]" office:value-type="float" office:value="0" calcext:value-type="float">
            <text:p>0</text:p>
          </table:table-cell>
          <table:table-cell table:style-name="ce114" table:formula="of:=[$'no box'.#REF!#REF!]-[$print.N71]" office:value-type="float" office:value="0" calcext:value-type="float">
            <text:p>0</text:p>
          </table:table-cell>
          <table:table-cell table:style-name="ce114" table:formula="of:=[$'no box'.#REF!#REF!]-[$print.O7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72]-[$print.C72]" office:value-type="float" office:value="1575.49400000001" calcext:value-type="float">
            <text:p>1575.494</text:p>
          </table:table-cell>
          <table:table-cell table:style-name="ce114" table:formula="of:=[$'no box'.D72]-[$print.D72]" office:value-type="float" office:value="157530.6" calcext:value-type="float">
            <text:p>157530.6</text:p>
          </table:table-cell>
          <table:table-cell table:style-name="ce114" table:formula="of:=[$'no box'.E72]-[$print.E72]" office:value-type="float" office:value="20971.815" calcext:value-type="float">
            <text:p>20971.815</text:p>
          </table:table-cell>
          <table:table-cell table:style-name="ce114" table:formula="of:=[$'no box'.F72]-[$print.F72]" office:value-type="float" office:value="20971.815" calcext:value-type="float">
            <text:p>20971.815</text:p>
          </table:table-cell>
          <table:table-cell table:style-name="ce114" table:formula="of:=[$'no box'.G72]-[$print.G72]" office:value-type="float" office:value="-13623" calcext:value-type="float">
            <text:p>-13623</text:p>
          </table:table-cell>
          <table:table-cell table:style-name="ce114" table:formula="of:=[$'no box'.H72]-[$print.H72]" office:value-type="float" office:value="13623" calcext:value-type="float">
            <text:p>13623</text:p>
          </table:table-cell>
          <table:table-cell table:style-name="ce114" table:formula="of:=[$'no box'.I72]-[$print.I72]" office:value-type="float" office:value="-45820221.5196" calcext:value-type="float">
            <text:p>-45820221.5196</text:p>
          </table:table-cell>
          <table:table-cell table:style-name="ce114" table:formula="of:=[$'no box'.J72]-[$print.J72]" office:value-type="float" office:value="-1093.28" calcext:value-type="float">
            <text:p>-1093.28</text:p>
          </table:table-cell>
          <table:table-cell table:style-name="ce114" table:formula="of:=[$'no box'.K72]-[$print.K72]" office:value-type="float" office:value="-4291.926" calcext:value-type="float">
            <text:p>-4291.926</text:p>
          </table:table-cell>
          <table:table-cell table:style-name="ce114" table:formula="of:=[$'no box'.L72]-[$print.L72]" office:value-type="float" office:value="626.770999999993" calcext:value-type="float">
            <text:p>626.771</text:p>
          </table:table-cell>
          <table:table-cell table:style-name="ce114" table:formula="of:=[$'no box'.M72]-[$print.M72]" office:value-type="float" office:value="-1424.56" calcext:value-type="float">
            <text:p>-1424.56</text:p>
          </table:table-cell>
          <table:table-cell table:style-name="ce114" table:formula="of:=[$'no box'.#REF!#REF!]-[$print.N72]" office:value-type="float" office:value="0" calcext:value-type="float">
            <text:p>0</text:p>
          </table:table-cell>
          <table:table-cell table:style-name="ce114" table:formula="of:=[$'no box'.#REF!#REF!]-[$print.O7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5" table:formula="of:=[$'no box'.C73]-[$print.C73]" office:value-type="float" office:value="107.324" calcext:value-type="float">
            <text:p>107.324</text:p>
          </table:table-cell>
          <table:table-cell table:style-name="ce114" table:formula="of:=[$'no box'.D73]-[$print.D73]" office:value-type="float" office:value="0" calcext:value-type="float">
            <text:p>0</text:p>
          </table:table-cell>
          <table:table-cell table:style-name="ce115" table:formula="of:=[$'no box'.E73]-[$print.E73]" office:value-type="float" office:value="53.143" calcext:value-type="float">
            <text:p>53.143</text:p>
          </table:table-cell>
          <table:table-cell table:style-name="ce115" table:formula="of:=[$'no box'.F73]-[$print.F73]" office:value-type="float" office:value="53.143" calcext:value-type="float">
            <text:p>53.143</text:p>
          </table:table-cell>
          <table:table-cell table:style-name="ce114" table:formula="of:=[$'no box'.G73]-[$print.G73]" office:value-type="float" office:value="0" calcext:value-type="float">
            <text:p>0</text:p>
          </table:table-cell>
          <table:table-cell table:style-name="ce114" table:formula="of:=[$'no box'.H73]-[$print.H73]" office:value-type="float" office:value="0" calcext:value-type="float">
            <text:p>0</text:p>
          </table:table-cell>
          <table:table-cell table:style-name="ce114" table:formula="of:=[$'no box'.I73]-[$print.I73]" office:value-type="float" office:value="0" calcext:value-type="float">
            <text:p>0</text:p>
          </table:table-cell>
          <table:table-cell table:style-name="ce115" table:formula="of:=[$'no box'.J73]-[$print.J73]" office:value-type="float" office:value="46.41" calcext:value-type="float">
            <text:p>46.41</text:p>
          </table:table-cell>
          <table:table-cell table:style-name="ce115" table:formula="of:=[$'no box'.K73]-[$print.K73]" office:value-type="float" office:value="2.076" calcext:value-type="float">
            <text:p>2.076</text:p>
          </table:table-cell>
          <table:table-cell table:style-name="ce115" table:formula="of:=[$'no box'.L73]-[$print.L73]" office:value-type="float" office:value="65.991" calcext:value-type="float">
            <text:p>65.991</text:p>
          </table:table-cell>
          <table:table-cell table:style-name="ce114" table:formula="of:=[$'no box'.M73]-[$print.M73]" office:value-type="float" office:value="0.529999999999994" calcext:value-type="float">
            <text:p>0.53</text:p>
          </table:table-cell>
          <table:table-cell table:style-name="ce114" table:formula="of:=[$'no box'.#REF!#REF!]-[$print.N73]" office:value-type="float" office:value="0" calcext:value-type="float">
            <text:p>0</text:p>
          </table:table-cell>
          <table:table-cell table:style-name="ce114" table:formula="of:=[$'no box'.#REF!#REF!]-[$print.O7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74]-[$print.C74]" office:value-type="float" office:value="0" calcext:value-type="float">
            <text:p>0</text:p>
          </table:table-cell>
          <table:table-cell table:style-name="ce114" table:formula="of:=[$'no box'.D74]-[$print.D74]" office:value-type="float" office:value="0" calcext:value-type="float">
            <text:p>0</text:p>
          </table:table-cell>
          <table:table-cell table:style-name="ce114" table:formula="of:=[$'no box'.E74]-[$print.E74]" office:value-type="float" office:value="0" calcext:value-type="float">
            <text:p>0</text:p>
          </table:table-cell>
          <table:table-cell table:style-name="ce114" table:formula="of:=[$'no box'.F74]-[$print.F74]" office:value-type="float" office:value="0" calcext:value-type="float">
            <text:p>0</text:p>
          </table:table-cell>
          <table:table-cell table:style-name="ce114" table:formula="of:=[$'no box'.G74]-[$print.G74]" office:value-type="float" office:value="0" calcext:value-type="float">
            <text:p>0</text:p>
          </table:table-cell>
          <table:table-cell table:style-name="ce114" table:formula="of:=[$'no box'.H74]-[$print.H74]" office:value-type="float" office:value="0" calcext:value-type="float">
            <text:p>0</text:p>
          </table:table-cell>
          <table:table-cell table:style-name="ce114" table:formula="of:=[$'no box'.I74]-[$print.I74]" office:value-type="float" office:value="0" calcext:value-type="float">
            <text:p>0</text:p>
          </table:table-cell>
          <table:table-cell table:style-name="ce114" table:formula="of:=[$'no box'.J74]-[$print.J74]" office:value-type="float" office:value="0" calcext:value-type="float">
            <text:p>0</text:p>
          </table:table-cell>
          <table:table-cell table:style-name="ce114" table:formula="of:=[$'no box'.K74]-[$print.K74]" office:value-type="float" office:value="0" calcext:value-type="float">
            <text:p>0</text:p>
          </table:table-cell>
          <table:table-cell table:style-name="ce114" table:formula="of:=[$'no box'.L74]-[$print.L74]" office:value-type="float" office:value="0" calcext:value-type="float">
            <text:p>0</text:p>
          </table:table-cell>
          <table:table-cell table:style-name="ce114" table:formula="of:=[$'no box'.M74]-[$print.M74]" office:value-type="float" office:value="0" calcext:value-type="float">
            <text:p>0</text:p>
          </table:table-cell>
          <table:table-cell table:style-name="ce114" table:formula="of:=[$'no box'.#REF!#REF!]-[$print.N74]" office:value-type="float" office:value="0" calcext:value-type="float">
            <text:p>0</text:p>
          </table:table-cell>
          <table:table-cell table:style-name="ce114" table:formula="of:=[$'no box'.#REF!#REF!]-[$print.O7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75]-[$print.C75]" office:value-type="float" office:value="0" calcext:value-type="float">
            <text:p>0</text:p>
          </table:table-cell>
          <table:table-cell table:style-name="ce114" table:formula="of:=[$'no box'.D75]-[$print.D75]" office:value-type="float" office:value="0" calcext:value-type="float">
            <text:p>0</text:p>
          </table:table-cell>
          <table:table-cell table:style-name="ce114" table:formula="of:=[$'no box'.E75]-[$print.E75]" office:value-type="float" office:value="0" calcext:value-type="float">
            <text:p>0</text:p>
          </table:table-cell>
          <table:table-cell table:style-name="ce114" table:formula="of:=[$'no box'.F75]-[$print.F75]" office:value-type="float" office:value="0" calcext:value-type="float">
            <text:p>0</text:p>
          </table:table-cell>
          <table:table-cell table:style-name="ce114" table:formula="of:=[$'no box'.G75]-[$print.G75]" office:value-type="float" office:value="0" calcext:value-type="float">
            <text:p>0</text:p>
          </table:table-cell>
          <table:table-cell table:style-name="ce114" table:formula="of:=[$'no box'.H75]-[$print.H75]" office:value-type="float" office:value="0" calcext:value-type="float">
            <text:p>0</text:p>
          </table:table-cell>
          <table:table-cell table:style-name="ce114" table:formula="of:=[$'no box'.I75]-[$print.I75]" office:value-type="float" office:value="0" calcext:value-type="float">
            <text:p>0</text:p>
          </table:table-cell>
          <table:table-cell table:style-name="ce115" table:formula="of:=[$'no box'.J75]-[$print.J75]" office:value-type="float" office:value="30.4" calcext:value-type="float">
            <text:p>30.4</text:p>
          </table:table-cell>
          <table:table-cell table:style-name="ce115" table:formula="of:=[$'no box'.K75]-[$print.K75]" office:value-type="float" office:value="47.598" calcext:value-type="float">
            <text:p>47.598</text:p>
          </table:table-cell>
          <table:table-cell table:style-name="ce115" table:formula="of:=[$'no box'.L75]-[$print.L75]" office:value-type="float" office:value="585.762" calcext:value-type="float">
            <text:p>585.762</text:p>
          </table:table-cell>
          <table:table-cell table:style-name="ce114" table:formula="of:=[$'no box'.M75]-[$print.M75]" office:value-type="float" office:value="-0.810000000000002" calcext:value-type="float">
            <text:p>-0.81</text:p>
          </table:table-cell>
          <table:table-cell table:style-name="ce114" table:formula="of:=[$'no box'.#REF!#REF!]-[$print.N75]" office:value-type="float" office:value="0" calcext:value-type="float">
            <text:p>0</text:p>
          </table:table-cell>
          <table:table-cell table:style-name="ce114" table:formula="of:=[$'no box'.#REF!#REF!]-[$print.O7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76]-[$print.C76]" office:value-type="float" office:value="0" calcext:value-type="float">
            <text:p>0</text:p>
          </table:table-cell>
          <table:table-cell table:style-name="ce114" table:formula="of:=[$'no box'.D76]-[$print.D76]" office:value-type="float" office:value="0" calcext:value-type="float">
            <text:p>0</text:p>
          </table:table-cell>
          <table:table-cell table:style-name="ce114" table:formula="of:=[$'no box'.E76]-[$print.E76]" office:value-type="float" office:value="0" calcext:value-type="float">
            <text:p>0</text:p>
          </table:table-cell>
          <table:table-cell table:style-name="ce114" table:formula="of:=[$'no box'.F76]-[$print.F76]" office:value-type="float" office:value="0" calcext:value-type="float">
            <text:p>0</text:p>
          </table:table-cell>
          <table:table-cell table:style-name="ce114" table:formula="of:=[$'no box'.G76]-[$print.G76]" office:value-type="float" office:value="0" calcext:value-type="float">
            <text:p>0</text:p>
          </table:table-cell>
          <table:table-cell table:style-name="ce114" table:formula="of:=[$'no box'.H76]-[$print.H76]" office:value-type="float" office:value="0" calcext:value-type="float">
            <text:p>0</text:p>
          </table:table-cell>
          <table:table-cell table:style-name="ce114" table:formula="of:=[$'no box'.I76]-[$print.I76]" office:value-type="float" office:value="0" calcext:value-type="float">
            <text:p>0</text:p>
          </table:table-cell>
          <table:table-cell table:style-name="ce114" table:formula="of:=[$'no box'.J76]-[$print.J76]" office:value-type="float" office:value="0" calcext:value-type="float">
            <text:p>0</text:p>
          </table:table-cell>
          <table:table-cell table:style-name="ce114" table:formula="of:=[$'no box'.K76]-[$print.K76]" office:value-type="float" office:value="0" calcext:value-type="float">
            <text:p>0</text:p>
          </table:table-cell>
          <table:table-cell table:style-name="ce114" table:formula="of:=[$'no box'.L76]-[$print.L76]" office:value-type="float" office:value="0" calcext:value-type="float">
            <text:p>0</text:p>
          </table:table-cell>
          <table:table-cell table:style-name="ce114" table:formula="of:=[$'no box'.M76]-[$print.M76]" office:value-type="float" office:value="0" calcext:value-type="float">
            <text:p>0</text:p>
          </table:table-cell>
          <table:table-cell table:style-name="ce114" table:formula="of:=[$'no box'.#REF!#REF!]-[$print.N76]" office:value-type="float" office:value="0" calcext:value-type="float">
            <text:p>0</text:p>
          </table:table-cell>
          <table:table-cell table:style-name="ce114" table:formula="of:=[$'no box'.#REF!#REF!]-[$print.O7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77]-[$print.C77]" office:value-type="float" office:value="0" calcext:value-type="float">
            <text:p>0</text:p>
          </table:table-cell>
          <table:table-cell table:style-name="ce114" table:formula="of:=[$'no box'.D77]-[$print.D77]" office:value-type="float" office:value="0" calcext:value-type="float">
            <text:p>0</text:p>
          </table:table-cell>
          <table:table-cell table:style-name="ce114" table:formula="of:=[$'no box'.E77]-[$print.E77]" office:value-type="float" office:value="0" calcext:value-type="float">
            <text:p>0</text:p>
          </table:table-cell>
          <table:table-cell table:style-name="ce114" table:formula="of:=[$'no box'.F77]-[$print.F77]" office:value-type="float" office:value="0" calcext:value-type="float">
            <text:p>0</text:p>
          </table:table-cell>
          <table:table-cell table:style-name="ce114" table:formula="of:=[$'no box'.G77]-[$print.G77]" office:value-type="float" office:value="0" calcext:value-type="float">
            <text:p>0</text:p>
          </table:table-cell>
          <table:table-cell table:style-name="ce114" table:formula="of:=[$'no box'.H77]-[$print.H77]" office:value-type="float" office:value="0" calcext:value-type="float">
            <text:p>0</text:p>
          </table:table-cell>
          <table:table-cell table:style-name="ce114" table:formula="of:=[$'no box'.I77]-[$print.I77]" office:value-type="float" office:value="0" calcext:value-type="float">
            <text:p>0</text:p>
          </table:table-cell>
          <table:table-cell table:style-name="ce114" table:formula="of:=[$'no box'.J77]-[$print.J77]" office:value-type="float" office:value="0" calcext:value-type="float">
            <text:p>0</text:p>
          </table:table-cell>
          <table:table-cell table:style-name="ce114" table:formula="of:=[$'no box'.K77]-[$print.K77]" office:value-type="float" office:value="0" calcext:value-type="float">
            <text:p>0</text:p>
          </table:table-cell>
          <table:table-cell table:style-name="ce114" table:formula="of:=[$'no box'.L77]-[$print.L77]" office:value-type="float" office:value="0" calcext:value-type="float">
            <text:p>0</text:p>
          </table:table-cell>
          <table:table-cell table:style-name="ce114" table:formula="of:=[$'no box'.M77]-[$print.M77]" office:value-type="float" office:value="0" calcext:value-type="float">
            <text:p>0</text:p>
          </table:table-cell>
          <table:table-cell table:style-name="ce114" table:formula="of:=[$'no box'.#REF!#REF!]-[$print.N77]" office:value-type="float" office:value="0" calcext:value-type="float">
            <text:p>0</text:p>
          </table:table-cell>
          <table:table-cell table:style-name="ce114" table:formula="of:=[$'no box'.#REF!#REF!]-[$print.O7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78]-[$print.C78]" office:value-type="float" office:value="0" calcext:value-type="float">
            <text:p>0</text:p>
          </table:table-cell>
          <table:table-cell table:style-name="ce114" table:formula="of:=[$'no box'.D78]-[$print.D78]" office:value-type="float" office:value="0" calcext:value-type="float">
            <text:p>0</text:p>
          </table:table-cell>
          <table:table-cell table:style-name="ce114" table:formula="of:=[$'no box'.E78]-[$print.E78]" office:value-type="float" office:value="0" calcext:value-type="float">
            <text:p>0</text:p>
          </table:table-cell>
          <table:table-cell table:style-name="ce114" table:formula="of:=[$'no box'.F78]-[$print.F78]" office:value-type="float" office:value="0" calcext:value-type="float">
            <text:p>0</text:p>
          </table:table-cell>
          <table:table-cell table:style-name="ce114" table:formula="of:=[$'no box'.G78]-[$print.G78]" office:value-type="float" office:value="0" calcext:value-type="float">
            <text:p>0</text:p>
          </table:table-cell>
          <table:table-cell table:style-name="ce114" table:formula="of:=[$'no box'.H78]-[$print.H78]" office:value-type="float" office:value="0" calcext:value-type="float">
            <text:p>0</text:p>
          </table:table-cell>
          <table:table-cell table:style-name="ce114" table:formula="of:=[$'no box'.I78]-[$print.I78]" office:value-type="float" office:value="0" calcext:value-type="float">
            <text:p>0</text:p>
          </table:table-cell>
          <table:table-cell table:style-name="ce114" table:formula="of:=[$'no box'.J78]-[$print.J78]" office:value-type="float" office:value="0" calcext:value-type="float">
            <text:p>0</text:p>
          </table:table-cell>
          <table:table-cell table:style-name="ce114" table:formula="of:=[$'no box'.K78]-[$print.K78]" office:value-type="float" office:value="0" calcext:value-type="float">
            <text:p>0</text:p>
          </table:table-cell>
          <table:table-cell table:style-name="ce114" table:formula="of:=[$'no box'.L78]-[$print.L78]" office:value-type="float" office:value="0" calcext:value-type="float">
            <text:p>0</text:p>
          </table:table-cell>
          <table:table-cell table:style-name="ce114" table:formula="of:=[$'no box'.M78]-[$print.M78]" office:value-type="float" office:value="0" calcext:value-type="float">
            <text:p>0</text:p>
          </table:table-cell>
          <table:table-cell table:style-name="ce114" table:formula="of:=[$'no box'.#REF!#REF!]-[$print.N78]" office:value-type="float" office:value="0" calcext:value-type="float">
            <text:p>0</text:p>
          </table:table-cell>
          <table:table-cell table:style-name="ce114" table:formula="of:=[$'no box'.#REF!#REF!]-[$print.O7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79]-[$print.C79]" office:value-type="float" office:value="0" calcext:value-type="float">
            <text:p>0</text:p>
          </table:table-cell>
          <table:table-cell table:style-name="ce114" table:formula="of:=[$'no box'.D79]-[$print.D79]" office:value-type="float" office:value="0" calcext:value-type="float">
            <text:p>0</text:p>
          </table:table-cell>
          <table:table-cell table:style-name="ce114" table:formula="of:=[$'no box'.E79]-[$print.E79]" office:value-type="float" office:value="0" calcext:value-type="float">
            <text:p>0</text:p>
          </table:table-cell>
          <table:table-cell table:style-name="ce114" table:formula="of:=[$'no box'.F79]-[$print.F79]" office:value-type="float" office:value="0" calcext:value-type="float">
            <text:p>0</text:p>
          </table:table-cell>
          <table:table-cell table:style-name="ce114" table:formula="of:=[$'no box'.G79]-[$print.G79]" office:value-type="float" office:value="0" calcext:value-type="float">
            <text:p>0</text:p>
          </table:table-cell>
          <table:table-cell table:style-name="ce114" table:formula="of:=[$'no box'.H79]-[$print.H79]" office:value-type="float" office:value="0" calcext:value-type="float">
            <text:p>0</text:p>
          </table:table-cell>
          <table:table-cell table:style-name="ce114" table:formula="of:=[$'no box'.I79]-[$print.I79]" office:value-type="float" office:value="0" calcext:value-type="float">
            <text:p>0</text:p>
          </table:table-cell>
          <table:table-cell table:style-name="ce114" table:formula="of:=[$'no box'.J79]-[$print.J79]" office:value-type="float" office:value="0" calcext:value-type="float">
            <text:p>0</text:p>
          </table:table-cell>
          <table:table-cell table:style-name="ce114" table:formula="of:=[$'no box'.K79]-[$print.K79]" office:value-type="float" office:value="0" calcext:value-type="float">
            <text:p>0</text:p>
          </table:table-cell>
          <table:table-cell table:style-name="ce114" table:formula="of:=[$'no box'.L79]-[$print.L79]" office:value-type="float" office:value="0" calcext:value-type="float">
            <text:p>0</text:p>
          </table:table-cell>
          <table:table-cell table:style-name="ce114" table:formula="of:=[$'no box'.M79]-[$print.M79]" office:value-type="float" office:value="0" calcext:value-type="float">
            <text:p>0</text:p>
          </table:table-cell>
          <table:table-cell table:style-name="ce114" table:formula="of:=[$'no box'.#REF!#REF!]-[$print.N79]" office:value-type="float" office:value="0" calcext:value-type="float">
            <text:p>0</text:p>
          </table:table-cell>
          <table:table-cell table:style-name="ce114" table:formula="of:=[$'no box'.#REF!#REF!]-[$print.O7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80]-[$print.C80]" office:value-type="float" office:value="0" calcext:value-type="float">
            <text:p>0</text:p>
          </table:table-cell>
          <table:table-cell table:style-name="ce114" table:formula="of:=[$'no box'.D80]-[$print.D80]" office:value-type="float" office:value="0" calcext:value-type="float">
            <text:p>0</text:p>
          </table:table-cell>
          <table:table-cell table:style-name="ce114" table:formula="of:=[$'no box'.E80]-[$print.E80]" office:value-type="float" office:value="0" calcext:value-type="float">
            <text:p>0</text:p>
          </table:table-cell>
          <table:table-cell table:style-name="ce114" table:formula="of:=[$'no box'.F80]-[$print.F80]" office:value-type="float" office:value="0" calcext:value-type="float">
            <text:p>0</text:p>
          </table:table-cell>
          <table:table-cell table:style-name="ce114" table:formula="of:=[$'no box'.G80]-[$print.G80]" office:value-type="float" office:value="0" calcext:value-type="float">
            <text:p>0</text:p>
          </table:table-cell>
          <table:table-cell table:style-name="ce114" table:formula="of:=[$'no box'.H80]-[$print.H80]" office:value-type="float" office:value="0" calcext:value-type="float">
            <text:p>0</text:p>
          </table:table-cell>
          <table:table-cell table:style-name="ce114" table:formula="of:=[$'no box'.I80]-[$print.I80]" office:value-type="float" office:value="0" calcext:value-type="float">
            <text:p>0</text:p>
          </table:table-cell>
          <table:table-cell table:style-name="ce114" table:formula="of:=[$'no box'.J80]-[$print.J80]" office:value-type="float" office:value="0" calcext:value-type="float">
            <text:p>0</text:p>
          </table:table-cell>
          <table:table-cell table:style-name="ce114" table:formula="of:=[$'no box'.K80]-[$print.K80]" office:value-type="float" office:value="0" calcext:value-type="float">
            <text:p>0</text:p>
          </table:table-cell>
          <table:table-cell table:style-name="ce114" table:formula="of:=[$'no box'.L80]-[$print.L80]" office:value-type="float" office:value="0" calcext:value-type="float">
            <text:p>0</text:p>
          </table:table-cell>
          <table:table-cell table:style-name="ce114" table:formula="of:=[$'no box'.M80]-[$print.M80]" office:value-type="float" office:value="0" calcext:value-type="float">
            <text:p>0</text:p>
          </table:table-cell>
          <table:table-cell table:style-name="ce114" table:formula="of:=[$'no box'.#REF!#REF!]-[$print.N80]" office:value-type="float" office:value="0" calcext:value-type="float">
            <text:p>0</text:p>
          </table:table-cell>
          <table:table-cell table:style-name="ce114" table:formula="of:=[$'no box'.#REF!#REF!]-[$print.O8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81]-[$print.C81]" office:value-type="float" office:value="0" calcext:value-type="float">
            <text:p>0</text:p>
          </table:table-cell>
          <table:table-cell table:style-name="ce114" table:formula="of:=[$'no box'.D81]-[$print.D81]" office:value-type="float" office:value="0" calcext:value-type="float">
            <text:p>0</text:p>
          </table:table-cell>
          <table:table-cell table:style-name="ce114" table:formula="of:=[$'no box'.E81]-[$print.E81]" office:value-type="float" office:value="0" calcext:value-type="float">
            <text:p>0</text:p>
          </table:table-cell>
          <table:table-cell table:style-name="ce114" table:formula="of:=[$'no box'.F81]-[$print.F81]" office:value-type="float" office:value="0" calcext:value-type="float">
            <text:p>0</text:p>
          </table:table-cell>
          <table:table-cell table:style-name="ce114" table:formula="of:=[$'no box'.G81]-[$print.G81]" office:value-type="float" office:value="0" calcext:value-type="float">
            <text:p>0</text:p>
          </table:table-cell>
          <table:table-cell table:style-name="ce114" table:formula="of:=[$'no box'.H81]-[$print.H81]" office:value-type="float" office:value="0" calcext:value-type="float">
            <text:p>0</text:p>
          </table:table-cell>
          <table:table-cell table:style-name="ce114" table:formula="of:=[$'no box'.I81]-[$print.I81]" office:value-type="float" office:value="0" calcext:value-type="float">
            <text:p>0</text:p>
          </table:table-cell>
          <table:table-cell table:style-name="ce114" table:formula="of:=[$'no box'.J81]-[$print.J81]" office:value-type="float" office:value="0" calcext:value-type="float">
            <text:p>0</text:p>
          </table:table-cell>
          <table:table-cell table:style-name="ce114" table:formula="of:=[$'no box'.K81]-[$print.K81]" office:value-type="float" office:value="-4341.6" calcext:value-type="float">
            <text:p>-4341.6</text:p>
          </table:table-cell>
          <table:table-cell table:style-name="ce114" table:formula="of:=[$'no box'.L81]-[$print.L81]" office:value-type="float" office:value="0" calcext:value-type="float">
            <text:p>0</text:p>
          </table:table-cell>
          <table:table-cell table:style-name="ce114" table:formula="of:=[$'no box'.M81]-[$print.M81]" office:value-type="float" office:value="0" calcext:value-type="float">
            <text:p>0</text:p>
          </table:table-cell>
          <table:table-cell table:style-name="ce114" table:formula="of:=[$'no box'.#REF!#REF!]-[$print.N81]" office:value-type="float" office:value="0" calcext:value-type="float">
            <text:p>0</text:p>
          </table:table-cell>
          <table:table-cell table:style-name="ce114" table:formula="of:=[$'no box'.#REF!#REF!]-[$print.O8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82]-[$print.C82]" office:value-type="float" office:value="0" calcext:value-type="float">
            <text:p>0</text:p>
          </table:table-cell>
          <table:table-cell table:style-name="ce114" table:formula="of:=[$'no box'.D82]-[$print.D82]" office:value-type="float" office:value="0" calcext:value-type="float">
            <text:p>0</text:p>
          </table:table-cell>
          <table:table-cell table:style-name="ce114" table:formula="of:=[$'no box'.E82]-[$print.E82]" office:value-type="float" office:value="0" calcext:value-type="float">
            <text:p>0</text:p>
          </table:table-cell>
          <table:table-cell table:style-name="ce114" table:formula="of:=[$'no box'.F82]-[$print.F82]" office:value-type="float" office:value="0" calcext:value-type="float">
            <text:p>0</text:p>
          </table:table-cell>
          <table:table-cell table:style-name="ce114" table:formula="of:=[$'no box'.G82]-[$print.G82]" office:value-type="float" office:value="0" calcext:value-type="float">
            <text:p>0</text:p>
          </table:table-cell>
          <table:table-cell table:style-name="ce114" table:formula="of:=[$'no box'.H82]-[$print.H82]" office:value-type="float" office:value="0" calcext:value-type="float">
            <text:p>0</text:p>
          </table:table-cell>
          <table:table-cell table:style-name="ce114" table:formula="of:=[$'no box'.I82]-[$print.I82]" office:value-type="float" office:value="0" calcext:value-type="float">
            <text:p>0</text:p>
          </table:table-cell>
          <table:table-cell table:style-name="ce114" table:formula="of:=[$'no box'.J82]-[$print.J82]" office:value-type="float" office:value="0" calcext:value-type="float">
            <text:p>0</text:p>
          </table:table-cell>
          <table:table-cell table:style-name="ce114" table:formula="of:=[$'no box'.K82]-[$print.K82]" office:value-type="float" office:value="0" calcext:value-type="float">
            <text:p>0</text:p>
          </table:table-cell>
          <table:table-cell table:style-name="ce114" table:formula="of:=[$'no box'.L82]-[$print.L82]" office:value-type="float" office:value="0" calcext:value-type="float">
            <text:p>0</text:p>
          </table:table-cell>
          <table:table-cell table:style-name="ce114" table:formula="of:=[$'no box'.M82]-[$print.M82]" office:value-type="float" office:value="0" calcext:value-type="float">
            <text:p>0</text:p>
          </table:table-cell>
          <table:table-cell table:style-name="ce114" table:formula="of:=[$'no box'.#REF!#REF!]-[$print.N82]" office:value-type="float" office:value="0" calcext:value-type="float">
            <text:p>0</text:p>
          </table:table-cell>
          <table:table-cell table:style-name="ce114" table:formula="of:=[$'no box'.#REF!#REF!]-[$print.O8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83]-[$print.C83]" office:value-type="string" office:string-value="" calcext:value-type="error">
            <text:p>#VALUE!</text:p>
          </table:table-cell>
          <table:table-cell table:style-name="ce114" table:formula="of:=[$'no box'.D83]-[$print.D83]" office:value-type="float" office:value="0" calcext:value-type="float">
            <text:p>0</text:p>
          </table:table-cell>
          <table:table-cell table:style-name="ce114" table:formula="of:=[$'no box'.E83]-[$print.E83]" office:value-type="float" office:value="0" calcext:value-type="float">
            <text:p>0</text:p>
          </table:table-cell>
          <table:table-cell table:style-name="ce114" table:formula="of:=[$'no box'.F83]-[$print.F83]" office:value-type="float" office:value="0" calcext:value-type="float">
            <text:p>0</text:p>
          </table:table-cell>
          <table:table-cell table:style-name="ce114" table:formula="of:=[$'no box'.G83]-[$print.G83]" office:value-type="float" office:value="0" calcext:value-type="float">
            <text:p>0</text:p>
          </table:table-cell>
          <table:table-cell table:style-name="ce114" table:formula="of:=[$'no box'.H83]-[$print.H83]" office:value-type="float" office:value="0" calcext:value-type="float">
            <text:p>0</text:p>
          </table:table-cell>
          <table:table-cell table:style-name="ce114" table:formula="of:=[$'no box'.I83]-[$print.I83]" office:value-type="float" office:value="-45820221.5196" calcext:value-type="float">
            <text:p>-45820221.5196</text:p>
          </table:table-cell>
          <table:table-cell table:style-name="ce114" table:formula="of:=[$'no box'.J83]-[$print.J83]" office:value-type="float" office:value="0" calcext:value-type="float">
            <text:p>0</text:p>
          </table:table-cell>
          <table:table-cell table:style-name="ce114" table:formula="of:=[$'no box'.K83]-[$print.K83]" office:value-type="float" office:value="0" calcext:value-type="float">
            <text:p>0</text:p>
          </table:table-cell>
          <table:table-cell table:style-name="ce114" table:formula="of:=[$'no box'.L83]-[$print.L83]" office:value-type="string" office:string-value="" calcext:value-type="error">
            <text:p>#VALUE!</text:p>
          </table:table-cell>
          <table:table-cell table:style-name="ce114" table:formula="of:=[$'no box'.M83]-[$print.M83]" office:value-type="string" office:string-value="" calcext:value-type="error">
            <text:p>#VALUE!</text:p>
          </table:table-cell>
          <table:table-cell table:style-name="ce114" table:formula="of:=[$'no box'.#REF!#REF!]-[$print.N83]" office:value-type="float" office:value="0" calcext:value-type="float">
            <text:p>0</text:p>
          </table:table-cell>
          <table:table-cell table:style-name="ce114" table:formula="of:=[$'no box'.#REF!#REF!]-[$print.O8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84]-[$print.C84]" office:value-type="float" office:value="0" calcext:value-type="float">
            <text:p>0</text:p>
          </table:table-cell>
          <table:table-cell table:style-name="ce114" table:formula="of:=[$'no box'.D84]-[$print.D84]" office:value-type="float" office:value="0" calcext:value-type="float">
            <text:p>0</text:p>
          </table:table-cell>
          <table:table-cell table:style-name="ce114" table:formula="of:=[$'no box'.E84]-[$print.E84]" office:value-type="float" office:value="0" calcext:value-type="float">
            <text:p>0</text:p>
          </table:table-cell>
          <table:table-cell table:style-name="ce114" table:formula="of:=[$'no box'.F84]-[$print.F84]" office:value-type="float" office:value="0" calcext:value-type="float">
            <text:p>0</text:p>
          </table:table-cell>
          <table:table-cell table:style-name="ce114" table:formula="of:=[$'no box'.G84]-[$print.G84]" office:value-type="float" office:value="0" calcext:value-type="float">
            <text:p>0</text:p>
          </table:table-cell>
          <table:table-cell table:style-name="ce114" table:formula="of:=[$'no box'.H84]-[$print.H84]" office:value-type="float" office:value="0" calcext:value-type="float">
            <text:p>0</text:p>
          </table:table-cell>
          <table:table-cell table:style-name="ce114" table:formula="of:=[$'no box'.I84]-[$print.I84]" office:value-type="float" office:value="0" calcext:value-type="float">
            <text:p>0</text:p>
          </table:table-cell>
          <table:table-cell table:style-name="ce114" table:formula="of:=[$'no box'.J84]-[$print.J84]" office:value-type="float" office:value="0" calcext:value-type="float">
            <text:p>0</text:p>
          </table:table-cell>
          <table:table-cell table:style-name="ce114" table:formula="of:=[$'no box'.K84]-[$print.K84]" office:value-type="float" office:value="0" calcext:value-type="float">
            <text:p>0</text:p>
          </table:table-cell>
          <table:table-cell table:style-name="ce114" table:formula="of:=[$'no box'.L84]-[$print.L84]" office:value-type="float" office:value="0" calcext:value-type="float">
            <text:p>0</text:p>
          </table:table-cell>
          <table:table-cell table:style-name="ce114" table:formula="of:=[$'no box'.M84]-[$print.M84]" office:value-type="float" office:value="0" calcext:value-type="float">
            <text:p>0</text:p>
          </table:table-cell>
          <table:table-cell table:style-name="ce114" table:formula="of:=[$'no box'.#REF!#REF!]-[$print.N84]" office:value-type="float" office:value="0" calcext:value-type="float">
            <text:p>0</text:p>
          </table:table-cell>
          <table:table-cell table:style-name="ce114" table:formula="of:=[$'no box'.#REF!#REF!]-[$print.O8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85]-[$print.C85]" office:value-type="float" office:value="0" calcext:value-type="float">
            <text:p>0</text:p>
          </table:table-cell>
          <table:table-cell table:style-name="ce114" table:formula="of:=[$'no box'.D85]-[$print.D85]" office:value-type="string" office:string-value="" calcext:value-type="error">
            <text:p>#VALUE!</text:p>
          </table:table-cell>
          <table:table-cell table:style-name="ce114" table:formula="of:=[$'no box'.E85]-[$print.E85]" office:value-type="float" office:value="0" calcext:value-type="float">
            <text:p>0</text:p>
          </table:table-cell>
          <table:table-cell table:style-name="ce114" table:formula="of:=[$'no box'.F85]-[$print.F85]" office:value-type="float" office:value="0" calcext:value-type="float">
            <text:p>0</text:p>
          </table:table-cell>
          <table:table-cell table:style-name="ce114" table:formula="of:=[$'no box'.G85]-[$print.G85]" office:value-type="float" office:value="0" calcext:value-type="float">
            <text:p>0</text:p>
          </table:table-cell>
          <table:table-cell table:style-name="ce114" table:formula="of:=[$'no box'.H85]-[$print.H85]" office:value-type="float" office:value="0" calcext:value-type="float">
            <text:p>0</text:p>
          </table:table-cell>
          <table:table-cell table:style-name="ce114" table:formula="of:=[$'no box'.I85]-[$print.I85]" office:value-type="float" office:value="0" calcext:value-type="float">
            <text:p>0</text:p>
          </table:table-cell>
          <table:table-cell table:style-name="ce114" table:formula="of:=[$'no box'.J85]-[$print.J85]" office:value-type="float" office:value="0" calcext:value-type="float">
            <text:p>0</text:p>
          </table:table-cell>
          <table:table-cell table:style-name="ce114" table:formula="of:=[$'no box'.K85]-[$print.K85]" office:value-type="float" office:value="0" calcext:value-type="float">
            <text:p>0</text:p>
          </table:table-cell>
          <table:table-cell table:style-name="ce114" table:formula="of:=[$'no box'.L85]-[$print.L85]" office:value-type="float" office:value="0" calcext:value-type="float">
            <text:p>0</text:p>
          </table:table-cell>
          <table:table-cell table:style-name="ce114" table:formula="of:=[$'no box'.M85]-[$print.M85]" office:value-type="float" office:value="0" calcext:value-type="float">
            <text:p>0</text:p>
          </table:table-cell>
          <table:table-cell table:style-name="ce114" table:formula="of:=[$'no box'.#REF!#REF!]-[$print.N85]" office:value-type="float" office:value="0" calcext:value-type="float">
            <text:p>0</text:p>
          </table:table-cell>
          <table:table-cell table:style-name="ce114" table:formula="of:=[$'no box'.#REF!#REF!]-[$print.O8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86]-[$print.C86]" office:value-type="float" office:value="0" calcext:value-type="float">
            <text:p>0</text:p>
          </table:table-cell>
          <table:table-cell table:style-name="ce114" table:formula="of:=[$'no box'.D86]-[$print.D86]" office:value-type="float" office:value="0" calcext:value-type="float">
            <text:p>0</text:p>
          </table:table-cell>
          <table:table-cell table:style-name="ce114" table:formula="of:=[$'no box'.E86]-[$print.E86]" office:value-type="float" office:value="0" calcext:value-type="float">
            <text:p>0</text:p>
          </table:table-cell>
          <table:table-cell table:style-name="ce114" table:formula="of:=[$'no box'.F86]-[$print.F86]" office:value-type="float" office:value="0" calcext:value-type="float">
            <text:p>0</text:p>
          </table:table-cell>
          <table:table-cell table:style-name="ce114" table:formula="of:=[$'no box'.G86]-[$print.G86]" office:value-type="float" office:value="0" calcext:value-type="float">
            <text:p>0</text:p>
          </table:table-cell>
          <table:table-cell table:style-name="ce114" table:formula="of:=[$'no box'.H86]-[$print.H86]" office:value-type="float" office:value="0" calcext:value-type="float">
            <text:p>0</text:p>
          </table:table-cell>
          <table:table-cell table:style-name="ce114" table:formula="of:=[$'no box'.I86]-[$print.I86]" office:value-type="float" office:value="0" calcext:value-type="float">
            <text:p>0</text:p>
          </table:table-cell>
          <table:table-cell table:style-name="ce114" table:formula="of:=[$'no box'.J86]-[$print.J86]" office:value-type="float" office:value="0" calcext:value-type="float">
            <text:p>0</text:p>
          </table:table-cell>
          <table:table-cell table:style-name="ce114" table:formula="of:=[$'no box'.K86]-[$print.K86]" office:value-type="float" office:value="0" calcext:value-type="float">
            <text:p>0</text:p>
          </table:table-cell>
          <table:table-cell table:style-name="ce114" table:formula="of:=[$'no box'.L86]-[$print.L86]" office:value-type="float" office:value="0" calcext:value-type="float">
            <text:p>0</text:p>
          </table:table-cell>
          <table:table-cell table:style-name="ce114" table:formula="of:=[$'no box'.M86]-[$print.M86]" office:value-type="float" office:value="0" calcext:value-type="float">
            <text:p>0</text:p>
          </table:table-cell>
          <table:table-cell table:style-name="ce114" table:formula="of:=[$'no box'.#REF!#REF!]-[$print.N86]" office:value-type="float" office:value="0" calcext:value-type="float">
            <text:p>0</text:p>
          </table:table-cell>
          <table:table-cell table:style-name="ce114" table:formula="of:=[$'no box'.#REF!#REF!]-[$print.O8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87]-[$print.C87]" office:value-type="float" office:value="0" calcext:value-type="float">
            <text:p>0</text:p>
          </table:table-cell>
          <table:table-cell table:style-name="ce114" table:formula="of:=[$'no box'.D87]-[$print.D87]" office:value-type="float" office:value="0" calcext:value-type="float">
            <text:p>0</text:p>
          </table:table-cell>
          <table:table-cell table:style-name="ce114" table:formula="of:=[$'no box'.E87]-[$print.E87]" office:value-type="float" office:value="0" calcext:value-type="float">
            <text:p>0</text:p>
          </table:table-cell>
          <table:table-cell table:style-name="ce114" table:formula="of:=[$'no box'.F87]-[$print.F87]" office:value-type="float" office:value="0" calcext:value-type="float">
            <text:p>0</text:p>
          </table:table-cell>
          <table:table-cell table:style-name="ce114" table:formula="of:=[$'no box'.G87]-[$print.G87]" office:value-type="float" office:value="0" calcext:value-type="float">
            <text:p>0</text:p>
          </table:table-cell>
          <table:table-cell table:style-name="ce114" table:formula="of:=[$'no box'.H87]-[$print.H87]" office:value-type="float" office:value="0" calcext:value-type="float">
            <text:p>0</text:p>
          </table:table-cell>
          <table:table-cell table:style-name="ce114" table:formula="of:=[$'no box'.I87]-[$print.I87]" office:value-type="float" office:value="0" calcext:value-type="float">
            <text:p>0</text:p>
          </table:table-cell>
          <table:table-cell table:style-name="ce114" table:formula="of:=[$'no box'.J87]-[$print.J87]" office:value-type="float" office:value="0" calcext:value-type="float">
            <text:p>0</text:p>
          </table:table-cell>
          <table:table-cell table:style-name="ce114" table:formula="of:=[$'no box'.K87]-[$print.K87]" office:value-type="float" office:value="0" calcext:value-type="float">
            <text:p>0</text:p>
          </table:table-cell>
          <table:table-cell table:style-name="ce114" table:formula="of:=[$'no box'.L87]-[$print.L87]" office:value-type="float" office:value="0" calcext:value-type="float">
            <text:p>0</text:p>
          </table:table-cell>
          <table:table-cell table:style-name="ce114" table:formula="of:=[$'no box'.M87]-[$print.M87]" office:value-type="float" office:value="0" calcext:value-type="float">
            <text:p>0</text:p>
          </table:table-cell>
          <table:table-cell table:style-name="ce114" table:formula="of:=[$'no box'.#REF!#REF!]-[$print.N87]" office:value-type="float" office:value="0" calcext:value-type="float">
            <text:p>0</text:p>
          </table:table-cell>
          <table:table-cell table:style-name="ce114" table:formula="of:=[$'no box'.#REF!#REF!]-[$print.O8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88]-[$print.C88]" office:value-type="float" office:value="0" calcext:value-type="float">
            <text:p>0</text:p>
          </table:table-cell>
          <table:table-cell table:style-name="ce114" table:formula="of:=[$'no box'.D88]-[$print.D88]" office:value-type="float" office:value="0" calcext:value-type="float">
            <text:p>0</text:p>
          </table:table-cell>
          <table:table-cell table:style-name="ce114" table:formula="of:=[$'no box'.E88]-[$print.E88]" office:value-type="float" office:value="0" calcext:value-type="float">
            <text:p>0</text:p>
          </table:table-cell>
          <table:table-cell table:style-name="ce114" table:formula="of:=[$'no box'.F88]-[$print.F88]" office:value-type="float" office:value="0" calcext:value-type="float">
            <text:p>0</text:p>
          </table:table-cell>
          <table:table-cell table:style-name="ce114" table:formula="of:=[$'no box'.G88]-[$print.G88]" office:value-type="float" office:value="0" calcext:value-type="float">
            <text:p>0</text:p>
          </table:table-cell>
          <table:table-cell table:style-name="ce114" table:formula="of:=[$'no box'.H88]-[$print.H88]" office:value-type="float" office:value="0" calcext:value-type="float">
            <text:p>0</text:p>
          </table:table-cell>
          <table:table-cell table:style-name="ce114" table:formula="of:=[$'no box'.I88]-[$print.I88]" office:value-type="float" office:value="0" calcext:value-type="float">
            <text:p>0</text:p>
          </table:table-cell>
          <table:table-cell table:style-name="ce114" table:formula="of:=[$'no box'.J88]-[$print.J88]" office:value-type="float" office:value="0" calcext:value-type="float">
            <text:p>0</text:p>
          </table:table-cell>
          <table:table-cell table:style-name="ce114" table:formula="of:=[$'no box'.K88]-[$print.K88]" office:value-type="float" office:value="0" calcext:value-type="float">
            <text:p>0</text:p>
          </table:table-cell>
          <table:table-cell table:style-name="ce114" table:formula="of:=[$'no box'.L88]-[$print.L88]" office:value-type="float" office:value="0" calcext:value-type="float">
            <text:p>0</text:p>
          </table:table-cell>
          <table:table-cell table:style-name="ce114" table:formula="of:=[$'no box'.M88]-[$print.M88]" office:value-type="float" office:value="0" calcext:value-type="float">
            <text:p>0</text:p>
          </table:table-cell>
          <table:table-cell table:style-name="ce114" table:formula="of:=[$'no box'.#REF!#REF!]-[$print.N88]" office:value-type="float" office:value="0" calcext:value-type="float">
            <text:p>0</text:p>
          </table:table-cell>
          <table:table-cell table:style-name="ce114" table:formula="of:=[$'no box'.#REF!#REF!]-[$print.O8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89]-[$print.C89]" office:value-type="float" office:value="0" calcext:value-type="float">
            <text:p>0</text:p>
          </table:table-cell>
          <table:table-cell table:style-name="ce114" table:formula="of:=[$'no box'.D89]-[$print.D89]" office:value-type="float" office:value="0" calcext:value-type="float">
            <text:p>0</text:p>
          </table:table-cell>
          <table:table-cell table:style-name="ce114" table:formula="of:=[$'no box'.E89]-[$print.E89]" office:value-type="float" office:value="0" calcext:value-type="float">
            <text:p>0</text:p>
          </table:table-cell>
          <table:table-cell table:style-name="ce114" table:formula="of:=[$'no box'.F89]-[$print.F89]" office:value-type="float" office:value="0" calcext:value-type="float">
            <text:p>0</text:p>
          </table:table-cell>
          <table:table-cell table:style-name="ce114" table:formula="of:=[$'no box'.G89]-[$print.G89]" office:value-type="float" office:value="0" calcext:value-type="float">
            <text:p>0</text:p>
          </table:table-cell>
          <table:table-cell table:style-name="ce114" table:formula="of:=[$'no box'.H89]-[$print.H89]" office:value-type="float" office:value="0" calcext:value-type="float">
            <text:p>0</text:p>
          </table:table-cell>
          <table:table-cell table:style-name="ce114" table:formula="of:=[$'no box'.I89]-[$print.I89]" office:value-type="float" office:value="0" calcext:value-type="float">
            <text:p>0</text:p>
          </table:table-cell>
          <table:table-cell table:style-name="ce114" table:formula="of:=[$'no box'.J89]-[$print.J89]" office:value-type="float" office:value="0" calcext:value-type="float">
            <text:p>0</text:p>
          </table:table-cell>
          <table:table-cell table:style-name="ce114" table:formula="of:=[$'no box'.K89]-[$print.K89]" office:value-type="float" office:value="0" calcext:value-type="float">
            <text:p>0</text:p>
          </table:table-cell>
          <table:table-cell table:style-name="ce114" table:formula="of:=[$'no box'.L89]-[$print.L89]" office:value-type="float" office:value="0" calcext:value-type="float">
            <text:p>0</text:p>
          </table:table-cell>
          <table:table-cell table:style-name="ce114" table:formula="of:=[$'no box'.M89]-[$print.M89]" office:value-type="float" office:value="-0.310000000000002" calcext:value-type="float">
            <text:p>-0.31</text:p>
          </table:table-cell>
          <table:table-cell table:style-name="ce114" table:formula="of:=[$'no box'.#REF!#REF!]-[$print.N89]" office:value-type="float" office:value="0" calcext:value-type="float">
            <text:p>0</text:p>
          </table:table-cell>
          <table:table-cell table:style-name="ce114" table:formula="of:=[$'no box'.#REF!#REF!]-[$print.O8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90]-[$print.C90]" office:value-type="float" office:value="0" calcext:value-type="float">
            <text:p>0</text:p>
          </table:table-cell>
          <table:table-cell table:style-name="ce114" table:formula="of:=[$'no box'.D90]-[$print.D90]" office:value-type="float" office:value="0" calcext:value-type="float">
            <text:p>0</text:p>
          </table:table-cell>
          <table:table-cell table:style-name="ce114" table:formula="of:=[$'no box'.E90]-[$print.E90]" office:value-type="float" office:value="0" calcext:value-type="float">
            <text:p>0</text:p>
          </table:table-cell>
          <table:table-cell table:style-name="ce114" table:formula="of:=[$'no box'.F90]-[$print.F90]" office:value-type="float" office:value="0" calcext:value-type="float">
            <text:p>0</text:p>
          </table:table-cell>
          <table:table-cell table:style-name="ce114" table:formula="of:=[$'no box'.G90]-[$print.G90]" office:value-type="float" office:value="0" calcext:value-type="float">
            <text:p>0</text:p>
          </table:table-cell>
          <table:table-cell table:style-name="ce114" table:formula="of:=[$'no box'.H90]-[$print.H90]" office:value-type="float" office:value="0" calcext:value-type="float">
            <text:p>0</text:p>
          </table:table-cell>
          <table:table-cell table:style-name="ce114" table:formula="of:=[$'no box'.I90]-[$print.I90]" office:value-type="float" office:value="0" calcext:value-type="float">
            <text:p>0</text:p>
          </table:table-cell>
          <table:table-cell table:style-name="ce114" table:formula="of:=[$'no box'.J90]-[$print.J90]" office:value-type="float" office:value="0" calcext:value-type="float">
            <text:p>0</text:p>
          </table:table-cell>
          <table:table-cell table:style-name="ce114" table:formula="of:=[$'no box'.K90]-[$print.K90]" office:value-type="float" office:value="0" calcext:value-type="float">
            <text:p>0</text:p>
          </table:table-cell>
          <table:table-cell table:style-name="ce114" table:formula="of:=[$'no box'.L90]-[$print.L90]" office:value-type="float" office:value="0" calcext:value-type="float">
            <text:p>0</text:p>
          </table:table-cell>
          <table:table-cell table:style-name="ce114" table:formula="of:=[$'no box'.M90]-[$print.M90]" office:value-type="float" office:value="0" calcext:value-type="float">
            <text:p>0</text:p>
          </table:table-cell>
          <table:table-cell table:style-name="ce114" table:formula="of:=[$'no box'.#REF!#REF!]-[$print.N90]" office:value-type="float" office:value="0" calcext:value-type="float">
            <text:p>0</text:p>
          </table:table-cell>
          <table:table-cell table:style-name="ce114" table:formula="of:=[$'no box'.#REF!#REF!]-[$print.O9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91]-[$print.C91]" office:value-type="float" office:value="0" calcext:value-type="float">
            <text:p>0</text:p>
          </table:table-cell>
          <table:table-cell table:style-name="ce114" table:formula="of:=[$'no box'.D91]-[$print.D91]" office:value-type="float" office:value="0" calcext:value-type="float">
            <text:p>0</text:p>
          </table:table-cell>
          <table:table-cell table:style-name="ce114" table:formula="of:=[$'no box'.E91]-[$print.E91]" office:value-type="float" office:value="0" calcext:value-type="float">
            <text:p>0</text:p>
          </table:table-cell>
          <table:table-cell table:style-name="ce114" table:formula="of:=[$'no box'.F91]-[$print.F91]" office:value-type="float" office:value="0" calcext:value-type="float">
            <text:p>0</text:p>
          </table:table-cell>
          <table:table-cell table:style-name="ce114" table:formula="of:=[$'no box'.H91]-[$print.G91]" office:value-type="float" office:value="0" calcext:value-type="float">
            <text:p>0</text:p>
          </table:table-cell>
          <table:table-cell table:style-name="ce114" table:formula="of:=[$'no box'.#REF!#REF!]-[$print.H91]" office:value-type="string" office:string-value="" calcext:value-type="error">
            <text:p>#VALUE!</text:p>
          </table:table-cell>
          <table:table-cell table:style-name="ce114" table:formula="of:=[$'no box'.I91]-[$print.I91]" office:value-type="float" office:value="0" calcext:value-type="float">
            <text:p>0</text:p>
          </table:table-cell>
          <table:table-cell table:style-name="ce114" table:formula="of:=[$'no box'.J91]-[$print.J91]" office:value-type="float" office:value="0" calcext:value-type="float">
            <text:p>0</text:p>
          </table:table-cell>
          <table:table-cell table:style-name="ce114" table:formula="of:=[$'no box'.K91]-[$print.K91]" office:value-type="float" office:value="0" calcext:value-type="float">
            <text:p>0</text:p>
          </table:table-cell>
          <table:table-cell table:style-name="ce114" table:formula="of:=[$'no box'.L91]-[$print.L91]" office:value-type="float" office:value="0" calcext:value-type="float">
            <text:p>0</text:p>
          </table:table-cell>
          <table:table-cell table:style-name="ce114" table:formula="of:=[$'no box'.M91]-[$print.M91]" office:value-type="float" office:value="0" calcext:value-type="float">
            <text:p>0</text:p>
          </table:table-cell>
          <table:table-cell table:style-name="ce114" table:formula="of:=[$'no box'.#REF!#REF!]-[$print.N91]" office:value-type="float" office:value="0" calcext:value-type="float">
            <text:p>0</text:p>
          </table:table-cell>
          <table:table-cell table:style-name="ce114" table:formula="of:=[$'no box'.#REF!#REF!]-[$print.O9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92]-[$print.C92]" office:value-type="float" office:value="0" calcext:value-type="float">
            <text:p>0</text:p>
          </table:table-cell>
          <table:table-cell table:style-name="ce114" table:formula="of:=[$'no box'.D92]-[$print.D92]" office:value-type="float" office:value="0" calcext:value-type="float">
            <text:p>0</text:p>
          </table:table-cell>
          <table:table-cell table:style-name="ce114" table:formula="of:=[$'no box'.E92]-[$print.E92]" office:value-type="float" office:value="0" calcext:value-type="float">
            <text:p>0</text:p>
          </table:table-cell>
          <table:table-cell table:style-name="ce114" table:formula="of:=[$'no box'.F92]-[$print.F92]" office:value-type="float" office:value="0" calcext:value-type="float">
            <text:p>0</text:p>
          </table:table-cell>
          <table:table-cell table:style-name="ce114" table:formula="of:=[$'no box'.G92]-[$print.G92]" office:value-type="float" office:value="0" calcext:value-type="float">
            <text:p>0</text:p>
          </table:table-cell>
          <table:table-cell table:style-name="ce114" table:formula="of:=[$'no box'.H92]-[$print.H92]" office:value-type="float" office:value="0" calcext:value-type="float">
            <text:p>0</text:p>
          </table:table-cell>
          <table:table-cell table:style-name="ce114" table:formula="of:=[$'no box'.I92]-[$print.I92]" office:value-type="float" office:value="0" calcext:value-type="float">
            <text:p>0</text:p>
          </table:table-cell>
          <table:table-cell table:style-name="ce114" table:formula="of:=[$'no box'.J92]-[$print.J92]" office:value-type="float" office:value="0" calcext:value-type="float">
            <text:p>0</text:p>
          </table:table-cell>
          <table:table-cell table:style-name="ce114" table:formula="of:=[$'no box'.K92]-[$print.K92]" office:value-type="string" office:string-value="" calcext:value-type="error">
            <text:p>#VALUE!</text:p>
          </table:table-cell>
          <table:table-cell table:style-name="ce114" table:formula="of:=[$'no box'.L92]-[$print.L92]" office:value-type="string" office:string-value="" calcext:value-type="error">
            <text:p>#VALUE!</text:p>
          </table:table-cell>
          <table:table-cell table:style-name="ce114" table:formula="of:=[$'no box'.M92]-[$print.M92]" office:value-type="float" office:value="0" calcext:value-type="float">
            <text:p>0</text:p>
          </table:table-cell>
          <table:table-cell table:style-name="ce114" table:formula="of:=[$'no box'.#REF!#REF!]-[$print.N92]" office:value-type="float" office:value="0" calcext:value-type="float">
            <text:p>0</text:p>
          </table:table-cell>
          <table:table-cell table:style-name="ce114" table:formula="of:=[$'no box'.#REF!#REF!]-[$print.O9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93]-[$print.C93]" office:value-type="float" office:value="0" calcext:value-type="float">
            <text:p>0</text:p>
          </table:table-cell>
          <table:table-cell table:style-name="ce114" table:formula="of:=[$'no box'.D93]-[$print.D93]" office:value-type="float" office:value="0" calcext:value-type="float">
            <text:p>0</text:p>
          </table:table-cell>
          <table:table-cell table:style-name="ce114" table:formula="of:=[$'no box'.E93]-[$print.E93]" office:value-type="float" office:value="0" calcext:value-type="float">
            <text:p>0</text:p>
          </table:table-cell>
          <table:table-cell table:style-name="ce114" table:formula="of:=[$'no box'.F93]-[$print.F93]" office:value-type="float" office:value="0" calcext:value-type="float">
            <text:p>0</text:p>
          </table:table-cell>
          <table:table-cell table:style-name="ce114" table:formula="of:=[$'no box'.G93]-[$print.G93]" office:value-type="float" office:value="0" calcext:value-type="float">
            <text:p>0</text:p>
          </table:table-cell>
          <table:table-cell table:style-name="ce114" table:formula="of:=[$'no box'.H93]-[$print.H93]" office:value-type="float" office:value="0" calcext:value-type="float">
            <text:p>0</text:p>
          </table:table-cell>
          <table:table-cell table:style-name="ce114" table:formula="of:=[$'no box'.I93]-[$print.I93]" office:value-type="float" office:value="0" calcext:value-type="float">
            <text:p>0</text:p>
          </table:table-cell>
          <table:table-cell table:style-name="ce114" table:formula="of:=[$'no box'.J93]-[$print.J93]" office:value-type="float" office:value="0" calcext:value-type="float">
            <text:p>0</text:p>
          </table:table-cell>
          <table:table-cell table:style-name="ce114" table:formula="of:=[$'no box'.K93]-[$print.K93]" office:value-type="string" office:string-value="" calcext:value-type="error">
            <text:p>#VALUE!</text:p>
          </table:table-cell>
          <table:table-cell table:style-name="ce114" table:formula="of:=[$'no box'.L93]-[$print.L93]" office:value-type="string" office:string-value="" calcext:value-type="error">
            <text:p>#VALUE!</text:p>
          </table:table-cell>
          <table:table-cell table:style-name="ce114" table:formula="of:=[$'no box'.M93]-[$print.M93]" office:value-type="float" office:value="0" calcext:value-type="float">
            <text:p>0</text:p>
          </table:table-cell>
          <table:table-cell table:style-name="ce114" table:formula="of:=[$'no box'.#REF!#REF!]-[$print.N93]" office:value-type="float" office:value="0" calcext:value-type="float">
            <text:p>0</text:p>
          </table:table-cell>
          <table:table-cell table:style-name="ce114" table:formula="of:=[$'no box'.#REF!#REF!]-[$print.O9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94]-[$print.C94]" office:value-type="float" office:value="0" calcext:value-type="float">
            <text:p>0</text:p>
          </table:table-cell>
          <table:table-cell table:style-name="ce114" table:formula="of:=[$'no box'.D94]-[$print.D94]" office:value-type="float" office:value="0" calcext:value-type="float">
            <text:p>0</text:p>
          </table:table-cell>
          <table:table-cell table:style-name="ce114" table:formula="of:=[$'no box'.E94]-[$print.E94]" office:value-type="float" office:value="0" calcext:value-type="float">
            <text:p>0</text:p>
          </table:table-cell>
          <table:table-cell table:style-name="ce114" table:formula="of:=[$'no box'.F94]-[$print.F94]" office:value-type="float" office:value="0" calcext:value-type="float">
            <text:p>0</text:p>
          </table:table-cell>
          <table:table-cell table:style-name="ce114" table:formula="of:=[$'no box'.G94]-[$print.G94]" office:value-type="float" office:value="0" calcext:value-type="float">
            <text:p>0</text:p>
          </table:table-cell>
          <table:table-cell table:style-name="ce114" table:formula="of:=[$'no box'.H94]-[$print.H94]" office:value-type="float" office:value="0" calcext:value-type="float">
            <text:p>0</text:p>
          </table:table-cell>
          <table:table-cell table:style-name="ce114" table:formula="of:=[$'no box'.I94]-[$print.I94]" office:value-type="float" office:value="0" calcext:value-type="float">
            <text:p>0</text:p>
          </table:table-cell>
          <table:table-cell table:style-name="ce114" table:formula="of:=[$'no box'.J94]-[$print.J94]" office:value-type="float" office:value="0" calcext:value-type="float">
            <text:p>0</text:p>
          </table:table-cell>
          <table:table-cell table:style-name="ce114" table:formula="of:=[$'no box'.K94]-[$print.K94]" office:value-type="float" office:value="0" calcext:value-type="float">
            <text:p>0</text:p>
          </table:table-cell>
          <table:table-cell table:style-name="ce114" table:formula="of:=[$'no box'.L94]-[$print.L94]" office:value-type="float" office:value="0" calcext:value-type="float">
            <text:p>0</text:p>
          </table:table-cell>
          <table:table-cell table:style-name="ce114" table:formula="of:=[$'no box'.M94]-[$print.M94]" office:value-type="float" office:value="0" calcext:value-type="float">
            <text:p>0</text:p>
          </table:table-cell>
          <table:table-cell table:style-name="ce114" table:formula="of:=[$'no box'.#REF!#REF!]-[$print.N94]" office:value-type="float" office:value="0" calcext:value-type="float">
            <text:p>0</text:p>
          </table:table-cell>
          <table:table-cell table:style-name="ce114" table:formula="of:=[$'no box'.#REF!#REF!]-[$print.O9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95]-[$print.C95]" office:value-type="float" office:value="0" calcext:value-type="float">
            <text:p>0</text:p>
          </table:table-cell>
          <table:table-cell table:style-name="ce114" table:formula="of:=[$'no box'.D95]-[$print.D95]" office:value-type="float" office:value="0" calcext:value-type="float">
            <text:p>0</text:p>
          </table:table-cell>
          <table:table-cell table:style-name="ce114" table:formula="of:=[$'no box'.E95]-[$print.E95]" office:value-type="string" office:string-value="" calcext:value-type="error">
            <text:p>#VALUE!</text:p>
          </table:table-cell>
          <table:table-cell table:style-name="ce114" table:formula="of:=[$'no box'.F95]-[$print.F95]" office:value-type="float" office:value="0" calcext:value-type="float">
            <text:p>0</text:p>
          </table:table-cell>
          <table:table-cell table:style-name="ce114" table:formula="of:=[$'no box'.G95]-[$print.G95]" office:value-type="float" office:value="0" calcext:value-type="float">
            <text:p>0</text:p>
          </table:table-cell>
          <table:table-cell table:style-name="ce114" table:formula="of:=[$'no box'.H95]-[$print.H95]" office:value-type="float" office:value="0" calcext:value-type="float">
            <text:p>0</text:p>
          </table:table-cell>
          <table:table-cell table:style-name="ce114" table:formula="of:=[$'no box'.I95]-[$print.I95]" office:value-type="float" office:value="0" calcext:value-type="float">
            <text:p>0</text:p>
          </table:table-cell>
          <table:table-cell table:style-name="ce114" table:formula="of:=[$'no box'.J95]-[$print.J95]" office:value-type="float" office:value="0" calcext:value-type="float">
            <text:p>0</text:p>
          </table:table-cell>
          <table:table-cell table:style-name="ce114" table:formula="of:=[$'no box'.K95]-[$print.K95]" office:value-type="float" office:value="0" calcext:value-type="float">
            <text:p>0</text:p>
          </table:table-cell>
          <table:table-cell table:style-name="ce114" table:formula="of:=[$'no box'.L95]-[$print.L95]" office:value-type="float" office:value="0" calcext:value-type="float">
            <text:p>0</text:p>
          </table:table-cell>
          <table:table-cell table:style-name="ce114" table:formula="of:=[$'no box'.M95]-[$print.M95]" office:value-type="string" office:string-value="" calcext:value-type="error">
            <text:p>#VALUE!</text:p>
          </table:table-cell>
          <table:table-cell table:style-name="ce114" table:formula="of:=[$'no box'.#REF!#REF!]-[$print.N95]" office:value-type="float" office:value="0" calcext:value-type="float">
            <text:p>0</text:p>
          </table:table-cell>
          <table:table-cell table:style-name="ce114" table:formula="of:=[$'no box'.#REF!#REF!]-[$print.O9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96]-[$print.C96]" office:value-type="float" office:value="0" calcext:value-type="float">
            <text:p>0</text:p>
          </table:table-cell>
          <table:table-cell table:style-name="ce114" table:formula="of:=[$'no box'.D96]-[$print.D96]" office:value-type="string" office:string-value="" calcext:value-type="error">
            <text:p>#VALUE!</text:p>
          </table:table-cell>
          <table:table-cell table:style-name="ce114" table:formula="of:=[$'no box'.E96]-[$print.E96]" office:value-type="string" office:string-value="" calcext:value-type="error">
            <text:p>#VALUE!</text:p>
          </table:table-cell>
          <table:table-cell table:style-name="ce114" table:formula="of:=[$'no box'.F96]-[$print.F96]" office:value-type="float" office:value="0" calcext:value-type="float">
            <text:p>0</text:p>
          </table:table-cell>
          <table:table-cell table:style-name="ce114" table:formula="of:=[$'no box'.G96]-[$print.G96]" office:value-type="float" office:value="0" calcext:value-type="float">
            <text:p>0</text:p>
          </table:table-cell>
          <table:table-cell table:style-name="ce114" table:formula="of:=[$'no box'.H96]-[$print.H96]" office:value-type="float" office:value="0" calcext:value-type="float">
            <text:p>0</text:p>
          </table:table-cell>
          <table:table-cell table:style-name="ce114" table:formula="of:=[$'no box'.I96]-[$print.I96]" office:value-type="float" office:value="0" calcext:value-type="float">
            <text:p>0</text:p>
          </table:table-cell>
          <table:table-cell table:style-name="ce114" table:formula="of:=[$'no box'.J96]-[$print.J96]" office:value-type="float" office:value="0" calcext:value-type="float">
            <text:p>0</text:p>
          </table:table-cell>
          <table:table-cell table:style-name="ce114" table:formula="of:=[$'no box'.K96]-[$print.K96]" office:value-type="float" office:value="0" calcext:value-type="float">
            <text:p>0</text:p>
          </table:table-cell>
          <table:table-cell table:style-name="ce114" table:formula="of:=[$'no box'.L96]-[$print.L96]" office:value-type="string" office:string-value="" calcext:value-type="error">
            <text:p>#VALUE!</text:p>
          </table:table-cell>
          <table:table-cell table:style-name="ce114" table:formula="of:=[$'no box'.M96]-[$print.M96]" office:value-type="float" office:value="0" calcext:value-type="float">
            <text:p>0</text:p>
          </table:table-cell>
          <table:table-cell table:style-name="ce114" table:formula="of:=[$'no box'.#REF!#REF!]-[$print.N96]" office:value-type="float" office:value="0" calcext:value-type="float">
            <text:p>0</text:p>
          </table:table-cell>
          <table:table-cell table:style-name="ce114" table:formula="of:=[$'no box'.#REF!#REF!]-[$print.O9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97]-[$print.C97]" office:value-type="string" office:string-value="" calcext:value-type="error">
            <text:p>#VALUE!</text:p>
          </table:table-cell>
          <table:table-cell table:style-name="ce114" table:formula="of:=[$'no box'.D97]-[$print.D97]" office:value-type="float" office:value="0" calcext:value-type="float">
            <text:p>0</text:p>
          </table:table-cell>
          <table:table-cell table:style-name="ce114" table:formula="of:=[$'no box'.E97]-[$print.E97]" office:value-type="string" office:string-value="" calcext:value-type="error">
            <text:p>#VALUE!</text:p>
          </table:table-cell>
          <table:table-cell table:style-name="ce114" table:formula="of:=[$'no box'.F97]-[$print.F97]" office:value-type="string" office:string-value="" calcext:value-type="error">
            <text:p>#VALUE!</text:p>
          </table:table-cell>
          <table:table-cell table:style-name="ce114" table:formula="of:=[$'no box'.G97]-[$print.G97]" office:value-type="string" office:string-value="" calcext:value-type="error">
            <text:p>#VALUE!</text:p>
          </table:table-cell>
          <table:table-cell table:style-name="ce114" table:formula="of:=[$'no box'.H97]-[$print.H97]" office:value-type="string" office:string-value="" calcext:value-type="error">
            <text:p>#VALUE!</text:p>
          </table:table-cell>
          <table:table-cell table:style-name="ce114" table:formula="of:=[$'no box'.I97]-[$print.I97]" office:value-type="string" office:string-value="" calcext:value-type="error">
            <text:p>#VALUE!</text:p>
          </table:table-cell>
          <table:table-cell table:style-name="ce114" table:formula="of:=[$'no box'.J97]-[$print.J97]" office:value-type="string" office:string-value="" calcext:value-type="error">
            <text:p>#VALUE!</text:p>
          </table:table-cell>
          <table:table-cell table:style-name="ce114" table:formula="of:=[$'no box'.K97]-[$print.K97]" office:value-type="string" office:string-value="" calcext:value-type="error">
            <text:p>#VALUE!</text:p>
          </table:table-cell>
          <table:table-cell table:style-name="ce114" table:formula="of:=[$'no box'.L97]-[$print.L97]" office:value-type="string" office:string-value="" calcext:value-type="error">
            <text:p>#VALUE!</text:p>
          </table:table-cell>
          <table:table-cell table:style-name="ce114" table:formula="of:=[$'no box'.M97]-[$print.M97]" office:value-type="string" office:string-value="" calcext:value-type="error">
            <text:p>#VALUE!</text:p>
          </table:table-cell>
          <table:table-cell table:style-name="ce114" table:formula="of:=[$'no box'.#REF!#REF!]-[$print.N97]" office:value-type="float" office:value="0" calcext:value-type="float">
            <text:p>0</text:p>
          </table:table-cell>
          <table:table-cell table:style-name="ce114" table:formula="of:=[$'no box'.#REF!#REF!]-[$print.O9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98]-[$print.C98]" office:value-type="float" office:value="0" calcext:value-type="float">
            <text:p>0</text:p>
          </table:table-cell>
          <table:table-cell table:style-name="ce114" table:formula="of:=[$'no box'.D98]-[$print.D98]" office:value-type="float" office:value="0" calcext:value-type="float">
            <text:p>0</text:p>
          </table:table-cell>
          <table:table-cell table:style-name="ce114" table:formula="of:=[$'no box'.E98]-[$print.E98]" office:value-type="float" office:value="0" calcext:value-type="float">
            <text:p>0</text:p>
          </table:table-cell>
          <table:table-cell table:style-name="ce114" table:formula="of:=[$'no box'.F98]-[$print.F98]" office:value-type="float" office:value="0" calcext:value-type="float">
            <text:p>0</text:p>
          </table:table-cell>
          <table:table-cell table:style-name="ce114" table:formula="of:=[$'no box'.G98]-[$print.G98]" office:value-type="float" office:value="0" calcext:value-type="float">
            <text:p>0</text:p>
          </table:table-cell>
          <table:table-cell table:style-name="ce114" table:formula="of:=[$'no box'.H98]-[$print.H98]" office:value-type="float" office:value="0" calcext:value-type="float">
            <text:p>0</text:p>
          </table:table-cell>
          <table:table-cell table:style-name="ce114" table:formula="of:=[$'no box'.I98]-[$print.I98]" office:value-type="float" office:value="0" calcext:value-type="float">
            <text:p>0</text:p>
          </table:table-cell>
          <table:table-cell table:style-name="ce114" table:formula="of:=[$'no box'.J98]-[$print.J98]" office:value-type="float" office:value="0" calcext:value-type="float">
            <text:p>0</text:p>
          </table:table-cell>
          <table:table-cell table:style-name="ce114" table:formula="of:=[$'no box'.K98]-[$print.K98]" office:value-type="float" office:value="0" calcext:value-type="float">
            <text:p>0</text:p>
          </table:table-cell>
          <table:table-cell table:style-name="ce114" table:formula="of:=[$'no box'.L98]-[$print.L98]" office:value-type="float" office:value="0" calcext:value-type="float">
            <text:p>0</text:p>
          </table:table-cell>
          <table:table-cell table:style-name="ce114" table:formula="of:=[$'no box'.M98]-[$print.M98]" office:value-type="string" office:string-value="" calcext:value-type="error">
            <text:p>#VALUE!</text:p>
          </table:table-cell>
          <table:table-cell table:style-name="ce114" table:formula="of:=[$'no box'.#REF!#REF!]-[$print.N98]" office:value-type="float" office:value="0" calcext:value-type="float">
            <text:p>0</text:p>
          </table:table-cell>
          <table:table-cell table:style-name="ce114" table:formula="of:=[$'no box'.#REF!#REF!]-[$print.O9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99]-[$print.C99]" office:value-type="float" office:value="0" calcext:value-type="float">
            <text:p>0</text:p>
          </table:table-cell>
          <table:table-cell table:style-name="ce114" table:formula="of:=[$'no box'.D99]-[$print.D99]" office:value-type="float" office:value="0" calcext:value-type="float">
            <text:p>0</text:p>
          </table:table-cell>
          <table:table-cell table:style-name="ce114" table:formula="of:=[$'no box'.E99]-[$print.E99]" office:value-type="float" office:value="0" calcext:value-type="float">
            <text:p>0</text:p>
          </table:table-cell>
          <table:table-cell table:style-name="ce114" table:formula="of:=[$'no box'.F99]-[$print.F99]" office:value-type="float" office:value="0" calcext:value-type="float">
            <text:p>0</text:p>
          </table:table-cell>
          <table:table-cell table:style-name="ce114" table:formula="of:=[$'no box'.G99]-[$print.G99]" office:value-type="float" office:value="0" calcext:value-type="float">
            <text:p>0</text:p>
          </table:table-cell>
          <table:table-cell table:style-name="ce114" table:formula="of:=[$'no box'.H99]-[$print.H99]" office:value-type="float" office:value="0" calcext:value-type="float">
            <text:p>0</text:p>
          </table:table-cell>
          <table:table-cell table:style-name="ce114" table:formula="of:=[$'no box'.I99]-[$print.I99]" office:value-type="float" office:value="0" calcext:value-type="float">
            <text:p>0</text:p>
          </table:table-cell>
          <table:table-cell table:style-name="ce114" table:formula="of:=[$'no box'.J99]-[$print.J99]" office:value-type="float" office:value="-1585.05" calcext:value-type="float">
            <text:p>-1585.05</text:p>
          </table:table-cell>
          <table:table-cell table:style-name="ce114" table:formula="of:=[$'no box'.K99]-[$print.K99]" office:value-type="string" office:string-value="" calcext:value-type="error">
            <text:p>#VALUE!</text:p>
          </table:table-cell>
          <table:table-cell table:style-name="ce114" table:formula="of:=[$'no box'.L99]-[$print.L99]" office:value-type="string" office:string-value="" calcext:value-type="error">
            <text:p>#VALUE!</text:p>
          </table:table-cell>
          <table:table-cell table:style-name="ce114" table:formula="of:=[$'no box'.M99]-[$print.M99]" office:value-type="string" office:string-value="" calcext:value-type="error">
            <text:p>#VALUE!</text:p>
          </table:table-cell>
          <table:table-cell table:style-name="ce114" table:formula="of:=[$'no box'.#REF!#REF!]-[$print.N99]" office:value-type="float" office:value="0" calcext:value-type="float">
            <text:p>0</text:p>
          </table:table-cell>
          <table:table-cell table:style-name="ce114" table:formula="of:=[$'no box'.#REF!#REF!]-[$print.O9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00]-[$print.C100]" office:value-type="float" office:value="0" calcext:value-type="float">
            <text:p>0</text:p>
          </table:table-cell>
          <table:table-cell table:style-name="ce114" table:formula="of:=[$'no box'.D100]-[$print.D100]" office:value-type="float" office:value="0" calcext:value-type="float">
            <text:p>0</text:p>
          </table:table-cell>
          <table:table-cell table:style-name="ce114" table:formula="of:=[$'no box'.E100]-[$print.E100]" office:value-type="float" office:value="0" calcext:value-type="float">
            <text:p>0</text:p>
          </table:table-cell>
          <table:table-cell table:style-name="ce114" table:formula="of:=[$'no box'.F100]-[$print.F100]" office:value-type="float" office:value="0" calcext:value-type="float">
            <text:p>0</text:p>
          </table:table-cell>
          <table:table-cell table:style-name="ce114" table:formula="of:=[$'no box'.G100]-[$print.G100]" office:value-type="string" office:string-value="" calcext:value-type="error">
            <text:p>#VALUE!</text:p>
          </table:table-cell>
          <table:table-cell table:style-name="ce114" table:formula="of:=[$'no box'.H100]-[$print.H100]" office:value-type="float" office:value="0" calcext:value-type="float">
            <text:p>0</text:p>
          </table:table-cell>
          <table:table-cell table:style-name="ce114" table:formula="of:=[$'no box'.I100]-[$print.I100]" office:value-type="float" office:value="0" calcext:value-type="float">
            <text:p>0</text:p>
          </table:table-cell>
          <table:table-cell table:style-name="ce114" table:formula="of:=[$'no box'.J100]-[$print.J100]" office:value-type="float" office:value="0" calcext:value-type="float">
            <text:p>0</text:p>
          </table:table-cell>
          <table:table-cell table:style-name="ce114" table:formula="of:=[$'no box'.K100]-[$print.K100]" office:value-type="float" office:value="0" calcext:value-type="float">
            <text:p>0</text:p>
          </table:table-cell>
          <table:table-cell table:style-name="ce114" table:formula="of:=[$'no box'.L100]-[$print.L100]" office:value-type="float" office:value="0" calcext:value-type="float">
            <text:p>0</text:p>
          </table:table-cell>
          <table:table-cell table:style-name="ce114" table:formula="of:=[$'no box'.M100]-[$print.M100]" office:value-type="float" office:value="0" calcext:value-type="float">
            <text:p>0</text:p>
          </table:table-cell>
          <table:table-cell table:style-name="ce114" table:formula="of:=[$'no box'.#REF!#REF!]-[$print.N100]" office:value-type="float" office:value="0" calcext:value-type="float">
            <text:p>0</text:p>
          </table:table-cell>
          <table:table-cell table:style-name="ce114" table:formula="of:=[$'no box'.#REF!#REF!]-[$print.O10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01]-[$print.C101]" office:value-type="float" office:value="20936.67" calcext:value-type="float">
            <text:p>20936.67</text:p>
          </table:table-cell>
          <table:table-cell table:style-name="ce114" table:formula="of:=[$'no box'.D101]-[$print.D101]" office:value-type="float" office:value="0" calcext:value-type="float">
            <text:p>0</text:p>
          </table:table-cell>
          <table:table-cell table:style-name="ce114" table:formula="of:=[$'no box'.E101]-[$print.E101]" office:value-type="float" office:value="20936.67" calcext:value-type="float">
            <text:p>20936.67</text:p>
          </table:table-cell>
          <table:table-cell table:style-name="ce114" table:formula="of:=[$'no box'.F101]-[$print.F101]" office:value-type="float" office:value="20936.67" calcext:value-type="float">
            <text:p>20936.67</text:p>
          </table:table-cell>
          <table:table-cell table:style-name="ce114" table:formula="of:=[$'no box'.G101]-[$print.G101]" office:value-type="string" office:string-value="" calcext:value-type="error">
            <text:p>#VALUE!</text:p>
          </table:table-cell>
          <table:table-cell table:style-name="ce114" table:formula="of:=[$'no box'.H101]-[$print.H101]" office:value-type="float" office:value="0" calcext:value-type="float">
            <text:p>0</text:p>
          </table:table-cell>
          <table:table-cell table:style-name="ce114" table:formula="of:=[$'no box'.I101]-[$print.I101]" office:value-type="float" office:value="0" calcext:value-type="float">
            <text:p>0</text:p>
          </table:table-cell>
          <table:table-cell table:style-name="ce114" table:formula="of:=[$'no box'.J101]-[$print.J101]" office:value-type="float" office:value="0" calcext:value-type="float">
            <text:p>0</text:p>
          </table:table-cell>
          <table:table-cell table:style-name="ce114" table:formula="of:=[$'no box'.K101]-[$print.K101]" office:value-type="float" office:value="0" calcext:value-type="float">
            <text:p>0</text:p>
          </table:table-cell>
          <table:table-cell table:style-name="ce114" table:formula="of:=[$'no box'.L101]-[$print.L101]" office:value-type="string" office:string-value="" calcext:value-type="error">
            <text:p>#VALUE!</text:p>
          </table:table-cell>
          <table:table-cell table:style-name="ce114" table:formula="of:=[$'no box'.M101]-[$print.M101]" office:value-type="string" office:string-value="" calcext:value-type="error">
            <text:p>#VALUE!</text:p>
          </table:table-cell>
          <table:table-cell table:style-name="ce114" table:formula="of:=[$'no box'.#REF!#REF!]-[$print.N101]" office:value-type="float" office:value="0" calcext:value-type="float">
            <text:p>0</text:p>
          </table:table-cell>
          <table:table-cell table:style-name="ce114" table:formula="of:=[$'no box'.#REF!#REF!]-[$print.O10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02]-[$print.C102]" office:value-type="string" office:string-value="" calcext:value-type="error">
            <text:p>#VALUE!</text:p>
          </table:table-cell>
          <table:table-cell table:style-name="ce114" table:formula="of:=[$'no box'.D102]-[$print.D102]" office:value-type="float" office:value="0" calcext:value-type="float">
            <text:p>0</text:p>
          </table:table-cell>
          <table:table-cell table:style-name="ce114" table:formula="of:=[$'no box'.E102]-[$print.E102]" office:value-type="float" office:value="0" calcext:value-type="float">
            <text:p>0</text:p>
          </table:table-cell>
          <table:table-cell table:style-name="ce114" table:formula="of:=[$'no box'.F102]-[$print.F102]" office:value-type="float" office:value="0" calcext:value-type="float">
            <text:p>0</text:p>
          </table:table-cell>
          <table:table-cell table:style-name="ce114" table:formula="of:=[$'no box'.G102]-[$print.G102]" office:value-type="float" office:value="0" calcext:value-type="float">
            <text:p>0</text:p>
          </table:table-cell>
          <table:table-cell table:style-name="ce114" table:formula="of:=[$'no box'.H102]-[$print.H102]" office:value-type="float" office:value="0" calcext:value-type="float">
            <text:p>0</text:p>
          </table:table-cell>
          <table:table-cell table:style-name="ce114" table:formula="of:=[$'no box'.I102]-[$print.I102]" office:value-type="float" office:value="0" calcext:value-type="float">
            <text:p>0</text:p>
          </table:table-cell>
          <table:table-cell table:style-name="ce114" table:formula="of:=[$'no box'.J102]-[$print.J102]" office:value-type="float" office:value="0" calcext:value-type="float">
            <text:p>0</text:p>
          </table:table-cell>
          <table:table-cell table:style-name="ce114" table:formula="of:=[$'no box'.K102]-[$print.K102]" office:value-type="float" office:value="0" calcext:value-type="float">
            <text:p>0</text:p>
          </table:table-cell>
          <table:table-cell table:style-name="ce114" table:formula="of:=[$'no box'.L102]-[$print.L102]" office:value-type="string" office:string-value="" calcext:value-type="error">
            <text:p>#VALUE!</text:p>
          </table:table-cell>
          <table:table-cell table:style-name="ce114" table:formula="of:=[$'no box'.M102]-[$print.M102]" office:value-type="string" office:string-value="" calcext:value-type="error">
            <text:p>#VALUE!</text:p>
          </table:table-cell>
          <table:table-cell table:style-name="ce114" table:formula="of:=[$'no box'.#REF!#REF!]-[$print.N102]" office:value-type="float" office:value="0" calcext:value-type="float">
            <text:p>0</text:p>
          </table:table-cell>
          <table:table-cell table:style-name="ce114" table:formula="of:=[$'no box'.#REF!#REF!]-[$print.O10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03]-[$print.C103]" office:value-type="string" office:string-value="" calcext:value-type="error">
            <text:p>#VALUE!</text:p>
          </table:table-cell>
          <table:table-cell table:style-name="ce114" table:formula="of:=[$'no box'.D103]-[$print.D103]" office:value-type="float" office:value="0" calcext:value-type="float">
            <text:p>0</text:p>
          </table:table-cell>
          <table:table-cell table:style-name="ce114" table:formula="of:=[$'no box'.E103]-[$print.E103]" office:value-type="float" office:value="-18" calcext:value-type="float">
            <text:p>-18</text:p>
          </table:table-cell>
          <table:table-cell table:style-name="ce114" table:formula="of:=[$'no box'.F103]-[$print.F103]" office:value-type="float" office:value="-18" calcext:value-type="float">
            <text:p>-18</text:p>
          </table:table-cell>
          <table:table-cell table:style-name="ce114" table:formula="of:=[$'no box'.G103]-[$print.G103]" office:value-type="float" office:value="0" calcext:value-type="float">
            <text:p>0</text:p>
          </table:table-cell>
          <table:table-cell table:style-name="ce114" table:formula="of:=[$'no box'.H103]-[$print.H103]" office:value-type="float" office:value="0" calcext:value-type="float">
            <text:p>0</text:p>
          </table:table-cell>
          <table:table-cell table:style-name="ce114" table:formula="of:=[$'no box'.I103]-[$print.I103]" office:value-type="float" office:value="0" calcext:value-type="float">
            <text:p>0</text:p>
          </table:table-cell>
          <table:table-cell table:style-name="ce114" table:formula="of:=[$'no box'.J103]-[$print.J103]" office:value-type="float" office:value="0" calcext:value-type="float">
            <text:p>0</text:p>
          </table:table-cell>
          <table:table-cell table:style-name="ce114" table:formula="of:=[$'no box'.K103]-[$print.K103]" office:value-type="float" office:value="0" calcext:value-type="float">
            <text:p>0</text:p>
          </table:table-cell>
          <table:table-cell table:style-name="ce114" table:formula="of:=[$'no box'.L103]-[$print.L103]" office:value-type="string" office:string-value="" calcext:value-type="error">
            <text:p>#VALUE!</text:p>
          </table:table-cell>
          <table:table-cell table:style-name="ce114" table:formula="of:=[$'no box'.M103]-[$print.M103]" office:value-type="string" office:string-value="" calcext:value-type="error">
            <text:p>#VALUE!</text:p>
          </table:table-cell>
          <table:table-cell table:style-name="ce114" table:formula="of:=[$'no box'.#REF!#REF!]-[$print.N103]" office:value-type="float" office:value="0" calcext:value-type="float">
            <text:p>0</text:p>
          </table:table-cell>
          <table:table-cell table:style-name="ce114" table:formula="of:=[$'no box'.#REF!#REF!]-[$print.O10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04]-[$print.C104]" office:value-type="string" office:string-value="" calcext:value-type="error">
            <text:p>#VALUE!</text:p>
          </table:table-cell>
          <table:table-cell table:style-name="ce114" table:formula="of:=[$'no box'.D104]-[$print.D104]" office:value-type="string" office:string-value="" calcext:value-type="error">
            <text:p>#VALUE!</text:p>
          </table:table-cell>
          <table:table-cell table:style-name="ce114" table:formula="of:=[$'no box'.E104]-[$print.E104]" office:value-type="float" office:value="0" calcext:value-type="float">
            <text:p>0</text:p>
          </table:table-cell>
          <table:table-cell table:style-name="ce114" table:formula="of:=[$'no box'.F104]-[$print.F104]" office:value-type="string" office:string-value="" calcext:value-type="error">
            <text:p>#VALUE!</text:p>
          </table:table-cell>
          <table:table-cell table:style-name="ce114" table:formula="of:=[$'no box'.G104]-[$print.G104]" office:value-type="string" office:string-value="" calcext:value-type="error">
            <text:p>#VALUE!</text:p>
          </table:table-cell>
          <table:table-cell table:style-name="ce114" table:formula="of:=[$'no box'.H104]-[$print.H104]" office:value-type="string" office:string-value="" calcext:value-type="error">
            <text:p>#VALUE!</text:p>
          </table:table-cell>
          <table:table-cell table:style-name="ce114" table:formula="of:=[$'no box'.I104]-[$print.I104]" office:value-type="string" office:string-value="" calcext:value-type="error">
            <text:p>#VALUE!</text:p>
          </table:table-cell>
          <table:table-cell table:style-name="ce114" table:formula="of:=[$'no box'.J104]-[$print.J104]" office:value-type="string" office:string-value="" calcext:value-type="error">
            <text:p>#VALUE!</text:p>
          </table:table-cell>
          <table:table-cell table:style-name="ce114" table:formula="of:=[$'no box'.K104]-[$print.K104]" office:value-type="string" office:string-value="" calcext:value-type="error">
            <text:p>#VALUE!</text:p>
          </table:table-cell>
          <table:table-cell table:style-name="ce114" table:formula="of:=[$'no box'.L104]-[$print.L104]" office:value-type="string" office:string-value="" calcext:value-type="error">
            <text:p>#VALUE!</text:p>
          </table:table-cell>
          <table:table-cell table:style-name="ce114" table:formula="of:=[$'no box'.M104]-[$print.M104]" office:value-type="string" office:string-value="" calcext:value-type="error">
            <text:p>#VALUE!</text:p>
          </table:table-cell>
          <table:table-cell table:style-name="ce114" table:formula="of:=[$'no box'.#REF!#REF!]-[$print.N104]" office:value-type="float" office:value="0" calcext:value-type="float">
            <text:p>0</text:p>
          </table:table-cell>
          <table:table-cell table:style-name="ce114" table:formula="of:=[$'no box'.#REF!#REF!]-[$print.O10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05]-[$print.C105]" office:value-type="float" office:value="0" calcext:value-type="float">
            <text:p>0</text:p>
          </table:table-cell>
          <table:table-cell table:style-name="ce114" table:formula="of:=[$'no box'.D105]-[$print.D105]" office:value-type="float" office:value="0" calcext:value-type="float">
            <text:p>0</text:p>
          </table:table-cell>
          <table:table-cell table:style-name="ce114" table:formula="of:=[$'no box'.E105]-[$print.E105]" office:value-type="float" office:value="0.00200000000040745" calcext:value-type="float">
            <text:p>0.002</text:p>
          </table:table-cell>
          <table:table-cell table:style-name="ce114" table:formula="of:=[$'no box'.F105]-[$print.F105]" office:value-type="float" office:value="0.00200000000040745" calcext:value-type="float">
            <text:p>0.002</text:p>
          </table:table-cell>
          <table:table-cell table:style-name="ce114" table:formula="of:=[$'no box'.G105]-[$print.G105]" office:value-type="float" office:value="0" calcext:value-type="float">
            <text:p>0</text:p>
          </table:table-cell>
          <table:table-cell table:style-name="ce114" table:formula="of:=[$'no box'.H105]-[$print.H105]" office:value-type="float" office:value="0" calcext:value-type="float">
            <text:p>0</text:p>
          </table:table-cell>
          <table:table-cell table:style-name="ce114" table:formula="of:=[$'no box'.I105]-[$print.I105]" office:value-type="float" office:value="0" calcext:value-type="float">
            <text:p>0</text:p>
          </table:table-cell>
          <table:table-cell table:style-name="ce114" table:formula="of:=[$'no box'.J105]-[$print.J105]" office:value-type="float" office:value="-0.0400000000008731" calcext:value-type="float">
            <text:p>-0.04</text:p>
          </table:table-cell>
          <table:table-cell table:style-name="ce114" table:formula="of:=[$'no box'.K105]-[$print.K105]" office:value-type="float" office:value="0" calcext:value-type="float">
            <text:p>0</text:p>
          </table:table-cell>
          <table:table-cell table:style-name="ce114" table:formula="of:=[$'no box'.L105]-[$print.L105]" office:value-type="float" office:value="-9.98199999999997" calcext:value-type="float">
            <text:p>-9.982</text:p>
          </table:table-cell>
          <table:table-cell table:style-name="ce114" table:formula="of:=[$'no box'.M105]-[$print.M105]" office:value-type="float" office:value="0" calcext:value-type="float">
            <text:p>0</text:p>
          </table:table-cell>
          <table:table-cell table:style-name="ce114" table:formula="of:=[$'no box'.#REF!#REF!]-[$print.N105]" office:value-type="float" office:value="0" calcext:value-type="float">
            <text:p>0</text:p>
          </table:table-cell>
          <table:table-cell table:style-name="ce114" table:formula="of:=[$'no box'.#REF!#REF!]-[$print.O10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06]-[$print.C106]" office:value-type="float" office:value="0" calcext:value-type="float">
            <text:p>0</text:p>
          </table:table-cell>
          <table:table-cell table:style-name="ce114" table:formula="of:=[$'no box'.D106]-[$print.D106]" office:value-type="float" office:value="0" calcext:value-type="float">
            <text:p>0</text:p>
          </table:table-cell>
          <table:table-cell table:style-name="ce114" table:formula="of:=[$'no box'.E106]-[$print.E106]" office:value-type="float" office:value="0" calcext:value-type="float">
            <text:p>0</text:p>
          </table:table-cell>
          <table:table-cell table:style-name="ce114" table:formula="of:=[$'no box'.F106]-[$print.F106]" office:value-type="float" office:value="0" calcext:value-type="float">
            <text:p>0</text:p>
          </table:table-cell>
          <table:table-cell table:style-name="ce114" table:formula="of:=[$'no box'.G106]-[$print.G106]" office:value-type="float" office:value="0" calcext:value-type="float">
            <text:p>0</text:p>
          </table:table-cell>
          <table:table-cell table:style-name="ce114" table:formula="of:=[$'no box'.H106]-[$print.H106]" office:value-type="float" office:value="0" calcext:value-type="float">
            <text:p>0</text:p>
          </table:table-cell>
          <table:table-cell table:style-name="ce114" table:formula="of:=[$'no box'.I106]-[$print.I106]" office:value-type="float" office:value="0" calcext:value-type="float">
            <text:p>0</text:p>
          </table:table-cell>
          <table:table-cell table:style-name="ce114" table:formula="of:=[$'no box'.J106]-[$print.J106]" office:value-type="float" office:value="415" calcext:value-type="float">
            <text:p>415</text:p>
          </table:table-cell>
          <table:table-cell table:style-name="ce114" table:formula="of:=[$'no box'.K106]-[$print.K106]" office:value-type="float" office:value="0" calcext:value-type="float">
            <text:p>0</text:p>
          </table:table-cell>
          <table:table-cell table:style-name="ce114" table:formula="of:=[$'no box'.L106]-[$print.L106]" office:value-type="float" office:value="-15" calcext:value-type="float">
            <text:p>-15</text:p>
          </table:table-cell>
          <table:table-cell table:style-name="ce114" table:formula="of:=[$'no box'.M106]-[$print.M106]" office:value-type="float" office:value="0" calcext:value-type="float">
            <text:p>0</text:p>
          </table:table-cell>
          <table:table-cell table:style-name="ce114" table:formula="of:=[$'no box'.#REF!#REF!]-[$print.N106]" office:value-type="float" office:value="0" calcext:value-type="float">
            <text:p>0</text:p>
          </table:table-cell>
          <table:table-cell table:style-name="ce114" table:formula="of:=[$'no box'.#REF!#REF!]-[$print.O10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07]-[$print.C107]" office:value-type="float" office:value="0" calcext:value-type="float">
            <text:p>0</text:p>
          </table:table-cell>
          <table:table-cell table:style-name="ce114" table:formula="of:=[$'no box'.D107]-[$print.D107]" office:value-type="float" office:value="-58549" calcext:value-type="float">
            <text:p>-58549</text:p>
          </table:table-cell>
          <table:table-cell table:style-name="ce114" table:formula="of:=[$'no box'.E107]-[$print.E107]" office:value-type="float" office:value="0" calcext:value-type="float">
            <text:p>0</text:p>
          </table:table-cell>
          <table:table-cell table:style-name="ce114" table:formula="of:=[$'no box'.F107]-[$print.F107]" office:value-type="float" office:value="0" calcext:value-type="float">
            <text:p>0</text:p>
          </table:table-cell>
          <table:table-cell table:style-name="ce114" table:formula="of:=[$'no box'.G107]-[$print.G107]" office:value-type="float" office:value="0" calcext:value-type="float">
            <text:p>0</text:p>
          </table:table-cell>
          <table:table-cell table:style-name="ce114" table:formula="of:=[$'no box'.H107]-[$print.H107]" office:value-type="float" office:value="0" calcext:value-type="float">
            <text:p>0</text:p>
          </table:table-cell>
          <table:table-cell table:style-name="ce114" table:formula="of:=[$'no box'.I107]-[$print.I107]" office:value-type="float" office:value="5" calcext:value-type="float">
            <text:p>5</text:p>
          </table:table-cell>
          <table:table-cell table:style-name="ce114" table:formula="of:=[$'no box'.J107]-[$print.J107]" office:value-type="float" office:value="0" calcext:value-type="float">
            <text:p>0</text:p>
          </table:table-cell>
          <table:table-cell table:style-name="ce114" table:formula="of:=[$'no box'.K107]-[$print.K107]" office:value-type="float" office:value="1070.48" calcext:value-type="float">
            <text:p>1070.48</text:p>
          </table:table-cell>
          <table:table-cell table:style-name="ce114" table:formula="of:=[$'no box'.L107]-[$print.L107]" office:value-type="float" office:value="-1108.2" calcext:value-type="float">
            <text:p>-1108.2</text:p>
          </table:table-cell>
          <table:table-cell table:style-name="ce114" table:formula="of:=[$'no box'.M107]-[$print.M107]" office:value-type="float" office:value="0" calcext:value-type="float">
            <text:p>0</text:p>
          </table:table-cell>
          <table:table-cell table:style-name="ce114" table:formula="of:=[$'no box'.#REF!#REF!]-[$print.N107]" office:value-type="float" office:value="0" calcext:value-type="float">
            <text:p>0</text:p>
          </table:table-cell>
          <table:table-cell table:style-name="ce114" table:formula="of:=[$'no box'.#REF!#REF!]-[$print.O10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08]-[$print.C108]" office:value-type="float" office:value="0" calcext:value-type="float">
            <text:p>0</text:p>
          </table:table-cell>
          <table:table-cell table:style-name="ce114" table:formula="of:=[$'no box'.D108]-[$print.D108]" office:value-type="float" office:value="0" calcext:value-type="float">
            <text:p>0</text:p>
          </table:table-cell>
          <table:table-cell table:style-name="ce114" table:formula="of:=[$'no box'.E108]-[$print.E108]" office:value-type="float" office:value="0" calcext:value-type="float">
            <text:p>0</text:p>
          </table:table-cell>
          <table:table-cell table:style-name="ce114" table:formula="of:=[$'no box'.F108]-[$print.F108]" office:value-type="float" office:value="0" calcext:value-type="float">
            <text:p>0</text:p>
          </table:table-cell>
          <table:table-cell table:style-name="ce114" table:formula="of:=[$'no box'.G108]-[$print.G108]" office:value-type="float" office:value="0" calcext:value-type="float">
            <text:p>0</text:p>
          </table:table-cell>
          <table:table-cell table:style-name="ce114" table:formula="of:=[$'no box'.H108]-[$print.H108]" office:value-type="float" office:value="0" calcext:value-type="float">
            <text:p>0</text:p>
          </table:table-cell>
          <table:table-cell table:style-name="ce114" table:formula="of:=[$'no box'.I108]-[$print.I108]" office:value-type="float" office:value="0" calcext:value-type="float">
            <text:p>0</text:p>
          </table:table-cell>
          <table:table-cell table:style-name="ce114" table:formula="of:=[$'no box'.J108]-[$print.J108]" office:value-type="float" office:value="0" calcext:value-type="float">
            <text:p>0</text:p>
          </table:table-cell>
          <table:table-cell table:style-name="ce114" table:formula="of:=[$'no box'.K108]-[$print.K108]" office:value-type="float" office:value="0" calcext:value-type="float">
            <text:p>0</text:p>
          </table:table-cell>
          <table:table-cell table:style-name="ce114" table:formula="of:=[$'no box'.L108]-[$print.L108]" office:value-type="string" office:string-value="" calcext:value-type="error">
            <text:p>#VALUE!</text:p>
          </table:table-cell>
          <table:table-cell table:style-name="ce114" table:formula="of:=[$'no box'.M108]-[$print.M108]" office:value-type="float" office:value="0" calcext:value-type="float">
            <text:p>0</text:p>
          </table:table-cell>
          <table:table-cell table:style-name="ce114" table:formula="of:=[$'no box'.#REF!#REF!]-[$print.N108]" office:value-type="float" office:value="0" calcext:value-type="float">
            <text:p>0</text:p>
          </table:table-cell>
          <table:table-cell table:style-name="ce114" table:formula="of:=[$'no box'.#REF!#REF!]-[$print.O10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09]-[$print.C109]" office:value-type="string" office:string-value="" calcext:value-type="error">
            <text:p>#VALUE!</text:p>
          </table:table-cell>
          <table:table-cell table:style-name="ce114" table:formula="of:=[$'no box'.D109]-[$print.D109]" office:value-type="string" office:string-value="" calcext:value-type="error">
            <text:p>#VALUE!</text:p>
          </table:table-cell>
          <table:table-cell table:style-name="ce114" table:formula="of:=[$'no box'.E109]-[$print.E109]" office:value-type="float" office:value="0" calcext:value-type="float">
            <text:p>0</text:p>
          </table:table-cell>
          <table:table-cell table:style-name="ce114" table:formula="of:=[$'no box'.F109]-[$print.F109]" office:value-type="string" office:string-value="" calcext:value-type="error">
            <text:p>#VALUE!</text:p>
          </table:table-cell>
          <table:table-cell table:style-name="ce114" table:formula="of:=[$'no box'.G109]-[$print.G109]" office:value-type="string" office:string-value="" calcext:value-type="error">
            <text:p>#VALUE!</text:p>
          </table:table-cell>
          <table:table-cell table:style-name="ce114" table:formula="of:=[$'no box'.H109]-[$print.H109]" office:value-type="string" office:string-value="" calcext:value-type="error">
            <text:p>#VALUE!</text:p>
          </table:table-cell>
          <table:table-cell table:style-name="ce114" table:formula="of:=[$'no box'.I109]-[$print.I109]" office:value-type="string" office:string-value="" calcext:value-type="error">
            <text:p>#VALUE!</text:p>
          </table:table-cell>
          <table:table-cell table:style-name="ce114" table:formula="of:=[$'no box'.J109]-[$print.J109]" office:value-type="string" office:string-value="" calcext:value-type="error">
            <text:p>#VALUE!</text:p>
          </table:table-cell>
          <table:table-cell table:style-name="ce114" table:formula="of:=[$'no box'.K109]-[$print.K109]" office:value-type="string" office:string-value="" calcext:value-type="error">
            <text:p>#VALUE!</text:p>
          </table:table-cell>
          <table:table-cell table:style-name="ce114" table:formula="of:=[$'no box'.L109]-[$print.L109]" office:value-type="string" office:string-value="" calcext:value-type="error">
            <text:p>#VALUE!</text:p>
          </table:table-cell>
          <table:table-cell table:style-name="ce114" table:formula="of:=[$'no box'.M109]-[$print.M109]" office:value-type="string" office:string-value="" calcext:value-type="error">
            <text:p>#VALUE!</text:p>
          </table:table-cell>
          <table:table-cell table:style-name="ce114" table:formula="of:=[$'no box'.#REF!#REF!]-[$print.N109]" office:value-type="float" office:value="0" calcext:value-type="float">
            <text:p>0</text:p>
          </table:table-cell>
          <table:table-cell table:style-name="ce114" table:formula="of:=[$'no box'.#REF!#REF!]-[$print.O10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10]-[$print.C110]" office:value-type="float" office:value="0" calcext:value-type="float">
            <text:p>0</text:p>
          </table:table-cell>
          <table:table-cell table:style-name="ce114" table:formula="of:=[$'no box'.D110]-[$print.D110]" office:value-type="float" office:value="0" calcext:value-type="float">
            <text:p>0</text:p>
          </table:table-cell>
          <table:table-cell table:style-name="ce114" table:formula="of:=[$'no box'.E110]-[$print.E110]" office:value-type="float" office:value="0" calcext:value-type="float">
            <text:p>0</text:p>
          </table:table-cell>
          <table:table-cell table:style-name="ce114" table:formula="of:=[$'no box'.F110]-[$print.F110]" office:value-type="float" office:value="0" calcext:value-type="float">
            <text:p>0</text:p>
          </table:table-cell>
          <table:table-cell table:style-name="ce114" table:formula="of:=[$'no box'.G110]-[$print.G110]" office:value-type="float" office:value="0" calcext:value-type="float">
            <text:p>0</text:p>
          </table:table-cell>
          <table:table-cell table:style-name="ce114" table:formula="of:=[$'no box'.H110]-[$print.H110]" office:value-type="float" office:value="0" calcext:value-type="float">
            <text:p>0</text:p>
          </table:table-cell>
          <table:table-cell table:style-name="ce114" table:formula="of:=[$'no box'.I110]-[$print.I110]" office:value-type="float" office:value="0" calcext:value-type="float">
            <text:p>0</text:p>
          </table:table-cell>
          <table:table-cell table:style-name="ce114" table:formula="of:=[$'no box'.J110]-[$print.J110]" office:value-type="float" office:value="0" calcext:value-type="float">
            <text:p>0</text:p>
          </table:table-cell>
          <table:table-cell table:style-name="ce114" table:formula="of:=[$'no box'.K110]-[$print.K110]" office:value-type="float" office:value="0" calcext:value-type="float">
            <text:p>0</text:p>
          </table:table-cell>
          <table:table-cell table:style-name="ce114" table:formula="of:=[$'no box'.L110]-[$print.L110]" office:value-type="string" office:string-value="" calcext:value-type="error">
            <text:p>#VALUE!</text:p>
          </table:table-cell>
          <table:table-cell table:style-name="ce114" table:formula="of:=[$'no box'.M110]-[$print.M110]" office:value-type="float" office:value="0" calcext:value-type="float">
            <text:p>0</text:p>
          </table:table-cell>
          <table:table-cell table:style-name="ce114" table:formula="of:=[$'no box'.#REF!#REF!]-[$print.N110]" office:value-type="float" office:value="0" calcext:value-type="float">
            <text:p>0</text:p>
          </table:table-cell>
          <table:table-cell table:style-name="ce114" table:formula="of:=[$'no box'.#REF!#REF!]-[$print.O11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11]-[$print.C111]" office:value-type="string" office:string-value="" calcext:value-type="error">
            <text:p>#VALUE!</text:p>
          </table:table-cell>
          <table:table-cell table:style-name="ce114" table:formula="of:=[$'no box'.D111]-[$print.D111]" office:value-type="float" office:value="-32895" calcext:value-type="float">
            <text:p>-32895</text:p>
          </table:table-cell>
          <table:table-cell table:style-name="ce114" table:formula="of:=[$'no box'.E111]-[$print.E111]" office:value-type="float" office:value="0" calcext:value-type="float">
            <text:p>0</text:p>
          </table:table-cell>
          <table:table-cell table:style-name="ce114" table:formula="of:=[$'no box'.F111]-[$print.F111]" office:value-type="float" office:value="0" calcext:value-type="float">
            <text:p>0</text:p>
          </table:table-cell>
          <table:table-cell table:style-name="ce114" table:formula="of:=[$'no box'.G111]-[$print.G111]" office:value-type="float" office:value="0" calcext:value-type="float">
            <text:p>0</text:p>
          </table:table-cell>
          <table:table-cell table:style-name="ce114" table:formula="of:=[$'no box'.H111]-[$print.H111]" office:value-type="float" office:value="0" calcext:value-type="float">
            <text:p>0</text:p>
          </table:table-cell>
          <table:table-cell table:style-name="ce114" table:formula="of:=[$'no box'.I111]-[$print.I111]" office:value-type="float" office:value="0" calcext:value-type="float">
            <text:p>0</text:p>
          </table:table-cell>
          <table:table-cell table:style-name="ce114" table:formula="of:=[$'no box'.J111]-[$print.J111]" office:value-type="string" office:string-value="" calcext:value-type="error">
            <text:p>#VALUE!</text:p>
          </table:table-cell>
          <table:table-cell table:style-name="ce114" table:formula="of:=[$'no box'.K111]-[$print.K111]" office:value-type="float" office:value="0" calcext:value-type="float">
            <text:p>0</text:p>
          </table:table-cell>
          <table:table-cell table:style-name="ce114" table:formula="of:=[$'no box'.L111]-[$print.L111]" office:value-type="string" office:string-value="" calcext:value-type="error">
            <text:p>#VALUE!</text:p>
          </table:table-cell>
          <table:table-cell table:style-name="ce114" table:formula="of:=[$'no box'.M111]-[$print.M111]" office:value-type="string" office:string-value="" calcext:value-type="error">
            <text:p>#VALUE!</text:p>
          </table:table-cell>
          <table:table-cell table:style-name="ce114" table:formula="of:=[$'no box'.#REF!#REF!]-[$print.N111]" office:value-type="float" office:value="0" calcext:value-type="float">
            <text:p>0</text:p>
          </table:table-cell>
          <table:table-cell table:style-name="ce114" table:formula="of:=[$'no box'.#REF!#REF!]-[$print.O11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12]-[$print.C112]" office:value-type="string" office:string-value="" calcext:value-type="error">
            <text:p>#VALUE!</text:p>
          </table:table-cell>
          <table:table-cell table:style-name="ce114" table:formula="of:=[$'no box'.D112]-[$print.D112]" office:value-type="float" office:value="-25654" calcext:value-type="float">
            <text:p>-25654</text:p>
          </table:table-cell>
          <table:table-cell table:style-name="ce114" table:formula="of:=[$'no box'.E112]-[$print.E112]" office:value-type="float" office:value="0" calcext:value-type="float">
            <text:p>0</text:p>
          </table:table-cell>
          <table:table-cell table:style-name="ce114" table:formula="of:=[$'no box'.F112]-[$print.F112]" office:value-type="float" office:value="0" calcext:value-type="float">
            <text:p>0</text:p>
          </table:table-cell>
          <table:table-cell table:style-name="ce114" table:formula="of:=[$'no box'.G112]-[$print.G112]" office:value-type="float" office:value="0" calcext:value-type="float">
            <text:p>0</text:p>
          </table:table-cell>
          <table:table-cell table:style-name="ce114" table:formula="of:=[$'no box'.H112]-[$print.H112]" office:value-type="float" office:value="0" calcext:value-type="float">
            <text:p>0</text:p>
          </table:table-cell>
          <table:table-cell table:style-name="ce114" table:formula="of:=[$'no box'.I112]-[$print.I112]" office:value-type="float" office:value="0" calcext:value-type="float">
            <text:p>0</text:p>
          </table:table-cell>
          <table:table-cell table:style-name="ce114" table:formula="of:=[$'no box'.J112]-[$print.J112]" office:value-type="string" office:string-value="" calcext:value-type="error">
            <text:p>#VALUE!</text:p>
          </table:table-cell>
          <table:table-cell table:style-name="ce114" table:formula="of:=[$'no box'.K112]-[$print.K112]" office:value-type="float" office:value="0" calcext:value-type="float">
            <text:p>0</text:p>
          </table:table-cell>
          <table:table-cell table:style-name="ce114" table:formula="of:=[$'no box'.L112]-[$print.L112]" office:value-type="string" office:string-value="" calcext:value-type="error">
            <text:p>#VALUE!</text:p>
          </table:table-cell>
          <table:table-cell table:style-name="ce114" table:formula="of:=[$'no box'.M112]-[$print.M112]" office:value-type="float" office:value="0" calcext:value-type="float">
            <text:p>0</text:p>
          </table:table-cell>
          <table:table-cell table:style-name="ce114" table:formula="of:=[$'no box'.#REF!#REF!]-[$print.N112]" office:value-type="float" office:value="0" calcext:value-type="float">
            <text:p>0</text:p>
          </table:table-cell>
          <table:table-cell table:style-name="ce114" table:formula="of:=[$'no box'.#REF!#REF!]-[$print.O11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13]-[$print.C113]" office:value-type="string" office:string-value="" calcext:value-type="error">
            <text:p>#VALUE!</text:p>
          </table:table-cell>
          <table:table-cell table:style-name="ce114" table:formula="of:=[$'no box'.D113]-[$print.D113]" office:value-type="float" office:value="0" calcext:value-type="float">
            <text:p>0</text:p>
          </table:table-cell>
          <table:table-cell table:style-name="ce114" table:formula="of:=[$'no box'.E113]-[$print.E113]" office:value-type="float" office:value="0" calcext:value-type="float">
            <text:p>0</text:p>
          </table:table-cell>
          <table:table-cell table:style-name="ce114" table:formula="of:=[$'no box'.F113]-[$print.F113]" office:value-type="float" office:value="0" calcext:value-type="float">
            <text:p>0</text:p>
          </table:table-cell>
          <table:table-cell table:style-name="ce114" table:formula="of:=[$'no box'.G113]-[$print.G113]" office:value-type="float" office:value="0" calcext:value-type="float">
            <text:p>0</text:p>
          </table:table-cell>
          <table:table-cell table:style-name="ce114" table:formula="of:=[$'no box'.H113]-[$print.H113]" office:value-type="float" office:value="0" calcext:value-type="float">
            <text:p>0</text:p>
          </table:table-cell>
          <table:table-cell table:style-name="ce114" table:formula="of:=[$'no box'.I113]-[$print.I113]" office:value-type="float" office:value="0" calcext:value-type="float">
            <text:p>0</text:p>
          </table:table-cell>
          <table:table-cell table:style-name="ce114" table:formula="of:=[$'no box'.J113]-[$print.J113]" office:value-type="string" office:string-value="" calcext:value-type="error">
            <text:p>#VALUE!</text:p>
          </table:table-cell>
          <table:table-cell table:style-name="ce114" table:formula="of:=[$'no box'.K113]-[$print.K113]" office:value-type="float" office:value="0" calcext:value-type="float">
            <text:p>0</text:p>
          </table:table-cell>
          <table:table-cell table:style-name="ce114" table:formula="of:=[$'no box'.L113]-[$print.L113]" office:value-type="string" office:string-value="" calcext:value-type="error">
            <text:p>#VALUE!</text:p>
          </table:table-cell>
          <table:table-cell table:style-name="ce114" table:formula="of:=[$'no box'.M113]-[$print.M113]" office:value-type="float" office:value="0" calcext:value-type="float">
            <text:p>0</text:p>
          </table:table-cell>
          <table:table-cell table:style-name="ce114" table:formula="of:=[$'no box'.#REF!#REF!]-[$print.N113]" office:value-type="float" office:value="0" calcext:value-type="float">
            <text:p>0</text:p>
          </table:table-cell>
          <table:table-cell table:style-name="ce114" table:formula="of:=[$'no box'.#REF!#REF!]-[$print.O11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14]-[$print.C114]" office:value-type="float" office:value="0" calcext:value-type="float">
            <text:p>0</text:p>
          </table:table-cell>
          <table:table-cell table:style-name="ce114" table:formula="of:=[$'no box'.D114]-[$print.D114]" office:value-type="float" office:value="0" calcext:value-type="float">
            <text:p>0</text:p>
          </table:table-cell>
          <table:table-cell table:style-name="ce114" table:formula="of:=[$'no box'.E114]-[$print.E114]" office:value-type="float" office:value="0" calcext:value-type="float">
            <text:p>0</text:p>
          </table:table-cell>
          <table:table-cell table:style-name="ce114" table:formula="of:=[$'no box'.F114]-[$print.F114]" office:value-type="float" office:value="0" calcext:value-type="float">
            <text:p>0</text:p>
          </table:table-cell>
          <table:table-cell table:style-name="ce114" table:formula="of:=[$'no box'.G114]-[$print.G114]" office:value-type="float" office:value="0" calcext:value-type="float">
            <text:p>0</text:p>
          </table:table-cell>
          <table:table-cell table:style-name="ce114" table:formula="of:=[$'no box'.H114]-[$print.H114]" office:value-type="float" office:value="0" calcext:value-type="float">
            <text:p>0</text:p>
          </table:table-cell>
          <table:table-cell table:style-name="ce114" table:formula="of:=[$'no box'.I114]-[$print.I114]" office:value-type="float" office:value="0" calcext:value-type="float">
            <text:p>0</text:p>
          </table:table-cell>
          <table:table-cell table:style-name="ce114" table:formula="of:=[$'no box'.J114]-[$print.J114]" office:value-type="float" office:value="0" calcext:value-type="float">
            <text:p>0</text:p>
          </table:table-cell>
          <table:table-cell table:style-name="ce114" table:formula="of:=[$'no box'.K114]-[$print.K114]" office:value-type="float" office:value="1070.48" calcext:value-type="float">
            <text:p>1070.48</text:p>
          </table:table-cell>
          <table:table-cell table:style-name="ce114" table:formula="of:=[$'no box'.L114]-[$print.L114]" office:value-type="float" office:value="-1108.2" calcext:value-type="float">
            <text:p>-1108.2</text:p>
          </table:table-cell>
          <table:table-cell table:style-name="ce114" table:formula="of:=[$'no box'.M114]-[$print.M114]" office:value-type="string" office:string-value="" calcext:value-type="error">
            <text:p>#VALUE!</text:p>
          </table:table-cell>
          <table:table-cell table:style-name="ce114" table:formula="of:=[$'no box'.#REF!#REF!]-[$print.N114]" office:value-type="float" office:value="0" calcext:value-type="float">
            <text:p>0</text:p>
          </table:table-cell>
          <table:table-cell table:style-name="ce114" table:formula="of:=[$'no box'.#REF!#REF!]-[$print.O11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15]-[$print.C115]" office:value-type="float" office:value="0" calcext:value-type="float">
            <text:p>0</text:p>
          </table:table-cell>
          <table:table-cell table:style-name="ce114" table:formula="of:=[$'no box'.D115]-[$print.D115]" office:value-type="float" office:value="0" calcext:value-type="float">
            <text:p>0</text:p>
          </table:table-cell>
          <table:table-cell table:style-name="ce114" table:formula="of:=[$'no box'.E115]-[$print.E115]" office:value-type="float" office:value="0" calcext:value-type="float">
            <text:p>0</text:p>
          </table:table-cell>
          <table:table-cell table:style-name="ce114" table:formula="of:=[$'no box'.F115]-[$print.F115]" office:value-type="float" office:value="0" calcext:value-type="float">
            <text:p>0</text:p>
          </table:table-cell>
          <table:table-cell table:style-name="ce114" table:formula="of:=[$'no box'.G115]-[$print.G115]" office:value-type="float" office:value="0" calcext:value-type="float">
            <text:p>0</text:p>
          </table:table-cell>
          <table:table-cell table:style-name="ce114" table:formula="of:=[$'no box'.H115]-[$print.H115]" office:value-type="float" office:value="0" calcext:value-type="float">
            <text:p>0</text:p>
          </table:table-cell>
          <table:table-cell table:style-name="ce114" table:formula="of:=[$'no box'.I115]-[$print.I115]" office:value-type="float" office:value="0" calcext:value-type="float">
            <text:p>0</text:p>
          </table:table-cell>
          <table:table-cell table:style-name="ce114" table:formula="of:=[$'no box'.J115]-[$print.J115]" office:value-type="float" office:value="0" calcext:value-type="float">
            <text:p>0</text:p>
          </table:table-cell>
          <table:table-cell table:style-name="ce114" table:formula="of:=[$'no box'.K115]-[$print.K115]" office:value-type="float" office:value="0" calcext:value-type="float">
            <text:p>0</text:p>
          </table:table-cell>
          <table:table-cell table:style-name="ce114" table:formula="of:=[$'no box'.L115]-[$print.L115]" office:value-type="float" office:value="0" calcext:value-type="float">
            <text:p>0</text:p>
          </table:table-cell>
          <table:table-cell table:style-name="ce114" table:formula="of:=[$'no box'.M115]-[$print.M115]" office:value-type="float" office:value="0" calcext:value-type="float">
            <text:p>0</text:p>
          </table:table-cell>
          <table:table-cell table:style-name="ce114" table:formula="of:=[$'no box'.#REF!#REF!]-[$print.N115]" office:value-type="float" office:value="0" calcext:value-type="float">
            <text:p>0</text:p>
          </table:table-cell>
          <table:table-cell table:style-name="ce114" table:formula="of:=[$'no box'.#REF!#REF!]-[$print.O11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4" table:formula="of:=[$'no box'.C117]-[$print.C116]" office:value-type="float" office:value="0" calcext:value-type="float">
            <text:p>0</text:p>
          </table:table-cell>
          <table:table-cell table:style-name="ce114" table:formula="of:=[$'no box'.D117]-[$print.D116]" office:value-type="float" office:value="0" calcext:value-type="float">
            <text:p>0</text:p>
          </table:table-cell>
          <table:table-cell table:style-name="ce114" table:formula="of:=[$'no box'.E117]-[$print.E116]" office:value-type="float" office:value="298.1" calcext:value-type="float">
            <text:p>298.1</text:p>
          </table:table-cell>
          <table:table-cell table:style-name="ce114" table:formula="of:=[$'no box'.F117]-[$print.F116]" office:value-type="float" office:value="7.8" calcext:value-type="float">
            <text:p>7.8</text:p>
          </table:table-cell>
          <table:table-cell table:style-name="ce114" table:formula="of:=[$'no box'.G117]-[$print.G116]" office:value-type="float" office:value="290.3" calcext:value-type="float">
            <text:p>290.3</text:p>
          </table:table-cell>
          <table:table-cell table:style-name="ce114" table:formula="of:=[$'no box'.H117]-[$print.H116]" office:value-type="float" office:value="0" calcext:value-type="float">
            <text:p>0</text:p>
          </table:table-cell>
          <table:table-cell table:style-name="ce114" table:formula="of:=[$'no box'.I117]-[$print.I116]" office:value-type="float" office:value="0" calcext:value-type="float">
            <text:p>0</text:p>
          </table:table-cell>
          <table:table-cell table:style-name="ce114" table:formula="of:=[$'no box'.J117]-[$print.J116]" office:value-type="float" office:value="0" calcext:value-type="float">
            <text:p>0</text:p>
          </table:table-cell>
          <table:table-cell table:style-name="ce114" table:formula="of:=[$'no box'.K117]-[$print.K116]" office:value-type="float" office:value="48.1" calcext:value-type="float">
            <text:p>48.1</text:p>
          </table:table-cell>
          <table:table-cell table:style-name="ce114" table:formula="of:=[$'no box'.L117]-[$print.L116]" office:value-type="float" office:value="176.9" calcext:value-type="float">
            <text:p>176.9</text:p>
          </table:table-cell>
          <table:table-cell table:style-name="ce114" table:formula="of:=[$'no box'.M117]-[$print.M116]" office:value-type="float" office:value="0" calcext:value-type="float">
            <text:p>0</text:p>
          </table:table-cell>
          <table:table-cell table:style-name="ce114" table:formula="of:=[$'no box'.#REF!#REF!]-[$print.N116]" office:value-type="string" office:string-value="" calcext:value-type="error">
            <text:p>#VALUE!</text:p>
          </table:table-cell>
          <table:table-cell table:style-name="ce114" table:formula="of:=[$'no box'.#REF!#REF!]-[$print.O116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18]-[$print.C117]" office:value-type="float" office:value="0" calcext:value-type="float">
            <text:p>0</text:p>
          </table:table-cell>
          <table:table-cell table:style-name="ce114" table:formula="of:=[$'no box'.D118]-[$print.D117]" office:value-type="float" office:value="0" calcext:value-type="float">
            <text:p>0</text:p>
          </table:table-cell>
          <table:table-cell table:style-name="ce114" table:formula="of:=[$'no box'.E118]-[$print.E117]" office:value-type="float" office:value="0" calcext:value-type="float">
            <text:p>0</text:p>
          </table:table-cell>
          <table:table-cell table:style-name="ce114" table:formula="of:=[$'no box'.F118]-[$print.F117]" office:value-type="float" office:value="0" calcext:value-type="float">
            <text:p>0</text:p>
          </table:table-cell>
          <table:table-cell table:style-name="ce114" table:formula="of:=[$'no box'.G118]-[$print.G117]" office:value-type="float" office:value="0" calcext:value-type="float">
            <text:p>0</text:p>
          </table:table-cell>
          <table:table-cell table:style-name="ce114" table:formula="of:=[$'no box'.H118]-[$print.H117]" office:value-type="float" office:value="0" calcext:value-type="float">
            <text:p>0</text:p>
          </table:table-cell>
          <table:table-cell table:style-name="ce114" table:formula="of:=[$'no box'.I118]-[$print.I117]" office:value-type="float" office:value="0" calcext:value-type="float">
            <text:p>0</text:p>
          </table:table-cell>
          <table:table-cell table:style-name="ce114" table:formula="of:=[$'no box'.J118]-[$print.J117]" office:value-type="float" office:value="0" calcext:value-type="float">
            <text:p>0</text:p>
          </table:table-cell>
          <table:table-cell table:style-name="ce114" table:formula="of:=[$'no box'.K118]-[$print.K117]" office:value-type="float" office:value="0" calcext:value-type="float">
            <text:p>0</text:p>
          </table:table-cell>
          <table:table-cell table:style-name="ce114" table:formula="of:=[$'no box'.L118]-[$print.L117]" office:value-type="float" office:value="0" calcext:value-type="float">
            <text:p>0</text:p>
          </table:table-cell>
          <table:table-cell table:style-name="ce114" table:formula="of:=[$'no box'.M118]-[$print.M117]" office:value-type="float" office:value="0" calcext:value-type="float">
            <text:p>0</text:p>
          </table:table-cell>
          <table:table-cell table:style-name="ce114" table:formula="of:=[$'no box'.#REF!#REF!]-[$print.N117]" office:value-type="string" office:string-value="" calcext:value-type="error">
            <text:p>#VALUE!</text:p>
          </table:table-cell>
          <table:table-cell table:style-name="ce114" table:formula="of:=[$'no box'.#REF!#REF!]-[$print.O117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19]-[$print.C118]" office:value-type="float" office:value="0" calcext:value-type="float">
            <text:p>0</text:p>
          </table:table-cell>
          <table:table-cell table:style-name="ce114" table:formula="of:=[$'no box'.D119]-[$print.D118]" office:value-type="float" office:value="0" calcext:value-type="float">
            <text:p>0</text:p>
          </table:table-cell>
          <table:table-cell table:style-name="ce114" table:formula="of:=[$'no box'.E119]-[$print.E118]" office:value-type="float" office:value="0" calcext:value-type="float">
            <text:p>0</text:p>
          </table:table-cell>
          <table:table-cell table:style-name="ce114" table:formula="of:=[$'no box'.F119]-[$print.F118]" office:value-type="float" office:value="0" calcext:value-type="float">
            <text:p>0</text:p>
          </table:table-cell>
          <table:table-cell table:style-name="ce114" table:formula="of:=[$'no box'.G119]-[$print.G118]" office:value-type="float" office:value="0" calcext:value-type="float">
            <text:p>0</text:p>
          </table:table-cell>
          <table:table-cell table:style-name="ce114" table:formula="of:=[$'no box'.H119]-[$print.H118]" office:value-type="float" office:value="0" calcext:value-type="float">
            <text:p>0</text:p>
          </table:table-cell>
          <table:table-cell table:style-name="ce114" table:formula="of:=[$'no box'.I119]-[$print.I118]" office:value-type="float" office:value="0" calcext:value-type="float">
            <text:p>0</text:p>
          </table:table-cell>
          <table:table-cell table:style-name="ce114" table:formula="of:=[$'no box'.J119]-[$print.J118]" office:value-type="float" office:value="0" calcext:value-type="float">
            <text:p>0</text:p>
          </table:table-cell>
          <table:table-cell table:style-name="ce114" table:formula="of:=[$'no box'.K119]-[$print.K118]" office:value-type="float" office:value="0" calcext:value-type="float">
            <text:p>0</text:p>
          </table:table-cell>
          <table:table-cell table:style-name="ce114" table:formula="of:=[$'no box'.L119]-[$print.L118]" office:value-type="float" office:value="0" calcext:value-type="float">
            <text:p>0</text:p>
          </table:table-cell>
          <table:table-cell table:style-name="ce114" table:formula="of:=[$'no box'.M119]-[$print.M118]" office:value-type="float" office:value="0" calcext:value-type="float">
            <text:p>0</text:p>
          </table:table-cell>
          <table:table-cell table:style-name="ce114" table:formula="of:=[$'no box'.#REF!#REF!]-[$print.N118]" office:value-type="string" office:string-value="" calcext:value-type="error">
            <text:p>#VALUE!</text:p>
          </table:table-cell>
          <table:table-cell table:style-name="ce114" table:formula="of:=[$'no box'.#REF!#REF!]-[$print.O118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20]-[$print.C119]" office:value-type="float" office:value="0" calcext:value-type="float">
            <text:p>0</text:p>
          </table:table-cell>
          <table:table-cell table:style-name="ce114" table:formula="of:=[$'no box'.D120]-[$print.D119]" office:value-type="float" office:value="0" calcext:value-type="float">
            <text:p>0</text:p>
          </table:table-cell>
          <table:table-cell table:style-name="ce114" table:formula="of:=[$'no box'.E120]-[$print.E119]" office:value-type="float" office:value="0" calcext:value-type="float">
            <text:p>0</text:p>
          </table:table-cell>
          <table:table-cell table:style-name="ce114" table:formula="of:=[$'no box'.F120]-[$print.F119]" office:value-type="float" office:value="0" calcext:value-type="float">
            <text:p>0</text:p>
          </table:table-cell>
          <table:table-cell table:style-name="ce114" table:formula="of:=[$'no box'.G120]-[$print.G119]" office:value-type="float" office:value="0" calcext:value-type="float">
            <text:p>0</text:p>
          </table:table-cell>
          <table:table-cell table:style-name="ce114" table:formula="of:=[$'no box'.H120]-[$print.H119]" office:value-type="float" office:value="0" calcext:value-type="float">
            <text:p>0</text:p>
          </table:table-cell>
          <table:table-cell table:style-name="ce114" table:formula="of:=[$'no box'.I120]-[$print.I119]" office:value-type="float" office:value="0" calcext:value-type="float">
            <text:p>0</text:p>
          </table:table-cell>
          <table:table-cell table:style-name="ce114" table:formula="of:=[$'no box'.J120]-[$print.J119]" office:value-type="float" office:value="0" calcext:value-type="float">
            <text:p>0</text:p>
          </table:table-cell>
          <table:table-cell table:style-name="ce114" table:formula="of:=[$'no box'.K120]-[$print.K119]" office:value-type="float" office:value="0" calcext:value-type="float">
            <text:p>0</text:p>
          </table:table-cell>
          <table:table-cell table:style-name="ce114" table:formula="of:=[$'no box'.L120]-[$print.L119]" office:value-type="float" office:value="0" calcext:value-type="float">
            <text:p>0</text:p>
          </table:table-cell>
          <table:table-cell table:style-name="ce114" table:formula="of:=[$'no box'.M120]-[$print.M119]" office:value-type="float" office:value="0" calcext:value-type="float">
            <text:p>0</text:p>
          </table:table-cell>
          <table:table-cell table:style-name="ce114" table:formula="of:=[$'no box'.#REF!#REF!]-[$print.N119]" office:value-type="string" office:string-value="" calcext:value-type="error">
            <text:p>#VALUE!</text:p>
          </table:table-cell>
          <table:table-cell table:style-name="ce114" table:formula="of:=[$'no box'.#REF!#REF!]-[$print.O119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21]-[$print.C120]" office:value-type="float" office:value="0" calcext:value-type="float">
            <text:p>0</text:p>
          </table:table-cell>
          <table:table-cell table:style-name="ce114" table:formula="of:=[$'no box'.D121]-[$print.D120]" office:value-type="float" office:value="0" calcext:value-type="float">
            <text:p>0</text:p>
          </table:table-cell>
          <table:table-cell table:style-name="ce114" table:formula="of:=[$'no box'.E121]-[$print.E120]" office:value-type="float" office:value="0" calcext:value-type="float">
            <text:p>0</text:p>
          </table:table-cell>
          <table:table-cell table:style-name="ce114" table:formula="of:=[$'no box'.F121]-[$print.F120]" office:value-type="float" office:value="0" calcext:value-type="float">
            <text:p>0</text:p>
          </table:table-cell>
          <table:table-cell table:style-name="ce114" table:formula="of:=[$'no box'.G121]-[$print.G120]" office:value-type="float" office:value="0" calcext:value-type="float">
            <text:p>0</text:p>
          </table:table-cell>
          <table:table-cell table:style-name="ce114" table:formula="of:=[$'no box'.H121]-[$print.H120]" office:value-type="float" office:value="0" calcext:value-type="float">
            <text:p>0</text:p>
          </table:table-cell>
          <table:table-cell table:style-name="ce114" table:formula="of:=[$'no box'.I121]-[$print.I120]" office:value-type="float" office:value="0" calcext:value-type="float">
            <text:p>0</text:p>
          </table:table-cell>
          <table:table-cell table:style-name="ce114" table:formula="of:=[$'no box'.J121]-[$print.J120]" office:value-type="float" office:value="0" calcext:value-type="float">
            <text:p>0</text:p>
          </table:table-cell>
          <table:table-cell table:style-name="ce114" table:formula="of:=[$'no box'.K121]-[$print.K120]" office:value-type="float" office:value="0" calcext:value-type="float">
            <text:p>0</text:p>
          </table:table-cell>
          <table:table-cell table:style-name="ce114" table:formula="of:=[$'no box'.L121]-[$print.L120]" office:value-type="float" office:value="0" calcext:value-type="float">
            <text:p>0</text:p>
          </table:table-cell>
          <table:table-cell table:style-name="ce114" table:formula="of:=[$'no box'.M121]-[$print.M120]" office:value-type="float" office:value="0" calcext:value-type="float">
            <text:p>0</text:p>
          </table:table-cell>
          <table:table-cell table:style-name="ce114" table:formula="of:=[$'no box'.#REF!#REF!]-[$print.N120]" office:value-type="string" office:string-value="" calcext:value-type="error">
            <text:p>#VALUE!</text:p>
          </table:table-cell>
          <table:table-cell table:style-name="ce114" table:formula="of:=[$'no box'.#REF!#REF!]-[$print.O120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22]-[$print.C121]" office:value-type="float" office:value="0" calcext:value-type="float">
            <text:p>0</text:p>
          </table:table-cell>
          <table:table-cell table:style-name="ce114" table:formula="of:=[$'no box'.D122]-[$print.D121]" office:value-type="float" office:value="0" calcext:value-type="float">
            <text:p>0</text:p>
          </table:table-cell>
          <table:table-cell table:style-name="ce114" table:formula="of:=[$'no box'.E122]-[$print.E121]" office:value-type="float" office:value="0" calcext:value-type="float">
            <text:p>0</text:p>
          </table:table-cell>
          <table:table-cell table:style-name="ce114" table:formula="of:=[$'no box'.F122]-[$print.F121]" office:value-type="float" office:value="0" calcext:value-type="float">
            <text:p>0</text:p>
          </table:table-cell>
          <table:table-cell table:style-name="ce114" table:formula="of:=[$'no box'.G122]-[$print.G121]" office:value-type="float" office:value="0" calcext:value-type="float">
            <text:p>0</text:p>
          </table:table-cell>
          <table:table-cell table:style-name="ce114" table:formula="of:=[$'no box'.H122]-[$print.H121]" office:value-type="float" office:value="0" calcext:value-type="float">
            <text:p>0</text:p>
          </table:table-cell>
          <table:table-cell table:style-name="ce114" table:formula="of:=[$'no box'.I122]-[$print.I121]" office:value-type="float" office:value="0" calcext:value-type="float">
            <text:p>0</text:p>
          </table:table-cell>
          <table:table-cell table:style-name="ce114" table:formula="of:=[$'no box'.J122]-[$print.J121]" office:value-type="float" office:value="0" calcext:value-type="float">
            <text:p>0</text:p>
          </table:table-cell>
          <table:table-cell table:style-name="ce114" table:formula="of:=[$'no box'.K122]-[$print.K121]" office:value-type="float" office:value="0" calcext:value-type="float">
            <text:p>0</text:p>
          </table:table-cell>
          <table:table-cell table:style-name="ce114" table:formula="of:=[$'no box'.L122]-[$print.L121]" office:value-type="float" office:value="0" calcext:value-type="float">
            <text:p>0</text:p>
          </table:table-cell>
          <table:table-cell table:style-name="ce114" table:formula="of:=[$'no box'.M122]-[$print.M121]" office:value-type="float" office:value="0" calcext:value-type="float">
            <text:p>0</text:p>
          </table:table-cell>
          <table:table-cell table:style-name="ce114" table:formula="of:=[$'no box'.#REF!#REF!]-[$print.N121]" office:value-type="string" office:string-value="" calcext:value-type="error">
            <text:p>#VALUE!</text:p>
          </table:table-cell>
          <table:table-cell table:style-name="ce114" table:formula="of:=[$'no box'.#REF!#REF!]-[$print.O121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23]-[$print.C122]" office:value-type="float" office:value="0" calcext:value-type="float">
            <text:p>0</text:p>
          </table:table-cell>
          <table:table-cell table:style-name="ce114" table:formula="of:=[$'no box'.D123]-[$print.D122]" office:value-type="float" office:value="0" calcext:value-type="float">
            <text:p>0</text:p>
          </table:table-cell>
          <table:table-cell table:style-name="ce114" table:formula="of:=[$'no box'.E123]-[$print.E122]" office:value-type="float" office:value="0" calcext:value-type="float">
            <text:p>0</text:p>
          </table:table-cell>
          <table:table-cell table:style-name="ce114" table:formula="of:=[$'no box'.F123]-[$print.F122]" office:value-type="float" office:value="0" calcext:value-type="float">
            <text:p>0</text:p>
          </table:table-cell>
          <table:table-cell table:style-name="ce114" table:formula="of:=[$'no box'.G123]-[$print.G122]" office:value-type="float" office:value="0" calcext:value-type="float">
            <text:p>0</text:p>
          </table:table-cell>
          <table:table-cell table:style-name="ce114" table:formula="of:=[$'no box'.H123]-[$print.H122]" office:value-type="float" office:value="0" calcext:value-type="float">
            <text:p>0</text:p>
          </table:table-cell>
          <table:table-cell table:style-name="ce114" table:formula="of:=[$'no box'.I123]-[$print.I122]" office:value-type="float" office:value="0" calcext:value-type="float">
            <text:p>0</text:p>
          </table:table-cell>
          <table:table-cell table:style-name="ce114" table:formula="of:=[$'no box'.J123]-[$print.J122]" office:value-type="float" office:value="0" calcext:value-type="float">
            <text:p>0</text:p>
          </table:table-cell>
          <table:table-cell table:style-name="ce114" table:formula="of:=[$'no box'.K123]-[$print.K122]" office:value-type="string" office:string-value="" calcext:value-type="error">
            <text:p>#VALUE!</text:p>
          </table:table-cell>
          <table:table-cell table:style-name="ce114" table:formula="of:=[$'no box'.L123]-[$print.L122]" office:value-type="string" office:string-value="" calcext:value-type="error">
            <text:p>#VALUE!</text:p>
          </table:table-cell>
          <table:table-cell table:style-name="ce114" table:formula="of:=[$'no box'.M123]-[$print.M122]" office:value-type="float" office:value="0" calcext:value-type="float">
            <text:p>0</text:p>
          </table:table-cell>
          <table:table-cell table:style-name="ce114" table:formula="of:=[$'no box'.#REF!#REF!]-[$print.N122]" office:value-type="string" office:string-value="" calcext:value-type="error">
            <text:p>#VALUE!</text:p>
          </table:table-cell>
          <table:table-cell table:style-name="ce114" table:formula="of:=[$'no box'.#REF!#REF!]-[$print.O122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24]-[$print.C123]" office:value-type="float" office:value="0" calcext:value-type="float">
            <text:p>0</text:p>
          </table:table-cell>
          <table:table-cell table:style-name="ce114" table:formula="of:=[$'no box'.D124]-[$print.D123]" office:value-type="float" office:value="0" calcext:value-type="float">
            <text:p>0</text:p>
          </table:table-cell>
          <table:table-cell table:style-name="ce114" table:formula="of:=[$'no box'.E124]-[$print.E123]" office:value-type="float" office:value="0" calcext:value-type="float">
            <text:p>0</text:p>
          </table:table-cell>
          <table:table-cell table:style-name="ce114" table:formula="of:=[$'no box'.F124]-[$print.F123]" office:value-type="float" office:value="0" calcext:value-type="float">
            <text:p>0</text:p>
          </table:table-cell>
          <table:table-cell table:style-name="ce114" table:formula="of:=[$'no box'.G124]-[$print.G123]" office:value-type="float" office:value="0" calcext:value-type="float">
            <text:p>0</text:p>
          </table:table-cell>
          <table:table-cell table:style-name="ce114" table:formula="of:=[$'no box'.H124]-[$print.H123]" office:value-type="float" office:value="0" calcext:value-type="float">
            <text:p>0</text:p>
          </table:table-cell>
          <table:table-cell table:style-name="ce114" table:formula="of:=[$'no box'.I124]-[$print.I123]" office:value-type="float" office:value="0" calcext:value-type="float">
            <text:p>0</text:p>
          </table:table-cell>
          <table:table-cell table:style-name="ce114" table:formula="of:=[$'no box'.J124]-[$print.J123]" office:value-type="float" office:value="0" calcext:value-type="float">
            <text:p>0</text:p>
          </table:table-cell>
          <table:table-cell table:style-name="ce114" table:formula="of:=[$'no box'.K124]-[$print.K123]" office:value-type="string" office:string-value="" calcext:value-type="error">
            <text:p>#VALUE!</text:p>
          </table:table-cell>
          <table:table-cell table:style-name="ce114" table:formula="of:=[$'no box'.L124]-[$print.L123]" office:value-type="string" office:string-value="" calcext:value-type="error">
            <text:p>#VALUE!</text:p>
          </table:table-cell>
          <table:table-cell table:style-name="ce114" table:formula="of:=[$'no box'.M124]-[$print.M123]" office:value-type="float" office:value="0" calcext:value-type="float">
            <text:p>0</text:p>
          </table:table-cell>
          <table:table-cell table:style-name="ce114" table:formula="of:=[$'no box'.#REF!#REF!]-[$print.N123]" office:value-type="string" office:string-value="" calcext:value-type="error">
            <text:p>#VALUE!</text:p>
          </table:table-cell>
          <table:table-cell table:style-name="ce114" table:formula="of:=[$'no box'.#REF!#REF!]-[$print.O123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25]-[$print.C124]" office:value-type="float" office:value="0" calcext:value-type="float">
            <text:p>0</text:p>
          </table:table-cell>
          <table:table-cell table:style-name="ce114" table:formula="of:=[$'no box'.D125]-[$print.D124]" office:value-type="float" office:value="0" calcext:value-type="float">
            <text:p>0</text:p>
          </table:table-cell>
          <table:table-cell table:style-name="ce114" table:formula="of:=[$'no box'.E125]-[$print.E124]" office:value-type="float" office:value="0" calcext:value-type="float">
            <text:p>0</text:p>
          </table:table-cell>
          <table:table-cell table:style-name="ce114" table:formula="of:=[$'no box'.F125]-[$print.F124]" office:value-type="float" office:value="0" calcext:value-type="float">
            <text:p>0</text:p>
          </table:table-cell>
          <table:table-cell table:style-name="ce114" table:formula="of:=[$'no box'.G125]-[$print.G124]" office:value-type="float" office:value="0" calcext:value-type="float">
            <text:p>0</text:p>
          </table:table-cell>
          <table:table-cell table:style-name="ce114" table:formula="of:=[$'no box'.H125]-[$print.H124]" office:value-type="float" office:value="0" calcext:value-type="float">
            <text:p>0</text:p>
          </table:table-cell>
          <table:table-cell table:style-name="ce114" table:formula="of:=[$'no box'.I125]-[$print.I124]" office:value-type="float" office:value="0" calcext:value-type="float">
            <text:p>0</text:p>
          </table:table-cell>
          <table:table-cell table:style-name="ce114" table:formula="of:=[$'no box'.J125]-[$print.J124]" office:value-type="float" office:value="0" calcext:value-type="float">
            <text:p>0</text:p>
          </table:table-cell>
          <table:table-cell table:style-name="ce114" table:formula="of:=[$'no box'.K125]-[$print.K124]" office:value-type="float" office:value="0" calcext:value-type="float">
            <text:p>0</text:p>
          </table:table-cell>
          <table:table-cell table:style-name="ce114" table:formula="of:=[$'no box'.L125]-[$print.L124]" office:value-type="float" office:value="0" calcext:value-type="float">
            <text:p>0</text:p>
          </table:table-cell>
          <table:table-cell table:style-name="ce114" table:formula="of:=[$'no box'.M125]-[$print.M124]" office:value-type="float" office:value="0" calcext:value-type="float">
            <text:p>0</text:p>
          </table:table-cell>
          <table:table-cell table:style-name="ce114" table:formula="of:=[$'no box'.#REF!#REF!]-[$print.N124]" office:value-type="string" office:string-value="" calcext:value-type="error">
            <text:p>#VALUE!</text:p>
          </table:table-cell>
          <table:table-cell table:style-name="ce114" table:formula="of:=[$'no box'.#REF!#REF!]-[$print.O124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26]-[$print.C125]" office:value-type="float" office:value="0" calcext:value-type="float">
            <text:p>0</text:p>
          </table:table-cell>
          <table:table-cell table:style-name="ce114" table:formula="of:=[$'no box'.D126]-[$print.D125]" office:value-type="float" office:value="0" calcext:value-type="float">
            <text:p>0</text:p>
          </table:table-cell>
          <table:table-cell table:style-name="ce114" table:formula="of:=[$'no box'.E126]-[$print.E125]" office:value-type="string" office:string-value="" calcext:value-type="error">
            <text:p>#VALUE!</text:p>
          </table:table-cell>
          <table:table-cell table:style-name="ce114" table:formula="of:=[$'no box'.F126]-[$print.F125]" office:value-type="float" office:value="0" calcext:value-type="float">
            <text:p>0</text:p>
          </table:table-cell>
          <table:table-cell table:style-name="ce114" table:formula="of:=[$'no box'.G126]-[$print.G125]" office:value-type="float" office:value="0" calcext:value-type="float">
            <text:p>0</text:p>
          </table:table-cell>
          <table:table-cell table:style-name="ce114" table:formula="of:=[$'no box'.H126]-[$print.H125]" office:value-type="float" office:value="0" calcext:value-type="float">
            <text:p>0</text:p>
          </table:table-cell>
          <table:table-cell table:style-name="ce114" table:formula="of:=[$'no box'.I126]-[$print.I125]" office:value-type="float" office:value="0" calcext:value-type="float">
            <text:p>0</text:p>
          </table:table-cell>
          <table:table-cell table:style-name="ce114" table:formula="of:=[$'no box'.J126]-[$print.J125]" office:value-type="float" office:value="0" calcext:value-type="float">
            <text:p>0</text:p>
          </table:table-cell>
          <table:table-cell table:style-name="ce114" table:formula="of:=[$'no box'.K126]-[$print.K125]" office:value-type="float" office:value="0" calcext:value-type="float">
            <text:p>0</text:p>
          </table:table-cell>
          <table:table-cell table:style-name="ce114" table:formula="of:=[$'no box'.L126]-[$print.L125]" office:value-type="float" office:value="0" calcext:value-type="float">
            <text:p>0</text:p>
          </table:table-cell>
          <table:table-cell table:style-name="ce114" table:formula="of:=[$'no box'.M126]-[$print.M125]" office:value-type="string" office:string-value="" calcext:value-type="error">
            <text:p>#VALUE!</text:p>
          </table:table-cell>
          <table:table-cell table:style-name="ce114" table:formula="of:=[$'no box'.#REF!#REF!]-[$print.N125]" office:value-type="string" office:string-value="" calcext:value-type="error">
            <text:p>#VALUE!</text:p>
          </table:table-cell>
          <table:table-cell table:style-name="ce114" table:formula="of:=[$'no box'.#REF!#REF!]-[$print.O125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27]-[$print.C126]" office:value-type="float" office:value="0" calcext:value-type="float">
            <text:p>0</text:p>
          </table:table-cell>
          <table:table-cell table:style-name="ce114" table:formula="of:=[$'no box'.D127]-[$print.D126]" office:value-type="string" office:string-value="" calcext:value-type="error">
            <text:p>#VALUE!</text:p>
          </table:table-cell>
          <table:table-cell table:style-name="ce114" table:formula="of:=[$'no box'.E127]-[$print.E126]" office:value-type="string" office:string-value="" calcext:value-type="error">
            <text:p>#VALUE!</text:p>
          </table:table-cell>
          <table:table-cell table:style-name="ce114" table:formula="of:=[$'no box'.F127]-[$print.F126]" office:value-type="float" office:value="0" calcext:value-type="float">
            <text:p>0</text:p>
          </table:table-cell>
          <table:table-cell table:style-name="ce114" table:formula="of:=[$'no box'.G127]-[$print.G126]" office:value-type="float" office:value="0" calcext:value-type="float">
            <text:p>0</text:p>
          </table:table-cell>
          <table:table-cell table:style-name="ce114" table:formula="of:=[$'no box'.H127]-[$print.H126]" office:value-type="float" office:value="0" calcext:value-type="float">
            <text:p>0</text:p>
          </table:table-cell>
          <table:table-cell table:style-name="ce114" table:formula="of:=[$'no box'.I127]-[$print.I126]" office:value-type="float" office:value="0" calcext:value-type="float">
            <text:p>0</text:p>
          </table:table-cell>
          <table:table-cell table:style-name="ce114" table:formula="of:=[$'no box'.J127]-[$print.J126]" office:value-type="float" office:value="0" calcext:value-type="float">
            <text:p>0</text:p>
          </table:table-cell>
          <table:table-cell table:style-name="ce114" table:formula="of:=[$'no box'.K127]-[$print.K126]" office:value-type="float" office:value="0" calcext:value-type="float">
            <text:p>0</text:p>
          </table:table-cell>
          <table:table-cell table:style-name="ce114" table:formula="of:=[$'no box'.L127]-[$print.L126]" office:value-type="string" office:string-value="" calcext:value-type="error">
            <text:p>#VALUE!</text:p>
          </table:table-cell>
          <table:table-cell table:style-name="ce114" table:formula="of:=[$'no box'.M127]-[$print.M126]" office:value-type="float" office:value="0" calcext:value-type="float">
            <text:p>0</text:p>
          </table:table-cell>
          <table:table-cell table:style-name="ce114" table:formula="of:=[$'no box'.#REF!#REF!]-[$print.N126]" office:value-type="string" office:string-value="" calcext:value-type="error">
            <text:p>#VALUE!</text:p>
          </table:table-cell>
          <table:table-cell table:style-name="ce114" table:formula="of:=[$'no box'.#REF!#REF!]-[$print.O126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28]-[$print.C127]" office:value-type="string" office:string-value="" calcext:value-type="error">
            <text:p>#VALUE!</text:p>
          </table:table-cell>
          <table:table-cell table:style-name="ce114" table:formula="of:=[$'no box'.D128]-[$print.D127]" office:value-type="float" office:value="0" calcext:value-type="float">
            <text:p>0</text:p>
          </table:table-cell>
          <table:table-cell table:style-name="ce114" table:formula="of:=[$'no box'.E128]-[$print.E127]" office:value-type="string" office:string-value="" calcext:value-type="error">
            <text:p>#VALUE!</text:p>
          </table:table-cell>
          <table:table-cell table:style-name="ce114" table:formula="of:=[$'no box'.F128]-[$print.F127]" office:value-type="string" office:string-value="" calcext:value-type="error">
            <text:p>#VALUE!</text:p>
          </table:table-cell>
          <table:table-cell table:style-name="ce114" table:formula="of:=[$'no box'.G128]-[$print.G127]" office:value-type="string" office:string-value="" calcext:value-type="error">
            <text:p>#VALUE!</text:p>
          </table:table-cell>
          <table:table-cell table:style-name="ce114" table:formula="of:=[$'no box'.H128]-[$print.H127]" office:value-type="string" office:string-value="" calcext:value-type="error">
            <text:p>#VALUE!</text:p>
          </table:table-cell>
          <table:table-cell table:style-name="ce114" table:formula="of:=[$'no box'.I128]-[$print.I127]" office:value-type="string" office:string-value="" calcext:value-type="error">
            <text:p>#VALUE!</text:p>
          </table:table-cell>
          <table:table-cell table:style-name="ce114" table:formula="of:=[$'no box'.J128]-[$print.J127]" office:value-type="string" office:string-value="" calcext:value-type="error">
            <text:p>#VALUE!</text:p>
          </table:table-cell>
          <table:table-cell table:style-name="ce114" table:formula="of:=[$'no box'.K128]-[$print.K127]" office:value-type="string" office:string-value="" calcext:value-type="error">
            <text:p>#VALUE!</text:p>
          </table:table-cell>
          <table:table-cell table:style-name="ce114" table:formula="of:=[$'no box'.L128]-[$print.L127]" office:value-type="string" office:string-value="" calcext:value-type="error">
            <text:p>#VALUE!</text:p>
          </table:table-cell>
          <table:table-cell table:style-name="ce114" table:formula="of:=[$'no box'.M128]-[$print.M127]" office:value-type="string" office:string-value="" calcext:value-type="error">
            <text:p>#VALUE!</text:p>
          </table:table-cell>
          <table:table-cell table:style-name="ce114" table:formula="of:=[$'no box'.#REF!#REF!]-[$print.N127]" office:value-type="string" office:string-value="" calcext:value-type="error">
            <text:p>#VALUE!</text:p>
          </table:table-cell>
          <table:table-cell table:style-name="ce114" table:formula="of:=[$'no box'.#REF!#REF!]-[$print.O127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29]-[$print.C128]" office:value-type="float" office:value="0" calcext:value-type="float">
            <text:p>0</text:p>
          </table:table-cell>
          <table:table-cell table:style-name="ce114" table:formula="of:=[$'no box'.D129]-[$print.D128]" office:value-type="float" office:value="0" calcext:value-type="float">
            <text:p>0</text:p>
          </table:table-cell>
          <table:table-cell table:style-name="ce114" table:formula="of:=[$'no box'.E129]-[$print.E128]" office:value-type="float" office:value="0" calcext:value-type="float">
            <text:p>0</text:p>
          </table:table-cell>
          <table:table-cell table:style-name="ce114" table:formula="of:=[$'no box'.F129]-[$print.F128]" office:value-type="float" office:value="0" calcext:value-type="float">
            <text:p>0</text:p>
          </table:table-cell>
          <table:table-cell table:style-name="ce114" table:formula="of:=[$'no box'.G129]-[$print.G128]" office:value-type="float" office:value="0" calcext:value-type="float">
            <text:p>0</text:p>
          </table:table-cell>
          <table:table-cell table:style-name="ce114" table:formula="of:=[$'no box'.H129]-[$print.H128]" office:value-type="float" office:value="0" calcext:value-type="float">
            <text:p>0</text:p>
          </table:table-cell>
          <table:table-cell table:style-name="ce114" table:formula="of:=[$'no box'.I129]-[$print.I128]" office:value-type="float" office:value="0" calcext:value-type="float">
            <text:p>0</text:p>
          </table:table-cell>
          <table:table-cell table:style-name="ce114" table:formula="of:=[$'no box'.J129]-[$print.J128]" office:value-type="float" office:value="0" calcext:value-type="float">
            <text:p>0</text:p>
          </table:table-cell>
          <table:table-cell table:style-name="ce114" table:formula="of:=[$'no box'.K129]-[$print.K128]" office:value-type="float" office:value="0" calcext:value-type="float">
            <text:p>0</text:p>
          </table:table-cell>
          <table:table-cell table:style-name="ce114" table:formula="of:=[$'no box'.L129]-[$print.L128]" office:value-type="float" office:value="0" calcext:value-type="float">
            <text:p>0</text:p>
          </table:table-cell>
          <table:table-cell table:style-name="ce114" table:formula="of:=[$'no box'.M129]-[$print.M128]" office:value-type="string" office:string-value="" calcext:value-type="error">
            <text:p>#VALUE!</text:p>
          </table:table-cell>
          <table:table-cell table:style-name="ce114" table:formula="of:=[$'no box'.#REF!#REF!]-[$print.N128]" office:value-type="string" office:string-value="" calcext:value-type="error">
            <text:p>#VALUE!</text:p>
          </table:table-cell>
          <table:table-cell table:style-name="ce114" table:formula="of:=[$'no box'.#REF!#REF!]-[$print.O128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30]-[$print.C129]" office:value-type="float" office:value="0" calcext:value-type="float">
            <text:p>0</text:p>
          </table:table-cell>
          <table:table-cell table:style-name="ce114" table:formula="of:=[$'no box'.D130]-[$print.D129]" office:value-type="float" office:value="0" calcext:value-type="float">
            <text:p>0</text:p>
          </table:table-cell>
          <table:table-cell table:style-name="ce114" table:formula="of:=[$'no box'.E130]-[$print.E129]" office:value-type="float" office:value="0" calcext:value-type="float">
            <text:p>0</text:p>
          </table:table-cell>
          <table:table-cell table:style-name="ce114" table:formula="of:=[$'no box'.F130]-[$print.F129]" office:value-type="float" office:value="0" calcext:value-type="float">
            <text:p>0</text:p>
          </table:table-cell>
          <table:table-cell table:style-name="ce114" table:formula="of:=[$'no box'.G130]-[$print.G129]" office:value-type="float" office:value="0" calcext:value-type="float">
            <text:p>0</text:p>
          </table:table-cell>
          <table:table-cell table:style-name="ce114" table:formula="of:=[$'no box'.H130]-[$print.H129]" office:value-type="float" office:value="0" calcext:value-type="float">
            <text:p>0</text:p>
          </table:table-cell>
          <table:table-cell table:style-name="ce114" table:formula="of:=[$'no box'.I130]-[$print.I129]" office:value-type="float" office:value="0" calcext:value-type="float">
            <text:p>0</text:p>
          </table:table-cell>
          <table:table-cell table:style-name="ce114" table:formula="of:=[$'no box'.J130]-[$print.J129]" office:value-type="float" office:value="0" calcext:value-type="float">
            <text:p>0</text:p>
          </table:table-cell>
          <table:table-cell table:style-name="ce114" table:formula="of:=[$'no box'.K130]-[$print.K129]" office:value-type="float" office:value="0" calcext:value-type="float">
            <text:p>0</text:p>
          </table:table-cell>
          <table:table-cell table:style-name="ce114" table:formula="of:=[$'no box'.L130]-[$print.L129]" office:value-type="float" office:value="0" calcext:value-type="float">
            <text:p>0</text:p>
          </table:table-cell>
          <table:table-cell table:style-name="ce114" table:formula="of:=[$'no box'.M130]-[$print.M129]" office:value-type="float" office:value="0" calcext:value-type="float">
            <text:p>0</text:p>
          </table:table-cell>
          <table:table-cell table:style-name="ce114" table:formula="of:=[$'no box'.#REF!#REF!]-[$print.N129]" office:value-type="string" office:string-value="" calcext:value-type="error">
            <text:p>#VALUE!</text:p>
          </table:table-cell>
          <table:table-cell table:style-name="ce114" table:formula="of:=[$'no box'.#REF!#REF!]-[$print.O129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31]-[$print.C130]" office:value-type="float" office:value="0" calcext:value-type="float">
            <text:p>0</text:p>
          </table:table-cell>
          <table:table-cell table:style-name="ce114" table:formula="of:=[$'no box'.D131]-[$print.D130]" office:value-type="float" office:value="0" calcext:value-type="float">
            <text:p>0</text:p>
          </table:table-cell>
          <table:table-cell table:style-name="ce114" table:formula="of:=[$'no box'.E131]-[$print.E130]" office:value-type="float" office:value="0" calcext:value-type="float">
            <text:p>0</text:p>
          </table:table-cell>
          <table:table-cell table:style-name="ce114" table:formula="of:=[$'no box'.F131]-[$print.F130]" office:value-type="float" office:value="0" calcext:value-type="float">
            <text:p>0</text:p>
          </table:table-cell>
          <table:table-cell table:style-name="ce114" table:formula="of:=[$'no box'.G131]-[$print.G130]" office:value-type="float" office:value="0" calcext:value-type="float">
            <text:p>0</text:p>
          </table:table-cell>
          <table:table-cell table:style-name="ce114" table:formula="of:=[$'no box'.H131]-[$print.H130]" office:value-type="float" office:value="0" calcext:value-type="float">
            <text:p>0</text:p>
          </table:table-cell>
          <table:table-cell table:style-name="ce114" table:formula="of:=[$'no box'.I131]-[$print.I130]" office:value-type="float" office:value="0" calcext:value-type="float">
            <text:p>0</text:p>
          </table:table-cell>
          <table:table-cell table:style-name="ce114" table:formula="of:=[$'no box'.J131]-[$print.J130]" office:value-type="float" office:value="0" calcext:value-type="float">
            <text:p>0</text:p>
          </table:table-cell>
          <table:table-cell table:style-name="ce114" table:formula="of:=[$'no box'.K131]-[$print.K130]" office:value-type="float" office:value="0" calcext:value-type="float">
            <text:p>0</text:p>
          </table:table-cell>
          <table:table-cell table:style-name="ce114" table:formula="of:=[$'no box'.L131]-[$print.L130]" office:value-type="float" office:value="0" calcext:value-type="float">
            <text:p>0</text:p>
          </table:table-cell>
          <table:table-cell table:style-name="ce114" table:formula="of:=[$'no box'.M131]-[$print.M130]" office:value-type="float" office:value="0" calcext:value-type="float">
            <text:p>0</text:p>
          </table:table-cell>
          <table:table-cell table:style-name="ce114" table:formula="of:=[$'no box'.#REF!#REF!]-[$print.N130]" office:value-type="string" office:string-value="" calcext:value-type="error">
            <text:p>#VALUE!</text:p>
          </table:table-cell>
          <table:table-cell table:style-name="ce114" table:formula="of:=[$'no box'.#REF!#REF!]-[$print.O130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32]-[$print.C131]" office:value-type="float" office:value="0" calcext:value-type="float">
            <text:p>0</text:p>
          </table:table-cell>
          <table:table-cell table:style-name="ce114" table:formula="of:=[$'no box'.D132]-[$print.D131]" office:value-type="float" office:value="0" calcext:value-type="float">
            <text:p>0</text:p>
          </table:table-cell>
          <table:table-cell table:style-name="ce114" table:formula="of:=[$'no box'.E132]-[$print.E131]" office:value-type="float" office:value="0" calcext:value-type="float">
            <text:p>0</text:p>
          </table:table-cell>
          <table:table-cell table:style-name="ce114" table:formula="of:=[$'no box'.F132]-[$print.F131]" office:value-type="float" office:value="0" calcext:value-type="float">
            <text:p>0</text:p>
          </table:table-cell>
          <table:table-cell table:style-name="ce114" table:formula="of:=[$'no box'.G132]-[$print.G131]" office:value-type="float" office:value="0" calcext:value-type="float">
            <text:p>0</text:p>
          </table:table-cell>
          <table:table-cell table:style-name="ce114" table:formula="of:=[$'no box'.H132]-[$print.H131]" office:value-type="float" office:value="0" calcext:value-type="float">
            <text:p>0</text:p>
          </table:table-cell>
          <table:table-cell table:style-name="ce114" table:formula="of:=[$'no box'.I132]-[$print.I131]" office:value-type="float" office:value="0" calcext:value-type="float">
            <text:p>0</text:p>
          </table:table-cell>
          <table:table-cell table:style-name="ce114" table:formula="of:=[$'no box'.J132]-[$print.J131]" office:value-type="float" office:value="0" calcext:value-type="float">
            <text:p>0</text:p>
          </table:table-cell>
          <table:table-cell table:style-name="ce114" table:formula="of:=[$'no box'.K132]-[$print.K131]" office:value-type="float" office:value="0" calcext:value-type="float">
            <text:p>0</text:p>
          </table:table-cell>
          <table:table-cell table:style-name="ce114" table:formula="of:=[$'no box'.L132]-[$print.L131]" office:value-type="float" office:value="0" calcext:value-type="float">
            <text:p>0</text:p>
          </table:table-cell>
          <table:table-cell table:style-name="ce114" table:formula="of:=[$'no box'.M132]-[$print.M131]" office:value-type="float" office:value="0" calcext:value-type="float">
            <text:p>0</text:p>
          </table:table-cell>
          <table:table-cell table:style-name="ce114" table:formula="of:=[$'no box'.#REF!#REF!]-[$print.N131]" office:value-type="string" office:string-value="" calcext:value-type="error">
            <text:p>#VALUE!</text:p>
          </table:table-cell>
          <table:table-cell table:style-name="ce114" table:formula="of:=[$'no box'.#REF!#REF!]-[$print.O131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33]-[$print.C132]" office:value-type="float" office:value="0" calcext:value-type="float">
            <text:p>0</text:p>
          </table:table-cell>
          <table:table-cell table:style-name="ce114" table:formula="of:=[$'no box'.D133]-[$print.D132]" office:value-type="float" office:value="0" calcext:value-type="float">
            <text:p>0</text:p>
          </table:table-cell>
          <table:table-cell table:style-name="ce114" table:formula="of:=[$'no box'.E133]-[$print.E132]" office:value-type="float" office:value="0" calcext:value-type="float">
            <text:p>0</text:p>
          </table:table-cell>
          <table:table-cell table:style-name="ce114" table:formula="of:=[$'no box'.F133]-[$print.F132]" office:value-type="float" office:value="0" calcext:value-type="float">
            <text:p>0</text:p>
          </table:table-cell>
          <table:table-cell table:style-name="ce114" table:formula="of:=[$'no box'.G133]-[$print.G132]" office:value-type="float" office:value="0" calcext:value-type="float">
            <text:p>0</text:p>
          </table:table-cell>
          <table:table-cell table:style-name="ce114" table:formula="of:=[$'no box'.H133]-[$print.H132]" office:value-type="float" office:value="0" calcext:value-type="float">
            <text:p>0</text:p>
          </table:table-cell>
          <table:table-cell table:style-name="ce114" table:formula="of:=[$'no box'.I133]-[$print.I132]" office:value-type="float" office:value="0" calcext:value-type="float">
            <text:p>0</text:p>
          </table:table-cell>
          <table:table-cell table:style-name="ce114" table:formula="of:=[$'no box'.J133]-[$print.J132]" office:value-type="float" office:value="0" calcext:value-type="float">
            <text:p>0</text:p>
          </table:table-cell>
          <table:table-cell table:style-name="ce114" table:formula="of:=[$'no box'.K133]-[$print.K132]" office:value-type="float" office:value="0" calcext:value-type="float">
            <text:p>0</text:p>
          </table:table-cell>
          <table:table-cell table:style-name="ce114" table:formula="of:=[$'no box'.L133]-[$print.L132]" office:value-type="float" office:value="0" calcext:value-type="float">
            <text:p>0</text:p>
          </table:table-cell>
          <table:table-cell table:style-name="ce114" table:formula="of:=[$'no box'.M133]-[$print.M132]" office:value-type="float" office:value="0" calcext:value-type="float">
            <text:p>0</text:p>
          </table:table-cell>
          <table:table-cell table:style-name="ce114" table:formula="of:=[$'no box'.#REF!#REF!]-[$print.N132]" office:value-type="string" office:string-value="" calcext:value-type="error">
            <text:p>#VALUE!</text:p>
          </table:table-cell>
          <table:table-cell table:style-name="ce114" table:formula="of:=[$'no box'.#REF!#REF!]-[$print.O132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34]-[$print.C133]" office:value-type="float" office:value="0" calcext:value-type="float">
            <text:p>0</text:p>
          </table:table-cell>
          <table:table-cell table:style-name="ce114" table:formula="of:=[$'no box'.D134]-[$print.D133]" office:value-type="float" office:value="0" calcext:value-type="float">
            <text:p>0</text:p>
          </table:table-cell>
          <table:table-cell table:style-name="ce114" table:formula="of:=[$'no box'.E134]-[$print.E133]" office:value-type="float" office:value="0" calcext:value-type="float">
            <text:p>0</text:p>
          </table:table-cell>
          <table:table-cell table:style-name="ce114" table:formula="of:=[$'no box'.F134]-[$print.F133]" office:value-type="float" office:value="0" calcext:value-type="float">
            <text:p>0</text:p>
          </table:table-cell>
          <table:table-cell table:style-name="ce114" table:formula="of:=[$'no box'.G134]-[$print.G133]" office:value-type="float" office:value="0" calcext:value-type="float">
            <text:p>0</text:p>
          </table:table-cell>
          <table:table-cell table:style-name="ce114" table:formula="of:=[$'no box'.H134]-[$print.H133]" office:value-type="float" office:value="0" calcext:value-type="float">
            <text:p>0</text:p>
          </table:table-cell>
          <table:table-cell table:style-name="ce114" table:formula="of:=[$'no box'.I134]-[$print.I133]" office:value-type="float" office:value="0" calcext:value-type="float">
            <text:p>0</text:p>
          </table:table-cell>
          <table:table-cell table:style-name="ce114" table:formula="of:=[$'no box'.J134]-[$print.J133]" office:value-type="float" office:value="0" calcext:value-type="float">
            <text:p>0</text:p>
          </table:table-cell>
          <table:table-cell table:style-name="ce114" table:formula="of:=[$'no box'.K134]-[$print.K133]" office:value-type="float" office:value="0" calcext:value-type="float">
            <text:p>0</text:p>
          </table:table-cell>
          <table:table-cell table:style-name="ce114" table:formula="of:=[$'no box'.L134]-[$print.L133]" office:value-type="float" office:value="0" calcext:value-type="float">
            <text:p>0</text:p>
          </table:table-cell>
          <table:table-cell table:style-name="ce114" table:formula="of:=[$'no box'.M134]-[$print.M133]" office:value-type="float" office:value="0" calcext:value-type="float">
            <text:p>0</text:p>
          </table:table-cell>
          <table:table-cell table:style-name="ce114" table:formula="of:=[$'no box'.#REF!#REF!]-[$print.N133]" office:value-type="string" office:string-value="" calcext:value-type="error">
            <text:p>#VALUE!</text:p>
          </table:table-cell>
          <table:table-cell table:style-name="ce114" table:formula="of:=[$'no box'.#REF!#REF!]-[$print.O133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35]-[$print.C134]" office:value-type="float" office:value="0" calcext:value-type="float">
            <text:p>0</text:p>
          </table:table-cell>
          <table:table-cell table:style-name="ce114" table:formula="of:=[$'no box'.D135]-[$print.D134]" office:value-type="float" office:value="0" calcext:value-type="float">
            <text:p>0</text:p>
          </table:table-cell>
          <table:table-cell table:style-name="ce114" table:formula="of:=[$'no box'.E135]-[$print.E134]" office:value-type="float" office:value="0" calcext:value-type="float">
            <text:p>0</text:p>
          </table:table-cell>
          <table:table-cell table:style-name="ce114" table:formula="of:=[$'no box'.F135]-[$print.F134]" office:value-type="float" office:value="0" calcext:value-type="float">
            <text:p>0</text:p>
          </table:table-cell>
          <table:table-cell table:style-name="ce114" table:formula="of:=[$'no box'.G135]-[$print.G134]" office:value-type="float" office:value="0" calcext:value-type="float">
            <text:p>0</text:p>
          </table:table-cell>
          <table:table-cell table:style-name="ce114" table:formula="of:=[$'no box'.H135]-[$print.H134]" office:value-type="float" office:value="0" calcext:value-type="float">
            <text:p>0</text:p>
          </table:table-cell>
          <table:table-cell table:style-name="ce114" table:formula="of:=[$'no box'.I135]-[$print.I134]" office:value-type="float" office:value="0" calcext:value-type="float">
            <text:p>0</text:p>
          </table:table-cell>
          <table:table-cell table:style-name="ce114" table:formula="of:=[$'no box'.J135]-[$print.J134]" office:value-type="float" office:value="0" calcext:value-type="float">
            <text:p>0</text:p>
          </table:table-cell>
          <table:table-cell table:style-name="ce114" table:formula="of:=[$'no box'.K135]-[$print.K134]" office:value-type="float" office:value="0" calcext:value-type="float">
            <text:p>0</text:p>
          </table:table-cell>
          <table:table-cell table:style-name="ce114" table:formula="of:=[$'no box'.L135]-[$print.L134]" office:value-type="float" office:value="0" calcext:value-type="float">
            <text:p>0</text:p>
          </table:table-cell>
          <table:table-cell table:style-name="ce114" table:formula="of:=[$'no box'.M135]-[$print.M134]" office:value-type="float" office:value="0" calcext:value-type="float">
            <text:p>0</text:p>
          </table:table-cell>
          <table:table-cell table:style-name="ce114" table:formula="of:=[$'no box'.#REF!#REF!]-[$print.N134]" office:value-type="string" office:string-value="" calcext:value-type="error">
            <text:p>#VALUE!</text:p>
          </table:table-cell>
          <table:table-cell table:style-name="ce114" table:formula="of:=[$'no box'.#REF!#REF!]-[$print.O134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36]-[$print.C135]" office:value-type="float" office:value="0" calcext:value-type="float">
            <text:p>0</text:p>
          </table:table-cell>
          <table:table-cell table:style-name="ce114" table:formula="of:=[$'no box'.D136]-[$print.D135]" office:value-type="float" office:value="0" calcext:value-type="float">
            <text:p>0</text:p>
          </table:table-cell>
          <table:table-cell table:style-name="ce114" table:formula="of:=[$'no box'.E136]-[$print.E135]" office:value-type="float" office:value="0" calcext:value-type="float">
            <text:p>0</text:p>
          </table:table-cell>
          <table:table-cell table:style-name="ce114" table:formula="of:=[$'no box'.F136]-[$print.F135]" office:value-type="float" office:value="0" calcext:value-type="float">
            <text:p>0</text:p>
          </table:table-cell>
          <table:table-cell table:style-name="ce114" table:formula="of:=[$'no box'.G136]-[$print.G135]" office:value-type="float" office:value="0" calcext:value-type="float">
            <text:p>0</text:p>
          </table:table-cell>
          <table:table-cell table:style-name="ce114" table:formula="of:=[$'no box'.H136]-[$print.H135]" office:value-type="float" office:value="0" calcext:value-type="float">
            <text:p>0</text:p>
          </table:table-cell>
          <table:table-cell table:style-name="ce114" table:formula="of:=[$'no box'.I136]-[$print.I135]" office:value-type="float" office:value="0" calcext:value-type="float">
            <text:p>0</text:p>
          </table:table-cell>
          <table:table-cell table:style-name="ce114" table:formula="of:=[$'no box'.J136]-[$print.J135]" office:value-type="float" office:value="0" calcext:value-type="float">
            <text:p>0</text:p>
          </table:table-cell>
          <table:table-cell table:style-name="ce114" table:formula="of:=[$'no box'.K136]-[$print.K135]" office:value-type="float" office:value="0" calcext:value-type="float">
            <text:p>0</text:p>
          </table:table-cell>
          <table:table-cell table:style-name="ce114" table:formula="of:=[$'no box'.L136]-[$print.L135]" office:value-type="float" office:value="0" calcext:value-type="float">
            <text:p>0</text:p>
          </table:table-cell>
          <table:table-cell table:style-name="ce114" table:formula="of:=[$'no box'.M136]-[$print.M135]" office:value-type="float" office:value="0" calcext:value-type="float">
            <text:p>0</text:p>
          </table:table-cell>
          <table:table-cell table:style-name="ce114" table:formula="of:=[$'no box'.#REF!#REF!]-[$print.N135]" office:value-type="string" office:string-value="" calcext:value-type="error">
            <text:p>#VALUE!</text:p>
          </table:table-cell>
          <table:table-cell table:style-name="ce114" table:formula="of:=[$'no box'.#REF!#REF!]-[$print.O135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37]-[$print.C136]" office:value-type="float" office:value="0" calcext:value-type="float">
            <text:p>0</text:p>
          </table:table-cell>
          <table:table-cell table:style-name="ce114" table:formula="of:=[$'no box'.D137]-[$print.D136]" office:value-type="float" office:value="0" calcext:value-type="float">
            <text:p>0</text:p>
          </table:table-cell>
          <table:table-cell table:style-name="ce114" table:formula="of:=[$'no box'.E137]-[$print.E136]" office:value-type="float" office:value="0" calcext:value-type="float">
            <text:p>0</text:p>
          </table:table-cell>
          <table:table-cell table:style-name="ce114" table:formula="of:=[$'no box'.F137]-[$print.F136]" office:value-type="float" office:value="0" calcext:value-type="float">
            <text:p>0</text:p>
          </table:table-cell>
          <table:table-cell table:style-name="ce114" table:formula="of:=[$'no box'.G137]-[$print.G136]" office:value-type="float" office:value="0" calcext:value-type="float">
            <text:p>0</text:p>
          </table:table-cell>
          <table:table-cell table:style-name="ce114" table:formula="of:=[$'no box'.H137]-[$print.H136]" office:value-type="float" office:value="0" calcext:value-type="float">
            <text:p>0</text:p>
          </table:table-cell>
          <table:table-cell table:style-name="ce114" table:formula="of:=[$'no box'.I137]-[$print.I136]" office:value-type="float" office:value="0" calcext:value-type="float">
            <text:p>0</text:p>
          </table:table-cell>
          <table:table-cell table:style-name="ce114" table:formula="of:=[$'no box'.J137]-[$print.J136]" office:value-type="float" office:value="0" calcext:value-type="float">
            <text:p>0</text:p>
          </table:table-cell>
          <table:table-cell table:style-name="ce114" table:formula="of:=[$'no box'.K137]-[$print.K136]" office:value-type="float" office:value="0" calcext:value-type="float">
            <text:p>0</text:p>
          </table:table-cell>
          <table:table-cell table:style-name="ce114" table:formula="of:=[$'no box'.L137]-[$print.L136]" office:value-type="float" office:value="0" calcext:value-type="float">
            <text:p>0</text:p>
          </table:table-cell>
          <table:table-cell table:style-name="ce114" table:formula="of:=[$'no box'.M137]-[$print.M136]" office:value-type="float" office:value="0" calcext:value-type="float">
            <text:p>0</text:p>
          </table:table-cell>
          <table:table-cell table:style-name="ce114" table:formula="of:=[$'no box'.#REF!#REF!]-[$print.N136]" office:value-type="string" office:string-value="" calcext:value-type="error">
            <text:p>#VALUE!</text:p>
          </table:table-cell>
          <table:table-cell table:style-name="ce114" table:formula="of:=[$'no box'.#REF!#REF!]-[$print.O136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38]-[$print.C137]" office:value-type="float" office:value="0" calcext:value-type="float">
            <text:p>0</text:p>
          </table:table-cell>
          <table:table-cell table:style-name="ce114" table:formula="of:=[$'no box'.D138]-[$print.D137]" office:value-type="float" office:value="0" calcext:value-type="float">
            <text:p>0</text:p>
          </table:table-cell>
          <table:table-cell table:style-name="ce114" table:formula="of:=[$'no box'.E138]-[$print.E137]" office:value-type="float" office:value="0" calcext:value-type="float">
            <text:p>0</text:p>
          </table:table-cell>
          <table:table-cell table:style-name="ce114" table:formula="of:=[$'no box'.F138]-[$print.F137]" office:value-type="float" office:value="0" calcext:value-type="float">
            <text:p>0</text:p>
          </table:table-cell>
          <table:table-cell table:style-name="ce114" table:formula="of:=[$'no box'.G138]-[$print.G137]" office:value-type="float" office:value="0" calcext:value-type="float">
            <text:p>0</text:p>
          </table:table-cell>
          <table:table-cell table:style-name="ce114" table:formula="of:=[$'no box'.H138]-[$print.H137]" office:value-type="float" office:value="0" calcext:value-type="float">
            <text:p>0</text:p>
          </table:table-cell>
          <table:table-cell table:style-name="ce114" table:formula="of:=[$'no box'.I138]-[$print.I137]" office:value-type="float" office:value="0" calcext:value-type="float">
            <text:p>0</text:p>
          </table:table-cell>
          <table:table-cell table:style-name="ce114" table:formula="of:=[$'no box'.J138]-[$print.J137]" office:value-type="float" office:value="0" calcext:value-type="float">
            <text:p>0</text:p>
          </table:table-cell>
          <table:table-cell table:style-name="ce114" table:formula="of:=[$'no box'.K138]-[$print.K137]" office:value-type="float" office:value="0" calcext:value-type="float">
            <text:p>0</text:p>
          </table:table-cell>
          <table:table-cell table:style-name="ce114" table:formula="of:=[$'no box'.L138]-[$print.L137]" office:value-type="float" office:value="0" calcext:value-type="float">
            <text:p>0</text:p>
          </table:table-cell>
          <table:table-cell table:style-name="ce114" table:formula="of:=[$'no box'.M138]-[$print.M137]" office:value-type="float" office:value="0" calcext:value-type="float">
            <text:p>0</text:p>
          </table:table-cell>
          <table:table-cell table:style-name="ce114" table:formula="of:=[$'no box'.#REF!#REF!]-[$print.N137]" office:value-type="string" office:string-value="" calcext:value-type="error">
            <text:p>#VALUE!</text:p>
          </table:table-cell>
          <table:table-cell table:style-name="ce114" table:formula="of:=[$'no box'.#REF!#REF!]-[$print.O137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39]-[$print.C138]" office:value-type="float" office:value="0" calcext:value-type="float">
            <text:p>0</text:p>
          </table:table-cell>
          <table:table-cell table:style-name="ce114" table:formula="of:=[$'no box'.D139]-[$print.D138]" office:value-type="float" office:value="0" calcext:value-type="float">
            <text:p>0</text:p>
          </table:table-cell>
          <table:table-cell table:style-name="ce114" table:formula="of:=[$'no box'.E139]-[$print.E138]" office:value-type="float" office:value="0" calcext:value-type="float">
            <text:p>0</text:p>
          </table:table-cell>
          <table:table-cell table:style-name="ce114" table:formula="of:=[$'no box'.F139]-[$print.F138]" office:value-type="float" office:value="0" calcext:value-type="float">
            <text:p>0</text:p>
          </table:table-cell>
          <table:table-cell table:style-name="ce114" table:formula="of:=[$'no box'.G139]-[$print.G138]" office:value-type="float" office:value="0" calcext:value-type="float">
            <text:p>0</text:p>
          </table:table-cell>
          <table:table-cell table:style-name="ce114" table:formula="of:=[$'no box'.H139]-[$print.H138]" office:value-type="float" office:value="0" calcext:value-type="float">
            <text:p>0</text:p>
          </table:table-cell>
          <table:table-cell table:style-name="ce114" table:formula="of:=[$'no box'.I139]-[$print.I138]" office:value-type="float" office:value="0" calcext:value-type="float">
            <text:p>0</text:p>
          </table:table-cell>
          <table:table-cell table:style-name="ce114" table:formula="of:=[$'no box'.J139]-[$print.J138]" office:value-type="float" office:value="0" calcext:value-type="float">
            <text:p>0</text:p>
          </table:table-cell>
          <table:table-cell table:style-name="ce114" table:formula="of:=[$'no box'.K139]-[$print.K138]" office:value-type="float" office:value="0" calcext:value-type="float">
            <text:p>0</text:p>
          </table:table-cell>
          <table:table-cell table:style-name="ce114" table:formula="of:=[$'no box'.L139]-[$print.L138]" office:value-type="float" office:value="0" calcext:value-type="float">
            <text:p>0</text:p>
          </table:table-cell>
          <table:table-cell table:style-name="ce114" table:formula="of:=[$'no box'.M139]-[$print.M138]" office:value-type="float" office:value="0" calcext:value-type="float">
            <text:p>0</text:p>
          </table:table-cell>
          <table:table-cell table:style-name="ce114" table:formula="of:=[$'no box'.#REF!#REF!]-[$print.N138]" office:value-type="string" office:string-value="" calcext:value-type="error">
            <text:p>#VALUE!</text:p>
          </table:table-cell>
          <table:table-cell table:style-name="ce114" table:formula="of:=[$'no box'.#REF!#REF!]-[$print.O138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40]-[$print.C139]" office:value-type="float" office:value="0" calcext:value-type="float">
            <text:p>0</text:p>
          </table:table-cell>
          <table:table-cell table:style-name="ce114" table:formula="of:=[$'no box'.D140]-[$print.D139]" office:value-type="float" office:value="0" calcext:value-type="float">
            <text:p>0</text:p>
          </table:table-cell>
          <table:table-cell table:style-name="ce114" table:formula="of:=[$'no box'.E140]-[$print.E139]" office:value-type="float" office:value="0" calcext:value-type="float">
            <text:p>0</text:p>
          </table:table-cell>
          <table:table-cell table:style-name="ce114" table:formula="of:=[$'no box'.F140]-[$print.F139]" office:value-type="float" office:value="0" calcext:value-type="float">
            <text:p>0</text:p>
          </table:table-cell>
          <table:table-cell table:style-name="ce114" table:formula="of:=[$'no box'.G140]-[$print.G139]" office:value-type="float" office:value="0" calcext:value-type="float">
            <text:p>0</text:p>
          </table:table-cell>
          <table:table-cell table:style-name="ce114" table:formula="of:=[$'no box'.H140]-[$print.H139]" office:value-type="float" office:value="0" calcext:value-type="float">
            <text:p>0</text:p>
          </table:table-cell>
          <table:table-cell table:style-name="ce114" table:formula="of:=[$'no box'.I140]-[$print.I139]" office:value-type="float" office:value="0" calcext:value-type="float">
            <text:p>0</text:p>
          </table:table-cell>
          <table:table-cell table:style-name="ce114" table:formula="of:=[$'no box'.J140]-[$print.J139]" office:value-type="float" office:value="0" calcext:value-type="float">
            <text:p>0</text:p>
          </table:table-cell>
          <table:table-cell table:style-name="ce114" table:formula="of:=[$'no box'.K140]-[$print.K139]" office:value-type="float" office:value="0" calcext:value-type="float">
            <text:p>0</text:p>
          </table:table-cell>
          <table:table-cell table:style-name="ce114" table:formula="of:=[$'no box'.L140]-[$print.L139]" office:value-type="float" office:value="0" calcext:value-type="float">
            <text:p>0</text:p>
          </table:table-cell>
          <table:table-cell table:style-name="ce114" table:formula="of:=[$'no box'.M140]-[$print.M139]" office:value-type="float" office:value="0" calcext:value-type="float">
            <text:p>0</text:p>
          </table:table-cell>
          <table:table-cell table:style-name="ce114" table:formula="of:=[$'no box'.#REF!#REF!]-[$print.N139]" office:value-type="string" office:string-value="" calcext:value-type="error">
            <text:p>#VALUE!</text:p>
          </table:table-cell>
          <table:table-cell table:style-name="ce114" table:formula="of:=[$'no box'.#REF!#REF!]-[$print.O139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41]-[$print.C140]" office:value-type="string" office:string-value="" calcext:value-type="error">
            <text:p>#VALUE!</text:p>
          </table:table-cell>
          <table:table-cell table:style-name="ce114" table:formula="of:=[$'no box'.D141]-[$print.D140]" office:value-type="string" office:string-value="" calcext:value-type="error">
            <text:p>#VALUE!</text:p>
          </table:table-cell>
          <table:table-cell table:style-name="ce114" table:formula="of:=[$'no box'.E141]-[$print.E140]" office:value-type="float" office:value="0" calcext:value-type="float">
            <text:p>0</text:p>
          </table:table-cell>
          <table:table-cell table:style-name="ce114" table:formula="of:=[$'no box'.F141]-[$print.F140]" office:value-type="string" office:string-value="" calcext:value-type="error">
            <text:p>#VALUE!</text:p>
          </table:table-cell>
          <table:table-cell table:style-name="ce114" table:formula="of:=[$'no box'.G141]-[$print.G140]" office:value-type="string" office:string-value="" calcext:value-type="error">
            <text:p>#VALUE!</text:p>
          </table:table-cell>
          <table:table-cell table:style-name="ce114" table:formula="of:=[$'no box'.H141]-[$print.H140]" office:value-type="string" office:string-value="" calcext:value-type="error">
            <text:p>#VALUE!</text:p>
          </table:table-cell>
          <table:table-cell table:style-name="ce114" table:formula="of:=[$'no box'.I141]-[$print.I140]" office:value-type="string" office:string-value="" calcext:value-type="error">
            <text:p>#VALUE!</text:p>
          </table:table-cell>
          <table:table-cell table:style-name="ce114" table:formula="of:=[$'no box'.J141]-[$print.J140]" office:value-type="string" office:string-value="" calcext:value-type="error">
            <text:p>#VALUE!</text:p>
          </table:table-cell>
          <table:table-cell table:style-name="ce114" table:formula="of:=[$'no box'.K141]-[$print.K140]" office:value-type="string" office:string-value="" calcext:value-type="error">
            <text:p>#VALUE!</text:p>
          </table:table-cell>
          <table:table-cell table:style-name="ce114" table:formula="of:=[$'no box'.L141]-[$print.L140]" office:value-type="float" office:value="0" calcext:value-type="float">
            <text:p>0</text:p>
          </table:table-cell>
          <table:table-cell table:style-name="ce114" table:formula="of:=[$'no box'.M141]-[$print.M140]" office:value-type="float" office:value="0" calcext:value-type="float">
            <text:p>0</text:p>
          </table:table-cell>
          <table:table-cell table:style-name="ce114" table:formula="of:=[$'no box'.#REF!#REF!]-[$print.N140]" office:value-type="string" office:string-value="" calcext:value-type="error">
            <text:p>#VALUE!</text:p>
          </table:table-cell>
          <table:table-cell table:style-name="ce114" table:formula="of:=[$'no box'.#REF!#REF!]-[$print.O140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42]-[$print.C141]" office:value-type="string" office:string-value="" calcext:value-type="error">
            <text:p>#VALUE!</text:p>
          </table:table-cell>
          <table:table-cell table:style-name="ce114" table:formula="of:=[$'no box'.D142]-[$print.D141]" office:value-type="string" office:string-value="" calcext:value-type="error">
            <text:p>#VALUE!</text:p>
          </table:table-cell>
          <table:table-cell table:style-name="ce114" table:formula="of:=[$'no box'.E142]-[$print.E141]" office:value-type="float" office:value="0" calcext:value-type="float">
            <text:p>0</text:p>
          </table:table-cell>
          <table:table-cell table:style-name="ce114" table:formula="of:=[$'no box'.F142]-[$print.F141]" office:value-type="string" office:string-value="" calcext:value-type="error">
            <text:p>#VALUE!</text:p>
          </table:table-cell>
          <table:table-cell table:style-name="ce114" table:formula="of:=[$'no box'.G142]-[$print.G141]" office:value-type="float" office:value="0" calcext:value-type="float">
            <text:p>0</text:p>
          </table:table-cell>
          <table:table-cell table:style-name="ce114" table:formula="of:=[$'no box'.H142]-[$print.H141]" office:value-type="string" office:string-value="" calcext:value-type="error">
            <text:p>#VALUE!</text:p>
          </table:table-cell>
          <table:table-cell table:style-name="ce114" table:formula="of:=[$'no box'.I142]-[$print.I141]" office:value-type="string" office:string-value="" calcext:value-type="error">
            <text:p>#VALUE!</text:p>
          </table:table-cell>
          <table:table-cell table:style-name="ce114" table:formula="of:=[$'no box'.J142]-[$print.J141]" office:value-type="string" office:string-value="" calcext:value-type="error">
            <text:p>#VALUE!</text:p>
          </table:table-cell>
          <table:table-cell table:style-name="ce114" table:formula="of:=[$'no box'.K142]-[$print.K141]" office:value-type="string" office:string-value="" calcext:value-type="error">
            <text:p>#VALUE!</text:p>
          </table:table-cell>
          <table:table-cell table:style-name="ce114" table:formula="of:=[$'no box'.L142]-[$print.L141]" office:value-type="float" office:value="0" calcext:value-type="float">
            <text:p>0</text:p>
          </table:table-cell>
          <table:table-cell table:style-name="ce114" table:formula="of:=[$'no box'.M142]-[$print.M141]" office:value-type="float" office:value="0" calcext:value-type="float">
            <text:p>0</text:p>
          </table:table-cell>
          <table:table-cell table:style-name="ce114" table:formula="of:=[$'no box'.#REF!#REF!]-[$print.N141]" office:value-type="string" office:string-value="" calcext:value-type="error">
            <text:p>#VALUE!</text:p>
          </table:table-cell>
          <table:table-cell table:style-name="ce114" table:formula="of:=[$'no box'.#REF!#REF!]-[$print.O141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43]-[$print.C142]" office:value-type="string" office:string-value="" calcext:value-type="error">
            <text:p>#VALUE!</text:p>
          </table:table-cell>
          <table:table-cell table:style-name="ce114" table:formula="of:=[$'no box'.D143]-[$print.D142]" office:value-type="string" office:string-value="" calcext:value-type="error">
            <text:p>#VALUE!</text:p>
          </table:table-cell>
          <table:table-cell table:style-name="ce114" table:formula="of:=[$'no box'.E143]-[$print.E142]" office:value-type="float" office:value="0" calcext:value-type="float">
            <text:p>0</text:p>
          </table:table-cell>
          <table:table-cell table:style-name="ce114" table:formula="of:=[$'no box'.F143]-[$print.F142]" office:value-type="string" office:string-value="" calcext:value-type="error">
            <text:p>#VALUE!</text:p>
          </table:table-cell>
          <table:table-cell table:style-name="ce114" table:formula="of:=[$'no box'.G143]-[$print.G142]" office:value-type="string" office:string-value="" calcext:value-type="error">
            <text:p>#VALUE!</text:p>
          </table:table-cell>
          <table:table-cell table:style-name="ce114" table:formula="of:=[$'no box'.H143]-[$print.H142]" office:value-type="string" office:string-value="" calcext:value-type="error">
            <text:p>#VALUE!</text:p>
          </table:table-cell>
          <table:table-cell table:style-name="ce114" table:formula="of:=[$'no box'.I143]-[$print.I142]" office:value-type="string" office:string-value="" calcext:value-type="error">
            <text:p>#VALUE!</text:p>
          </table:table-cell>
          <table:table-cell table:style-name="ce114" table:formula="of:=[$'no box'.J143]-[$print.J142]" office:value-type="string" office:string-value="" calcext:value-type="error">
            <text:p>#VALUE!</text:p>
          </table:table-cell>
          <table:table-cell table:style-name="ce114" table:formula="of:=[$'no box'.K143]-[$print.K142]" office:value-type="string" office:string-value="" calcext:value-type="error">
            <text:p>#VALUE!</text:p>
          </table:table-cell>
          <table:table-cell table:style-name="ce114" table:formula="of:=[$'no box'.L143]-[$print.L142]" office:value-type="string" office:string-value="" calcext:value-type="error">
            <text:p>#VALUE!</text:p>
          </table:table-cell>
          <table:table-cell table:style-name="ce114" table:formula="of:=[$'no box'.M143]-[$print.M142]" office:value-type="string" office:string-value="" calcext:value-type="error">
            <text:p>#VALUE!</text:p>
          </table:table-cell>
          <table:table-cell table:style-name="ce114" table:formula="of:=[$'no box'.#REF!#REF!]-[$print.N142]" office:value-type="string" office:string-value="" calcext:value-type="error">
            <text:p>#VALUE!</text:p>
          </table:table-cell>
          <table:table-cell table:style-name="ce114" table:formula="of:=[$'no box'.#REF!#REF!]-[$print.O142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44]-[$print.C143]" office:value-type="float" office:value="0" calcext:value-type="float">
            <text:p>0</text:p>
          </table:table-cell>
          <table:table-cell table:style-name="ce114" table:formula="of:=[$'no box'.D144]-[$print.D143]" office:value-type="float" office:value="0" calcext:value-type="float">
            <text:p>0</text:p>
          </table:table-cell>
          <table:table-cell table:style-name="ce114" table:formula="of:=[$'no box'.E144]-[$print.E143]" office:value-type="float" office:value="0" calcext:value-type="float">
            <text:p>0</text:p>
          </table:table-cell>
          <table:table-cell table:style-name="ce114" table:formula="of:=[$'no box'.F144]-[$print.F143]" office:value-type="float" office:value="0" calcext:value-type="float">
            <text:p>0</text:p>
          </table:table-cell>
          <table:table-cell table:style-name="ce114" table:formula="of:=[$'no box'.G144]-[$print.G143]" office:value-type="float" office:value="0" calcext:value-type="float">
            <text:p>0</text:p>
          </table:table-cell>
          <table:table-cell table:style-name="ce114" table:formula="of:=[$'no box'.H144]-[$print.H143]" office:value-type="float" office:value="0" calcext:value-type="float">
            <text:p>0</text:p>
          </table:table-cell>
          <table:table-cell table:style-name="ce114" table:formula="of:=[$'no box'.I144]-[$print.I143]" office:value-type="float" office:value="0" calcext:value-type="float">
            <text:p>0</text:p>
          </table:table-cell>
          <table:table-cell table:style-name="ce114" table:formula="of:=[$'no box'.J144]-[$print.J143]" office:value-type="float" office:value="0" calcext:value-type="float">
            <text:p>0</text:p>
          </table:table-cell>
          <table:table-cell table:style-name="ce114" table:formula="of:=[$'no box'.K144]-[$print.K143]" office:value-type="float" office:value="0" calcext:value-type="float">
            <text:p>0</text:p>
          </table:table-cell>
          <table:table-cell table:style-name="ce114" table:formula="of:=[$'no box'.L144]-[$print.L143]" office:value-type="float" office:value="0" calcext:value-type="float">
            <text:p>0</text:p>
          </table:table-cell>
          <table:table-cell table:style-name="ce114" table:formula="of:=[$'no box'.M144]-[$print.M143]" office:value-type="float" office:value="0" calcext:value-type="float">
            <text:p>0</text:p>
          </table:table-cell>
          <table:table-cell table:style-name="ce114" table:formula="of:=[$'no box'.#REF!#REF!]-[$print.N143]" office:value-type="string" office:string-value="" calcext:value-type="error">
            <text:p>#VALUE!</text:p>
          </table:table-cell>
          <table:table-cell table:style-name="ce114" table:formula="of:=[$'no box'.#REF!#REF!]-[$print.O143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45]-[$print.C144]" office:value-type="float" office:value="0" calcext:value-type="float">
            <text:p>0</text:p>
          </table:table-cell>
          <table:table-cell table:style-name="ce114" table:formula="of:=[$'no box'.D145]-[$print.D144]" office:value-type="float" office:value="0" calcext:value-type="float">
            <text:p>0</text:p>
          </table:table-cell>
          <table:table-cell table:style-name="ce114" table:formula="of:=[$'no box'.E145]-[$print.E144]" office:value-type="float" office:value="0" calcext:value-type="float">
            <text:p>0</text:p>
          </table:table-cell>
          <table:table-cell table:style-name="ce114" table:formula="of:=[$'no box'.F145]-[$print.F144]" office:value-type="float" office:value="0" calcext:value-type="float">
            <text:p>0</text:p>
          </table:table-cell>
          <table:table-cell table:style-name="ce114" table:formula="of:=[$'no box'.G145]-[$print.G144]" office:value-type="float" office:value="0" calcext:value-type="float">
            <text:p>0</text:p>
          </table:table-cell>
          <table:table-cell table:style-name="ce114" table:formula="of:=[$'no box'.H145]-[$print.H144]" office:value-type="float" office:value="0" calcext:value-type="float">
            <text:p>0</text:p>
          </table:table-cell>
          <table:table-cell table:style-name="ce114" table:formula="of:=[$'no box'.I145]-[$print.I144]" office:value-type="float" office:value="0" calcext:value-type="float">
            <text:p>0</text:p>
          </table:table-cell>
          <table:table-cell table:style-name="ce114" table:formula="of:=[$'no box'.J145]-[$print.J144]" office:value-type="float" office:value="0" calcext:value-type="float">
            <text:p>0</text:p>
          </table:table-cell>
          <table:table-cell table:style-name="ce114" table:formula="of:=[$'no box'.K145]-[$print.K144]" office:value-type="float" office:value="0" calcext:value-type="float">
            <text:p>0</text:p>
          </table:table-cell>
          <table:table-cell table:style-name="ce114" table:formula="of:=[$'no box'.L145]-[$print.L144]" office:value-type="float" office:value="0" calcext:value-type="float">
            <text:p>0</text:p>
          </table:table-cell>
          <table:table-cell table:style-name="ce114" table:formula="of:=[$'no box'.M145]-[$print.M144]" office:value-type="float" office:value="0" calcext:value-type="float">
            <text:p>0</text:p>
          </table:table-cell>
          <table:table-cell table:style-name="ce114" table:formula="of:=[$'no box'.#REF!#REF!]-[$print.N144]" office:value-type="string" office:string-value="" calcext:value-type="error">
            <text:p>#VALUE!</text:p>
          </table:table-cell>
          <table:table-cell table:style-name="ce114" table:formula="of:=[$'no box'.#REF!#REF!]-[$print.O144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46]-[$print.C145]" office:value-type="float" office:value="0" calcext:value-type="float">
            <text:p>0</text:p>
          </table:table-cell>
          <table:table-cell table:style-name="ce114" table:formula="of:=[$'no box'.D146]-[$print.D145]" office:value-type="float" office:value="0" calcext:value-type="float">
            <text:p>0</text:p>
          </table:table-cell>
          <table:table-cell table:style-name="ce114" table:formula="of:=[$'no box'.E146]-[$print.E145]" office:value-type="float" office:value="0" calcext:value-type="float">
            <text:p>0</text:p>
          </table:table-cell>
          <table:table-cell table:style-name="ce114" table:formula="of:=[$'no box'.F146]-[$print.F145]" office:value-type="float" office:value="0" calcext:value-type="float">
            <text:p>0</text:p>
          </table:table-cell>
          <table:table-cell table:style-name="ce114" table:formula="of:=[$'no box'.G146]-[$print.G145]" office:value-type="float" office:value="0" calcext:value-type="float">
            <text:p>0</text:p>
          </table:table-cell>
          <table:table-cell table:style-name="ce114" table:formula="of:=[$'no box'.H146]-[$print.H145]" office:value-type="float" office:value="0" calcext:value-type="float">
            <text:p>0</text:p>
          </table:table-cell>
          <table:table-cell table:style-name="ce114" table:formula="of:=[$'no box'.I146]-[$print.I145]" office:value-type="float" office:value="0" calcext:value-type="float">
            <text:p>0</text:p>
          </table:table-cell>
          <table:table-cell table:style-name="ce114" table:formula="of:=[$'no box'.J146]-[$print.J145]" office:value-type="float" office:value="0" calcext:value-type="float">
            <text:p>0</text:p>
          </table:table-cell>
          <table:table-cell table:style-name="ce114" table:formula="of:=[$'no box'.K146]-[$print.K145]" office:value-type="float" office:value="0" calcext:value-type="float">
            <text:p>0</text:p>
          </table:table-cell>
          <table:table-cell table:style-name="ce114" table:formula="of:=[$'no box'.L146]-[$print.L145]" office:value-type="float" office:value="0" calcext:value-type="float">
            <text:p>0</text:p>
          </table:table-cell>
          <table:table-cell table:style-name="ce114" table:formula="of:=[$'no box'.M146]-[$print.M145]" office:value-type="float" office:value="0" calcext:value-type="float">
            <text:p>0</text:p>
          </table:table-cell>
          <table:table-cell table:style-name="ce114" table:formula="of:=[$'no box'.#REF!#REF!]-[$print.N145]" office:value-type="string" office:string-value="" calcext:value-type="error">
            <text:p>#VALUE!</text:p>
          </table:table-cell>
          <table:table-cell table:style-name="ce114" table:formula="of:=[$'no box'.#REF!#REF!]-[$print.O145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47]-[$print.C146]" office:value-type="float" office:value="11.6375" calcext:value-type="float">
            <text:p>11.6375</text:p>
          </table:table-cell>
          <table:table-cell table:style-name="ce114" table:formula="of:=[$'no box'.D147]-[$print.D146]" office:value-type="string" office:string-value="" calcext:value-type="error">
            <text:p>#VALUE!</text:p>
          </table:table-cell>
          <table:table-cell table:style-name="ce114" table:formula="of:=[$'no box'.E147]-[$print.E146]" office:value-type="float" office:value="-43.5247" calcext:value-type="float">
            <text:p>-43.5247</text:p>
          </table:table-cell>
          <table:table-cell table:style-name="ce114" table:formula="of:=[$'no box'.F147]-[$print.F146]" office:value-type="float" office:value="0" calcext:value-type="float">
            <text:p>0</text:p>
          </table:table-cell>
          <table:table-cell table:style-name="ce114" table:formula="of:=[$'no box'.G147]-[$print.G146]" office:value-type="float" office:value="-43.5247" calcext:value-type="float">
            <text:p>-43.5247</text:p>
          </table:table-cell>
          <table:table-cell table:style-name="ce114" table:formula="of:=[$'no box'.H147]-[$print.H146]" office:value-type="float" office:value="0" calcext:value-type="float">
            <text:p>0</text:p>
          </table:table-cell>
          <table:table-cell table:style-name="ce114" table:formula="of:=[$'no box'.I147]-[$print.I146]" office:value-type="float" office:value="0" calcext:value-type="float">
            <text:p>0</text:p>
          </table:table-cell>
          <table:table-cell table:style-name="ce114" table:formula="of:=[$'no box'.J147]-[$print.J146]" office:value-type="string" office:string-value="" calcext:value-type="error">
            <text:p>#VALUE!</text:p>
          </table:table-cell>
          <table:table-cell table:style-name="ce114" table:formula="of:=[$'no box'.K147]-[$print.K146]" office:value-type="string" office:string-value="" calcext:value-type="error">
            <text:p>#VALUE!</text:p>
          </table:table-cell>
          <table:table-cell table:style-name="ce114" table:formula="of:=[$'no box'.L147]-[$print.L146]" office:value-type="float" office:value="0.893799999999999" calcext:value-type="float">
            <text:p>0.8938</text:p>
          </table:table-cell>
          <table:table-cell table:style-name="ce114" table:formula="of:=[$'no box'.M147]-[$print.M146]" office:value-type="float" office:value="0" calcext:value-type="float">
            <text:p>0</text:p>
          </table:table-cell>
          <table:table-cell table:style-name="ce114" table:formula="of:=[$'no box'.#REF!#REF!]-[$print.N146]" office:value-type="string" office:string-value="" calcext:value-type="error">
            <text:p>#VALUE!</text:p>
          </table:table-cell>
          <table:table-cell table:style-name="ce114" table:formula="of:=[$'no box'.#REF!#REF!]-[$print.O146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48]-[$print.C147]" office:value-type="float" office:value="0.736000000000001" calcext:value-type="float">
            <text:p>0.736</text:p>
          </table:table-cell>
          <table:table-cell table:style-name="ce114" table:formula="of:=[$'no box'.D148]-[$print.D147]" office:value-type="string" office:string-value="" calcext:value-type="error">
            <text:p>#VALUE!</text:p>
          </table:table-cell>
          <table:table-cell table:style-name="ce114" table:formula="of:=[$'no box'.E148]-[$print.E147]" office:value-type="float" office:value="-13.3588" calcext:value-type="float">
            <text:p>-13.3588</text:p>
          </table:table-cell>
          <table:table-cell table:style-name="ce114" table:formula="of:=[$'no box'.F148]-[$print.F147]" office:value-type="string" office:string-value="" calcext:value-type="error">
            <text:p>#VALUE!</text:p>
          </table:table-cell>
          <table:table-cell table:style-name="ce114" table:formula="of:=[$'no box'.G148]-[$print.G147]" office:value-type="float" office:value="-13.3588" calcext:value-type="float">
            <text:p>-13.3588</text:p>
          </table:table-cell>
          <table:table-cell table:style-name="ce114" table:formula="of:=[$'no box'.H148]-[$print.H147]" office:value-type="string" office:string-value="" calcext:value-type="error">
            <text:p>#VALUE!</text:p>
          </table:table-cell>
          <table:table-cell table:style-name="ce114" table:formula="of:=[$'no box'.I148]-[$print.I147]" office:value-type="string" office:string-value="" calcext:value-type="error">
            <text:p>#VALUE!</text:p>
          </table:table-cell>
          <table:table-cell table:style-name="ce114" table:formula="of:=[$'no box'.J148]-[$print.J147]" office:value-type="string" office:string-value="" calcext:value-type="error">
            <text:p>#VALUE!</text:p>
          </table:table-cell>
          <table:table-cell table:style-name="ce114" table:formula="of:=[$'no box'.K148]-[$print.K147]" office:value-type="string" office:string-value="" calcext:value-type="error">
            <text:p>#VALUE!</text:p>
          </table:table-cell>
          <table:table-cell table:style-name="ce114" table:formula="of:=[$'no box'.L148]-[$print.L147]" office:value-type="float" office:value="0.0337999999999994" calcext:value-type="float">
            <text:p>0.0338</text:p>
          </table:table-cell>
          <table:table-cell table:style-name="ce114" table:formula="of:=[$'no box'.M148]-[$print.M147]" office:value-type="float" office:value="0.0500000000000007" calcext:value-type="float">
            <text:p>0.05</text:p>
          </table:table-cell>
          <table:table-cell table:style-name="ce114" table:formula="of:=[$'no box'.#REF!#REF!]-[$print.N147]" office:value-type="string" office:string-value="" calcext:value-type="error">
            <text:p>#VALUE!</text:p>
          </table:table-cell>
          <table:table-cell table:style-name="ce114" table:formula="of:=[$'no box'.#REF!#REF!]-[$print.O147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49]-[$print.C148]" office:value-type="float" office:value="4.4102" calcext:value-type="float">
            <text:p>4.4102</text:p>
          </table:table-cell>
          <table:table-cell table:style-name="ce114" table:formula="of:=[$'no box'.D149]-[$print.D148]" office:value-type="string" office:string-value="" calcext:value-type="error">
            <text:p>#VALUE!</text:p>
          </table:table-cell>
          <table:table-cell table:style-name="ce114" table:formula="of:=[$'no box'.E149]-[$print.E148]" office:value-type="float" office:value="-11.4248" calcext:value-type="float">
            <text:p>-11.4248</text:p>
          </table:table-cell>
          <table:table-cell table:style-name="ce114" table:formula="of:=[$'no box'.F149]-[$print.F148]" office:value-type="string" office:string-value="" calcext:value-type="error">
            <text:p>#VALUE!</text:p>
          </table:table-cell>
          <table:table-cell table:style-name="ce114" table:formula="of:=[$'no box'.G149]-[$print.G148]" office:value-type="float" office:value="-11.4248" calcext:value-type="float">
            <text:p>-11.4248</text:p>
          </table:table-cell>
          <table:table-cell table:style-name="ce114" table:formula="of:=[$'no box'.H149]-[$print.H148]" office:value-type="string" office:string-value="" calcext:value-type="error">
            <text:p>#VALUE!</text:p>
          </table:table-cell>
          <table:table-cell table:style-name="ce114" table:formula="of:=[$'no box'.I149]-[$print.I148]" office:value-type="string" office:string-value="" calcext:value-type="error">
            <text:p>#VALUE!</text:p>
          </table:table-cell>
          <table:table-cell table:style-name="ce114" table:formula="of:=[$'no box'.J149]-[$print.J148]" office:value-type="string" office:string-value="" calcext:value-type="error">
            <text:p>#VALUE!</text:p>
          </table:table-cell>
          <table:table-cell table:style-name="ce114" table:formula="of:=[$'no box'.K149]-[$print.K148]" office:value-type="string" office:string-value="" calcext:value-type="error">
            <text:p>#VALUE!</text:p>
          </table:table-cell>
          <table:table-cell table:style-name="ce114" table:formula="of:=[$'no box'.L149]-[$print.L148]" office:value-type="float" office:value="0.7605" calcext:value-type="float">
            <text:p>0.7605</text:p>
          </table:table-cell>
          <table:table-cell table:style-name="ce114" table:formula="of:=[$'no box'.M149]-[$print.M148]" office:value-type="float" office:value="4.8" calcext:value-type="float">
            <text:p>4.8</text:p>
          </table:table-cell>
          <table:table-cell table:style-name="ce114" table:formula="of:=[$'no box'.#REF!#REF!]-[$print.N148]" office:value-type="string" office:string-value="" calcext:value-type="error">
            <text:p>#VALUE!</text:p>
          </table:table-cell>
          <table:table-cell table:style-name="ce114" table:formula="of:=[$'no box'.#REF!#REF!]-[$print.O148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50]-[$print.C149]" office:value-type="float" office:value="6.4913" calcext:value-type="float">
            <text:p>6.4913</text:p>
          </table:table-cell>
          <table:table-cell table:style-name="ce114" table:formula="of:=[$'no box'.D150]-[$print.D149]" office:value-type="string" office:string-value="" calcext:value-type="error">
            <text:p>#VALUE!</text:p>
          </table:table-cell>
          <table:table-cell table:style-name="ce114" table:formula="of:=[$'no box'.E150]-[$print.E149]" office:value-type="float" office:value="-18.7411" calcext:value-type="float">
            <text:p>-18.7411</text:p>
          </table:table-cell>
          <table:table-cell table:style-name="ce114" table:formula="of:=[$'no box'.F150]-[$print.F149]" office:value-type="float" office:value="0" calcext:value-type="float">
            <text:p>0</text:p>
          </table:table-cell>
          <table:table-cell table:style-name="ce114" table:formula="of:=[$'no box'.G150]-[$print.G149]" office:value-type="float" office:value="-18.7411" calcext:value-type="float">
            <text:p>-18.7411</text:p>
          </table:table-cell>
          <table:table-cell table:style-name="ce114" table:formula="of:=[$'no box'.H150]-[$print.H149]" office:value-type="float" office:value="0" calcext:value-type="float">
            <text:p>0</text:p>
          </table:table-cell>
          <table:table-cell table:style-name="ce114" table:formula="of:=[$'no box'.I150]-[$print.I149]" office:value-type="string" office:string-value="" calcext:value-type="error">
            <text:p>#VALUE!</text:p>
          </table:table-cell>
          <table:table-cell table:style-name="ce114" table:formula="of:=[$'no box'.J150]-[$print.J149]" office:value-type="string" office:string-value="" calcext:value-type="error">
            <text:p>#VALUE!</text:p>
          </table:table-cell>
          <table:table-cell table:style-name="ce114" table:formula="of:=[$'no box'.K150]-[$print.K149]" office:value-type="string" office:string-value="" calcext:value-type="error">
            <text:p>#VALUE!</text:p>
          </table:table-cell>
          <table:table-cell table:style-name="ce114" table:formula="of:=[$'no box'.L150]-[$print.L149]" office:value-type="float" office:value="0.0995000000000008" calcext:value-type="float">
            <text:p>0.0995</text:p>
          </table:table-cell>
          <table:table-cell table:style-name="ce114" table:formula="of:=[$'no box'.M150]-[$print.M149]" office:value-type="float" office:value="0" calcext:value-type="float">
            <text:p>0</text:p>
          </table:table-cell>
          <table:table-cell table:style-name="ce114" table:formula="of:=[$'no box'.#REF!#REF!]-[$print.N149]" office:value-type="string" office:string-value="" calcext:value-type="error">
            <text:p>#VALUE!</text:p>
          </table:table-cell>
          <table:table-cell table:style-name="ce114" table:formula="of:=[$'no box'.#REF!#REF!]-[$print.O149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51]-[$print.C150]" office:value-type="float" office:value="0" calcext:value-type="float">
            <text:p>0</text:p>
          </table:table-cell>
          <table:table-cell table:style-name="ce114" table:formula="of:=[$'no box'.D151]-[$print.D150]" office:value-type="float" office:value="0" calcext:value-type="float">
            <text:p>0</text:p>
          </table:table-cell>
          <table:table-cell table:style-name="ce114" table:formula="of:=[$'no box'.E151]-[$print.E150]" office:value-type="float" office:value="0" calcext:value-type="float">
            <text:p>0</text:p>
          </table:table-cell>
          <table:table-cell table:style-name="ce114" table:formula="of:=[$'no box'.F151]-[$print.F150]" office:value-type="float" office:value="0" calcext:value-type="float">
            <text:p>0</text:p>
          </table:table-cell>
          <table:table-cell table:style-name="ce114" table:formula="of:=[$'no box'.G151]-[$print.G150]" office:value-type="float" office:value="0" calcext:value-type="float">
            <text:p>0</text:p>
          </table:table-cell>
          <table:table-cell table:style-name="ce114" table:formula="of:=[$'no box'.H151]-[$print.H150]" office:value-type="float" office:value="0" calcext:value-type="float">
            <text:p>0</text:p>
          </table:table-cell>
          <table:table-cell table:style-name="ce114" table:formula="of:=[$'no box'.I151]-[$print.I150]" office:value-type="float" office:value="0" calcext:value-type="float">
            <text:p>0</text:p>
          </table:table-cell>
          <table:table-cell table:style-name="ce114" table:formula="of:=[$'no box'.J151]-[$print.J150]" office:value-type="float" office:value="0" calcext:value-type="float">
            <text:p>0</text:p>
          </table:table-cell>
          <table:table-cell table:style-name="ce114" table:formula="of:=[$'no box'.K151]-[$print.K150]" office:value-type="string" office:string-value="" calcext:value-type="error">
            <text:p>#VALUE!</text:p>
          </table:table-cell>
          <table:table-cell table:style-name="ce114" table:formula="of:=[$'no box'.L151]-[$print.L150]" office:value-type="string" office:string-value="" calcext:value-type="error">
            <text:p>#VALUE!</text:p>
          </table:table-cell>
          <table:table-cell table:style-name="ce114" table:formula="of:=[$'no box'.M151]-[$print.M150]" office:value-type="float" office:value="0" calcext:value-type="float">
            <text:p>0</text:p>
          </table:table-cell>
          <table:table-cell table:style-name="ce114" table:formula="of:=[$'no box'.#REF!#REF!]-[$print.N150]" office:value-type="string" office:string-value="" calcext:value-type="error">
            <text:p>#VALUE!</text:p>
          </table:table-cell>
          <table:table-cell table:style-name="ce114" table:formula="of:=[$'no box'.#REF!#REF!]-[$print.O150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52]-[$print.C151]" office:value-type="float" office:value="0" calcext:value-type="float">
            <text:p>0</text:p>
          </table:table-cell>
          <table:table-cell table:style-name="ce114" table:formula="of:=[$'no box'.D152]-[$print.D151]" office:value-type="float" office:value="0" calcext:value-type="float">
            <text:p>0</text:p>
          </table:table-cell>
          <table:table-cell table:style-name="ce114" table:formula="of:=[$'no box'.E152]-[$print.E151]" office:value-type="float" office:value="0" calcext:value-type="float">
            <text:p>0</text:p>
          </table:table-cell>
          <table:table-cell table:style-name="ce114" table:formula="of:=[$'no box'.F152]-[$print.F151]" office:value-type="float" office:value="0" calcext:value-type="float">
            <text:p>0</text:p>
          </table:table-cell>
          <table:table-cell table:style-name="ce114" table:formula="of:=[$'no box'.G152]-[$print.G151]" office:value-type="float" office:value="0" calcext:value-type="float">
            <text:p>0</text:p>
          </table:table-cell>
          <table:table-cell table:style-name="ce114" table:formula="of:=[$'no box'.H152]-[$print.H151]" office:value-type="float" office:value="0" calcext:value-type="float">
            <text:p>0</text:p>
          </table:table-cell>
          <table:table-cell table:style-name="ce114" table:formula="of:=[$'no box'.I152]-[$print.I151]" office:value-type="float" office:value="0" calcext:value-type="float">
            <text:p>0</text:p>
          </table:table-cell>
          <table:table-cell table:style-name="ce114" table:formula="of:=[$'no box'.J152]-[$print.J151]" office:value-type="float" office:value="0" calcext:value-type="float">
            <text:p>0</text:p>
          </table:table-cell>
          <table:table-cell table:style-name="ce114" table:formula="of:=[$'no box'.K152]-[$print.K151]" office:value-type="string" office:string-value="" calcext:value-type="error">
            <text:p>#VALUE!</text:p>
          </table:table-cell>
          <table:table-cell table:style-name="ce114" table:formula="of:=[$'no box'.L152]-[$print.L151]" office:value-type="string" office:string-value="" calcext:value-type="error">
            <text:p>#VALUE!</text:p>
          </table:table-cell>
          <table:table-cell table:style-name="ce114" table:formula="of:=[$'no box'.M152]-[$print.M151]" office:value-type="float" office:value="0" calcext:value-type="float">
            <text:p>0</text:p>
          </table:table-cell>
          <table:table-cell table:style-name="ce114" table:formula="of:=[$'no box'.#REF!#REF!]-[$print.N151]" office:value-type="string" office:string-value="" calcext:value-type="error">
            <text:p>#VALUE!</text:p>
          </table:table-cell>
          <table:table-cell table:style-name="ce114" table:formula="of:=[$'no box'.#REF!#REF!]-[$print.O151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53]-[$print.C152]" office:value-type="float" office:value="0" calcext:value-type="float">
            <text:p>0</text:p>
          </table:table-cell>
          <table:table-cell table:style-name="ce114" table:formula="of:=[$'no box'.D153]-[$print.D152]" office:value-type="float" office:value="0" calcext:value-type="float">
            <text:p>0</text:p>
          </table:table-cell>
          <table:table-cell table:style-name="ce114" table:formula="of:=[$'no box'.E153]-[$print.E152]" office:value-type="float" office:value="0" calcext:value-type="float">
            <text:p>0</text:p>
          </table:table-cell>
          <table:table-cell table:style-name="ce114" table:formula="of:=[$'no box'.F153]-[$print.F152]" office:value-type="float" office:value="0" calcext:value-type="float">
            <text:p>0</text:p>
          </table:table-cell>
          <table:table-cell table:style-name="ce114" table:formula="of:=[$'no box'.G153]-[$print.G152]" office:value-type="float" office:value="0" calcext:value-type="float">
            <text:p>0</text:p>
          </table:table-cell>
          <table:table-cell table:style-name="ce114" table:formula="of:=[$'no box'.H153]-[$print.H152]" office:value-type="float" office:value="0" calcext:value-type="float">
            <text:p>0</text:p>
          </table:table-cell>
          <table:table-cell table:style-name="ce114" table:formula="of:=[$'no box'.I153]-[$print.I152]" office:value-type="float" office:value="0" calcext:value-type="float">
            <text:p>0</text:p>
          </table:table-cell>
          <table:table-cell table:style-name="ce114" table:formula="of:=[$'no box'.J153]-[$print.J152]" office:value-type="float" office:value="0" calcext:value-type="float">
            <text:p>0</text:p>
          </table:table-cell>
          <table:table-cell table:style-name="ce114" table:formula="of:=[$'no box'.K153]-[$print.K152]" office:value-type="float" office:value="0" calcext:value-type="float">
            <text:p>0</text:p>
          </table:table-cell>
          <table:table-cell table:style-name="ce114" table:formula="of:=[$'no box'.L153]-[$print.L152]" office:value-type="float" office:value="0" calcext:value-type="float">
            <text:p>0</text:p>
          </table:table-cell>
          <table:table-cell table:style-name="ce114" table:formula="of:=[$'no box'.M153]-[$print.M152]" office:value-type="float" office:value="0" calcext:value-type="float">
            <text:p>0</text:p>
          </table:table-cell>
          <table:table-cell table:style-name="ce114" table:formula="of:=[$'no box'.#REF!#REF!]-[$print.N152]" office:value-type="string" office:string-value="" calcext:value-type="error">
            <text:p>#VALUE!</text:p>
          </table:table-cell>
          <table:table-cell table:style-name="ce114" table:formula="of:=[$'no box'.#REF!#REF!]-[$print.O152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54]-[$print.C153]" office:value-type="float" office:value="0" calcext:value-type="float">
            <text:p>0</text:p>
          </table:table-cell>
          <table:table-cell table:style-name="ce114" table:formula="of:=[$'no box'.D154]-[$print.D153]" office:value-type="float" office:value="0" calcext:value-type="float">
            <text:p>0</text:p>
          </table:table-cell>
          <table:table-cell table:style-name="ce114" table:formula="of:=[$'no box'.E154]-[$print.E153]" office:value-type="string" office:string-value="" calcext:value-type="error">
            <text:p>#VALUE!</text:p>
          </table:table-cell>
          <table:table-cell table:style-name="ce114" table:formula="of:=[$'no box'.F154]-[$print.F153]" office:value-type="float" office:value="0" calcext:value-type="float">
            <text:p>0</text:p>
          </table:table-cell>
          <table:table-cell table:style-name="ce114" table:formula="of:=[$'no box'.G154]-[$print.G153]" office:value-type="float" office:value="0" calcext:value-type="float">
            <text:p>0</text:p>
          </table:table-cell>
          <table:table-cell table:style-name="ce114" table:formula="of:=[$'no box'.H154]-[$print.H153]" office:value-type="float" office:value="0" calcext:value-type="float">
            <text:p>0</text:p>
          </table:table-cell>
          <table:table-cell table:style-name="ce114" table:formula="of:=[$'no box'.I154]-[$print.I153]" office:value-type="float" office:value="0" calcext:value-type="float">
            <text:p>0</text:p>
          </table:table-cell>
          <table:table-cell table:style-name="ce114" table:formula="of:=[$'no box'.J154]-[$print.J153]" office:value-type="float" office:value="0" calcext:value-type="float">
            <text:p>0</text:p>
          </table:table-cell>
          <table:table-cell table:style-name="ce114" table:formula="of:=[$'no box'.K154]-[$print.K153]" office:value-type="float" office:value="0" calcext:value-type="float">
            <text:p>0</text:p>
          </table:table-cell>
          <table:table-cell table:style-name="ce114" table:formula="of:=[$'no box'.L154]-[$print.L153]" office:value-type="float" office:value="0" calcext:value-type="float">
            <text:p>0</text:p>
          </table:table-cell>
          <table:table-cell table:style-name="ce114" table:formula="of:=[$'no box'.M154]-[$print.M153]" office:value-type="string" office:string-value="" calcext:value-type="error">
            <text:p>#VALUE!</text:p>
          </table:table-cell>
          <table:table-cell table:style-name="ce114" table:formula="of:=[$'no box'.#REF!#REF!]-[$print.N153]" office:value-type="string" office:string-value="" calcext:value-type="error">
            <text:p>#VALUE!</text:p>
          </table:table-cell>
          <table:table-cell table:style-name="ce114" table:formula="of:=[$'no box'.#REF!#REF!]-[$print.O153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55]-[$print.C154]" office:value-type="float" office:value="0" calcext:value-type="float">
            <text:p>0</text:p>
          </table:table-cell>
          <table:table-cell table:style-name="ce114" table:formula="of:=[$'no box'.D155]-[$print.D154]" office:value-type="string" office:string-value="" calcext:value-type="error">
            <text:p>#VALUE!</text:p>
          </table:table-cell>
          <table:table-cell table:style-name="ce114" table:formula="of:=[$'no box'.E155]-[$print.E154]" office:value-type="string" office:string-value="" calcext:value-type="error">
            <text:p>#VALUE!</text:p>
          </table:table-cell>
          <table:table-cell table:style-name="ce114" table:formula="of:=[$'no box'.F155]-[$print.F154]" office:value-type="float" office:value="0" calcext:value-type="float">
            <text:p>0</text:p>
          </table:table-cell>
          <table:table-cell table:style-name="ce114" table:formula="of:=[$'no box'.G155]-[$print.G154]" office:value-type="float" office:value="0" calcext:value-type="float">
            <text:p>0</text:p>
          </table:table-cell>
          <table:table-cell table:style-name="ce114" table:formula="of:=[$'no box'.H155]-[$print.H154]" office:value-type="float" office:value="0" calcext:value-type="float">
            <text:p>0</text:p>
          </table:table-cell>
          <table:table-cell table:style-name="ce114" table:formula="of:=[$'no box'.I155]-[$print.I154]" office:value-type="float" office:value="0" calcext:value-type="float">
            <text:p>0</text:p>
          </table:table-cell>
          <table:table-cell table:style-name="ce114" table:formula="of:=[$'no box'.J155]-[$print.J154]" office:value-type="float" office:value="0" calcext:value-type="float">
            <text:p>0</text:p>
          </table:table-cell>
          <table:table-cell table:style-name="ce114" table:formula="of:=[$'no box'.K155]-[$print.K154]" office:value-type="float" office:value="0" calcext:value-type="float">
            <text:p>0</text:p>
          </table:table-cell>
          <table:table-cell table:style-name="ce114" table:formula="of:=[$'no box'.L155]-[$print.L154]" office:value-type="string" office:string-value="" calcext:value-type="error">
            <text:p>#VALUE!</text:p>
          </table:table-cell>
          <table:table-cell table:style-name="ce114" table:formula="of:=[$'no box'.M155]-[$print.M154]" office:value-type="float" office:value="0" calcext:value-type="float">
            <text:p>0</text:p>
          </table:table-cell>
          <table:table-cell table:style-name="ce114" table:formula="of:=[$'no box'.#REF!#REF!]-[$print.N154]" office:value-type="string" office:string-value="" calcext:value-type="error">
            <text:p>#VALUE!</text:p>
          </table:table-cell>
          <table:table-cell table:style-name="ce114" table:formula="of:=[$'no box'.#REF!#REF!]-[$print.O154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56]-[$print.C155]" office:value-type="string" office:string-value="" calcext:value-type="error">
            <text:p>#VALUE!</text:p>
          </table:table-cell>
          <table:table-cell table:style-name="ce114" table:formula="of:=[$'no box'.D156]-[$print.D155]" office:value-type="float" office:value="0" calcext:value-type="float">
            <text:p>0</text:p>
          </table:table-cell>
          <table:table-cell table:style-name="ce114" table:formula="of:=[$'no box'.E156]-[$print.E155]" office:value-type="string" office:string-value="" calcext:value-type="error">
            <text:p>#VALUE!</text:p>
          </table:table-cell>
          <table:table-cell table:style-name="ce114" table:formula="of:=[$'no box'.F156]-[$print.F155]" office:value-type="string" office:string-value="" calcext:value-type="error">
            <text:p>#VALUE!</text:p>
          </table:table-cell>
          <table:table-cell table:style-name="ce114" table:formula="of:=[$'no box'.G156]-[$print.G155]" office:value-type="string" office:string-value="" calcext:value-type="error">
            <text:p>#VALUE!</text:p>
          </table:table-cell>
          <table:table-cell table:style-name="ce114" table:formula="of:=[$'no box'.H156]-[$print.H155]" office:value-type="string" office:string-value="" calcext:value-type="error">
            <text:p>#VALUE!</text:p>
          </table:table-cell>
          <table:table-cell table:style-name="ce114" table:formula="of:=[$'no box'.I156]-[$print.I155]" office:value-type="string" office:string-value="" calcext:value-type="error">
            <text:p>#VALUE!</text:p>
          </table:table-cell>
          <table:table-cell table:style-name="ce114" table:formula="of:=[$'no box'.J156]-[$print.J155]" office:value-type="string" office:string-value="" calcext:value-type="error">
            <text:p>#VALUE!</text:p>
          </table:table-cell>
          <table:table-cell table:style-name="ce114" table:formula="of:=[$'no box'.K156]-[$print.K155]" office:value-type="string" office:string-value="" calcext:value-type="error">
            <text:p>#VALUE!</text:p>
          </table:table-cell>
          <table:table-cell table:style-name="ce114" table:formula="of:=[$'no box'.L156]-[$print.L155]" office:value-type="string" office:string-value="" calcext:value-type="error">
            <text:p>#VALUE!</text:p>
          </table:table-cell>
          <table:table-cell table:style-name="ce114" table:formula="of:=[$'no box'.M156]-[$print.M155]" office:value-type="string" office:string-value="" calcext:value-type="error">
            <text:p>#VALUE!</text:p>
          </table:table-cell>
          <table:table-cell table:style-name="ce114" table:formula="of:=[$'no box'.#REF!#REF!]-[$print.N155]" office:value-type="string" office:string-value="" calcext:value-type="error">
            <text:p>#VALUE!</text:p>
          </table:table-cell>
          <table:table-cell table:style-name="ce114" table:formula="of:=[$'no box'.#REF!#REF!]-[$print.O155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57]-[$print.C156]" office:value-type="float" office:value="0" calcext:value-type="float">
            <text:p>0</text:p>
          </table:table-cell>
          <table:table-cell table:style-name="ce114" table:formula="of:=[$'no box'.D157]-[$print.D156]" office:value-type="float" office:value="0" calcext:value-type="float">
            <text:p>0</text:p>
          </table:table-cell>
          <table:table-cell table:style-name="ce114" table:formula="of:=[$'no box'.E157]-[$print.E156]" office:value-type="float" office:value="0" calcext:value-type="float">
            <text:p>0</text:p>
          </table:table-cell>
          <table:table-cell table:style-name="ce114" table:formula="of:=[$'no box'.F157]-[$print.F156]" office:value-type="float" office:value="0" calcext:value-type="float">
            <text:p>0</text:p>
          </table:table-cell>
          <table:table-cell table:style-name="ce114" table:formula="of:=[$'no box'.G157]-[$print.G156]" office:value-type="float" office:value="0" calcext:value-type="float">
            <text:p>0</text:p>
          </table:table-cell>
          <table:table-cell table:style-name="ce114" table:formula="of:=[$'no box'.H157]-[$print.H156]" office:value-type="float" office:value="0" calcext:value-type="float">
            <text:p>0</text:p>
          </table:table-cell>
          <table:table-cell table:style-name="ce114" table:formula="of:=[$'no box'.I157]-[$print.I156]" office:value-type="float" office:value="0" calcext:value-type="float">
            <text:p>0</text:p>
          </table:table-cell>
          <table:table-cell table:style-name="ce114" table:formula="of:=[$'no box'.J157]-[$print.J156]" office:value-type="float" office:value="0" calcext:value-type="float">
            <text:p>0</text:p>
          </table:table-cell>
          <table:table-cell table:style-name="ce114" table:formula="of:=[$'no box'.K157]-[$print.K156]" office:value-type="float" office:value="0" calcext:value-type="float">
            <text:p>0</text:p>
          </table:table-cell>
          <table:table-cell table:style-name="ce114" table:formula="of:=[$'no box'.L157]-[$print.L156]" office:value-type="float" office:value="0" calcext:value-type="float">
            <text:p>0</text:p>
          </table:table-cell>
          <table:table-cell table:style-name="ce114" table:formula="of:=[$'no box'.M157]-[$print.M156]" office:value-type="string" office:string-value="" calcext:value-type="error">
            <text:p>#VALUE!</text:p>
          </table:table-cell>
          <table:table-cell table:style-name="ce114" table:formula="of:=[$'no box'.#REF!#REF!]-[$print.N156]" office:value-type="string" office:string-value="" calcext:value-type="error">
            <text:p>#VALUE!</text:p>
          </table:table-cell>
          <table:table-cell table:style-name="ce114" table:formula="of:=[$'no box'.#REF!#REF!]-[$print.O156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58]-[$print.C157]" office:value-type="string" office:string-value="" calcext:value-type="error">
            <text:p>#VALUE!</text:p>
          </table:table-cell>
          <table:table-cell table:style-name="ce114" table:formula="of:=[$'no box'.D158]-[$print.D157]" office:value-type="string" office:string-value="" calcext:value-type="error">
            <text:p>#VALUE!</text:p>
          </table:table-cell>
          <table:table-cell table:style-name="ce114" table:formula="of:=[$'no box'.E158]-[$print.E157]" office:value-type="string" office:string-value="" calcext:value-type="error">
            <text:p>#VALUE!</text:p>
          </table:table-cell>
          <table:table-cell table:style-name="ce114" table:formula="of:=[$'no box'.F158]-[$print.F157]" office:value-type="string" office:string-value="" calcext:value-type="error">
            <text:p>#VALUE!</text:p>
          </table:table-cell>
          <table:table-cell table:style-name="ce114" table:formula="of:=[$'no box'.G158]-[$print.G157]" office:value-type="string" office:string-value="" calcext:value-type="error">
            <text:p>#VALUE!</text:p>
          </table:table-cell>
          <table:table-cell table:style-name="ce114" table:formula="of:=[$'no box'.H158]-[$print.H157]" office:value-type="string" office:string-value="" calcext:value-type="error">
            <text:p>#VALUE!</text:p>
          </table:table-cell>
          <table:table-cell table:style-name="ce114" table:formula="of:=[$'no box'.I158]-[$print.I157]" office:value-type="string" office:string-value="" calcext:value-type="error">
            <text:p>#VALUE!</text:p>
          </table:table-cell>
          <table:table-cell table:style-name="ce114" table:formula="of:=[$'no box'.J158]-[$print.J157]" office:value-type="string" office:string-value="" calcext:value-type="error">
            <text:p>#VALUE!</text:p>
          </table:table-cell>
          <table:table-cell table:style-name="ce114" table:formula="of:=[$'no box'.K158]-[$print.K157]" office:value-type="string" office:string-value="" calcext:value-type="error">
            <text:p>#VALUE!</text:p>
          </table:table-cell>
          <table:table-cell table:style-name="ce114" table:formula="of:=[$'no box'.L158]-[$print.L157]" office:value-type="string" office:string-value="" calcext:value-type="error">
            <text:p>#VALUE!</text:p>
          </table:table-cell>
          <table:table-cell table:style-name="ce114" table:formula="of:=[$'no box'.M158]-[$print.M157]" office:value-type="string" office:string-value="" calcext:value-type="error">
            <text:p>#VALUE!</text:p>
          </table:table-cell>
          <table:table-cell table:style-name="ce114" table:formula="of:=[$'no box'.#REF!#REF!]-[$print.N157]" office:value-type="string" office:string-value="" calcext:value-type="error">
            <text:p>#VALUE!</text:p>
          </table:table-cell>
          <table:table-cell table:style-name="ce114" table:formula="of:=[$'no box'.#REF!#REF!]-[$print.O157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59]-[$print.C158]" office:value-type="string" office:string-value="" calcext:value-type="error">
            <text:p>#VALUE!</text:p>
          </table:table-cell>
          <table:table-cell table:style-name="ce114" table:formula="of:=[$'no box'.D159]-[$print.D158]" office:value-type="string" office:string-value="" calcext:value-type="error">
            <text:p>#VALUE!</text:p>
          </table:table-cell>
          <table:table-cell table:style-name="ce114" table:formula="of:=[$'no box'.E159]-[$print.E158]" office:value-type="string" office:string-value="" calcext:value-type="error">
            <text:p>#VALUE!</text:p>
          </table:table-cell>
          <table:table-cell table:style-name="ce114" table:formula="of:=[$'no box'.F159]-[$print.F158]" office:value-type="string" office:string-value="" calcext:value-type="error">
            <text:p>#VALUE!</text:p>
          </table:table-cell>
          <table:table-cell table:style-name="ce114" table:formula="of:=[$'no box'.G159]-[$print.G158]" office:value-type="string" office:string-value="" calcext:value-type="error">
            <text:p>#VALUE!</text:p>
          </table:table-cell>
          <table:table-cell table:style-name="ce114" table:formula="of:=[$'no box'.H159]-[$print.H158]" office:value-type="string" office:string-value="" calcext:value-type="error">
            <text:p>#VALUE!</text:p>
          </table:table-cell>
          <table:table-cell table:style-name="ce114" table:formula="of:=[$'no box'.I159]-[$print.I158]" office:value-type="string" office:string-value="" calcext:value-type="error">
            <text:p>#VALUE!</text:p>
          </table:table-cell>
          <table:table-cell table:style-name="ce114" table:formula="of:=[$'no box'.J159]-[$print.J158]" office:value-type="string" office:string-value="" calcext:value-type="error">
            <text:p>#VALUE!</text:p>
          </table:table-cell>
          <table:table-cell table:style-name="ce114" table:formula="of:=[$'no box'.K159]-[$print.K158]" office:value-type="string" office:string-value="" calcext:value-type="error">
            <text:p>#VALUE!</text:p>
          </table:table-cell>
          <table:table-cell table:style-name="ce114" table:formula="of:=[$'no box'.L159]-[$print.L158]" office:value-type="string" office:string-value="" calcext:value-type="error">
            <text:p>#VALUE!</text:p>
          </table:table-cell>
          <table:table-cell table:style-name="ce114" table:formula="of:=[$'no box'.M159]-[$print.M158]" office:value-type="string" office:string-value="" calcext:value-type="error">
            <text:p>#VALUE!</text:p>
          </table:table-cell>
          <table:table-cell table:style-name="ce114" table:formula="of:=[$'no box'.#REF!#REF!]-[$print.N158]" office:value-type="string" office:string-value="" calcext:value-type="error">
            <text:p>#VALUE!</text:p>
          </table:table-cell>
          <table:table-cell table:style-name="ce114" table:formula="of:=[$'no box'.#REF!#REF!]-[$print.O158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60]-[$print.C159]" office:value-type="string" office:string-value="" calcext:value-type="error">
            <text:p>#VALUE!</text:p>
          </table:table-cell>
          <table:table-cell table:style-name="ce114" table:formula="of:=[$'no box'.D160]-[$print.D159]" office:value-type="string" office:string-value="" calcext:value-type="error">
            <text:p>#VALUE!</text:p>
          </table:table-cell>
          <table:table-cell table:style-name="ce114" table:formula="of:=[$'no box'.E160]-[$print.E159]" office:value-type="string" office:string-value="" calcext:value-type="error">
            <text:p>#VALUE!</text:p>
          </table:table-cell>
          <table:table-cell table:style-name="ce114" table:formula="of:=[$'no box'.F160]-[$print.F159]" office:value-type="string" office:string-value="" calcext:value-type="error">
            <text:p>#VALUE!</text:p>
          </table:table-cell>
          <table:table-cell table:style-name="ce114" table:formula="of:=[$'no box'.G160]-[$print.G159]" office:value-type="string" office:string-value="" calcext:value-type="error">
            <text:p>#VALUE!</text:p>
          </table:table-cell>
          <table:table-cell table:style-name="ce114" table:formula="of:=[$'no box'.H160]-[$print.H159]" office:value-type="string" office:string-value="" calcext:value-type="error">
            <text:p>#VALUE!</text:p>
          </table:table-cell>
          <table:table-cell table:style-name="ce114" table:formula="of:=[$'no box'.I160]-[$print.I159]" office:value-type="string" office:string-value="" calcext:value-type="error">
            <text:p>#VALUE!</text:p>
          </table:table-cell>
          <table:table-cell table:style-name="ce114" table:formula="of:=[$'no box'.J160]-[$print.J159]" office:value-type="string" office:string-value="" calcext:value-type="error">
            <text:p>#VALUE!</text:p>
          </table:table-cell>
          <table:table-cell table:style-name="ce114" table:formula="of:=[$'no box'.K160]-[$print.K159]" office:value-type="string" office:string-value="" calcext:value-type="error">
            <text:p>#VALUE!</text:p>
          </table:table-cell>
          <table:table-cell table:style-name="ce114" table:formula="of:=[$'no box'.L160]-[$print.L159]" office:value-type="string" office:string-value="" calcext:value-type="error">
            <text:p>#VALUE!</text:p>
          </table:table-cell>
          <table:table-cell table:style-name="ce114" table:formula="of:=[$'no box'.M160]-[$print.M159]" office:value-type="string" office:string-value="" calcext:value-type="error">
            <text:p>#VALUE!</text:p>
          </table:table-cell>
          <table:table-cell table:style-name="ce114" table:formula="of:=[$'no box'.#REF!#REF!]-[$print.N159]" office:value-type="string" office:string-value="" calcext:value-type="error">
            <text:p>#VALUE!</text:p>
          </table:table-cell>
          <table:table-cell table:style-name="ce114" table:formula="of:=[$'no box'.#REF!#REF!]-[$print.O159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61]-[$print.C160]" office:value-type="string" office:string-value="" calcext:value-type="error">
            <text:p>#VALUE!</text:p>
          </table:table-cell>
          <table:table-cell table:style-name="ce114" table:formula="of:=[$'no box'.D161]-[$print.D160]" office:value-type="string" office:string-value="" calcext:value-type="error">
            <text:p>#VALUE!</text:p>
          </table:table-cell>
          <table:table-cell table:style-name="ce114" table:formula="of:=[$'no box'.E161]-[$print.E160]" office:value-type="string" office:string-value="" calcext:value-type="error">
            <text:p>#VALUE!</text:p>
          </table:table-cell>
          <table:table-cell table:style-name="ce114" table:formula="of:=[$'no box'.F161]-[$print.F160]" office:value-type="string" office:string-value="" calcext:value-type="error">
            <text:p>#VALUE!</text:p>
          </table:table-cell>
          <table:table-cell table:style-name="ce114" table:formula="of:=[$'no box'.G161]-[$print.G160]" office:value-type="string" office:string-value="" calcext:value-type="error">
            <text:p>#VALUE!</text:p>
          </table:table-cell>
          <table:table-cell table:style-name="ce114" table:formula="of:=[$'no box'.H161]-[$print.H160]" office:value-type="string" office:string-value="" calcext:value-type="error">
            <text:p>#VALUE!</text:p>
          </table:table-cell>
          <table:table-cell table:style-name="ce114" table:formula="of:=[$'no box'.I161]-[$print.I160]" office:value-type="string" office:string-value="" calcext:value-type="error">
            <text:p>#VALUE!</text:p>
          </table:table-cell>
          <table:table-cell table:style-name="ce114" table:formula="of:=[$'no box'.J161]-[$print.J160]" office:value-type="string" office:string-value="" calcext:value-type="error">
            <text:p>#VALUE!</text:p>
          </table:table-cell>
          <table:table-cell table:style-name="ce114" table:formula="of:=[$'no box'.K161]-[$print.K160]" office:value-type="string" office:string-value="" calcext:value-type="error">
            <text:p>#VALUE!</text:p>
          </table:table-cell>
          <table:table-cell table:style-name="ce114" table:formula="of:=[$'no box'.L161]-[$print.L160]" office:value-type="string" office:string-value="" calcext:value-type="error">
            <text:p>#VALUE!</text:p>
          </table:table-cell>
          <table:table-cell table:style-name="ce114" table:formula="of:=[$'no box'.M161]-[$print.M160]" office:value-type="string" office:string-value="" calcext:value-type="error">
            <text:p>#VALUE!</text:p>
          </table:table-cell>
          <table:table-cell table:style-name="ce114" table:formula="of:=[$'no box'.#REF!#REF!]-[$print.N160]" office:value-type="string" office:string-value="" calcext:value-type="error">
            <text:p>#VALUE!</text:p>
          </table:table-cell>
          <table:table-cell table:style-name="ce114" table:formula="of:=[$'no box'.#REF!#REF!]-[$print.O160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62]-[$print.C161]" office:value-type="string" office:string-value="" calcext:value-type="error">
            <text:p>#VALUE!</text:p>
          </table:table-cell>
          <table:table-cell table:style-name="ce114" table:formula="of:=[$'no box'.D162]-[$print.D161]" office:value-type="string" office:string-value="" calcext:value-type="error">
            <text:p>#VALUE!</text:p>
          </table:table-cell>
          <table:table-cell table:style-name="ce114" table:formula="of:=[$'no box'.E162]-[$print.E161]" office:value-type="string" office:string-value="" calcext:value-type="error">
            <text:p>#VALUE!</text:p>
          </table:table-cell>
          <table:table-cell table:style-name="ce114" table:formula="of:=[$'no box'.F162]-[$print.F161]" office:value-type="string" office:string-value="" calcext:value-type="error">
            <text:p>#VALUE!</text:p>
          </table:table-cell>
          <table:table-cell table:style-name="ce114" table:formula="of:=[$'no box'.G162]-[$print.G161]" office:value-type="string" office:string-value="" calcext:value-type="error">
            <text:p>#VALUE!</text:p>
          </table:table-cell>
          <table:table-cell table:style-name="ce114" table:formula="of:=[$'no box'.H162]-[$print.H161]" office:value-type="string" office:string-value="" calcext:value-type="error">
            <text:p>#VALUE!</text:p>
          </table:table-cell>
          <table:table-cell table:style-name="ce114" table:formula="of:=[$'no box'.I162]-[$print.I161]" office:value-type="string" office:string-value="" calcext:value-type="error">
            <text:p>#VALUE!</text:p>
          </table:table-cell>
          <table:table-cell table:style-name="ce114" table:formula="of:=[$'no box'.J162]-[$print.J161]" office:value-type="string" office:string-value="" calcext:value-type="error">
            <text:p>#VALUE!</text:p>
          </table:table-cell>
          <table:table-cell table:style-name="ce114" table:formula="of:=[$'no box'.K162]-[$print.K161]" office:value-type="string" office:string-value="" calcext:value-type="error">
            <text:p>#VALUE!</text:p>
          </table:table-cell>
          <table:table-cell table:style-name="ce114" table:formula="of:=[$'no box'.L162]-[$print.L161]" office:value-type="string" office:string-value="" calcext:value-type="error">
            <text:p>#VALUE!</text:p>
          </table:table-cell>
          <table:table-cell table:style-name="ce114" table:formula="of:=[$'no box'.M162]-[$print.M161]" office:value-type="string" office:string-value="" calcext:value-type="error">
            <text:p>#VALUE!</text:p>
          </table:table-cell>
          <table:table-cell table:style-name="ce114" table:formula="of:=[$'no box'.#REF!#REF!]-[$print.N161]" office:value-type="string" office:string-value="" calcext:value-type="error">
            <text:p>#VALUE!</text:p>
          </table:table-cell>
          <table:table-cell table:style-name="ce114" table:formula="of:=[$'no box'.#REF!#REF!]-[$print.O161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63]-[$print.C162]" office:value-type="float" office:value="0" calcext:value-type="float">
            <text:p>0</text:p>
          </table:table-cell>
          <table:table-cell table:style-name="ce114" table:formula="of:=[$'no box'.D163]-[$print.D162]" office:value-type="float" office:value="0" calcext:value-type="float">
            <text:p>0</text:p>
          </table:table-cell>
          <table:table-cell table:style-name="ce114" table:formula="of:=[$'no box'.E163]-[$print.E162]" office:value-type="float" office:value="0" calcext:value-type="float">
            <text:p>0</text:p>
          </table:table-cell>
          <table:table-cell table:style-name="ce114" table:formula="of:=[$'no box'.F163]-[$print.F162]" office:value-type="float" office:value="0" calcext:value-type="float">
            <text:p>0</text:p>
          </table:table-cell>
          <table:table-cell table:style-name="ce114" table:formula="of:=[$'no box'.G163]-[$print.G162]" office:value-type="string" office:string-value="" calcext:value-type="error">
            <text:p>#VALUE!</text:p>
          </table:table-cell>
          <table:table-cell table:style-name="ce114" table:formula="of:=[$'no box'.H163]-[$print.H162]" office:value-type="float" office:value="0" calcext:value-type="float">
            <text:p>0</text:p>
          </table:table-cell>
          <table:table-cell table:style-name="ce114" table:formula="of:=[$'no box'.I163]-[$print.I162]" office:value-type="float" office:value="0" calcext:value-type="float">
            <text:p>0</text:p>
          </table:table-cell>
          <table:table-cell table:style-name="ce114" table:formula="of:=[$'no box'.J163]-[$print.J162]" office:value-type="float" office:value="0" calcext:value-type="float">
            <text:p>0</text:p>
          </table:table-cell>
          <table:table-cell table:style-name="ce114" table:formula="of:=[$'no box'.K163]-[$print.K162]" office:value-type="float" office:value="0" calcext:value-type="float">
            <text:p>0</text:p>
          </table:table-cell>
          <table:table-cell table:style-name="ce114" table:formula="of:=[$'no box'.L163]-[$print.L162]" office:value-type="float" office:value="0" calcext:value-type="float">
            <text:p>0</text:p>
          </table:table-cell>
          <table:table-cell table:style-name="ce114" table:formula="of:=[$'no box'.M163]-[$print.M162]" office:value-type="float" office:value="0" calcext:value-type="float">
            <text:p>0</text:p>
          </table:table-cell>
          <table:table-cell table:style-name="ce114" table:formula="of:=[$'no box'.#REF!#REF!]-[$print.N162]" office:value-type="string" office:string-value="" calcext:value-type="error">
            <text:p>#VALUE!</text:p>
          </table:table-cell>
          <table:table-cell table:style-name="ce114" table:formula="of:=[$'no box'.#REF!#REF!]-[$print.O162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B164]-[$print.C163]" office:value-type="string" office:string-value="" calcext:value-type="error">
            <text:p>#VALUE!</text:p>
          </table:table-cell>
          <table:table-cell table:style-name="ce114" table:formula="of:=[$'no box'.D164]-[$print.D163]" office:value-type="float" office:value="0" calcext:value-type="float">
            <text:p>0</text:p>
          </table:table-cell>
          <table:table-cell table:style-name="ce114" table:formula="of:=[$'no box'.E164]-[$print.E163]" office:value-type="float" office:value="0" calcext:value-type="float">
            <text:p>0</text:p>
          </table:table-cell>
          <table:table-cell table:style-name="ce114" table:formula="of:=[$'no box'.F164]-[$print.F163]" office:value-type="float" office:value="0" calcext:value-type="float">
            <text:p>0</text:p>
          </table:table-cell>
          <table:table-cell table:style-name="ce114" table:formula="of:=[$'no box'.G164]-[$print.G163]" office:value-type="float" office:value="0" calcext:value-type="float">
            <text:p>0</text:p>
          </table:table-cell>
          <table:table-cell table:style-name="ce114" table:formula="of:=[$'no box'.H164]-[$print.H163]" office:value-type="float" office:value="0" calcext:value-type="float">
            <text:p>0</text:p>
          </table:table-cell>
          <table:table-cell table:style-name="ce114" table:formula="of:=[$'no box'.I164]-[$print.I163]" office:value-type="float" office:value="0" calcext:value-type="float">
            <text:p>0</text:p>
          </table:table-cell>
          <table:table-cell table:style-name="ce114" table:formula="of:=[$'no box'.J164]-[$print.J163]" office:value-type="float" office:value="0" calcext:value-type="float">
            <text:p>0</text:p>
          </table:table-cell>
          <table:table-cell table:style-name="ce114" table:formula="of:=[$'no box'.#REF!#REF!]-[$print.K163]" office:value-type="string" office:string-value="" calcext:value-type="error">
            <text:p>#VALUE!</text:p>
          </table:table-cell>
          <table:table-cell table:style-name="ce114" table:formula="of:=[$'no box'.K164]-[$print.L163]" office:value-type="string" office:string-value="" calcext:value-type="error">
            <text:p>#VALUE!</text:p>
          </table:table-cell>
          <table:table-cell table:style-name="ce114" table:formula="of:=[$'no box'.M164]-[$print.M163]" office:value-type="float" office:value="0" calcext:value-type="float">
            <text:p>0</text:p>
          </table:table-cell>
          <table:table-cell table:style-name="ce114" table:formula="of:=[$'no box'.#REF!#REF!]-[$print.N163]" office:value-type="string" office:string-value="" calcext:value-type="error">
            <text:p>#VALUE!</text:p>
          </table:table-cell>
          <table:table-cell table:style-name="ce114" table:formula="of:=[$'no box'.#REF!#REF!]-[$print.O163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67]-[$print.C164]" office:value-type="float" office:value="0" calcext:value-type="float">
            <text:p>0</text:p>
          </table:table-cell>
          <table:table-cell table:style-name="ce114" table:formula="of:=[$'no box'.D167]-[$print.D164]" office:value-type="float" office:value="0" calcext:value-type="float">
            <text:p>0</text:p>
          </table:table-cell>
          <table:table-cell table:style-name="ce114" table:formula="of:=[$'no box'.E167]-[$print.E164]" office:value-type="float" office:value="0" calcext:value-type="float">
            <text:p>0</text:p>
          </table:table-cell>
          <table:table-cell table:style-name="ce114" table:formula="of:=[$'no box'.F167]-[$print.F164]" office:value-type="float" office:value="0" calcext:value-type="float">
            <text:p>0</text:p>
          </table:table-cell>
          <table:table-cell table:style-name="ce114" table:formula="of:=[$'no box'.G167]-[$print.G164]" office:value-type="string" office:string-value="" calcext:value-type="error">
            <text:p>#VALUE!</text:p>
          </table:table-cell>
          <table:table-cell table:style-name="ce114" table:formula="of:=[$'no box'.H167]-[$print.H164]" office:value-type="float" office:value="0" calcext:value-type="float">
            <text:p>0</text:p>
          </table:table-cell>
          <table:table-cell table:style-name="ce114" table:formula="of:=[$'no box'.I167]-[$print.I164]" office:value-type="float" office:value="0" calcext:value-type="float">
            <text:p>0</text:p>
          </table:table-cell>
          <table:table-cell table:style-name="ce114" table:formula="of:=[$'no box'.J167]-[$print.J164]" office:value-type="float" office:value="0" calcext:value-type="float">
            <text:p>0</text:p>
          </table:table-cell>
          <table:table-cell table:style-name="ce114" table:formula="of:=[$'no box'.K167]-[$print.K164]" office:value-type="float" office:value="0" calcext:value-type="float">
            <text:p>0</text:p>
          </table:table-cell>
          <table:table-cell table:style-name="ce114" table:formula="of:=[$'no box'.L167]-[$print.L164]" office:value-type="float" office:value="0" calcext:value-type="float">
            <text:p>0</text:p>
          </table:table-cell>
          <table:table-cell table:style-name="ce114" table:formula="of:=[$'no box'.M167]-[$print.M164]" office:value-type="float" office:value="0" calcext:value-type="float">
            <text:p>0</text:p>
          </table:table-cell>
          <table:table-cell table:style-name="ce114" table:formula="of:=[$'no box'.#REF!#REF!]-[$print.N164]" office:value-type="string" office:string-value="" calcext:value-type="error">
            <text:p>#VALUE!</text:p>
          </table:table-cell>
          <table:table-cell table:style-name="ce114" table:formula="of:=[$'no box'.#REF!#REF!]-[$print.O164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68]-[$print.C165]" office:value-type="float" office:value="0" calcext:value-type="float">
            <text:p>0</text:p>
          </table:table-cell>
          <table:table-cell table:style-name="ce114" table:formula="of:=[$'no box'.D168]-[$print.D165]" office:value-type="float" office:value="0" calcext:value-type="float">
            <text:p>0</text:p>
          </table:table-cell>
          <table:table-cell table:style-name="ce114" table:formula="of:=[$'no box'.E168]-[$print.E165]" office:value-type="float" office:value="0" calcext:value-type="float">
            <text:p>0</text:p>
          </table:table-cell>
          <table:table-cell table:style-name="ce114" table:formula="of:=[$'no box'.F168]-[$print.F165]" office:value-type="float" office:value="0" calcext:value-type="float">
            <text:p>0</text:p>
          </table:table-cell>
          <table:table-cell table:style-name="ce114" table:formula="of:=[$'no box'.G168]-[$print.G165]" office:value-type="float" office:value="0" calcext:value-type="float">
            <text:p>0</text:p>
          </table:table-cell>
          <table:table-cell table:style-name="ce114" table:formula="of:=[$'no box'.H168]-[$print.H165]" office:value-type="float" office:value="0" calcext:value-type="float">
            <text:p>0</text:p>
          </table:table-cell>
          <table:table-cell table:style-name="ce114" table:formula="of:=[$'no box'.I168]-[$print.I165]" office:value-type="float" office:value="0" calcext:value-type="float">
            <text:p>0</text:p>
          </table:table-cell>
          <table:table-cell table:style-name="ce114" table:formula="of:=[$'no box'.J168]-[$print.J165]" office:value-type="float" office:value="0" calcext:value-type="float">
            <text:p>0</text:p>
          </table:table-cell>
          <table:table-cell table:style-name="ce114" table:formula="of:=[$'no box'.K168]-[$print.K165]" office:value-type="float" office:value="0" calcext:value-type="float">
            <text:p>0</text:p>
          </table:table-cell>
          <table:table-cell table:style-name="ce114" table:formula="of:=[$'no box'.L168]-[$print.L165]" office:value-type="float" office:value="0" calcext:value-type="float">
            <text:p>0</text:p>
          </table:table-cell>
          <table:table-cell table:style-name="ce114" table:formula="of:=[$'no box'.M168]-[$print.M165]" office:value-type="float" office:value="0" calcext:value-type="float">
            <text:p>0</text:p>
          </table:table-cell>
          <table:table-cell table:style-name="ce114" table:formula="of:=[$'no box'.#REF!#REF!]-[$print.N165]" office:value-type="string" office:string-value="" calcext:value-type="error">
            <text:p>#VALUE!</text:p>
          </table:table-cell>
          <table:table-cell table:style-name="ce114" table:formula="of:=[$'no box'.#REF!#REF!]-[$print.O165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69]-[$print.C166]" office:value-type="float" office:value="0" calcext:value-type="float">
            <text:p>0</text:p>
          </table:table-cell>
          <table:table-cell table:style-name="ce114" table:formula="of:=[$'no box'.D169]-[$print.D166]" office:value-type="float" office:value="0" calcext:value-type="float">
            <text:p>0</text:p>
          </table:table-cell>
          <table:table-cell table:style-name="ce114" table:formula="of:=[$'no box'.E169]-[$print.E166]" office:value-type="float" office:value="0" calcext:value-type="float">
            <text:p>0</text:p>
          </table:table-cell>
          <table:table-cell table:style-name="ce114" table:formula="of:=[$'no box'.F169]-[$print.F166]" office:value-type="float" office:value="0" calcext:value-type="float">
            <text:p>0</text:p>
          </table:table-cell>
          <table:table-cell table:style-name="ce114" table:formula="of:=[$'no box'.G169]-[$print.G166]" office:value-type="float" office:value="0" calcext:value-type="float">
            <text:p>0</text:p>
          </table:table-cell>
          <table:table-cell table:style-name="ce114" table:formula="of:=[$'no box'.H169]-[$print.H166]" office:value-type="float" office:value="0" calcext:value-type="float">
            <text:p>0</text:p>
          </table:table-cell>
          <table:table-cell table:style-name="ce114" table:formula="of:=[$'no box'.I169]-[$print.I166]" office:value-type="float" office:value="0" calcext:value-type="float">
            <text:p>0</text:p>
          </table:table-cell>
          <table:table-cell table:style-name="ce114" table:formula="of:=[$'no box'.J169]-[$print.J166]" office:value-type="float" office:value="0" calcext:value-type="float">
            <text:p>0</text:p>
          </table:table-cell>
          <table:table-cell table:style-name="ce114" table:formula="of:=[$'no box'.K169]-[$print.K166]" office:value-type="float" office:value="0" calcext:value-type="float">
            <text:p>0</text:p>
          </table:table-cell>
          <table:table-cell table:style-name="ce114" table:formula="of:=[$'no box'.L169]-[$print.L166]" office:value-type="float" office:value="0" calcext:value-type="float">
            <text:p>0</text:p>
          </table:table-cell>
          <table:table-cell table:style-name="ce114" table:formula="of:=[$'no box'.M169]-[$print.M166]" office:value-type="float" office:value="0" calcext:value-type="float">
            <text:p>0</text:p>
          </table:table-cell>
          <table:table-cell table:style-name="ce114" table:formula="of:=[$'no box'.#REF!#REF!]-[$print.N166]" office:value-type="string" office:string-value="" calcext:value-type="error">
            <text:p>#VALUE!</text:p>
          </table:table-cell>
          <table:table-cell table:style-name="ce114" table:formula="of:=[$'no box'.#REF!#REF!]-[$print.O166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70]-[$print.C167]" office:value-type="float" office:value="0" calcext:value-type="float">
            <text:p>0</text:p>
          </table:table-cell>
          <table:table-cell table:style-name="ce114" table:formula="of:=[$'no box'.D170]-[$print.D167]" office:value-type="float" office:value="0" calcext:value-type="float">
            <text:p>0</text:p>
          </table:table-cell>
          <table:table-cell table:style-name="ce114" table:formula="of:=[$'no box'.E170]-[$print.E167]" office:value-type="float" office:value="0" calcext:value-type="float">
            <text:p>0</text:p>
          </table:table-cell>
          <table:table-cell table:style-name="ce114" table:formula="of:=[$'no box'.F170]-[$print.F167]" office:value-type="float" office:value="0" calcext:value-type="float">
            <text:p>0</text:p>
          </table:table-cell>
          <table:table-cell table:style-name="ce114" table:formula="of:=[$'no box'.G170]-[$print.G167]" office:value-type="float" office:value="0" calcext:value-type="float">
            <text:p>0</text:p>
          </table:table-cell>
          <table:table-cell table:style-name="ce114" table:formula="of:=[$'no box'.H170]-[$print.H167]" office:value-type="float" office:value="0" calcext:value-type="float">
            <text:p>0</text:p>
          </table:table-cell>
          <table:table-cell table:style-name="ce114" table:formula="of:=[$'no box'.I170]-[$print.I167]" office:value-type="float" office:value="0" calcext:value-type="float">
            <text:p>0</text:p>
          </table:table-cell>
          <table:table-cell table:style-name="ce114" table:formula="of:=[$'no box'.J170]-[$print.J167]" office:value-type="float" office:value="0" calcext:value-type="float">
            <text:p>0</text:p>
          </table:table-cell>
          <table:table-cell table:style-name="ce114" table:formula="of:=[$'no box'.K170]-[$print.K167]" office:value-type="float" office:value="0" calcext:value-type="float">
            <text:p>0</text:p>
          </table:table-cell>
          <table:table-cell table:style-name="ce114" table:formula="of:=[$'no box'.L170]-[$print.L167]" office:value-type="float" office:value="0" calcext:value-type="float">
            <text:p>0</text:p>
          </table:table-cell>
          <table:table-cell table:style-name="ce114" table:formula="of:=[$'no box'.M170]-[$print.M167]" office:value-type="float" office:value="0" calcext:value-type="float">
            <text:p>0</text:p>
          </table:table-cell>
          <table:table-cell table:style-name="ce114" table:formula="of:=[$'no box'.#REF!#REF!]-[$print.N167]" office:value-type="string" office:string-value="" calcext:value-type="error">
            <text:p>#VALUE!</text:p>
          </table:table-cell>
          <table:table-cell table:style-name="ce114" table:formula="of:=[$'no box'.#REF!#REF!]-[$print.O167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71]-[$print.C168]" office:value-type="float" office:value="0" calcext:value-type="float">
            <text:p>0</text:p>
          </table:table-cell>
          <table:table-cell table:style-name="ce114" table:formula="of:=[$'no box'.D171]-[$print.D168]" office:value-type="float" office:value="0" calcext:value-type="float">
            <text:p>0</text:p>
          </table:table-cell>
          <table:table-cell table:style-name="ce114" table:formula="of:=[$'no box'.E171]-[$print.E168]" office:value-type="float" office:value="0" calcext:value-type="float">
            <text:p>0</text:p>
          </table:table-cell>
          <table:table-cell table:style-name="ce114" table:formula="of:=[$'no box'.F171]-[$print.F168]" office:value-type="float" office:value="0" calcext:value-type="float">
            <text:p>0</text:p>
          </table:table-cell>
          <table:table-cell table:style-name="ce114" table:formula="of:=[$'no box'.G171]-[$print.G168]" office:value-type="float" office:value="0" calcext:value-type="float">
            <text:p>0</text:p>
          </table:table-cell>
          <table:table-cell table:style-name="ce114" table:formula="of:=[$'no box'.H171]-[$print.H168]" office:value-type="float" office:value="0" calcext:value-type="float">
            <text:p>0</text:p>
          </table:table-cell>
          <table:table-cell table:style-name="ce114" table:formula="of:=[$'no box'.I171]-[$print.I168]" office:value-type="float" office:value="0" calcext:value-type="float">
            <text:p>0</text:p>
          </table:table-cell>
          <table:table-cell table:style-name="ce114" table:formula="of:=[$'no box'.J171]-[$print.J168]" office:value-type="float" office:value="0" calcext:value-type="float">
            <text:p>0</text:p>
          </table:table-cell>
          <table:table-cell table:style-name="ce114" table:formula="of:=[$'no box'.K171]-[$print.K168]" office:value-type="float" office:value="0" calcext:value-type="float">
            <text:p>0</text:p>
          </table:table-cell>
          <table:table-cell table:style-name="ce114" table:formula="of:=[$'no box'.L171]-[$print.L168]" office:value-type="float" office:value="0" calcext:value-type="float">
            <text:p>0</text:p>
          </table:table-cell>
          <table:table-cell table:style-name="ce114" table:formula="of:=[$'no box'.M171]-[$print.M168]" office:value-type="float" office:value="0" calcext:value-type="float">
            <text:p>0</text:p>
          </table:table-cell>
          <table:table-cell table:style-name="ce114" table:formula="of:=[$'no box'.#REF!#REF!]-[$print.N168]" office:value-type="string" office:string-value="" calcext:value-type="error">
            <text:p>#VALUE!</text:p>
          </table:table-cell>
          <table:table-cell table:style-name="ce114" table:formula="of:=[$'no box'.#REF!#REF!]-[$print.O168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72]-[$print.C169]" office:value-type="float" office:value="0" calcext:value-type="float">
            <text:p>0</text:p>
          </table:table-cell>
          <table:table-cell table:style-name="ce114" table:formula="of:=[$'no box'.D172]-[$print.D169]" office:value-type="float" office:value="0" calcext:value-type="float">
            <text:p>0</text:p>
          </table:table-cell>
          <table:table-cell table:style-name="ce114" table:formula="of:=[$'no box'.E172]-[$print.E169]" office:value-type="float" office:value="0" calcext:value-type="float">
            <text:p>0</text:p>
          </table:table-cell>
          <table:table-cell table:style-name="ce114" table:formula="of:=[$'no box'.F172]-[$print.F169]" office:value-type="float" office:value="0" calcext:value-type="float">
            <text:p>0</text:p>
          </table:table-cell>
          <table:table-cell table:style-name="ce114" table:formula="of:=[$'no box'.G172]-[$print.G169]" office:value-type="float" office:value="0" calcext:value-type="float">
            <text:p>0</text:p>
          </table:table-cell>
          <table:table-cell table:style-name="ce114" table:formula="of:=[$'no box'.H172]-[$print.H169]" office:value-type="float" office:value="0" calcext:value-type="float">
            <text:p>0</text:p>
          </table:table-cell>
          <table:table-cell table:style-name="ce114" table:formula="of:=[$'no box'.I172]-[$print.I169]" office:value-type="float" office:value="0" calcext:value-type="float">
            <text:p>0</text:p>
          </table:table-cell>
          <table:table-cell table:style-name="ce114" table:formula="of:=[$'no box'.J172]-[$print.J169]" office:value-type="float" office:value="0" calcext:value-type="float">
            <text:p>0</text:p>
          </table:table-cell>
          <table:table-cell table:style-name="ce114" table:formula="of:=[$'no box'.K172]-[$print.K169]" office:value-type="float" office:value="0" calcext:value-type="float">
            <text:p>0</text:p>
          </table:table-cell>
          <table:table-cell table:style-name="ce114" table:formula="of:=[$'no box'.L172]-[$print.L169]" office:value-type="float" office:value="0" calcext:value-type="float">
            <text:p>0</text:p>
          </table:table-cell>
          <table:table-cell table:style-name="ce114" table:formula="of:=[$'no box'.M172]-[$print.M169]" office:value-type="float" office:value="0" calcext:value-type="float">
            <text:p>0</text:p>
          </table:table-cell>
          <table:table-cell table:style-name="ce114" table:formula="of:=[$'no box'.#REF!#REF!]-[$print.N169]" office:value-type="string" office:string-value="" calcext:value-type="error">
            <text:p>#VALUE!</text:p>
          </table:table-cell>
          <table:table-cell table:style-name="ce114" table:formula="of:=[$'no box'.#REF!#REF!]-[$print.O169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73]-[$print.C170]" office:value-type="float" office:value="0" calcext:value-type="float">
            <text:p>0</text:p>
          </table:table-cell>
          <table:table-cell table:style-name="ce114" table:formula="of:=[$'no box'.D173]-[$print.D170]" office:value-type="float" office:value="0" calcext:value-type="float">
            <text:p>0</text:p>
          </table:table-cell>
          <table:table-cell table:style-name="ce114" table:formula="of:=[$'no box'.E173]-[$print.E170]" office:value-type="float" office:value="0" calcext:value-type="float">
            <text:p>0</text:p>
          </table:table-cell>
          <table:table-cell table:style-name="ce114" table:formula="of:=[$'no box'.F173]-[$print.F170]" office:value-type="float" office:value="0" calcext:value-type="float">
            <text:p>0</text:p>
          </table:table-cell>
          <table:table-cell table:style-name="ce114" table:formula="of:=[$'no box'.G173]-[$print.G170]" office:value-type="float" office:value="0" calcext:value-type="float">
            <text:p>0</text:p>
          </table:table-cell>
          <table:table-cell table:style-name="ce114" table:formula="of:=[$'no box'.H173]-[$print.H170]" office:value-type="float" office:value="0" calcext:value-type="float">
            <text:p>0</text:p>
          </table:table-cell>
          <table:table-cell table:style-name="ce114" table:formula="of:=[$'no box'.I173]-[$print.I170]" office:value-type="float" office:value="0" calcext:value-type="float">
            <text:p>0</text:p>
          </table:table-cell>
          <table:table-cell table:style-name="ce114" table:formula="of:=[$'no box'.J173]-[$print.J170]" office:value-type="float" office:value="0" calcext:value-type="float">
            <text:p>0</text:p>
          </table:table-cell>
          <table:table-cell table:style-name="ce114" table:formula="of:=[$'no box'.K173]-[$print.K170]" office:value-type="float" office:value="0" calcext:value-type="float">
            <text:p>0</text:p>
          </table:table-cell>
          <table:table-cell table:style-name="ce114" table:formula="of:=[$'no box'.L173]-[$print.L170]" office:value-type="float" office:value="0" calcext:value-type="float">
            <text:p>0</text:p>
          </table:table-cell>
          <table:table-cell table:style-name="ce114" table:formula="of:=[$'no box'.M173]-[$print.M170]" office:value-type="float" office:value="0" calcext:value-type="float">
            <text:p>0</text:p>
          </table:table-cell>
          <table:table-cell table:style-name="ce114" table:formula="of:=[$'no box'.#REF!#REF!]-[$print.N170]" office:value-type="string" office:string-value="" calcext:value-type="error">
            <text:p>#VALUE!</text:p>
          </table:table-cell>
          <table:table-cell table:style-name="ce114" table:formula="of:=[$'no box'.#REF!#REF!]-[$print.O170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74]-[$print.C171]" office:value-type="float" office:value="0" calcext:value-type="float">
            <text:p>0</text:p>
          </table:table-cell>
          <table:table-cell table:style-name="ce114" table:formula="of:=[$'no box'.D174]-[$print.D171]" office:value-type="float" office:value="0" calcext:value-type="float">
            <text:p>0</text:p>
          </table:table-cell>
          <table:table-cell table:style-name="ce114" table:formula="of:=[$'no box'.E174]-[$print.E171]" office:value-type="float" office:value="0" calcext:value-type="float">
            <text:p>0</text:p>
          </table:table-cell>
          <table:table-cell table:style-name="ce114" table:formula="of:=[$'no box'.F174]-[$print.F171]" office:value-type="float" office:value="0" calcext:value-type="float">
            <text:p>0</text:p>
          </table:table-cell>
          <table:table-cell table:style-name="ce114" table:formula="of:=[$'no box'.G174]-[$print.G171]" office:value-type="float" office:value="0" calcext:value-type="float">
            <text:p>0</text:p>
          </table:table-cell>
          <table:table-cell table:style-name="ce114" table:formula="of:=[$'no box'.H174]-[$print.H171]" office:value-type="float" office:value="0" calcext:value-type="float">
            <text:p>0</text:p>
          </table:table-cell>
          <table:table-cell table:style-name="ce114" table:formula="of:=[$'no box'.I174]-[$print.I171]" office:value-type="float" office:value="0" calcext:value-type="float">
            <text:p>0</text:p>
          </table:table-cell>
          <table:table-cell table:style-name="ce114" table:formula="of:=[$'no box'.J174]-[$print.J171]" office:value-type="float" office:value="0" calcext:value-type="float">
            <text:p>0</text:p>
          </table:table-cell>
          <table:table-cell table:style-name="ce114" table:formula="of:=[$'no box'.K174]-[$print.K171]" office:value-type="float" office:value="0" calcext:value-type="float">
            <text:p>0</text:p>
          </table:table-cell>
          <table:table-cell table:style-name="ce114" table:formula="of:=[$'no box'.L174]-[$print.L171]" office:value-type="float" office:value="0" calcext:value-type="float">
            <text:p>0</text:p>
          </table:table-cell>
          <table:table-cell table:style-name="ce114" table:formula="of:=[$'no box'.M174]-[$print.M171]" office:value-type="float" office:value="0" calcext:value-type="float">
            <text:p>0</text:p>
          </table:table-cell>
          <table:table-cell table:style-name="ce114" table:formula="of:=[$'no box'.#REF!#REF!]-[$print.N171]" office:value-type="string" office:string-value="" calcext:value-type="error">
            <text:p>#VALUE!</text:p>
          </table:table-cell>
          <table:table-cell table:style-name="ce114" table:formula="of:=[$'no box'.#REF!#REF!]-[$print.O171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84]-[$print.C172]" office:value-type="float" office:value="0" calcext:value-type="float">
            <text:p>0</text:p>
          </table:table-cell>
          <table:table-cell table:style-name="ce114" table:formula="of:=[$'no box'.D184]-[$print.D172]" office:value-type="float" office:value="0" calcext:value-type="float">
            <text:p>0</text:p>
          </table:table-cell>
          <table:table-cell table:style-name="ce114" table:formula="of:=[$'no box'.E184]-[$print.E172]" office:value-type="float" office:value="0" calcext:value-type="float">
            <text:p>0</text:p>
          </table:table-cell>
          <table:table-cell table:style-name="ce114" table:formula="of:=[$'no box'.F184]-[$print.F172]" office:value-type="float" office:value="0" calcext:value-type="float">
            <text:p>0</text:p>
          </table:table-cell>
          <table:table-cell table:style-name="ce114" table:formula="of:=[$'no box'.G184]-[$print.G172]" office:value-type="float" office:value="0" calcext:value-type="float">
            <text:p>0</text:p>
          </table:table-cell>
          <table:table-cell table:style-name="ce114" table:formula="of:=[$'no box'.H184]-[$print.H172]" office:value-type="float" office:value="0" calcext:value-type="float">
            <text:p>0</text:p>
          </table:table-cell>
          <table:table-cell table:style-name="ce114" table:formula="of:=[$'no box'.I184]-[$print.I172]" office:value-type="float" office:value="0" calcext:value-type="float">
            <text:p>0</text:p>
          </table:table-cell>
          <table:table-cell table:style-name="ce114" table:formula="of:=[$'no box'.J184]-[$print.J172]" office:value-type="float" office:value="0" calcext:value-type="float">
            <text:p>0</text:p>
          </table:table-cell>
          <table:table-cell table:style-name="ce114" table:formula="of:=[$'no box'.K184]-[$print.K172]" office:value-type="float" office:value="0" calcext:value-type="float">
            <text:p>0</text:p>
          </table:table-cell>
          <table:table-cell table:style-name="ce114" table:formula="of:=[$'no box'.L184]-[$print.L172]" office:value-type="float" office:value="0" calcext:value-type="float">
            <text:p>0</text:p>
          </table:table-cell>
          <table:table-cell table:style-name="ce114" table:formula="of:=[$'no box'.M184]-[$print.M172]" office:value-type="float" office:value="0" calcext:value-type="float">
            <text:p>0</text:p>
          </table:table-cell>
          <table:table-cell table:style-name="ce114" table:formula="of:=[$'no box'.#REF!#REF!]-[$print.N172]" office:value-type="string" office:string-value="" calcext:value-type="error">
            <text:p>#VALUE!</text:p>
          </table:table-cell>
          <table:table-cell table:style-name="ce114" table:formula="of:=[$'no box'.#REF!#REF!]-[$print.O172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85]-[$print.C173]" office:value-type="float" office:value="0" calcext:value-type="float">
            <text:p>0</text:p>
          </table:table-cell>
          <table:table-cell table:style-name="ce114" table:formula="of:=[$'no box'.D185]-[$print.D173]" office:value-type="float" office:value="0" calcext:value-type="float">
            <text:p>0</text:p>
          </table:table-cell>
          <table:table-cell table:style-name="ce114" table:formula="of:=[$'no box'.E185]-[$print.E173]" office:value-type="float" office:value="0" calcext:value-type="float">
            <text:p>0</text:p>
          </table:table-cell>
          <table:table-cell table:style-name="ce114" table:formula="of:=[$'no box'.F185]-[$print.F173]" office:value-type="float" office:value="0" calcext:value-type="float">
            <text:p>0</text:p>
          </table:table-cell>
          <table:table-cell table:style-name="ce114" table:formula="of:=[$'no box'.G185]-[$print.G173]" office:value-type="float" office:value="0" calcext:value-type="float">
            <text:p>0</text:p>
          </table:table-cell>
          <table:table-cell table:style-name="ce114" table:formula="of:=[$'no box'.H185]-[$print.H173]" office:value-type="float" office:value="0" calcext:value-type="float">
            <text:p>0</text:p>
          </table:table-cell>
          <table:table-cell table:style-name="ce114" table:formula="of:=[$'no box'.I185]-[$print.I173]" office:value-type="float" office:value="0" calcext:value-type="float">
            <text:p>0</text:p>
          </table:table-cell>
          <table:table-cell table:style-name="ce114" table:formula="of:=[$'no box'.J185]-[$print.J173]" office:value-type="float" office:value="0" calcext:value-type="float">
            <text:p>0</text:p>
          </table:table-cell>
          <table:table-cell table:style-name="ce114" table:formula="of:=[$'no box'.K185]-[$print.K173]" office:value-type="float" office:value="0" calcext:value-type="float">
            <text:p>0</text:p>
          </table:table-cell>
          <table:table-cell table:style-name="ce114" table:formula="of:=[$'no box'.L185]-[$print.L173]" office:value-type="float" office:value="0" calcext:value-type="float">
            <text:p>0</text:p>
          </table:table-cell>
          <table:table-cell table:style-name="ce114" table:formula="of:=[$'no box'.M185]-[$print.M173]" office:value-type="float" office:value="0" calcext:value-type="float">
            <text:p>0</text:p>
          </table:table-cell>
          <table:table-cell table:style-name="ce114" table:formula="of:=[$'no box'.#REF!#REF!]-[$print.N173]" office:value-type="string" office:string-value="" calcext:value-type="error">
            <text:p>#VALUE!</text:p>
          </table:table-cell>
          <table:table-cell table:style-name="ce114" table:formula="of:=[$'no box'.#REF!#REF!]-[$print.O173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86]-[$print.C174]" office:value-type="float" office:value="0" calcext:value-type="float">
            <text:p>0</text:p>
          </table:table-cell>
          <table:table-cell table:style-name="ce114" table:formula="of:=[$'no box'.D186]-[$print.D174]" office:value-type="float" office:value="0" calcext:value-type="float">
            <text:p>0</text:p>
          </table:table-cell>
          <table:table-cell table:style-name="ce114" table:formula="of:=[$'no box'.E186]-[$print.E174]" office:value-type="float" office:value="0" calcext:value-type="float">
            <text:p>0</text:p>
          </table:table-cell>
          <table:table-cell table:style-name="ce114" table:formula="of:=[$'no box'.F186]-[$print.F174]" office:value-type="float" office:value="0" calcext:value-type="float">
            <text:p>0</text:p>
          </table:table-cell>
          <table:table-cell table:style-name="ce114" table:formula="of:=[$'no box'.G186]-[$print.G174]" office:value-type="float" office:value="0" calcext:value-type="float">
            <text:p>0</text:p>
          </table:table-cell>
          <table:table-cell table:style-name="ce114" table:formula="of:=[$'no box'.H186]-[$print.H174]" office:value-type="float" office:value="0" calcext:value-type="float">
            <text:p>0</text:p>
          </table:table-cell>
          <table:table-cell table:style-name="ce114" table:formula="of:=[$'no box'.I186]-[$print.I174]" office:value-type="float" office:value="0" calcext:value-type="float">
            <text:p>0</text:p>
          </table:table-cell>
          <table:table-cell table:style-name="ce114" table:formula="of:=[$'no box'.J186]-[$print.J174]" office:value-type="float" office:value="0" calcext:value-type="float">
            <text:p>0</text:p>
          </table:table-cell>
          <table:table-cell table:style-name="ce114" table:formula="of:=[$'no box'.K186]-[$print.K174]" office:value-type="float" office:value="0" calcext:value-type="float">
            <text:p>0</text:p>
          </table:table-cell>
          <table:table-cell table:style-name="ce114" table:formula="of:=[$'no box'.L186]-[$print.L174]" office:value-type="float" office:value="0" calcext:value-type="float">
            <text:p>0</text:p>
          </table:table-cell>
          <table:table-cell table:style-name="ce114" table:formula="of:=[$'no box'.M186]-[$print.M174]" office:value-type="float" office:value="0" calcext:value-type="float">
            <text:p>0</text:p>
          </table:table-cell>
          <table:table-cell table:style-name="ce114" table:formula="of:=[$'no box'.#REF!#REF!]-[$print.N174]" office:value-type="string" office:string-value="" calcext:value-type="error">
            <text:p>#VALUE!</text:p>
          </table:table-cell>
          <table:table-cell table:style-name="ce114" table:formula="of:=[$'no box'.#REF!#REF!]-[$print.O174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78]-[$print.C175]" office:value-type="float" office:value="0" calcext:value-type="float">
            <text:p>0</text:p>
          </table:table-cell>
          <table:table-cell table:style-name="ce114" table:formula="of:=[$'no box'.D178]-[$print.D175]" office:value-type="float" office:value="0" calcext:value-type="float">
            <text:p>0</text:p>
          </table:table-cell>
          <table:table-cell table:style-name="ce114" table:formula="of:=[$'no box'.E178]-[$print.E175]" office:value-type="float" office:value="0" calcext:value-type="float">
            <text:p>0</text:p>
          </table:table-cell>
          <table:table-cell table:style-name="ce114" table:formula="of:=[$'no box'.F178]-[$print.F175]" office:value-type="float" office:value="0" calcext:value-type="float">
            <text:p>0</text:p>
          </table:table-cell>
          <table:table-cell table:style-name="ce114" table:formula="of:=[$'no box'.G178]-[$print.G175]" office:value-type="float" office:value="0" calcext:value-type="float">
            <text:p>0</text:p>
          </table:table-cell>
          <table:table-cell table:style-name="ce114" table:formula="of:=[$'no box'.H178]-[$print.H175]" office:value-type="float" office:value="0" calcext:value-type="float">
            <text:p>0</text:p>
          </table:table-cell>
          <table:table-cell table:style-name="ce114" table:formula="of:=[$'no box'.I178]-[$print.I175]" office:value-type="float" office:value="0" calcext:value-type="float">
            <text:p>0</text:p>
          </table:table-cell>
          <table:table-cell table:style-name="ce114" table:formula="of:=[$'no box'.J178]-[$print.J175]" office:value-type="float" office:value="0" calcext:value-type="float">
            <text:p>0</text:p>
          </table:table-cell>
          <table:table-cell table:style-name="ce114" table:formula="of:=[$'no box'.K178]-[$print.K175]" office:value-type="float" office:value="0" calcext:value-type="float">
            <text:p>0</text:p>
          </table:table-cell>
          <table:table-cell table:style-name="ce114" table:formula="of:=[$'no box'.L178]-[$print.L175]" office:value-type="float" office:value="0" calcext:value-type="float">
            <text:p>0</text:p>
          </table:table-cell>
          <table:table-cell table:style-name="ce114" table:formula="of:=[$'no box'.M178]-[$print.M175]" office:value-type="float" office:value="0" calcext:value-type="float">
            <text:p>0</text:p>
          </table:table-cell>
          <table:table-cell table:style-name="ce114" table:formula="of:=[$'no box'.#REF!#REF!]-[$print.N175]" office:value-type="string" office:string-value="" calcext:value-type="error">
            <text:p>#VALUE!</text:p>
          </table:table-cell>
          <table:table-cell table:style-name="ce114" table:formula="of:=[$'no box'.#REF!#REF!]-[$print.O175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#REF!#REF!]-[$print.C176]" office:value-type="string" office:string-value="" calcext:value-type="error">
            <text:p>#VALUE!</text:p>
          </table:table-cell>
          <table:table-cell table:style-name="ce114" table:formula="of:=[$'no box'.#REF!#REF!]-[$print.D176]" office:value-type="string" office:string-value="" calcext:value-type="error">
            <text:p>#VALUE!</text:p>
          </table:table-cell>
          <table:table-cell table:style-name="ce114" table:formula="of:=[$'no box'.#REF!#REF!]-[$print.E176]" office:value-type="string" office:string-value="" calcext:value-type="error">
            <text:p>#VALUE!</text:p>
          </table:table-cell>
          <table:table-cell table:style-name="ce114" table:formula="of:=[$'no box'.#REF!#REF!]-[$print.F176]" office:value-type="string" office:string-value="" calcext:value-type="error">
            <text:p>#VALUE!</text:p>
          </table:table-cell>
          <table:table-cell table:style-name="ce114" table:formula="of:=[$'no box'.#REF!#REF!]-[$print.G176]" office:value-type="string" office:string-value="" calcext:value-type="error">
            <text:p>#VALUE!</text:p>
          </table:table-cell>
          <table:table-cell table:style-name="ce114" table:formula="of:=[$'no box'.#REF!#REF!]-[$print.H176]" office:value-type="string" office:string-value="" calcext:value-type="error">
            <text:p>#VALUE!</text:p>
          </table:table-cell>
          <table:table-cell table:style-name="ce114" table:formula="of:=[$'no box'.#REF!#REF!]-[$print.I176]" office:value-type="string" office:string-value="" calcext:value-type="error">
            <text:p>#VALUE!</text:p>
          </table:table-cell>
          <table:table-cell table:style-name="ce114" table:formula="of:=[$'no box'.#REF!#REF!]-[$print.J176]" office:value-type="string" office:string-value="" calcext:value-type="error">
            <text:p>#VALUE!</text:p>
          </table:table-cell>
          <table:table-cell table:style-name="ce114" table:formula="of:=[$'no box'.#REF!#REF!]-[$print.K176]" office:value-type="string" office:string-value="" calcext:value-type="error">
            <text:p>#VALUE!</text:p>
          </table:table-cell>
          <table:table-cell table:style-name="ce114" table:formula="of:=[$'no box'.#REF!#REF!]-[$print.L176]" office:value-type="string" office:string-value="" calcext:value-type="error">
            <text:p>#VALUE!</text:p>
          </table:table-cell>
          <table:table-cell table:style-name="ce114" table:formula="of:=[$'no box'.#REF!#REF!]-[$print.M176]" office:value-type="string" office:string-value="" calcext:value-type="error">
            <text:p>#VALUE!</text:p>
          </table:table-cell>
          <table:table-cell table:style-name="ce114" table:formula="of:=[$'no box'.#REF!#REF!]-[$print.N176]" office:value-type="string" office:string-value="" calcext:value-type="error">
            <text:p>#VALUE!</text:p>
          </table:table-cell>
          <table:table-cell table:style-name="ce114" table:formula="of:=[$'no box'.#REF!#REF!]-[$print.O176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79]-[$print.C177]" office:value-type="float" office:value="0" calcext:value-type="float">
            <text:p>0</text:p>
          </table:table-cell>
          <table:table-cell table:style-name="ce114" table:formula="of:=[$'no box'.D179]-[$print.D177]" office:value-type="float" office:value="0" calcext:value-type="float">
            <text:p>0</text:p>
          </table:table-cell>
          <table:table-cell table:style-name="ce114" table:formula="of:=[$'no box'.E179]-[$print.E177]" office:value-type="float" office:value="0" calcext:value-type="float">
            <text:p>0</text:p>
          </table:table-cell>
          <table:table-cell table:style-name="ce114" table:formula="of:=[$'no box'.F179]-[$print.F177]" office:value-type="float" office:value="0" calcext:value-type="float">
            <text:p>0</text:p>
          </table:table-cell>
          <table:table-cell table:style-name="ce114" table:formula="of:=[$'no box'.G179]-[$print.G177]" office:value-type="float" office:value="0" calcext:value-type="float">
            <text:p>0</text:p>
          </table:table-cell>
          <table:table-cell table:style-name="ce114" table:formula="of:=[$'no box'.H179]-[$print.H177]" office:value-type="float" office:value="0" calcext:value-type="float">
            <text:p>0</text:p>
          </table:table-cell>
          <table:table-cell table:style-name="ce114" table:formula="of:=[$'no box'.I179]-[$print.I177]" office:value-type="float" office:value="0" calcext:value-type="float">
            <text:p>0</text:p>
          </table:table-cell>
          <table:table-cell table:style-name="ce114" table:formula="of:=[$'no box'.J179]-[$print.J177]" office:value-type="float" office:value="0" calcext:value-type="float">
            <text:p>0</text:p>
          </table:table-cell>
          <table:table-cell table:style-name="ce114" table:formula="of:=[$'no box'.K179]-[$print.K177]" office:value-type="float" office:value="0" calcext:value-type="float">
            <text:p>0</text:p>
          </table:table-cell>
          <table:table-cell table:style-name="ce114" table:formula="of:=[$'no box'.L179]-[$print.L177]" office:value-type="float" office:value="0" calcext:value-type="float">
            <text:p>0</text:p>
          </table:table-cell>
          <table:table-cell table:style-name="ce114" table:formula="of:=[$'no box'.M179]-[$print.M177]" office:value-type="float" office:value="0" calcext:value-type="float">
            <text:p>0</text:p>
          </table:table-cell>
          <table:table-cell table:style-name="ce114" table:formula="of:=[$'no box'.#REF!#REF!]-[$print.N177]" office:value-type="string" office:string-value="" calcext:value-type="error">
            <text:p>#VALUE!</text:p>
          </table:table-cell>
          <table:table-cell table:style-name="ce114" table:formula="of:=[$'no box'.#REF!#REF!]-[$print.O177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#REF!#REF!]-[$print.C178]" office:value-type="string" office:string-value="" calcext:value-type="error">
            <text:p>#VALUE!</text:p>
          </table:table-cell>
          <table:table-cell table:style-name="ce114" table:formula="of:=[$'no box'.#REF!#REF!]-[$print.D178]" office:value-type="string" office:string-value="" calcext:value-type="error">
            <text:p>#VALUE!</text:p>
          </table:table-cell>
          <table:table-cell table:style-name="ce114" table:formula="of:=[$'no box'.#REF!#REF!]-[$print.E178]" office:value-type="string" office:string-value="" calcext:value-type="error">
            <text:p>#VALUE!</text:p>
          </table:table-cell>
          <table:table-cell table:style-name="ce114" table:formula="of:=[$'no box'.#REF!#REF!]-[$print.F178]" office:value-type="string" office:string-value="" calcext:value-type="error">
            <text:p>#VALUE!</text:p>
          </table:table-cell>
          <table:table-cell table:style-name="ce114" table:formula="of:=[$'no box'.#REF!#REF!]-[$print.G178]" office:value-type="string" office:string-value="" calcext:value-type="error">
            <text:p>#VALUE!</text:p>
          </table:table-cell>
          <table:table-cell table:style-name="ce114" table:formula="of:=[$'no box'.#REF!#REF!]-[$print.H178]" office:value-type="string" office:string-value="" calcext:value-type="error">
            <text:p>#VALUE!</text:p>
          </table:table-cell>
          <table:table-cell table:style-name="ce114" table:formula="of:=[$'no box'.#REF!#REF!]-[$print.I178]" office:value-type="string" office:string-value="" calcext:value-type="error">
            <text:p>#VALUE!</text:p>
          </table:table-cell>
          <table:table-cell table:style-name="ce114" table:formula="of:=[$'no box'.#REF!#REF!]-[$print.J178]" office:value-type="string" office:string-value="" calcext:value-type="error">
            <text:p>#VALUE!</text:p>
          </table:table-cell>
          <table:table-cell table:style-name="ce114" table:formula="of:=[$'no box'.#REF!#REF!]-[$print.K178]" office:value-type="string" office:string-value="" calcext:value-type="error">
            <text:p>#VALUE!</text:p>
          </table:table-cell>
          <table:table-cell table:style-name="ce114" table:formula="of:=[$'no box'.#REF!#REF!]-[$print.L178]" office:value-type="string" office:string-value="" calcext:value-type="error">
            <text:p>#VALUE!</text:p>
          </table:table-cell>
          <table:table-cell table:style-name="ce114" table:formula="of:=[$'no box'.#REF!#REF!]-[$print.M178]" office:value-type="string" office:string-value="" calcext:value-type="error">
            <text:p>#VALUE!</text:p>
          </table:table-cell>
          <table:table-cell table:style-name="ce114" table:formula="of:=[$'no box'.#REF!#REF!]-[$print.N178]" office:value-type="string" office:string-value="" calcext:value-type="error">
            <text:p>#VALUE!</text:p>
          </table:table-cell>
          <table:table-cell table:style-name="ce114" table:formula="of:=[$'no box'.#REF!#REF!]-[$print.O178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#REF!#REF!]-[$print.C179]" office:value-type="string" office:string-value="" calcext:value-type="error">
            <text:p>#VALUE!</text:p>
          </table:table-cell>
          <table:table-cell table:style-name="ce114" table:formula="of:=[$'no box'.#REF!#REF!]-[$print.D179]" office:value-type="string" office:string-value="" calcext:value-type="error">
            <text:p>#VALUE!</text:p>
          </table:table-cell>
          <table:table-cell table:style-name="ce114" table:formula="of:=[$'no box'.#REF!#REF!]-[$print.E179]" office:value-type="string" office:string-value="" calcext:value-type="error">
            <text:p>#VALUE!</text:p>
          </table:table-cell>
          <table:table-cell table:style-name="ce114" table:formula="of:=[$'no box'.#REF!#REF!]-[$print.F179]" office:value-type="string" office:string-value="" calcext:value-type="error">
            <text:p>#VALUE!</text:p>
          </table:table-cell>
          <table:table-cell table:style-name="ce114" table:formula="of:=[$'no box'.#REF!#REF!]-[$print.G179]" office:value-type="string" office:string-value="" calcext:value-type="error">
            <text:p>#VALUE!</text:p>
          </table:table-cell>
          <table:table-cell table:style-name="ce114" table:formula="of:=[$'no box'.#REF!#REF!]-[$print.H179]" office:value-type="string" office:string-value="" calcext:value-type="error">
            <text:p>#VALUE!</text:p>
          </table:table-cell>
          <table:table-cell table:style-name="ce114" table:formula="of:=[$'no box'.#REF!#REF!]-[$print.I179]" office:value-type="string" office:string-value="" calcext:value-type="error">
            <text:p>#VALUE!</text:p>
          </table:table-cell>
          <table:table-cell table:style-name="ce114" table:formula="of:=[$'no box'.#REF!#REF!]-[$print.J179]" office:value-type="string" office:string-value="" calcext:value-type="error">
            <text:p>#VALUE!</text:p>
          </table:table-cell>
          <table:table-cell table:style-name="ce114" table:formula="of:=[$'no box'.#REF!#REF!]-[$print.K179]" office:value-type="string" office:string-value="" calcext:value-type="error">
            <text:p>#VALUE!</text:p>
          </table:table-cell>
          <table:table-cell table:style-name="ce114" table:formula="of:=[$'no box'.#REF!#REF!]-[$print.L179]" office:value-type="string" office:string-value="" calcext:value-type="error">
            <text:p>#VALUE!</text:p>
          </table:table-cell>
          <table:table-cell table:style-name="ce114" table:formula="of:=[$'no box'.#REF!#REF!]-[$print.M179]" office:value-type="string" office:string-value="" calcext:value-type="error">
            <text:p>#VALUE!</text:p>
          </table:table-cell>
          <table:table-cell table:style-name="ce114" table:formula="of:=[$'no box'.#REF!#REF!]-[$print.N179]" office:value-type="string" office:string-value="" calcext:value-type="error">
            <text:p>#VALUE!</text:p>
          </table:table-cell>
          <table:table-cell table:style-name="ce114" table:formula="of:=[$'no box'.#REF!#REF!]-[$print.O179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80]-[$print.C180]" office:value-type="float" office:value="0" calcext:value-type="float">
            <text:p>0</text:p>
          </table:table-cell>
          <table:table-cell table:style-name="ce114" table:formula="of:=[$'no box'.D180]-[$print.D180]" office:value-type="float" office:value="0" calcext:value-type="float">
            <text:p>0</text:p>
          </table:table-cell>
          <table:table-cell table:style-name="ce114" table:formula="of:=[$'no box'.E180]-[$print.E180]" office:value-type="float" office:value="0" calcext:value-type="float">
            <text:p>0</text:p>
          </table:table-cell>
          <table:table-cell table:style-name="ce114" table:formula="of:=[$'no box'.F180]-[$print.F180]" office:value-type="float" office:value="0" calcext:value-type="float">
            <text:p>0</text:p>
          </table:table-cell>
          <table:table-cell table:style-name="ce114" table:formula="of:=[$'no box'.G180]-[$print.G180]" office:value-type="float" office:value="0" calcext:value-type="float">
            <text:p>0</text:p>
          </table:table-cell>
          <table:table-cell table:style-name="ce114" table:formula="of:=[$'no box'.H180]-[$print.H180]" office:value-type="float" office:value="0" calcext:value-type="float">
            <text:p>0</text:p>
          </table:table-cell>
          <table:table-cell table:style-name="ce114" table:formula="of:=[$'no box'.I180]-[$print.I180]" office:value-type="float" office:value="0" calcext:value-type="float">
            <text:p>0</text:p>
          </table:table-cell>
          <table:table-cell table:style-name="ce114" table:formula="of:=[$'no box'.J180]-[$print.J180]" office:value-type="float" office:value="0" calcext:value-type="float">
            <text:p>0</text:p>
          </table:table-cell>
          <table:table-cell table:style-name="ce114" table:formula="of:=[$'no box'.K180]-[$print.K180]" office:value-type="float" office:value="0" calcext:value-type="float">
            <text:p>0</text:p>
          </table:table-cell>
          <table:table-cell table:style-name="ce114" table:formula="of:=[$'no box'.L180]-[$print.L180]" office:value-type="float" office:value="0" calcext:value-type="float">
            <text:p>0</text:p>
          </table:table-cell>
          <table:table-cell table:style-name="ce114" table:formula="of:=[$'no box'.M180]-[$print.M180]" office:value-type="float" office:value="0" calcext:value-type="float">
            <text:p>0</text:p>
          </table:table-cell>
          <table:table-cell table:style-name="ce114" table:formula="of:=[$'no box'.#REF!#REF!]-[$print.N180]" office:value-type="string" office:string-value="" calcext:value-type="error">
            <text:p>#VALUE!</text:p>
          </table:table-cell>
          <table:table-cell table:style-name="ce114" table:formula="of:=[$'no box'.#REF!#REF!]-[$print.O180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81]-[$print.C181]" office:value-type="float" office:value="0" calcext:value-type="float">
            <text:p>0</text:p>
          </table:table-cell>
          <table:table-cell table:style-name="ce114" table:formula="of:=[$'no box'.D181]-[$print.D181]" office:value-type="float" office:value="0" calcext:value-type="float">
            <text:p>0</text:p>
          </table:table-cell>
          <table:table-cell table:style-name="ce114" table:formula="of:=[$'no box'.E181]-[$print.E181]" office:value-type="float" office:value="0" calcext:value-type="float">
            <text:p>0</text:p>
          </table:table-cell>
          <table:table-cell table:style-name="ce114" table:formula="of:=[$'no box'.F181]-[$print.F181]" office:value-type="float" office:value="0" calcext:value-type="float">
            <text:p>0</text:p>
          </table:table-cell>
          <table:table-cell table:style-name="ce114" table:formula="of:=[$'no box'.G181]-[$print.G181]" office:value-type="float" office:value="0" calcext:value-type="float">
            <text:p>0</text:p>
          </table:table-cell>
          <table:table-cell table:style-name="ce114" table:formula="of:=[$'no box'.H181]-[$print.H181]" office:value-type="float" office:value="0" calcext:value-type="float">
            <text:p>0</text:p>
          </table:table-cell>
          <table:table-cell table:style-name="ce114" table:formula="of:=[$'no box'.I181]-[$print.I181]" office:value-type="float" office:value="0" calcext:value-type="float">
            <text:p>0</text:p>
          </table:table-cell>
          <table:table-cell table:style-name="ce114" table:formula="of:=[$'no box'.J181]-[$print.J181]" office:value-type="float" office:value="0" calcext:value-type="float">
            <text:p>0</text:p>
          </table:table-cell>
          <table:table-cell table:style-name="ce114" table:formula="of:=[$'no box'.K181]-[$print.K181]" office:value-type="float" office:value="0" calcext:value-type="float">
            <text:p>0</text:p>
          </table:table-cell>
          <table:table-cell table:style-name="ce114" table:formula="of:=[$'no box'.L181]-[$print.L181]" office:value-type="float" office:value="0" calcext:value-type="float">
            <text:p>0</text:p>
          </table:table-cell>
          <table:table-cell table:style-name="ce114" table:formula="of:=[$'no box'.M181]-[$print.M181]" office:value-type="float" office:value="0" calcext:value-type="float">
            <text:p>0</text:p>
          </table:table-cell>
          <table:table-cell table:style-name="ce114" table:formula="of:=[$'no box'.#REF!#REF!]-[$print.N181]" office:value-type="string" office:string-value="" calcext:value-type="error">
            <text:p>#VALUE!</text:p>
          </table:table-cell>
          <table:table-cell table:style-name="ce114" table:formula="of:=[$'no box'.#REF!#REF!]-[$print.O181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82]-[$print.C182]" office:value-type="float" office:value="0" calcext:value-type="float">
            <text:p>0</text:p>
          </table:table-cell>
          <table:table-cell table:style-name="ce114" table:formula="of:=[$'no box'.D182]-[$print.D182]" office:value-type="float" office:value="0" calcext:value-type="float">
            <text:p>0</text:p>
          </table:table-cell>
          <table:table-cell table:style-name="ce114" table:formula="of:=[$'no box'.E182]-[$print.E182]" office:value-type="float" office:value="0" calcext:value-type="float">
            <text:p>0</text:p>
          </table:table-cell>
          <table:table-cell table:style-name="ce114" table:formula="of:=[$'no box'.F182]-[$print.F182]" office:value-type="float" office:value="0" calcext:value-type="float">
            <text:p>0</text:p>
          </table:table-cell>
          <table:table-cell table:style-name="ce114" table:formula="of:=[$'no box'.G182]-[$print.G182]" office:value-type="float" office:value="0" calcext:value-type="float">
            <text:p>0</text:p>
          </table:table-cell>
          <table:table-cell table:style-name="ce114" table:formula="of:=[$'no box'.H182]-[$print.H182]" office:value-type="float" office:value="0" calcext:value-type="float">
            <text:p>0</text:p>
          </table:table-cell>
          <table:table-cell table:style-name="ce114" table:formula="of:=[$'no box'.I182]-[$print.I182]" office:value-type="float" office:value="0" calcext:value-type="float">
            <text:p>0</text:p>
          </table:table-cell>
          <table:table-cell table:style-name="ce114" table:formula="of:=[$'no box'.J182]-[$print.J182]" office:value-type="float" office:value="0" calcext:value-type="float">
            <text:p>0</text:p>
          </table:table-cell>
          <table:table-cell table:style-name="ce114" table:formula="of:=[$'no box'.K182]-[$print.K182]" office:value-type="float" office:value="0" calcext:value-type="float">
            <text:p>0</text:p>
          </table:table-cell>
          <table:table-cell table:style-name="ce114" table:formula="of:=[$'no box'.L182]-[$print.L182]" office:value-type="float" office:value="0" calcext:value-type="float">
            <text:p>0</text:p>
          </table:table-cell>
          <table:table-cell table:style-name="ce114" table:formula="of:=[$'no box'.M182]-[$print.M182]" office:value-type="float" office:value="0" calcext:value-type="float">
            <text:p>0</text:p>
          </table:table-cell>
          <table:table-cell table:style-name="ce114" table:formula="of:=[$'no box'.#REF!#REF!]-[$print.N182]" office:value-type="string" office:string-value="" calcext:value-type="error">
            <text:p>#VALUE!</text:p>
          </table:table-cell>
          <table:table-cell table:style-name="ce114" table:formula="of:=[$'no box'.#REF!#REF!]-[$print.O182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83]-[$print.C183]" office:value-type="float" office:value="0" calcext:value-type="float">
            <text:p>0</text:p>
          </table:table-cell>
          <table:table-cell table:style-name="ce114" table:formula="of:=[$'no box'.D183]-[$print.D183]" office:value-type="float" office:value="0" calcext:value-type="float">
            <text:p>0</text:p>
          </table:table-cell>
          <table:table-cell table:style-name="ce114" table:formula="of:=[$'no box'.E183]-[$print.E183]" office:value-type="float" office:value="0" calcext:value-type="float">
            <text:p>0</text:p>
          </table:table-cell>
          <table:table-cell table:style-name="ce114" table:formula="of:=[$'no box'.F183]-[$print.F183]" office:value-type="float" office:value="0" calcext:value-type="float">
            <text:p>0</text:p>
          </table:table-cell>
          <table:table-cell table:style-name="ce114" table:formula="of:=[$'no box'.G183]-[$print.G183]" office:value-type="float" office:value="0" calcext:value-type="float">
            <text:p>0</text:p>
          </table:table-cell>
          <table:table-cell table:style-name="ce114" table:formula="of:=[$'no box'.H183]-[$print.H183]" office:value-type="float" office:value="0" calcext:value-type="float">
            <text:p>0</text:p>
          </table:table-cell>
          <table:table-cell table:style-name="ce114" table:formula="of:=[$'no box'.I183]-[$print.I183]" office:value-type="float" office:value="0" calcext:value-type="float">
            <text:p>0</text:p>
          </table:table-cell>
          <table:table-cell table:style-name="ce114" table:formula="of:=[$'no box'.J183]-[$print.J183]" office:value-type="float" office:value="0" calcext:value-type="float">
            <text:p>0</text:p>
          </table:table-cell>
          <table:table-cell table:style-name="ce114" table:formula="of:=[$'no box'.K183]-[$print.K183]" office:value-type="float" office:value="0" calcext:value-type="float">
            <text:p>0</text:p>
          </table:table-cell>
          <table:table-cell table:style-name="ce114" table:formula="of:=[$'no box'.L183]-[$print.L183]" office:value-type="float" office:value="0" calcext:value-type="float">
            <text:p>0</text:p>
          </table:table-cell>
          <table:table-cell table:style-name="ce114" table:formula="of:=[$'no box'.M183]-[$print.M183]" office:value-type="float" office:value="0" calcext:value-type="float">
            <text:p>0</text:p>
          </table:table-cell>
          <table:table-cell table:style-name="ce114" table:formula="of:=[$'no box'.#REF!#REF!]-[$print.N183]" office:value-type="string" office:string-value="" calcext:value-type="error">
            <text:p>#VALUE!</text:p>
          </table:table-cell>
          <table:table-cell table:style-name="ce114" table:formula="of:=[$'no box'.#REF!#REF!]-[$print.O183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88]-[$print.C184]" office:value-type="float" office:value="0" calcext:value-type="float">
            <text:p>0</text:p>
          </table:table-cell>
          <table:table-cell table:style-name="ce114" table:formula="of:=[$'no box'.D188]-[$print.D184]" office:value-type="float" office:value="0" calcext:value-type="float">
            <text:p>0</text:p>
          </table:table-cell>
          <table:table-cell table:style-name="ce114" table:formula="of:=[$'no box'.E188]-[$print.E184]" office:value-type="float" office:value="0" calcext:value-type="float">
            <text:p>0</text:p>
          </table:table-cell>
          <table:table-cell table:style-name="ce114" table:formula="of:=[$'no box'.F188]-[$print.F184]" office:value-type="float" office:value="0" calcext:value-type="float">
            <text:p>0</text:p>
          </table:table-cell>
          <table:table-cell table:style-name="ce114" table:formula="of:=[$'no box'.G188]-[$print.G184]" office:value-type="float" office:value="0" calcext:value-type="float">
            <text:p>0</text:p>
          </table:table-cell>
          <table:table-cell table:style-name="ce114" table:formula="of:=[$'no box'.H188]-[$print.H184]" office:value-type="float" office:value="0" calcext:value-type="float">
            <text:p>0</text:p>
          </table:table-cell>
          <table:table-cell table:style-name="ce114" table:formula="of:=[$'no box'.I188]-[$print.I184]" office:value-type="float" office:value="0" calcext:value-type="float">
            <text:p>0</text:p>
          </table:table-cell>
          <table:table-cell table:style-name="ce114" table:formula="of:=[$'no box'.J188]-[$print.J184]" office:value-type="float" office:value="0" calcext:value-type="float">
            <text:p>0</text:p>
          </table:table-cell>
          <table:table-cell table:style-name="ce114" table:formula="of:=[$'no box'.K188]-[$print.K184]" office:value-type="float" office:value="0" calcext:value-type="float">
            <text:p>0</text:p>
          </table:table-cell>
          <table:table-cell table:style-name="ce114" table:formula="of:=[$'no box'.L188]-[$print.L184]" office:value-type="float" office:value="0" calcext:value-type="float">
            <text:p>0</text:p>
          </table:table-cell>
          <table:table-cell table:style-name="ce114" table:formula="of:=[$'no box'.M188]-[$print.M184]" office:value-type="string" office:string-value="" calcext:value-type="error">
            <text:p>#VALUE!</text:p>
          </table:table-cell>
          <table:table-cell table:style-name="ce114" table:formula="of:=[$'no box'.#REF!#REF!]-[$print.N184]" office:value-type="string" office:string-value="" calcext:value-type="error">
            <text:p>#VALUE!</text:p>
          </table:table-cell>
          <table:table-cell table:style-name="ce114" table:formula="of:=[$'no box'.#REF!#REF!]-[$print.O184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90]-[$print.C185]" office:value-type="float" office:value="0" calcext:value-type="float">
            <text:p>0</text:p>
          </table:table-cell>
          <table:table-cell table:style-name="ce114" table:formula="of:=[$'no box'.D190]-[$print.D185]" office:value-type="float" office:value="0" calcext:value-type="float">
            <text:p>0</text:p>
          </table:table-cell>
          <table:table-cell table:style-name="ce114" table:formula="of:=[$'no box'.E190]-[$print.E185]" office:value-type="float" office:value="0" calcext:value-type="float">
            <text:p>0</text:p>
          </table:table-cell>
          <table:table-cell table:style-name="ce114" table:formula="of:=[$'no box'.F190]-[$print.F185]" office:value-type="float" office:value="0" calcext:value-type="float">
            <text:p>0</text:p>
          </table:table-cell>
          <table:table-cell table:style-name="ce114" table:formula="of:=[$'no box'.G190]-[$print.G185]" office:value-type="float" office:value="0" calcext:value-type="float">
            <text:p>0</text:p>
          </table:table-cell>
          <table:table-cell table:style-name="ce114" table:formula="of:=[$'no box'.H190]-[$print.H185]" office:value-type="float" office:value="0" calcext:value-type="float">
            <text:p>0</text:p>
          </table:table-cell>
          <table:table-cell table:style-name="ce114" table:formula="of:=[$'no box'.I190]-[$print.I185]" office:value-type="float" office:value="0" calcext:value-type="float">
            <text:p>0</text:p>
          </table:table-cell>
          <table:table-cell table:style-name="ce114" table:formula="of:=[$'no box'.J190]-[$print.J185]" office:value-type="float" office:value="0" calcext:value-type="float">
            <text:p>0</text:p>
          </table:table-cell>
          <table:table-cell table:style-name="ce114" table:formula="of:=[$'no box'.K190]-[$print.K185]" office:value-type="float" office:value="0" calcext:value-type="float">
            <text:p>0</text:p>
          </table:table-cell>
          <table:table-cell table:style-name="ce114" table:formula="of:=[$'no box'.L190]-[$print.L185]" office:value-type="float" office:value="0" calcext:value-type="float">
            <text:p>0</text:p>
          </table:table-cell>
          <table:table-cell table:style-name="ce114" table:formula="of:=[$'no box'.M190]-[$print.M185]" office:value-type="string" office:string-value="" calcext:value-type="error">
            <text:p>#VALUE!</text:p>
          </table:table-cell>
          <table:table-cell table:style-name="ce114" table:formula="of:=[$'no box'.#REF!#REF!]-[$print.N185]" office:value-type="string" office:string-value="" calcext:value-type="error">
            <text:p>#VALUE!</text:p>
          </table:table-cell>
          <table:table-cell table:style-name="ce114" table:formula="of:=[$'no box'.#REF!#REF!]-[$print.O185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91]-[$print.C186]" office:value-type="float" office:value="0" calcext:value-type="float">
            <text:p>0</text:p>
          </table:table-cell>
          <table:table-cell table:style-name="ce114" table:formula="of:=[$'no box'.D191]-[$print.D186]" office:value-type="float" office:value="0" calcext:value-type="float">
            <text:p>0</text:p>
          </table:table-cell>
          <table:table-cell table:style-name="ce114" table:formula="of:=[$'no box'.E191]-[$print.E186]" office:value-type="float" office:value="0" calcext:value-type="float">
            <text:p>0</text:p>
          </table:table-cell>
          <table:table-cell table:style-name="ce114" table:formula="of:=[$'no box'.F191]-[$print.F186]" office:value-type="float" office:value="0" calcext:value-type="float">
            <text:p>0</text:p>
          </table:table-cell>
          <table:table-cell table:style-name="ce114" table:formula="of:=[$'no box'.G191]-[$print.G186]" office:value-type="float" office:value="0" calcext:value-type="float">
            <text:p>0</text:p>
          </table:table-cell>
          <table:table-cell table:style-name="ce114" table:formula="of:=[$'no box'.H191]-[$print.H186]" office:value-type="float" office:value="0" calcext:value-type="float">
            <text:p>0</text:p>
          </table:table-cell>
          <table:table-cell table:style-name="ce114" table:formula="of:=[$'no box'.I191]-[$print.I186]" office:value-type="float" office:value="0" calcext:value-type="float">
            <text:p>0</text:p>
          </table:table-cell>
          <table:table-cell table:style-name="ce114" table:formula="of:=[$'no box'.J191]-[$print.J186]" office:value-type="float" office:value="0" calcext:value-type="float">
            <text:p>0</text:p>
          </table:table-cell>
          <table:table-cell table:style-name="ce114" table:formula="of:=[$'no box'.K191]-[$print.K186]" office:value-type="float" office:value="0" calcext:value-type="float">
            <text:p>0</text:p>
          </table:table-cell>
          <table:table-cell table:style-name="ce114" table:formula="of:=[$'no box'.L191]-[$print.L186]" office:value-type="float" office:value="0" calcext:value-type="float">
            <text:p>0</text:p>
          </table:table-cell>
          <table:table-cell table:style-name="ce114" table:formula="of:=[$'no box'.M191]-[$print.M186]" office:value-type="string" office:string-value="" calcext:value-type="error">
            <text:p>#VALUE!</text:p>
          </table:table-cell>
          <table:table-cell table:style-name="ce114" table:formula="of:=[$'no box'.#REF!#REF!]-[$print.N186]" office:value-type="string" office:string-value="" calcext:value-type="error">
            <text:p>#VALUE!</text:p>
          </table:table-cell>
          <table:table-cell table:style-name="ce114" table:formula="of:=[$'no box'.#REF!#REF!]-[$print.O186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92]-[$print.C187]" office:value-type="float" office:value="0" calcext:value-type="float">
            <text:p>0</text:p>
          </table:table-cell>
          <table:table-cell table:style-name="ce114" table:formula="of:=[$'no box'.D192]-[$print.D187]" office:value-type="float" office:value="0" calcext:value-type="float">
            <text:p>0</text:p>
          </table:table-cell>
          <table:table-cell table:style-name="ce114" table:formula="of:=[$'no box'.E192]-[$print.E187]" office:value-type="float" office:value="0" calcext:value-type="float">
            <text:p>0</text:p>
          </table:table-cell>
          <table:table-cell table:style-name="ce114" table:formula="of:=[$'no box'.F192]-[$print.F187]" office:value-type="float" office:value="0" calcext:value-type="float">
            <text:p>0</text:p>
          </table:table-cell>
          <table:table-cell table:style-name="ce114" table:formula="of:=[$'no box'.G192]-[$print.G187]" office:value-type="float" office:value="0" calcext:value-type="float">
            <text:p>0</text:p>
          </table:table-cell>
          <table:table-cell table:style-name="ce114" table:formula="of:=[$'no box'.H192]-[$print.H187]" office:value-type="float" office:value="0" calcext:value-type="float">
            <text:p>0</text:p>
          </table:table-cell>
          <table:table-cell table:style-name="ce114" table:formula="of:=[$'no box'.I192]-[$print.I187]" office:value-type="float" office:value="0" calcext:value-type="float">
            <text:p>0</text:p>
          </table:table-cell>
          <table:table-cell table:style-name="ce114" table:formula="of:=[$'no box'.J192]-[$print.J187]" office:value-type="float" office:value="0" calcext:value-type="float">
            <text:p>0</text:p>
          </table:table-cell>
          <table:table-cell table:style-name="ce114" table:formula="of:=[$'no box'.K192]-[$print.K187]" office:value-type="float" office:value="0" calcext:value-type="float">
            <text:p>0</text:p>
          </table:table-cell>
          <table:table-cell table:style-name="ce114" table:formula="of:=[$'no box'.L192]-[$print.L187]" office:value-type="float" office:value="0" calcext:value-type="float">
            <text:p>0</text:p>
          </table:table-cell>
          <table:table-cell table:style-name="ce114" table:formula="of:=[$'no box'.M192]-[$print.M187]" office:value-type="float" office:value="0" calcext:value-type="float">
            <text:p>0</text:p>
          </table:table-cell>
          <table:table-cell table:style-name="ce114" table:formula="of:=[$'no box'.#REF!#REF!]-[$print.N187]" office:value-type="string" office:string-value="" calcext:value-type="error">
            <text:p>#VALUE!</text:p>
          </table:table-cell>
          <table:table-cell table:style-name="ce114" table:formula="of:=[$'no box'.#REF!#REF!]-[$print.O187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93]-[$print.C188]" office:value-type="float" office:value="0" calcext:value-type="float">
            <text:p>0</text:p>
          </table:table-cell>
          <table:table-cell table:style-name="ce114" table:formula="of:=[$'no box'.D193]-[$print.D188]" office:value-type="float" office:value="0" calcext:value-type="float">
            <text:p>0</text:p>
          </table:table-cell>
          <table:table-cell table:style-name="ce114" table:formula="of:=[$'no box'.E193]-[$print.E188]" office:value-type="float" office:value="0" calcext:value-type="float">
            <text:p>0</text:p>
          </table:table-cell>
          <table:table-cell table:style-name="ce114" table:formula="of:=[$'no box'.F193]-[$print.F188]" office:value-type="float" office:value="0" calcext:value-type="float">
            <text:p>0</text:p>
          </table:table-cell>
          <table:table-cell table:style-name="ce114" table:formula="of:=[$'no box'.G193]-[$print.G188]" office:value-type="float" office:value="0" calcext:value-type="float">
            <text:p>0</text:p>
          </table:table-cell>
          <table:table-cell table:style-name="ce114" table:formula="of:=[$'no box'.H193]-[$print.H188]" office:value-type="float" office:value="0" calcext:value-type="float">
            <text:p>0</text:p>
          </table:table-cell>
          <table:table-cell table:style-name="ce114" table:formula="of:=[$'no box'.I193]-[$print.I188]" office:value-type="float" office:value="0" calcext:value-type="float">
            <text:p>0</text:p>
          </table:table-cell>
          <table:table-cell table:style-name="ce114" table:formula="of:=[$'no box'.J193]-[$print.J188]" office:value-type="float" office:value="0" calcext:value-type="float">
            <text:p>0</text:p>
          </table:table-cell>
          <table:table-cell table:style-name="ce114" table:formula="of:=[$'no box'.K193]-[$print.K188]" office:value-type="float" office:value="0" calcext:value-type="float">
            <text:p>0</text:p>
          </table:table-cell>
          <table:table-cell table:style-name="ce114" table:formula="of:=[$'no box'.L193]-[$print.L188]" office:value-type="float" office:value="0" calcext:value-type="float">
            <text:p>0</text:p>
          </table:table-cell>
          <table:table-cell table:style-name="ce114" table:formula="of:=[$'no box'.M193]-[$print.M188]" office:value-type="float" office:value="0" calcext:value-type="float">
            <text:p>0</text:p>
          </table:table-cell>
          <table:table-cell table:style-name="ce114" table:formula="of:=[$'no box'.#REF!#REF!]-[$print.N188]" office:value-type="string" office:string-value="" calcext:value-type="error">
            <text:p>#VALUE!</text:p>
          </table:table-cell>
          <table:table-cell table:style-name="ce114" table:formula="of:=[$'no box'.#REF!#REF!]-[$print.O188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94]-[$print.C189]" office:value-type="float" office:value="0" calcext:value-type="float">
            <text:p>0</text:p>
          </table:table-cell>
          <table:table-cell table:style-name="ce114" table:formula="of:=[$'no box'.D194]-[$print.D189]" office:value-type="float" office:value="0" calcext:value-type="float">
            <text:p>0</text:p>
          </table:table-cell>
          <table:table-cell table:style-name="ce114" table:formula="of:=[$'no box'.E194]-[$print.E189]" office:value-type="float" office:value="0" calcext:value-type="float">
            <text:p>0</text:p>
          </table:table-cell>
          <table:table-cell table:style-name="ce114" table:formula="of:=[$'no box'.F194]-[$print.F189]" office:value-type="float" office:value="0" calcext:value-type="float">
            <text:p>0</text:p>
          </table:table-cell>
          <table:table-cell table:style-name="ce114" table:formula="of:=[$'no box'.G194]-[$print.G189]" office:value-type="float" office:value="0" calcext:value-type="float">
            <text:p>0</text:p>
          </table:table-cell>
          <table:table-cell table:style-name="ce114" table:formula="of:=[$'no box'.H194]-[$print.H189]" office:value-type="float" office:value="0" calcext:value-type="float">
            <text:p>0</text:p>
          </table:table-cell>
          <table:table-cell table:style-name="ce114" table:formula="of:=[$'no box'.I194]-[$print.I189]" office:value-type="float" office:value="0" calcext:value-type="float">
            <text:p>0</text:p>
          </table:table-cell>
          <table:table-cell table:style-name="ce114" table:formula="of:=[$'no box'.J194]-[$print.J189]" office:value-type="float" office:value="0" calcext:value-type="float">
            <text:p>0</text:p>
          </table:table-cell>
          <table:table-cell table:style-name="ce114" table:formula="of:=[$'no box'.K194]-[$print.K189]" office:value-type="float" office:value="0" calcext:value-type="float">
            <text:p>0</text:p>
          </table:table-cell>
          <table:table-cell table:style-name="ce114" table:formula="of:=[$'no box'.L194]-[$print.L189]" office:value-type="float" office:value="0" calcext:value-type="float">
            <text:p>0</text:p>
          </table:table-cell>
          <table:table-cell table:style-name="ce114" table:formula="of:=[$'no box'.M194]-[$print.M189]" office:value-type="float" office:value="0" calcext:value-type="float">
            <text:p>0</text:p>
          </table:table-cell>
          <table:table-cell table:style-name="ce114" table:formula="of:=[$'no box'.#REF!#REF!]-[$print.N189]" office:value-type="string" office:string-value="" calcext:value-type="error">
            <text:p>#VALUE!</text:p>
          </table:table-cell>
          <table:table-cell table:style-name="ce114" table:formula="of:=[$'no box'.#REF!#REF!]-[$print.O189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95]-[$print.C190]" office:value-type="float" office:value="0" calcext:value-type="float">
            <text:p>0</text:p>
          </table:table-cell>
          <table:table-cell table:style-name="ce114" table:formula="of:=[$'no box'.D195]-[$print.D190]" office:value-type="float" office:value="0" calcext:value-type="float">
            <text:p>0</text:p>
          </table:table-cell>
          <table:table-cell table:style-name="ce114" table:formula="of:=[$'no box'.E195]-[$print.E190]" office:value-type="float" office:value="0" calcext:value-type="float">
            <text:p>0</text:p>
          </table:table-cell>
          <table:table-cell table:style-name="ce114" table:formula="of:=[$'no box'.F195]-[$print.F190]" office:value-type="float" office:value="0" calcext:value-type="float">
            <text:p>0</text:p>
          </table:table-cell>
          <table:table-cell table:style-name="ce114" table:formula="of:=[$'no box'.G195]-[$print.G190]" office:value-type="float" office:value="0" calcext:value-type="float">
            <text:p>0</text:p>
          </table:table-cell>
          <table:table-cell table:style-name="ce114" table:formula="of:=[$'no box'.H195]-[$print.H190]" office:value-type="float" office:value="0" calcext:value-type="float">
            <text:p>0</text:p>
          </table:table-cell>
          <table:table-cell table:style-name="ce114" table:formula="of:=[$'no box'.I195]-[$print.I190]" office:value-type="float" office:value="0" calcext:value-type="float">
            <text:p>0</text:p>
          </table:table-cell>
          <table:table-cell table:style-name="ce114" table:formula="of:=[$'no box'.J195]-[$print.J190]" office:value-type="float" office:value="0" calcext:value-type="float">
            <text:p>0</text:p>
          </table:table-cell>
          <table:table-cell table:style-name="ce114" table:formula="of:=[$'no box'.K195]-[$print.K190]" office:value-type="float" office:value="0" calcext:value-type="float">
            <text:p>0</text:p>
          </table:table-cell>
          <table:table-cell table:style-name="ce114" table:formula="of:=[$'no box'.L195]-[$print.L190]" office:value-type="float" office:value="0" calcext:value-type="float">
            <text:p>0</text:p>
          </table:table-cell>
          <table:table-cell table:style-name="ce114" table:formula="of:=[$'no box'.M195]-[$print.M190]" office:value-type="float" office:value="0" calcext:value-type="float">
            <text:p>0</text:p>
          </table:table-cell>
          <table:table-cell table:style-name="ce114" table:formula="of:=[$'no box'.#REF!#REF!]-[$print.N190]" office:value-type="string" office:string-value="" calcext:value-type="error">
            <text:p>#VALUE!</text:p>
          </table:table-cell>
          <table:table-cell table:style-name="ce114" table:formula="of:=[$'no box'.#REF!#REF!]-[$print.O190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96]-[$print.C191]" office:value-type="float" office:value="0" calcext:value-type="float">
            <text:p>0</text:p>
          </table:table-cell>
          <table:table-cell table:style-name="ce114" table:formula="of:=[$'no box'.D196]-[$print.D191]" office:value-type="float" office:value="0" calcext:value-type="float">
            <text:p>0</text:p>
          </table:table-cell>
          <table:table-cell table:style-name="ce114" table:formula="of:=[$'no box'.E196]-[$print.E191]" office:value-type="float" office:value="0" calcext:value-type="float">
            <text:p>0</text:p>
          </table:table-cell>
          <table:table-cell table:style-name="ce114" table:formula="of:=[$'no box'.F196]-[$print.F191]" office:value-type="float" office:value="0" calcext:value-type="float">
            <text:p>0</text:p>
          </table:table-cell>
          <table:table-cell table:style-name="ce114" table:formula="of:=[$'no box'.G196]-[$print.G191]" office:value-type="float" office:value="0" calcext:value-type="float">
            <text:p>0</text:p>
          </table:table-cell>
          <table:table-cell table:style-name="ce114" table:formula="of:=[$'no box'.H196]-[$print.H191]" office:value-type="float" office:value="0" calcext:value-type="float">
            <text:p>0</text:p>
          </table:table-cell>
          <table:table-cell table:style-name="ce114" table:formula="of:=[$'no box'.I196]-[$print.I191]" office:value-type="float" office:value="0" calcext:value-type="float">
            <text:p>0</text:p>
          </table:table-cell>
          <table:table-cell table:style-name="ce114" table:formula="of:=[$'no box'.J196]-[$print.J191]" office:value-type="float" office:value="0" calcext:value-type="float">
            <text:p>0</text:p>
          </table:table-cell>
          <table:table-cell table:style-name="ce114" table:formula="of:=[$'no box'.K196]-[$print.K191]" office:value-type="float" office:value="0" calcext:value-type="float">
            <text:p>0</text:p>
          </table:table-cell>
          <table:table-cell table:style-name="ce114" table:formula="of:=[$'no box'.L196]-[$print.L191]" office:value-type="float" office:value="0" calcext:value-type="float">
            <text:p>0</text:p>
          </table:table-cell>
          <table:table-cell table:style-name="ce114" table:formula="of:=[$'no box'.M196]-[$print.M191]" office:value-type="float" office:value="0" calcext:value-type="float">
            <text:p>0</text:p>
          </table:table-cell>
          <table:table-cell table:style-name="ce114" table:formula="of:=[$'no box'.#REF!#REF!]-[$print.N191]" office:value-type="string" office:string-value="" calcext:value-type="error">
            <text:p>#VALUE!</text:p>
          </table:table-cell>
          <table:table-cell table:style-name="ce114" table:formula="of:=[$'no box'.#REF!#REF!]-[$print.O191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97]-[$print.C192]" office:value-type="float" office:value="0" calcext:value-type="float">
            <text:p>0</text:p>
          </table:table-cell>
          <table:table-cell table:style-name="ce114" table:formula="of:=[$'no box'.D197]-[$print.D192]" office:value-type="float" office:value="0" calcext:value-type="float">
            <text:p>0</text:p>
          </table:table-cell>
          <table:table-cell table:style-name="ce114" table:formula="of:=[$'no box'.E197]-[$print.E192]" office:value-type="float" office:value="0" calcext:value-type="float">
            <text:p>0</text:p>
          </table:table-cell>
          <table:table-cell table:style-name="ce114" table:formula="of:=[$'no box'.F197]-[$print.F192]" office:value-type="float" office:value="0" calcext:value-type="float">
            <text:p>0</text:p>
          </table:table-cell>
          <table:table-cell table:style-name="ce114" table:formula="of:=[$'no box'.G197]-[$print.G192]" office:value-type="float" office:value="0" calcext:value-type="float">
            <text:p>0</text:p>
          </table:table-cell>
          <table:table-cell table:style-name="ce114" table:formula="of:=[$'no box'.H197]-[$print.H192]" office:value-type="float" office:value="0" calcext:value-type="float">
            <text:p>0</text:p>
          </table:table-cell>
          <table:table-cell table:style-name="ce114" table:formula="of:=[$'no box'.I197]-[$print.I192]" office:value-type="float" office:value="0" calcext:value-type="float">
            <text:p>0</text:p>
          </table:table-cell>
          <table:table-cell table:style-name="ce114" table:formula="of:=[$'no box'.J197]-[$print.J192]" office:value-type="float" office:value="0" calcext:value-type="float">
            <text:p>0</text:p>
          </table:table-cell>
          <table:table-cell table:style-name="ce114" table:formula="of:=[$'no box'.K197]-[$print.K192]" office:value-type="float" office:value="0" calcext:value-type="float">
            <text:p>0</text:p>
          </table:table-cell>
          <table:table-cell table:style-name="ce114" table:formula="of:=[$'no box'.L197]-[$print.L192]" office:value-type="float" office:value="0" calcext:value-type="float">
            <text:p>0</text:p>
          </table:table-cell>
          <table:table-cell table:style-name="ce114" table:formula="of:=[$'no box'.M197]-[$print.M192]" office:value-type="float" office:value="0" calcext:value-type="float">
            <text:p>0</text:p>
          </table:table-cell>
          <table:table-cell table:style-name="ce114" table:formula="of:=[$'no box'.#REF!#REF!]-[$print.N192]" office:value-type="string" office:string-value="" calcext:value-type="error">
            <text:p>#VALUE!</text:p>
          </table:table-cell>
          <table:table-cell table:style-name="ce114" table:formula="of:=[$'no box'.#REF!#REF!]-[$print.O192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98]-[$print.C193]" office:value-type="float" office:value="0" calcext:value-type="float">
            <text:p>0</text:p>
          </table:table-cell>
          <table:table-cell table:style-name="ce114" table:formula="of:=[$'no box'.D198]-[$print.D193]" office:value-type="float" office:value="0" calcext:value-type="float">
            <text:p>0</text:p>
          </table:table-cell>
          <table:table-cell table:style-name="ce114" table:formula="of:=[$'no box'.E198]-[$print.E193]" office:value-type="float" office:value="0" calcext:value-type="float">
            <text:p>0</text:p>
          </table:table-cell>
          <table:table-cell table:style-name="ce114" table:formula="of:=[$'no box'.F198]-[$print.F193]" office:value-type="float" office:value="0" calcext:value-type="float">
            <text:p>0</text:p>
          </table:table-cell>
          <table:table-cell table:style-name="ce114" table:formula="of:=[$'no box'.G198]-[$print.G193]" office:value-type="float" office:value="0" calcext:value-type="float">
            <text:p>0</text:p>
          </table:table-cell>
          <table:table-cell table:style-name="ce114" table:formula="of:=[$'no box'.H198]-[$print.H193]" office:value-type="float" office:value="0" calcext:value-type="float">
            <text:p>0</text:p>
          </table:table-cell>
          <table:table-cell table:style-name="ce114" table:formula="of:=[$'no box'.I198]-[$print.I193]" office:value-type="float" office:value="0" calcext:value-type="float">
            <text:p>0</text:p>
          </table:table-cell>
          <table:table-cell table:style-name="ce114" table:formula="of:=[$'no box'.J198]-[$print.J193]" office:value-type="float" office:value="0" calcext:value-type="float">
            <text:p>0</text:p>
          </table:table-cell>
          <table:table-cell table:style-name="ce114" table:formula="of:=[$'no box'.K198]-[$print.K193]" office:value-type="float" office:value="0" calcext:value-type="float">
            <text:p>0</text:p>
          </table:table-cell>
          <table:table-cell table:style-name="ce114" table:formula="of:=[$'no box'.L198]-[$print.L193]" office:value-type="float" office:value="0" calcext:value-type="float">
            <text:p>0</text:p>
          </table:table-cell>
          <table:table-cell table:style-name="ce114" table:formula="of:=[$'no box'.M198]-[$print.M193]" office:value-type="float" office:value="0" calcext:value-type="float">
            <text:p>0</text:p>
          </table:table-cell>
          <table:table-cell table:style-name="ce114" table:formula="of:=[$'no box'.#REF!#REF!]-[$print.N193]" office:value-type="string" office:string-value="" calcext:value-type="error">
            <text:p>#VALUE!</text:p>
          </table:table-cell>
          <table:table-cell table:style-name="ce114" table:formula="of:=[$'no box'.#REF!#REF!]-[$print.O193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199]-[$print.C194]" office:value-type="float" office:value="0" calcext:value-type="float">
            <text:p>0</text:p>
          </table:table-cell>
          <table:table-cell table:style-name="ce114" table:formula="of:=[$'no box'.D199]-[$print.D194]" office:value-type="float" office:value="0" calcext:value-type="float">
            <text:p>0</text:p>
          </table:table-cell>
          <table:table-cell table:style-name="ce114" table:formula="of:=[$'no box'.E199]-[$print.E194]" office:value-type="float" office:value="0" calcext:value-type="float">
            <text:p>0</text:p>
          </table:table-cell>
          <table:table-cell table:style-name="ce114" table:formula="of:=[$'no box'.F199]-[$print.F194]" office:value-type="float" office:value="0" calcext:value-type="float">
            <text:p>0</text:p>
          </table:table-cell>
          <table:table-cell table:style-name="ce114" table:formula="of:=[$'no box'.G199]-[$print.G194]" office:value-type="float" office:value="0" calcext:value-type="float">
            <text:p>0</text:p>
          </table:table-cell>
          <table:table-cell table:style-name="ce114" table:formula="of:=[$'no box'.H199]-[$print.H194]" office:value-type="float" office:value="0" calcext:value-type="float">
            <text:p>0</text:p>
          </table:table-cell>
          <table:table-cell table:style-name="ce114" table:formula="of:=[$'no box'.I199]-[$print.I194]" office:value-type="float" office:value="0" calcext:value-type="float">
            <text:p>0</text:p>
          </table:table-cell>
          <table:table-cell table:style-name="ce114" table:formula="of:=[$'no box'.J199]-[$print.J194]" office:value-type="float" office:value="0" calcext:value-type="float">
            <text:p>0</text:p>
          </table:table-cell>
          <table:table-cell table:style-name="ce114" table:formula="of:=[$'no box'.K199]-[$print.K194]" office:value-type="float" office:value="0" calcext:value-type="float">
            <text:p>0</text:p>
          </table:table-cell>
          <table:table-cell table:style-name="ce114" table:formula="of:=[$'no box'.L199]-[$print.L194]" office:value-type="float" office:value="0" calcext:value-type="float">
            <text:p>0</text:p>
          </table:table-cell>
          <table:table-cell table:style-name="ce114" table:formula="of:=[$'no box'.M199]-[$print.M194]" office:value-type="float" office:value="0" calcext:value-type="float">
            <text:p>0</text:p>
          </table:table-cell>
          <table:table-cell table:style-name="ce114" table:formula="of:=[$'no box'.#REF!#REF!]-[$print.N194]" office:value-type="string" office:string-value="" calcext:value-type="error">
            <text:p>#VALUE!</text:p>
          </table:table-cell>
          <table:table-cell table:style-name="ce114" table:formula="of:=[$'no box'.#REF!#REF!]-[$print.O194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200]-[$print.C195]" office:value-type="float" office:value="0" calcext:value-type="float">
            <text:p>0</text:p>
          </table:table-cell>
          <table:table-cell table:style-name="ce114" table:formula="of:=[$'no box'.D200]-[$print.D195]" office:value-type="float" office:value="0" calcext:value-type="float">
            <text:p>0</text:p>
          </table:table-cell>
          <table:table-cell table:style-name="ce114" table:formula="of:=[$'no box'.E200]-[$print.E195]" office:value-type="float" office:value="0" calcext:value-type="float">
            <text:p>0</text:p>
          </table:table-cell>
          <table:table-cell table:style-name="ce114" table:formula="of:=[$'no box'.F200]-[$print.F195]" office:value-type="float" office:value="0" calcext:value-type="float">
            <text:p>0</text:p>
          </table:table-cell>
          <table:table-cell table:style-name="ce114" table:formula="of:=[$'no box'.G200]-[$print.G195]" office:value-type="float" office:value="0" calcext:value-type="float">
            <text:p>0</text:p>
          </table:table-cell>
          <table:table-cell table:style-name="ce114" table:formula="of:=[$'no box'.H200]-[$print.H195]" office:value-type="float" office:value="0" calcext:value-type="float">
            <text:p>0</text:p>
          </table:table-cell>
          <table:table-cell table:style-name="ce114" table:formula="of:=[$'no box'.I200]-[$print.I195]" office:value-type="float" office:value="0" calcext:value-type="float">
            <text:p>0</text:p>
          </table:table-cell>
          <table:table-cell table:style-name="ce114" table:formula="of:=[$'no box'.J200]-[$print.J195]" office:value-type="float" office:value="0" calcext:value-type="float">
            <text:p>0</text:p>
          </table:table-cell>
          <table:table-cell table:style-name="ce114" table:formula="of:=[$'no box'.K200]-[$print.K195]" office:value-type="float" office:value="0" calcext:value-type="float">
            <text:p>0</text:p>
          </table:table-cell>
          <table:table-cell table:style-name="ce114" table:formula="of:=[$'no box'.L200]-[$print.L195]" office:value-type="float" office:value="0" calcext:value-type="float">
            <text:p>0</text:p>
          </table:table-cell>
          <table:table-cell table:style-name="ce114" table:formula="of:=[$'no box'.M200]-[$print.M195]" office:value-type="float" office:value="0" calcext:value-type="float">
            <text:p>0</text:p>
          </table:table-cell>
          <table:table-cell table:style-name="ce114" table:formula="of:=[$'no box'.#REF!#REF!]-[$print.N195]" office:value-type="string" office:string-value="" calcext:value-type="error">
            <text:p>#VALUE!</text:p>
          </table:table-cell>
          <table:table-cell table:style-name="ce114" table:formula="of:=[$'no box'.#REF!#REF!]-[$print.O195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201]-[$print.C196]" office:value-type="float" office:value="0" calcext:value-type="float">
            <text:p>0</text:p>
          </table:table-cell>
          <table:table-cell table:style-name="ce114" table:formula="of:=[$'no box'.D201]-[$print.D196]" office:value-type="float" office:value="0" calcext:value-type="float">
            <text:p>0</text:p>
          </table:table-cell>
          <table:table-cell table:style-name="ce114" table:formula="of:=[$'no box'.E201]-[$print.E196]" office:value-type="float" office:value="0" calcext:value-type="float">
            <text:p>0</text:p>
          </table:table-cell>
          <table:table-cell table:style-name="ce114" table:formula="of:=[$'no box'.F201]-[$print.F196]" office:value-type="float" office:value="0" calcext:value-type="float">
            <text:p>0</text:p>
          </table:table-cell>
          <table:table-cell table:style-name="ce114" table:formula="of:=[$'no box'.G201]-[$print.G196]" office:value-type="float" office:value="0" calcext:value-type="float">
            <text:p>0</text:p>
          </table:table-cell>
          <table:table-cell table:style-name="ce114" table:formula="of:=[$'no box'.H201]-[$print.H196]" office:value-type="float" office:value="0" calcext:value-type="float">
            <text:p>0</text:p>
          </table:table-cell>
          <table:table-cell table:style-name="ce114" table:formula="of:=[$'no box'.I201]-[$print.I196]" office:value-type="float" office:value="0" calcext:value-type="float">
            <text:p>0</text:p>
          </table:table-cell>
          <table:table-cell table:style-name="ce114" table:formula="of:=[$'no box'.J201]-[$print.J196]" office:value-type="float" office:value="0" calcext:value-type="float">
            <text:p>0</text:p>
          </table:table-cell>
          <table:table-cell table:style-name="ce114" table:formula="of:=[$'no box'.K201]-[$print.K196]" office:value-type="float" office:value="0" calcext:value-type="float">
            <text:p>0</text:p>
          </table:table-cell>
          <table:table-cell table:style-name="ce114" table:formula="of:=[$'no box'.L201]-[$print.L196]" office:value-type="float" office:value="0" calcext:value-type="float">
            <text:p>0</text:p>
          </table:table-cell>
          <table:table-cell table:style-name="ce114" table:formula="of:=[$'no box'.M201]-[$print.M196]" office:value-type="float" office:value="0" calcext:value-type="float">
            <text:p>0</text:p>
          </table:table-cell>
          <table:table-cell table:style-name="ce114" table:formula="of:=[$'no box'.#REF!#REF!]-[$print.N196]" office:value-type="string" office:string-value="" calcext:value-type="error">
            <text:p>#VALUE!</text:p>
          </table:table-cell>
          <table:table-cell table:style-name="ce114" table:formula="of:=[$'no box'.#REF!#REF!]-[$print.O196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>
          <table:table-cell table:style-name="ce114" table:formula="of:=[$'no box'.C202]-[$print.C197]" office:value-type="float" office:value="0" calcext:value-type="float">
            <text:p>0</text:p>
          </table:table-cell>
          <table:table-cell table:style-name="ce114" table:formula="of:=[$'no box'.D202]-[$print.D197]" office:value-type="float" office:value="0" calcext:value-type="float">
            <text:p>0</text:p>
          </table:table-cell>
          <table:table-cell table:style-name="ce114" table:formula="of:=[$'no box'.E202]-[$print.E197]" office:value-type="float" office:value="0" calcext:value-type="float">
            <text:p>0</text:p>
          </table:table-cell>
          <table:table-cell table:style-name="ce114" table:formula="of:=[$'no box'.F202]-[$print.F197]" office:value-type="float" office:value="0" calcext:value-type="float">
            <text:p>0</text:p>
          </table:table-cell>
          <table:table-cell table:style-name="ce114" table:formula="of:=[$'no box'.G202]-[$print.G197]" office:value-type="float" office:value="0" calcext:value-type="float">
            <text:p>0</text:p>
          </table:table-cell>
          <table:table-cell table:style-name="ce114" table:formula="of:=[$'no box'.H202]-[$print.H197]" office:value-type="float" office:value="0" calcext:value-type="float">
            <text:p>0</text:p>
          </table:table-cell>
          <table:table-cell table:style-name="ce114" table:formula="of:=[$'no box'.I202]-[$print.I197]" office:value-type="float" office:value="0" calcext:value-type="float">
            <text:p>0</text:p>
          </table:table-cell>
          <table:table-cell table:style-name="ce114" table:formula="of:=[$'no box'.J202]-[$print.J197]" office:value-type="float" office:value="0" calcext:value-type="float">
            <text:p>0</text:p>
          </table:table-cell>
          <table:table-cell table:style-name="ce114" table:formula="of:=[$'no box'.K202]-[$print.K197]" office:value-type="float" office:value="0" calcext:value-type="float">
            <text:p>0</text:p>
          </table:table-cell>
          <table:table-cell table:style-name="ce114" table:formula="of:=[$'no box'.L202]-[$print.L197]" office:value-type="float" office:value="0" calcext:value-type="float">
            <text:p>0</text:p>
          </table:table-cell>
          <table:table-cell table:style-name="ce114" table:formula="of:=[$'no box'.M202]-[$print.M197]" office:value-type="float" office:value="0" calcext:value-type="float">
            <text:p>0</text:p>
          </table:table-cell>
          <table:table-cell table:style-name="ce114" table:formula="of:=[$'no box'.#REF!#REF!]-[$print.N197]" office:value-type="string" office:string-value="" calcext:value-type="error">
            <text:p>#VALUE!</text:p>
          </table:table-cell>
          <table:table-cell table:style-name="ce114" table:formula="of:=[$'no box'.#REF!#REF!]-[$print.O197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nt" table:style-name="ta3" table:print-ranges="print.A1:print.M186">
        <table:table-column table:style-name="co15" table:default-cell-style-name="ce118"/>
        <table:table-column table:style-name="co16" table:default-cell-style-name="ce152"/>
        <table:table-column table:style-name="co17" table:default-cell-style-name="ce118"/>
        <table:table-column table:style-name="co18" table:default-cell-style-name="ce118"/>
        <table:table-column table:style-name="co19" table:default-cell-style-name="ce270"/>
        <table:table-column table:style-name="co20" table:number-columns-repeated="2" table:default-cell-style-name="ce118"/>
        <table:table-column table:style-name="co21" table:default-cell-style-name="ce118"/>
        <table:table-column table:style-name="co3" table:default-cell-style-name="ce304"/>
        <table:table-column table:style-name="co22" table:default-cell-style-name="ce118"/>
        <table:table-column table:style-name="co23" table:default-cell-style-name="ce118"/>
        <table:table-column table:style-name="co21" table:default-cell-style-name="ce118"/>
        <table:table-column table:style-name="co24" table:default-cell-style-name="ce118"/>
        <table:table-column table:style-name="co25" table:default-cell-style-name="ce305"/>
        <table:table-column table:style-name="co26" table:default-cell-style-name="ce118"/>
        <table:table-column table:style-name="co27" table:default-cell-style-name="ce118"/>
        <table:table-column table:style-name="co28" table:default-cell-style-name="ce118"/>
        <table:table-column table:style-name="co27" table:number-columns-repeated="2" table:default-cell-style-name="ce118"/>
        <table:table-column table:style-name="co28" table:default-cell-style-name="ce118"/>
        <table:table-column table:style-name="co27" table:default-cell-style-name="ce118"/>
        <table:table-column table:style-name="co29" table:number-columns-repeated="2" table:default-cell-style-name="ce118"/>
        <table:table-column table:style-name="co13" table:number-columns-repeated="234" table:default-cell-style-name="ce118"/>
        <table:table-column table:style-name="co13" table:number-columns-repeated="767" table:default-cell-style-name="Default"/>
        <table:table-row table:style-name="ro1">
          <table:table-cell table:style-name="ce116" office:value-type="string" office:string-value="公 開 類" calcext:value-type="string">
            <text:p><text:s/>公 開 類 </text:p>
          </table:table-cell>
          <table:table-cell table:style-name="ce105"/>
          <table:table-cell table:style-name="ce209" table:number-columns-repeated="2"/>
          <table:table-cell table:style-name="ce255"/>
          <table:table-cell table:style-name="ce209" table:number-columns-repeated="3"/>
          <table:table-cell table:style-name="ce282"/>
          <table:table-cell/>
          <table:table-cell table:style-name="ce116" office:value-type="string" office:string-value="編製機關" calcext:value-type="string">
            <text:p><text:s/>編製機關 </text:p>
          </table:table-cell>
          <table:table-cell table:style-name="ce11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15"/>
          <table:table-cell table:number-columns-repeated="1011"/>
        </table:table-row>
        <table:table-row table:style-name="ro1">
          <table:table-cell table:style-name="ce116" office:value-type="string" office:string-value="年    報" calcext:value-type="string">
            <text:p><text:s/>年 <text:s text:c="3"/>報 </text:p>
          </table:table-cell>
          <table:table-cell table:style-name="ce163" office:value-type="string" office:string-value="次年三月底前編報" calcext:value-type="string">
            <text:p><text:s/>次年三月底前編報 </text:p>
          </table:table-cell>
          <table:table-cell table:style-name="ce210" table:number-columns-repeated="2"/>
          <table:table-cell table:style-name="ce256"/>
          <table:table-cell table:style-name="ce210" table:number-columns-repeated="2"/>
          <table:table-cell table:style-name="ce224"/>
          <table:table-cell table:style-name="ce283"/>
          <table:table-cell/>
          <table:table-cell table:style-name="ce116" office:value-type="string" calcext:value-type="string">
            <text:p>表　　號</text:p>
          </table:table-cell>
          <table:table-cell table:style-name="ce311" office:value-type="string" calcext:value-type="string" table:number-columns-spanned="2" table:number-rows-spanned="1">
            <text:p><text:s text:c="4"/>1152－02－02</text:p>
          </table:table-cell>
          <table:covered-table-cell table:style-name="ce316"/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2">
          <table:table-cell table:style-name="ce117"/>
          <table:table-cell table:style-name="ce164" office:value-type="string" office:string-value=" 水庫或壩堰營運概況（本表共六頁）" calcext:value-type="string" table:number-columns-spanned="12" table:number-rows-spanned="1">
            <text:p><text:s text:c="2"/>水庫或壩堰營運概況（本表共六頁） </text:p>
          </table:table-cell>
          <table:covered-table-cell table:number-columns-repeated="11" table:style-name="ce164"/>
          <table:table-cell table:style-name="ce324"/>
          <table:table-cell table:style-name="ce336" table:number-columns-repeated="27"/>
          <table:table-cell table:style-name="ce117" table:number-columns-repeated="983"/>
        </table:table-row>
        <table:table-row table:style-name="ro3">
          <table:table-cell table:style-name="ce117"/>
          <table:table-cell table:style-name="ce165"/>
          <table:table-cell table:style-name="ce211" table:number-columns-repeated="2"/>
          <table:table-cell table:style-name="ce257"/>
          <table:table-cell table:style-name="ce211" table:number-columns-repeated="3"/>
          <table:table-cell table:style-name="ce284"/>
          <table:table-cell table:style-name="ce211" table:number-columns-repeated="4"/>
          <table:table-cell table:style-name="ce324"/>
          <table:table-cell table:style-name="ce336" table:number-columns-repeated="27"/>
          <table:table-cell table:style-name="ce117" table:number-columns-repeated="983"/>
        </table:table-row>
        <table:table-row table:style-name="ro4">
          <table:table-cell table:number-columns-repeated="2"/>
          <table:table-cell table:style-name="ce212"/>
          <table:table-cell/>
          <table:table-cell table:style-name="ce258" office:value-type="string" office:string-value="      中華民國  94   年" calcext:value-type="string" table:number-columns-spanned="4" table:number-rows-spanned="1">
            <text:p><text:s text:c="7"/>中華民國 <text:s/>94 <text:s text:c="2"/>年 </text:p>
          </table:table-cell>
          <table:covered-table-cell table:number-columns-repeated="3" table:style-name="ce258"/>
          <table:table-cell table:style-name="ce285"/>
          <table:table-cell table:style-name="ce225"/>
          <table:table-cell table:style-name="ce212"/>
          <table:table-cell table:style-name="ce225"/>
          <table:table-cell table:style-name="ce209" office:value-type="string" office:string-value="單位：萬立方公尺" calcext:value-type="string">
            <text:p><text:s/>單位：萬立方公尺 </text:p>
          </table:table-cell>
          <table:table-cell table:style-name="ce325"/>
          <table:table-cell table:style-name="ce209" table:number-columns-repeated="27"/>
          <table:table-cell table:number-columns-repeated="983"/>
        </table:table-row>
        <table:table-row table:style-name="ro5">
          <table:table-cell table:style-name="ce119"/>
          <table:table-cell table:style-name="ce166"/>
          <table:table-cell table:style-name="ce213"/>
          <table:table-cell table:style-name="ce240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259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271"/>
          <table:covered-table-cell table:style-name="ce279"/>
          <table:table-cell table:style-name="ce286"/>
          <table:table-cell table:style-name="ce213" table:number-columns-repeated="2"/>
          <table:table-cell table:style-name="ce312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271"/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5">
          <table:table-cell table:style-name="ce120" office:value-type="string" calcext:value-type="string">
            <text:p>地區別</text:p>
          </table:table-cell>
          <table:table-cell table:style-name="ce167" office:value-type="string" office:string-value="水庫或壩堰名稱" calcext:value-type="string">
            <text:p><text:s/>水庫或壩堰名稱 </text:p>
          </table:table-cell>
          <table:table-cell table:style-name="ce167" office:value-type="string" office:string-value="進水量" calcext:value-type="string">
            <text:p><text:s/>進水量 </text:p>
          </table:table-cell>
          <table:covered-table-cell table:style-name="ce241"/>
          <table:table-cell table:style-name="ce260" office:value-type="string" office:string-value="總  計" calcext:value-type="string">
            <text:p><text:s/>總 <text:s/>計 </text:p>
          </table:table-cell>
          <table:table-cell table:style-name="ce213" office:value-type="string" office:string-value="農業用水" calcext:value-type="string">
            <text:p><text:s/>農業用水 </text:p>
          </table:table-cell>
          <table:table-cell table:style-name="ce213" office:value-type="string" office:string-value="生活用水" calcext:value-type="string">
            <text:p><text:s/>生活用水 </text:p>
          </table:table-cell>
          <table:table-cell table:style-name="ce224" office:value-type="string" office:string-value="工業用水" calcext:value-type="string">
            <text:p><text:s/>工業用水 </text:p>
          </table:table-cell>
          <table:table-cell table:style-name="ce287" office:value-type="string" office:string-value="其他" calcext:value-type="string">
            <text:p><text:s/>其他 </text:p>
          </table:table-cell>
          <table:table-cell table:style-name="ce241" office:value-type="string" office:string-value="洩 洪 量" calcext:value-type="string">
            <text:p><text:s/>洩 洪 量 </text:p>
          </table:table-cell>
          <table:table-cell table:style-name="ce308" office:value-type="string" office:string-value="損耗水量" calcext:value-type="string">
            <text:p><text:s/>損耗水量 </text:p>
          </table:table-cell>
          <table:table-cell table:style-name="ce313" office:value-type="string" office:string-value="存水量" calcext:value-type="string">
            <text:p><text:s/>存水量 </text:p>
          </table:table-cell>
          <table:table-cell table:style-name="ce317" office:value-type="string" calcext:value-type="string">
            <text:p>水位<text:span text:style-name="T9">(</text:span><text:span text:style-name="T10">EL)</text:span></text:p>
          </table:table-cell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5">
          <table:table-cell table:style-name="ce121"/>
          <table:table-cell table:style-name="ce168"/>
          <table:table-cell table:style-name="ce131"/>
          <table:covered-table-cell table:style-name="ce242"/>
          <table:table-cell table:style-name="ce261"/>
          <table:table-cell table:style-name="ce272" table:number-columns-repeated="3"/>
          <table:table-cell table:style-name="ce288"/>
          <table:table-cell table:style-name="ce131"/>
          <table:table-cell table:style-name="ce272" table:number-columns-repeated="2"/>
          <table:table-cell table:style-name="ce163" office:value-type="string" office:string-value="(公尺)" calcext:value-type="string">
            <text:p><text:s/>(公尺) </text:p>
          </table:table-cell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5">
          <table:table-cell table:style-name="ce122" office:value-type="string" calcext:value-type="string">
            <text:p>總計</text:p>
          </table:table-cell>
          <table:table-cell table:style-name="ce169">
            <draw:custom-shape table:end-cell-address="print.C9" table:end-x="6.02mm" table:end-y="8.47mm" draw:z-index="0" draw:name="Text 2" draw:style-name="gr76" draw:text-style-name="P2" svg:width="13.72mm" svg:height="7.93mm" svg:x="30.42mm" svg:y="0.5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table:formula="of:=[.C10]+[.C40]+[.C72]+[.C107]+[.C116]+[.C132]+[.C146]" office:value-type="float" office:value="9630106.2833" calcext:value-type="float">
            <text:p><text:s/>9,630,106.28 </text:p>
            <draw:custom-shape table:end-cell-address="print.D10" table:end-x="14.49mm" table:end-y="1.06mm" draw:z-index="35" draw:name="Text 82" draw:style-name="gr77" draw:text-style-name="P2" svg:width="20.23mm" svg:height="6.35mm" svg:x="22.66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D10" table:end-x="14.49mm" table:end-y="1.06mm" draw:z-index="41" draw:name="Text 92" draw:style-name="gr77" draw:text-style-name="P2" svg:width="20.23mm" svg:height="6.35mm" svg:x="22.66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D10" table:end-x="14.49mm" table:end-y="1.06mm" draw:z-index="43" draw:name="Text 96" draw:style-name="gr77" draw:text-style-name="P2" svg:width="20.23mm" svg:height="6.35mm" svg:x="22.66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table:formula="of:=[.D10]+[.D40]+[.D72]+[.D107]+[.D116]+[.D132]" office:value-type="float" office:value="628007.56" calcext:value-type="float">
            <text:p><text:s/>628,007.56 </text:p>
            <draw:custom-shape table:end-cell-address="print.D10" table:end-x="14.49mm" table:end-y="1.06mm" draw:z-index="36" draw:name="Text 83" draw:style-name="gr78" draw:text-style-name="P2" svg:width="12.49mm" svg:height="6.61mm" svg:x="2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D10" table:end-x="14.49mm" table:end-y="1.06mm" draw:z-index="42" draw:name="Text 94" draw:style-name="gr78" draw:text-style-name="P2" svg:width="12.49mm" svg:height="6.61mm" svg:x="2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9" table:end-x="0.03mm" table:end-y="8.47mm" draw:z-index="277" draw:name="Text 507" draw:style-name="gr79" draw:text-style-name="P2" svg:width="22.96mm" svg:height="7.93mm" svg:x="0mm" svg:y="0.5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9" table:end-x="0.03mm" table:end-y="8.47mm" draw:z-index="278" draw:name="Text 508" draw:style-name="gr80" draw:text-style-name="P2" svg:width="22.96mm" svg:height="5.55mm" svg:x="0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2" table:formula="of:=[.E10]+[.E40]+[.E72]+[.E107]+[.E116]+[.E132]+[.E146]" office:value-type="float" office:value="825539.8275" calcext:value-type="float">
            <text:p><text:s/>825,539.83 </text:p>
            <draw:custom-shape table:end-cell-address="print.F10" table:end-x="9.48mm" table:end-y="1.33mm" draw:z-index="2" draw:name="Text 6" draw:style-name="gr81" draw:text-style-name="P2" svg:width="19.93mm" svg:height="7.41mm" svg:x="21.69mm" svg:y="2.3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0" table:end-x="14.47mm" table:end-y="1.06mm" draw:z-index="3" draw:name="Text 7" draw:style-name="gr82" draw:text-style-name="P2" svg:width="52.59mm" svg:height="6.35mm" svg:x="22.66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0" table:end-x="14.46mm" table:end-y="1.06mm" draw:z-index="231" draw:name="Text 382" draw:style-name="gr83" draw:text-style-name="P2" svg:width="23.94mm" svg:height="6.35mm" svg:x="22.66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0" table:end-x="14.47mm" table:end-y="1.06mm" draw:z-index="232" draw:name="Text 383" draw:style-name="gr82" draw:text-style-name="P2" svg:width="52.59mm" svg:height="6.35mm" svg:x="22.66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0" table:end-x="14.46mm" table:end-y="1.06mm" draw:z-index="235" draw:name="Text 389" draw:style-name="gr83" draw:text-style-name="P2" svg:width="23.94mm" svg:height="6.35mm" svg:x="22.66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table:formula="of:=[.F10]+[.F40]+[.F72]+[.F107]+[.F116]+[.F132]+[.F146]" office:value-type="float" office:value="450944.9677" calcext:value-type="float">
            <text:p><text:s/>450,944.97 </text:p>
            <draw:custom-shape table:end-cell-address="print.G10" table:end-x="9.49mm" table:end-y="1.33mm" draw:z-index="115" draw:name="Text 218" draw:style-name="gr84" draw:text-style-name="P2" svg:width="16.45mm" svg:height="7.41mm" svg:x="21.68mm" svg:y="2.3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0" table:end-x="14.46mm" table:end-y="1.06mm" draw:z-index="233" draw:name="Text 387" draw:style-name="gr85" draw:text-style-name="P2" svg:width="12.47mm" svg:height="6.61mm" svg:x="1.99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0" table:end-x="14.47mm" table:end-y="1.06mm" draw:z-index="234" draw:name="Text 388" draw:style-name="gr86" draw:text-style-name="P2" svg:width="20.45mm" svg:height="6.35mm" svg:x="22.66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table:formula="of:=[.G10]+[.G40]+[.G72]+[.G107]+[.G116]+[.G132]+[.G146]" office:value-type="float" office:value="359312.0606" calcext:value-type="float">
            <text:p><text:s/>359,312.06 </text:p>
            <draw:custom-shape table:end-cell-address="print.G10" table:end-x="14.47mm" table:end-y="1.06mm" draw:z-index="230" draw:name="Text 381" draw:style-name="gr87" draw:text-style-name="P2" svg:width="12.48mm" svg:height="6.61mm" svg:x="1.99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table:formula="of:=[.H10]+[.H40]+[.H72]+[.H107]+[.H116]+[.H132]+[.H146]" office:value-type="float" office:value="15282.7992" calcext:value-type="float">
            <text:p><text:s/>15,282.80 </text:p>
            <draw:custom-shape table:end-cell-address="print.I10" table:end-x="14.48mm" table:end-y="1.06mm" draw:z-index="37" draw:name="Text 84" draw:style-name="gr88" draw:text-style-name="P2" svg:width="16.22mm" svg:height="6.35mm" svg:x="22.67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0" table:end-x="0.03mm" table:end-y="0.53mm" draw:z-index="274" draw:name="Text 488" draw:style-name="gr89" draw:text-style-name="P2" svg:width="35.41mm" svg:height="4.76mm" svg:x="20.43mm" svg:y="4.2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9" table:formula="of:=[.I10]+[.I40]+[.I72]+[.I107]+[.I116]+[.I132]+[.I146]" office:value-type="float" office:value="45864835.73" calcext:value-type="float">
            <text:p><text:s/>45,864,835.73 </text:p>
            <draw:custom-shape table:end-cell-address="print.I10" table:end-x="14.48mm" table:end-y="1.06mm" draw:z-index="31" draw:name="Text 77" draw:style-name="gr87" draw:text-style-name="P2" svg:width="12.48mm" svg:height="6.61mm" svg:x="2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0" table:end-x="14.48mm" table:end-y="1.06mm" draw:z-index="38" draw:name="Text 85" draw:style-name="gr87" draw:text-style-name="P2" svg:width="12.48mm" svg:height="6.61mm" svg:x="2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table:formula="of:=[.J10]+[.J40]+[.J72]+[.J107]+[.J116]+[.J132]" office:value-type="float" office:value="1600719.93" calcext:value-type="float">
            <text:p><text:s/>1,600,719.93 </text:p>
            <draw:custom-shape table:end-cell-address="print.J10" table:end-x="14.49mm" table:end-y="1.06mm" draw:z-index="32" draw:name="Text 79" draw:style-name="gr90" draw:text-style-name="P2" svg:width="12.5mm" svg:height="6.61mm" svg:x="1.99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K10" table:end-x="14.48mm" table:end-y="1.06mm" draw:z-index="33" draw:name="Text 80" draw:style-name="gr91" draw:text-style-name="P2" svg:width="17.97mm" svg:height="6.35mm" svg:x="22.66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0" table:end-x="14.49mm" table:end-y="1.06mm" draw:z-index="39" draw:name="Text 88" draw:style-name="gr90" draw:text-style-name="P2" svg:width="12.5mm" svg:height="6.61mm" svg:x="1.99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K10" table:end-x="14.48mm" table:end-y="1.06mm" draw:z-index="40" draw:name="Text 89" draw:style-name="gr91" draw:text-style-name="P2" svg:width="17.97mm" svg:height="6.35mm" svg:x="22.66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table:formula="of:=[.K10]+[.K40]+[.K72]+[.K107]+[.K116]+[.K132]" office:value-type="float" office:value="-8437.754" calcext:value-type="float">
            <text:p>-8,437.75 </text:p>
            <draw:custom-shape table:end-cell-address="print.K10" table:end-x="14.48mm" table:end-y="1.06mm" draw:z-index="1" draw:name="Text 3" draw:style-name="gr92" draw:text-style-name="P2" svg:width="12.22mm" svg:height="7.14mm" svg:x="2.26mm" svg:y="2.3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K10" table:end-x="14.48mm" table:end-y="1.06mm" draw:z-index="34" draw:name="Text 81" draw:style-name="gr87" draw:text-style-name="P2" svg:width="12.48mm" svg:height="6.61mm" svg:x="2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K9" table:end-x="6mm" table:end-y="8.47mm" draw:z-index="279" draw:name="Text 511" draw:style-name="gr93" draw:text-style-name="P2" svg:width="5.99mm" svg:height="7.93mm" svg:x="0.01mm" svg:y="0.5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K9" table:end-x="14.48mm" table:end-y="8.47mm" draw:z-index="280" draw:name="Text 512" draw:style-name="gr94" draw:text-style-name="P2" svg:width="14.47mm" svg:height="5.55mm" svg:x="0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float" office:value="1875.72" calcext:value-type="float">
            <text:p><text:s/>1,875.72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5">
          <table:table-cell table:style-name="ce123" office:value-type="string" calcext:value-type="string">
            <text:p>臺灣北區合計</text:p>
          </table:table-cell>
          <table:table-cell table:style-name="ce169"/>
          <table:table-cell table:style-name="ce214" table:formula="of:=SUM([.C11:.C28])" office:value-type="float" office:value="1944489.59" calcext:value-type="float">
            <text:p><text:s/>1,944,489.59 </text:p>
          </table:table-cell>
          <table:table-cell table:style-name="ce214" table:formula="of:=SUM([.D11:.D28])" office:value-type="float" office:value="422825.56" calcext:value-type="float">
            <text:p><text:s/>422,825.56 </text:p>
          </table:table-cell>
          <table:table-cell table:style-name="ce263" table:formula="of:=SUM([.E11:.E28])" office:value-type="float" office:value="240164.8" calcext:value-type="float">
            <text:p><text:s/>240,164.80 </text:p>
            <draw:custom-shape table:end-cell-address="print.F11" table:end-x="9.48mm" table:end-y="1.34mm" draw:z-index="288" draw:name="Text 526" draw:style-name="gr95" draw:text-style-name="P2" svg:width="19.93mm" svg:height="7.42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1" table:end-x="14.46mm" table:end-y="1.08mm" draw:z-index="500" draw:name="Text 962" draw:style-name="gr96" draw:text-style-name="P2" svg:width="23.94mm" svg:height="6.36mm" svg:x="22.66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1" table:end-x="14.47mm" table:end-y="1.08mm" draw:z-index="501" draw:name="Text 963" draw:style-name="gr97" draw:text-style-name="P2" svg:width="12.46mm" svg:height="6.63mm" svg:x="2.01mm" svg:y="2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1" table:end-x="14.47mm" table:end-y="1.08mm" draw:z-index="503" draw:name="Text 965" draw:style-name="gr97" draw:text-style-name="P2" svg:width="12.46mm" svg:height="6.63mm" svg:x="2.01mm" svg:y="2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1" table:end-x="14.47mm" table:end-y="1.08mm" draw:z-index="505" draw:name="Text 967" draw:style-name="gr97" draw:text-style-name="P2" svg:width="12.46mm" svg:height="6.63mm" svg:x="2.01mm" svg:y="2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1" table:end-x="14.47mm" table:end-y="1.08mm" draw:z-index="506" draw:name="Text 968" draw:style-name="gr97" draw:text-style-name="P2" svg:width="12.46mm" svg:height="6.63mm" svg:x="2.01mm" svg:y="2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1" table:end-x="14.47mm" table:end-y="1.08mm" draw:z-index="507" draw:name="Text 969" draw:style-name="gr97" draw:text-style-name="P2" svg:width="12.46mm" svg:height="6.63mm" svg:x="2.01mm" svg:y="2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 table:formula="of:=SUM([.F11:.F28])" office:value-type="float" office:value="49949" calcext:value-type="float">
            <text:p><text:s/>49,949.00 </text:p>
          </table:table-cell>
          <table:table-cell table:style-name="ce216" table:formula="of:=SUM([.G11:.G28])" office:value-type="float" office:value="189089.9" calcext:value-type="float">
            <text:p><text:s/>189,089.90 </text:p>
          </table:table-cell>
          <table:table-cell table:style-name="ce216" table:formula="of:=SUM([.H11:.H28])" office:value-type="float" office:value="1125.9" calcext:value-type="float">
            <text:p><text:s/>1,125.90 </text:p>
            <draw:custom-shape table:end-cell-address="print.I11" table:end-x="14.48mm" table:end-y="1.08mm" draw:z-index="52" draw:name="Text 111" draw:style-name="gr98" draw:text-style-name="P2" svg:width="16.22mm" svg:height="6.36mm" svg:x="22.67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1" table:end-x="14.48mm" table:end-y="1.08mm" draw:z-index="53" draw:name="Text 112" draw:style-name="gr98" draw:text-style-name="P2" svg:width="16.22mm" svg:height="6.36mm" svg:x="22.67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9" table:formula="of:=SUM([.I11:.I28])" office:value-type="float" office:value="297.81" calcext:value-type="float">
            <text:p><text:s/>297.81 </text:p>
          </table:table-cell>
          <table:table-cell table:style-name="ce214" table:formula="of:=SUM([.J11:.J28])" office:value-type="float" office:value="1204540.45" calcext:value-type="float">
            <text:p><text:s/>1,204,540.45 </text:p>
          </table:table-cell>
          <table:table-cell table:style-name="ce214" table:formula="of:=SUM([.K11:.K28])" office:value-type="float" office:value="719.6" calcext:value-type="float">
            <text:p><text:s/>719.60 </text:p>
          </table:table-cell>
          <table:table-cell table:style-name="ce214" table:formula="of:=SUM([.L11:.L28])" office:value-type="float" office:value="151414.26" calcext:value-type="float">
            <text:p><text:s/>151,414.26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9"/>
          <table:table-cell table:style-name="ce105" table:number-columns-repeated="3"/>
          <table:table-cell table:style-name="ce209" table:number-columns-repeated="21"/>
          <table:table-cell table:style-name="ce132" table:number-columns-repeated="986"/>
        </table:table-row>
        <table:table-row table:style-name="ro14">
          <table:table-cell table:style-name="ce124" office:value-type="string" calcext:value-type="string">
            <text:p>臺灣北區</text:p>
          </table:table-cell>
          <table:table-cell table:style-name="ce170" office:value-type="string" calcext:value-type="string">
            <text:p>新山水庫</text:p>
          </table:table-cell>
          <table:table-cell table:style-name="ce215" office:value-type="float" office:value="1025.6" calcext:value-type="float">
            <text:p><text:s/>1,025.6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63" table:formula="of:=SUM([.F11:.H11])" office:value-type="float" office:value="1029.1" calcext:value-type="float">
            <text:p><text:s/>1,029.10 </text:p>
            <draw:custom-shape table:end-cell-address="print.E12" table:end-x="14.47mm" table:end-y="1.08mm" draw:z-index="289" draw:name="Text 527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378" draw:name="Text 698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380" draw:name="Text 700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381" draw:name="Text 701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382" draw:name="Text 702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497" draw:name="Text 959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498" draw:name="Text 960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499" draw:name="Text 961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502" draw:name="Text 964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504" draw:name="Text 966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508" draw:name="Text 970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2" table:end-x="9.48mm" table:end-y="1.34mm" draw:z-index="509" draw:name="Text 971" draw:style-name="gr100" draw:text-style-name="P2" svg:width="19.93mm" svg:height="5.64mm" svg:x="21.69mm" svg:y="2.3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518" draw:name="Text 981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520" draw:name="Text 983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522" draw:name="Text 985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2" table:end-x="14.47mm" table:end-y="1.08mm" draw:z-index="523" draw:name="Text 986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float" office:value="0" calcext:value-type="float">
            <text:p><text:s/>- </text:p>
            <draw:custom-shape table:end-cell-address="print.F12" table:end-x="14.46mm" table:end-y="1.08mm" draw:z-index="287" draw:name="Text 523" draw:style-name="gr101" draw:text-style-name="P2" svg:width="12.47mm" svg:height="4.84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float" office:value="1029.1" calcext:value-type="float">
            <text:p><text:s/>1,029.10 </text:p>
          </table:table-cell>
          <table:table-cell table:style-name="ce243" office:value-type="float" office:value="0" calcext:value-type="float">
            <text:p><text:s/>- </text:p>
            <draw:custom-shape table:end-cell-address="print.I12" table:end-x="14.48mm" table:end-y="1.08mm" draw:z-index="54" draw:name="Text 115" draw:style-name="gr102" draw:text-style-name="P2" svg:width="16.22mm" svg:height="4.57mm" svg:x="22.67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2" table:end-x="14.48mm" table:end-y="1.08mm" draw:z-index="55" draw:name="Text 116" draw:style-name="gr102" draw:text-style-name="P2" svg:width="16.22mm" svg:height="4.57mm" svg:x="22.67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2" table:end-x="14.48mm" table:end-y="1.08mm" draw:z-index="282" draw:name="Text 515" draw:style-name="gr102" draw:text-style-name="P2" svg:width="16.22mm" svg:height="4.57mm" svg:x="22.67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2" table:end-x="14.48mm" table:end-y="1.08mm" draw:z-index="283" draw:name="Text 516" draw:style-name="gr102" draw:text-style-name="P2" svg:width="16.22mm" svg:height="4.57mm" svg:x="22.67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0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5" office:value-type="float" office:value="2.4" calcext:value-type="float">
            <text:p><text:s/>2.40 </text:p>
          </table:table-cell>
          <table:table-cell table:style-name="ce215" office:value-type="float" office:value="821.6" calcext:value-type="float">
            <text:p><text:s/>821.60 </text:p>
          </table:table-cell>
          <table:table-cell table:style-name="ce215" office:value-type="float" office:value="82.9" calcext:value-type="float">
            <text:p><text:s/>82.90 </text:p>
          </table:table-cell>
          <table:table-cell table:style-name="ce326"/>
          <table:table-cell table:style-name="ce337" table:number-columns-repeated="3"/>
          <table:table-cell table:style-name="ce360" table:number-columns-repeated="6"/>
          <table:table-cell table:style-name="ce345" table:number-columns-repeated="15"/>
          <table:table-cell table:style-name="ce362" table:number-columns-repeated="986"/>
        </table:table-row>
        <table:table-row table:style-name="ro14">
          <table:table-cell table:style-name="ce124" office:value-type="string" calcext:value-type="string">
            <text:p>臺灣北區</text:p>
          </table:table-cell>
          <table:table-cell table:style-name="ce170" office:value-type="string" calcext:value-type="string">
            <text:p>西勢水庫</text:p>
          </table:table-cell>
          <table:table-cell table:style-name="ce215" office:value-type="float" office:value="1640.2" calcext:value-type="float">
            <text:p><text:s/>1,640.2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63" table:formula="of:=SUM([.F12:.H12])" office:value-type="float" office:value="1674.5" calcext:value-type="float">
            <text:p><text:s/>1,674.50 </text:p>
            <draw:custom-shape table:end-cell-address="print.E13" table:end-x="14.47mm" table:end-y="1.08mm" draw:z-index="56" draw:name="Text 11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281" draw:name="Text 51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284" draw:name="Text 51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290" draw:name="Text 53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379" draw:name="Text 69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383" draw:name="Text 70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10" draw:name="Text 97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11" draw:name="Text 97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12" draw:name="Text 97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13" draw:name="Text 97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14" draw:name="Text 97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15" draw:name="Text 97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16" draw:name="Text 97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17" draw:name="Text 97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19" draw:name="Text 98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21" draw:name="Text 98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24" draw:name="Text 98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3" table:end-x="9.48mm" table:end-y="1.34mm" draw:z-index="525" draw:name="Text 989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3" table:end-x="14.46mm" table:end-y="1.08mm" draw:z-index="534" draw:name="Text 998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35" draw:name="Text 99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37" draw:name="Text 100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39" draw:name="Text 100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40" draw:name="Text 100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3" table:end-x="14.47mm" table:end-y="1.08mm" draw:z-index="541" draw:name="Text 100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float" office:value="0" calcext:value-type="float">
            <text:p><text:s/>- </text:p>
          </table:table-cell>
          <table:table-cell table:style-name="ce215" office:value-type="float" office:value="1674.5" calcext:value-type="float">
            <text:p><text:s/>1,674.50 </text:p>
          </table:table-cell>
          <table:table-cell table:style-name="ce243" office:value-type="float" office:value="0" calcext:value-type="float">
            <text:p><text:s/>- </text:p>
            <draw:custom-shape table:end-cell-address="print.I13" table:end-x="14.48mm" table:end-y="1.08mm" draw:z-index="57" draw:name="Text 119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3" table:end-x="14.48mm" table:end-y="1.08mm" draw:z-index="58" draw:name="Text 120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3" table:end-x="14.48mm" table:end-y="1.08mm" draw:z-index="99" draw:name="Text 194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3" table:end-x="14.48mm" table:end-y="1.08mm" draw:z-index="285" draw:name="Text 518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3" table:end-x="14.48mm" table:end-y="1.08mm" draw:z-index="286" draw:name="Text 519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0" office:value-type="float" office:value="0" calcext:value-type="float">
            <text:p><text:s/>- </text:p>
            <draw:custom-shape table:end-cell-address="print.J13" table:end-x="14.49mm" table:end-y="1.08mm" draw:z-index="773" draw:name="Text 1334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" table:end-x="14.49mm" table:end-y="1.08mm" draw:z-index="774" draw:name="Text 1335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" table:end-x="14.49mm" table:end-y="1.08mm" draw:z-index="778" draw:name="Text 1339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" table:end-x="14.49mm" table:end-y="1.08mm" draw:z-index="781" draw:name="Text 1342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" table:end-x="14.49mm" table:end-y="1.08mm" draw:z-index="782" draw:name="Text 1343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float" office:value="0" calcext:value-type="float">
            <text:p><text:s/>- </text:p>
          </table:table-cell>
          <table:table-cell table:style-name="ce215" office:value-type="float" office:value="2.3" calcext:value-type="float">
            <text:p><text:s/>2.30 </text:p>
          </table:table-cell>
          <table:table-cell table:style-name="ce215" office:value-type="float" office:value="7.1" calcext:value-type="float">
            <text:p><text:s/>7.10 </text:p>
          </table:table-cell>
          <table:table-cell table:style-name="ce215" office:value-type="float" office:value="67.2" calcext:value-type="float">
            <text:p><text:s/>67.20 </text:p>
          </table:table-cell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14">
          <table:table-cell table:style-name="ce123" office:value-type="string" calcext:value-type="string">
            <text:p>臺灣北區</text:p>
          </table:table-cell>
          <table:table-cell table:style-name="ce171" office:value-type="string" calcext:value-type="string">
            <text:p>東勢坑溪攔河堰</text:p>
            <draw:custom-shape table:end-cell-address="print.C13" table:end-x="6.02mm" table:end-y="6.09mm" draw:z-index="251" draw:name="Text 410" draw:style-name="gr106" draw:text-style-name="P2" svg:width="16.48mm" svg:height="5.01mm" svg:x="27.66mm" svg:y="1.0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63" table:formula="of:=SUM([.F13:.H13])" office:value-type="float" office:value="0" calcext:value-type="float">
            <text:p><text:s/>- <text:s text:c="2"/></text:p>
            <draw:custom-shape table:end-cell-address="print.E14" table:end-x="14.47mm" table:end-y="1.08mm" draw:z-index="59" draw:name="Text 121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291" draw:name="Text 535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26" draw:name="Text 990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27" draw:name="Text 991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28" draw:name="Text 992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29" draw:name="Text 993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30" draw:name="Text 994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31" draw:name="Text 995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32" draw:name="Text 996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33" draw:name="Text 997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36" draw:name="Text 1000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38" draw:name="Text 1002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42" draw:name="Text 1006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4" table:end-x="9.48mm" table:end-y="1.34mm" draw:z-index="543" draw:name="Text 1007" draw:style-name="gr100" draw:text-style-name="P2" svg:width="19.93mm" svg:height="5.64mm" svg:x="21.69mm" svg:y="2.3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4" table:end-x="14.46mm" table:end-y="1.08mm" draw:z-index="552" draw:name="Text 1016" draw:style-name="gr104" draw:text-style-name="P2" svg:width="23.94mm" svg:height="4.57mm" svg:x="22.66mm" svg:y="3.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53" draw:name="Text 1017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55" draw:name="Text 1019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57" draw:name="Text 1021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58" draw:name="Text 1022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4" table:end-x="14.47mm" table:end-y="1.08mm" draw:z-index="559" draw:name="Text 1023" draw:style-name="gr99" draw:text-style-name="P2" svg:width="12.46mm" svg:height="4.84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243" office:value-type="float" office:value="0" calcext:value-type="float">
            <text:p><text:s/>- </text:p>
          </table:table-cell>
          <table:table-cell table:number-columns-repeated="3" table:style-name="ce216" office:value-type="string" office:string-value="…" calcext:value-type="string">
            <text:p><text:s/>… </text:p>
          </table:table-cell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14">
          <table:table-cell table:style-name="ce123" office:value-type="string" calcext:value-type="string">
            <text:p>臺灣北區</text:p>
          </table:table-cell>
          <table:table-cell table:style-name="ce171" office:value-type="string" calcext:value-type="string">
            <text:p>瑪陵坑攔河堰</text:p>
            <draw:custom-shape table:end-cell-address="print.C14" table:end-x="6.02mm" table:end-y="6.09mm" draw:z-index="252" draw:name="Text 411" draw:style-name="gr106" draw:text-style-name="P2" svg:width="16.48mm" svg:height="5.01mm" svg:x="27.66mm" svg:y="1.0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63" table:formula="of:=SUM([.F14:.H14])" office:value-type="float" office:value="0" calcext:value-type="float">
            <text:p><text:s/>- <text:s text:c="2"/></text:p>
            <draw:custom-shape table:end-cell-address="print.E15" table:end-x="14.47mm" table:end-y="1.07mm" draw:z-index="44" draw:name="Text 9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5" table:end-x="14.47mm" table:end-y="1.07mm" draw:z-index="45" draw:name="Text 100" draw:style-name="gr107" draw:text-style-name="P2" svg:width="52.59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60" draw:name="Text 12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5" table:end-x="14.47mm" table:end-y="1.07mm" draw:z-index="61" draw:name="Text 126" draw:style-name="gr107" draw:text-style-name="P2" svg:width="52.59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292" draw:name="Text 53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5" table:end-x="14.46mm" table:end-y="1.07mm" draw:z-index="294" draw:name="Text 544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44" draw:name="Text 100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45" draw:name="Text 100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46" draw:name="Text 101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47" draw:name="Text 101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48" draw:name="Text 101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49" draw:name="Text 101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50" draw:name="Text 101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51" draw:name="Text 101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54" draw:name="Text 101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56" draw:name="Text 102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60" draw:name="Text 102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5" table:end-x="9.48mm" table:end-y="1.33mm" draw:z-index="561" draw:name="Text 1025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5" table:end-x="14.46mm" table:end-y="1.07mm" draw:z-index="570" draw:name="Text 1034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71" draw:name="Text 103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73" draw:name="Text 103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75" draw:name="Text 103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76" draw:name="Text 104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5" table:end-x="14.47mm" table:end-y="1.07mm" draw:z-index="577" draw:name="Text 104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  <draw:custom-shape table:end-cell-address="print.I15" table:end-x="14.48mm" table:end-y="1.07mm" draw:z-index="62" draw:name="Text 127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5" table:end-x="14.48mm" table:end-y="1.07mm" draw:z-index="63" draw:name="Text 128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5" table:end-x="14.48mm" table:end-y="1.07mm" draw:z-index="98" draw:name="Text 193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5" table:end-x="14.48mm" table:end-y="0.26mm" draw:z-index="100" draw:name="Text 195" draw:style-name="gr102" draw:text-style-name="P2" svg:width="16.22mm" svg:height="4.57mm" svg:x="22.67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5" table:end-x="14.48mm" table:end-y="1.07mm" draw:z-index="101" draw:name="Text 196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float" office:value="0" calcext:value-type="float">
            <text:p><text:s/>- </text:p>
            <draw:custom-shape table:end-cell-address="print.J15" table:end-x="14.49mm" table:end-y="1.07mm" draw:z-index="775" draw:name="Text 1336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5" table:end-x="14.49mm" table:end-y="1.07mm" draw:z-index="776" draw:name="Text 1337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5" table:end-x="14.49mm" table:end-y="1.07mm" draw:z-index="777" draw:name="Text 1338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5" table:end-x="14.49mm" table:end-y="0.26mm" draw:z-index="779" draw:name="Text 1340" draw:style-name="gr105" draw:text-style-name="P2" svg:width="23.2mm" svg:height="4.57mm" svg:x="22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5" table:end-x="14.49mm" table:end-y="1.07mm" draw:z-index="780" draw:name="Text 1341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float" office:value="0" calcext:value-type="float">
            <text:p><text:s/>- </text:p>
          </table:table-cell>
          <table:table-cell table:number-columns-repeated="3" table:style-name="ce216" office:value-type="string" office:string-value="…" calcext:value-type="string">
            <text:p><text:s/>… </text:p>
          </table:table-cell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14">
          <table:table-cell table:style-name="ce125" office:value-type="string" calcext:value-type="string">
            <text:p>臺灣北區</text:p>
          </table:table-cell>
          <table:table-cell table:style-name="ce172" office:value-type="string" calcext:value-type="string">
            <text:p>翡翠水庫</text:p>
          </table:table-cell>
          <table:table-cell table:style-name="ce217" office:value-type="float" office:value="130353.46" calcext:value-type="float">
            <text:p><text:s/>130,353.46 </text:p>
          </table:table-cell>
          <table:table-cell table:style-name="ce217" office:value-type="float" office:value="112305.14" calcext:value-type="float">
            <text:p><text:s/>112,305.14 </text:p>
          </table:table-cell>
          <table:table-cell table:style-name="ce263" table:formula="of:=SUM([.F15:.H15])" office:value-type="float" office:value="26939.1" calcext:value-type="float">
            <text:p><text:s/>26,939.10 </text:p>
            <draw:custom-shape table:end-cell-address="print.E16" table:end-x="14.47mm" table:end-y="1.08mm" draw:z-index="46" draw:name="Text 101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64" draw:name="Text 129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293" draw:name="Text 543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350" draw:name="Text 661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352" draw:name="Text 663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354" draw:name="Text 665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62" draw:name="Text 1026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63" draw:name="Text 1027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64" draw:name="Text 1028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65" draw:name="Text 1029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66" draw:name="Text 1030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67" draw:name="Text 1031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68" draw:name="Text 1032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69" draw:name="Text 1033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72" draw:name="Text 1036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74" draw:name="Text 1038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78" draw:name="Text 1042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6" table:end-x="9.48mm" table:end-y="1.34mm" draw:z-index="579" draw:name="Text 1043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6" table:end-x="14.46mm" table:end-y="1.08mm" draw:z-index="588" draw:name="Text 1052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89" draw:name="Text 1053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91" draw:name="Text 1055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93" draw:name="Text 1057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94" draw:name="Text 1058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6" table:end-x="14.47mm" table:end-y="1.08mm" draw:z-index="595" draw:name="Text 1059" draw:style-name="gr99" draw:text-style-name="P2" svg:width="12.46mm" svg:height="4.84mm" svg:x="2.01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26939.1" calcext:value-type="float">
            <text:p><text:s/>26,939.10 </text:p>
          </table:table-cell>
          <table:table-cell table:style-name="ce273" office:value-type="float" office:value="0" calcext:value-type="float">
            <text:p><text:s/>- </text:p>
            <draw:custom-shape table:end-cell-address="print.I16" table:end-x="14.48mm" table:end-y="1.08mm" draw:z-index="65" draw:name="Text 131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6" table:end-x="14.48mm" table:end-y="1.08mm" draw:z-index="66" draw:name="Text 132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6" table:end-x="14.48mm" table:end-y="1.08mm" draw:z-index="102" draw:name="Text 197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6" table:end-x="14.48mm" table:end-y="1.08mm" draw:z-index="104" draw:name="Text 201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3" office:value-type="float" office:value="0" calcext:value-type="float">
            <text:p><text:s/>- </text:p>
            <draw:custom-shape table:end-cell-address="print.J16" table:end-x="14.49mm" table:end-y="1.08mm" draw:z-index="783" draw:name="Text 1344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6" table:end-x="14.49mm" table:end-y="1.08mm" draw:z-index="784" draw:name="Text 1345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6" table:end-x="14.49mm" table:end-y="1.08mm" draw:z-index="785" draw:name="Text 1346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6" table:end-x="14.49mm" table:end-y="1.08mm" draw:z-index="786" draw:name="Text 1347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7" office:value-type="float" office:value="7376.31" calcext:value-type="float">
            <text:p><text:s/>7,376.31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17" office:value-type="float" office:value="35295.7" calcext:value-type="float">
            <text:p><text:s/>35,295.70 </text:p>
          </table:table-cell>
          <table:table-cell table:style-name="ce217" office:value-type="float" office:value="166.06" calcext:value-type="float">
            <text:p><text:s/>166.06 </text:p>
          </table:table-cell>
          <table:table-cell table:style-name="ce327"/>
          <table:table-cell table:style-name="ce338" table:number-columns-repeated="24"/>
          <table:table-cell table:style-name="ce363" table:number-columns-repeated="986"/>
        </table:table-row>
        <table:table-row table:style-name="ro14">
          <table:table-cell table:style-name="ce126" office:value-type="string" calcext:value-type="string">
            <text:p>臺灣北區</text:p>
          </table:table-cell>
          <table:table-cell table:style-name="ce173" office:value-type="string" calcext:value-type="string">
            <text:p>阿玉壩</text:p>
            <draw:custom-shape table:end-cell-address="print.C17" table:end-x="0.28mm" table:end-y="1.07mm" draw:z-index="237" draw:name="Text 396" draw:style-name="gr108" draw:text-style-name="P2" svg:width="10.25mm" svg:height="6.68mm" svg:x="28.15mm" svg:y="1.08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50824.8" calcext:value-type="float">
            <text:p><text:s/>50,824.80 </text:p>
          </table:table-cell>
          <table:table-cell table:style-name="ce218" office:value-type="float" office:value="29209.25" calcext:value-type="float">
            <text:p><text:s/>29,209.25 </text:p>
          </table:table-cell>
          <table:table-cell table:style-name="ce263" table:formula="of:=SUM([.F16:.H16])" office:value-type="float" office:value="0" calcext:value-type="float">
            <text:p><text:s/>- <text:s text:c="2"/></text:p>
            <draw:custom-shape table:end-cell-address="print.E17" table:end-x="14.47mm" table:end-y="1.07mm" draw:z-index="47" draw:name="Text 10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67" draw:name="Text 13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295" draw:name="Text 54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351" draw:name="Text 66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353" draw:name="Text 66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355" draw:name="Text 66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356" draw:name="Text 67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358" draw:name="Text 67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360" draw:name="Text 67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580" draw:name="Text 104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581" draw:name="Text 104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582" draw:name="Text 104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583" draw:name="Text 104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584" draw:name="Text 104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585" draw:name="Text 104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586" draw:name="Text 105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587" draw:name="Text 105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590" draw:name="Text 105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592" draw:name="Text 105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596" draw:name="Text 106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7" table:end-x="9.48mm" table:end-y="1.33mm" draw:z-index="597" draw:name="Text 1061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7" table:end-x="14.46mm" table:end-y="1.07mm" draw:z-index="606" draw:name="Text 1070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607" draw:name="Text 107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609" draw:name="Text 107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611" draw:name="Text 107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612" draw:name="Text 107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7" table:end-x="14.47mm" table:end-y="1.07mm" draw:z-index="613" draw:name="Text 107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249" office:value-type="float" office:value="0" calcext:value-type="float">
            <text:p><text:s/>- </text:p>
          </table:table-cell>
          <table:table-cell table:style-name="ce218" office:value-type="float" office:value="21615.55" calcext:value-type="float">
            <text:p><text:s/>21,615.5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213.4" calcext:value-type="float">
            <text:p><text:s/>213.40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4">
          <table:table-cell table:style-name="ce126" office:value-type="string" calcext:value-type="string">
            <text:p>臺灣北區</text:p>
          </table:table-cell>
          <table:table-cell table:style-name="ce173" office:value-type="string" calcext:value-type="string">
            <text:p>羅好壩</text:p>
            <draw:custom-shape table:end-cell-address="print.B17" table:end-x="36.15mm" table:end-y="5.82mm" draw:z-index="238" draw:name="Text 397" draw:style-name="gr109" draw:text-style-name="P2" svg:width="8mm" svg:height="4.49mm" svg:x="28.15mm" svg:y="1.33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174702" calcext:value-type="float">
            <text:p><text:s/>174,702.00 </text:p>
          </table:table-cell>
          <table:table-cell table:style-name="ce218" office:value-type="float" office:value="74191.68" calcext:value-type="float">
            <text:p><text:s/>74,191.68 </text:p>
          </table:table-cell>
          <table:table-cell table:style-name="ce263" table:formula="of:=SUM([.F17:.H17])" office:value-type="float" office:value="0" calcext:value-type="float">
            <text:p><text:s/>- <text:s text:c="2"/></text:p>
            <draw:custom-shape table:end-cell-address="print.E18" table:end-x="14.47mm" table:end-y="1.08mm" draw:z-index="48" draw:name="Text 10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8" table:end-x="14.47mm" table:end-y="1.08mm" draw:z-index="49" draw:name="Text 106" draw:style-name="gr107" draw:text-style-name="P2" svg:width="52.59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8" draw:name="Text 13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8" table:end-x="14.47mm" table:end-y="1.08mm" draw:z-index="69" draw:name="Text 138" draw:style-name="gr107" draw:text-style-name="P2" svg:width="52.59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296" draw:name="Text 55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8" table:end-x="9.48mm" table:end-y="1.34mm" draw:z-index="297" draw:name="Text 554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8" table:end-x="14.46mm" table:end-y="1.08mm" draw:z-index="298" draw:name="Text 556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357" draw:name="Text 67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359" draw:name="Text 67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361" draw:name="Text 67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362" draw:name="Text 67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364" draw:name="Text 68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366" draw:name="Text 68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8" table:end-x="14.46mm" table:end-y="1.08mm" draw:z-index="368" draw:name="Text 686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8" table:end-x="14.46mm" table:end-y="1.08mm" draw:z-index="369" draw:name="Text 687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598" draw:name="Text 106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599" draw:name="Text 106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00" draw:name="Text 106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01" draw:name="Text 106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02" draw:name="Text 106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03" draw:name="Text 106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04" draw:name="Text 106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05" draw:name="Text 106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08" draw:name="Text 107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10" draw:name="Text 107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14" draw:name="Text 107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8" table:end-x="9.48mm" table:end-y="1.34mm" draw:z-index="615" draw:name="Text 1079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8" table:end-x="14.46mm" table:end-y="1.08mm" draw:z-index="624" draw:name="Text 1088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25" draw:name="Text 108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27" draw:name="Text 109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29" draw:name="Text 109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30" draw:name="Text 109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8" table:end-x="14.47mm" table:end-y="1.08mm" draw:z-index="631" draw:name="Text 109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49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18" office:value-type="float" office:value="100510.85" calcext:value-type="float">
            <text:p><text:s/>100,510.8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215" calcext:value-type="float">
            <text:p><text:s/>215.00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4">
          <table:table-cell table:style-name="ce126" office:value-type="string" calcext:value-type="string">
            <text:p>臺灣北區</text:p>
          </table:table-cell>
          <table:table-cell table:style-name="ce173" office:value-type="string" calcext:value-type="string">
            <text:p>桂山壩</text:p>
            <draw:custom-shape table:end-cell-address="print.B19" table:end-x="37.9mm" table:end-y="1.33mm" draw:z-index="239" draw:name="Text 398" draw:style-name="gr110" draw:text-style-name="P2" svg:width="9.98mm" svg:height="6.94mm" svg:x="27.92mm" svg:y="1.08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322508.74" calcext:value-type="float">
            <text:p><text:s/>322,508.74 </text:p>
          </table:table-cell>
          <table:table-cell table:style-name="ce218" office:value-type="float" office:value="114683.9" calcext:value-type="float">
            <text:p><text:s/>114,683.90 </text:p>
          </table:table-cell>
          <table:table-cell table:style-name="ce263" table:formula="of:=SUM([.F18:.H18])" office:value-type="float" office:value="0" calcext:value-type="float">
            <text:p><text:s/>- <text:s text:c="2"/></text:p>
            <draw:custom-shape table:end-cell-address="print.E19" table:end-x="14.47mm" table:end-y="1.07mm" draw:z-index="50" draw:name="Text 10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9" table:end-x="14.47mm" table:end-y="1.07mm" draw:z-index="51" draw:name="Text 108" draw:style-name="gr107" draw:text-style-name="P2" svg:width="52.59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70" draw:name="Text 14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19" table:end-x="14.47mm" table:end-y="1.07mm" draw:z-index="71" draw:name="Text 142" draw:style-name="gr107" draw:text-style-name="P2" svg:width="52.59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9" table:end-x="14.46mm" table:end-y="1.07mm" draw:z-index="300" draw:name="Text 560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363" draw:name="Text 68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365" draw:name="Text 68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367" draw:name="Text 68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370" draw:name="Text 68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372" draw:name="Text 69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374" draw:name="Text 69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9" table:end-x="9.48mm" table:end-y="1.33mm" draw:z-index="375" draw:name="Text 693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9" table:end-x="14.46mm" table:end-y="1.07mm" draw:z-index="377" draw:name="Text 695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16" draw:name="Text 108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17" draw:name="Text 108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18" draw:name="Text 108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19" draw:name="Text 108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20" draw:name="Text 108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21" draw:name="Text 108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22" draw:name="Text 108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23" draw:name="Text 108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26" draw:name="Text 109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28" draw:name="Text 109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32" draw:name="Text 109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19" table:end-x="9.48mm" table:end-y="1.33mm" draw:z-index="633" draw:name="Text 1097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42" draw:name="Text 110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44" draw:name="Text 110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19" table:end-x="14.47mm" table:end-y="1.07mm" draw:z-index="646" draw:name="Text 111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49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  <draw:custom-shape table:end-cell-address="print.I19" table:end-x="14.48mm" table:end-y="1.07mm" draw:z-index="72" draw:name="Text 143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9" table:end-x="14.48mm" table:end-y="1.07mm" draw:z-index="73" draw:name="Text 144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9" table:end-x="14.48mm" table:end-y="1.07mm" draw:z-index="103" draw:name="Text 200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19" table:end-x="14.48mm" table:end-y="1.07mm" draw:z-index="105" draw:name="Text 204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float" office:value="0" calcext:value-type="float">
            <text:p><text:s/>- </text:p>
          </table:table-cell>
          <table:table-cell table:style-name="ce218" office:value-type="float" office:value="207824.83" calcext:value-type="float">
            <text:p><text:s/>207,824.8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110.08" calcext:value-type="float">
            <text:p><text:s/>110.08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4">
          <table:table-cell table:style-name="ce126" office:value-type="string" calcext:value-type="string">
            <text:p>臺灣北區</text:p>
          </table:table-cell>
          <table:table-cell table:style-name="ce173" office:value-type="string" calcext:value-type="string">
            <text:p>粗坑壩</text:p>
            <draw:custom-shape table:end-cell-address="print.B19" table:end-x="35.41mm" table:end-y="5.56mm" draw:z-index="240" draw:name="Text 399" draw:style-name="gr111" draw:text-style-name="P2" svg:width="7mm" svg:height="4.49mm" svg:x="28.41mm" svg:y="1.07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458035.78" calcext:value-type="float">
            <text:p><text:s/>458,035.78 </text:p>
          </table:table-cell>
          <table:table-cell table:style-name="ce218" office:value-type="float" office:value="76592.39" calcext:value-type="float">
            <text:p><text:s/>76,592.39 </text:p>
          </table:table-cell>
          <table:table-cell table:style-name="ce263" table:formula="of:=SUM([.F19:.H19])" office:value-type="float" office:value="0" calcext:value-type="float">
            <text:p><text:s/>- <text:s text:c="2"/></text:p>
            <draw:custom-shape table:end-cell-address="print.E20" table:end-x="14.47mm" table:end-y="1.08mm" draw:z-index="74" draw:name="Text 14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299" draw:name="Text 55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371" draw:name="Text 68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373" draw:name="Text 69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376" draw:name="Text 69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384" draw:name="Text 70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385" draw:name="Text 70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0" table:end-x="14.46mm" table:end-y="1.08mm" draw:z-index="388" draw:name="Text 708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389" draw:name="Text 70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390" draw:name="Text 71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391" draw:name="Text 71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392" draw:name="Text 71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394" draw:name="Text 71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396" draw:name="Text 71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0" table:end-x="9.48mm" table:end-y="1.34mm" draw:z-index="397" draw:name="Text 717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0" table:end-x="14.46mm" table:end-y="1.08mm" draw:z-index="399" draw:name="Text 719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34" draw:name="Text 109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35" draw:name="Text 109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36" draw:name="Text 110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37" draw:name="Text 110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38" draw:name="Text 110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39" draw:name="Text 110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40" draw:name="Text 110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41" draw:name="Text 110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43" draw:name="Text 110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45" draw:name="Text 111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47" draw:name="Text 111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0" table:end-x="9.48mm" table:end-y="1.34mm" draw:z-index="648" draw:name="Text 1115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0" table:end-x="14.46mm" table:end-y="1.08mm" draw:z-index="657" draw:name="Text 1124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58" draw:name="Text 112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60" draw:name="Text 112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62" draw:name="Text 112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63" draw:name="Text 113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0" table:end-x="14.47mm" table:end-y="1.08mm" draw:z-index="664" draw:name="Text 113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49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  <draw:custom-shape table:end-cell-address="print.I20" table:end-x="14.48mm" table:end-y="1.08mm" draw:z-index="75" draw:name="Text 147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0" table:end-x="14.48mm" table:end-y="1.08mm" draw:z-index="76" draw:name="Text 148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0" table:end-x="14.48mm" table:end-y="1.08mm" draw:z-index="106" draw:name="Text 205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0" table:end-x="14.48mm" table:end-y="1.08mm" draw:z-index="1197" draw:name="Text 1760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0" table:end-x="14.48mm" table:end-y="1.08mm" draw:z-index="1198" draw:name="Text 1761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0" table:end-x="14.48mm" table:end-y="1.08mm" draw:z-index="1199" draw:name="Text 1762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0" table:end-x="14.48mm" table:end-y="1.08mm" draw:z-index="1200" draw:name="Text 1763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float" office:value="0" calcext:value-type="float">
            <text:p><text:s/>- </text:p>
          </table:table-cell>
          <table:table-cell table:style-name="ce218" office:value-type="float" office:value="381443.39" calcext:value-type="float">
            <text:p><text:s/>381,443.39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49.34" calcext:value-type="float">
            <text:p><text:s/>49.34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4">
          <table:table-cell table:style-name="ce127" office:value-type="string" calcext:value-type="string">
            <text:p>臺灣北區</text:p>
          </table:table-cell>
          <table:table-cell table:style-name="ce174" office:value-type="string" calcext:value-type="string">
            <text:p>直潭壩</text:p>
            <draw:custom-shape table:end-cell-address="print.C20" table:end-x="7.99mm" table:end-y="6.09mm" draw:z-index="264" draw:name="Text 425" draw:style-name="gr112" draw:text-style-name="P2" svg:width="17.7mm" svg:height="5.01mm" svg:x="28.41mm" svg:y="1.08mm">
              <text:p text:style-name="P1"><text:span text:style-name="T2">註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float" office:value="65994.61" calcext:value-type="float">
            <text:p><text:s/>65,994.61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63" table:formula="of:=SUM([.F20:.H20])" office:value-type="float" office:value="64040.7" calcext:value-type="float">
            <text:p><text:s/>64,040.70 </text:p>
            <draw:custom-shape table:end-cell-address="print.E21" table:end-x="14.47mm" table:end-y="1.07mm" draw:z-index="386" draw:name="Text 70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387" draw:name="Text 70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393" draw:name="Text 71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395" draw:name="Text 71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398" draw:name="Text 71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400" draw:name="Text 72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401" draw:name="Text 72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1" table:end-x="14.46mm" table:end-y="1.07mm" draw:z-index="404" draw:name="Text 724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405" draw:name="Text 72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406" draw:name="Text 72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407" draw:name="Text 72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408" draw:name="Text 72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410" draw:name="Text 73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412" draw:name="Text 73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1" table:end-x="9.48mm" table:end-y="1.33mm" draw:z-index="413" draw:name="Text 733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1" table:end-x="14.46mm" table:end-y="1.07mm" draw:z-index="415" draw:name="Text 735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49" draw:name="Text 111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50" draw:name="Text 111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51" draw:name="Text 111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52" draw:name="Text 111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53" draw:name="Text 112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54" draw:name="Text 112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55" draw:name="Text 112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56" draw:name="Text 112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59" draw:name="Text 112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61" draw:name="Text 112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65" draw:name="Text 113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1" table:end-x="9.48mm" table:end-y="1.33mm" draw:z-index="666" draw:name="Text 1133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1" table:end-x="14.46mm" table:end-y="1.07mm" draw:z-index="675" draw:name="Text 1142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76" draw:name="Text 114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78" draw:name="Text 114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80" draw:name="Text 114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81" draw:name="Text 114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1" table:end-x="14.47mm" table:end-y="1.07mm" draw:z-index="682" draw:name="Text 114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float" office:value="0" calcext:value-type="float">
            <text:p><text:s/>- </text:p>
          </table:table-cell>
          <table:table-cell table:style-name="ce219" office:value-type="float" office:value="64040.7" calcext:value-type="float">
            <text:p><text:s/>64,040.70 </text:p>
          </table:table-cell>
          <table:table-cell table:style-name="ce244" office:value-type="float" office:value="0" calcext:value-type="float">
            <text:p><text:s/>- </text:p>
            <draw:custom-shape table:end-cell-address="print.I21" table:end-x="14.48mm" table:end-y="1.07mm" draw:z-index="77" draw:name="Text 151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1" table:end-x="14.48mm" table:end-y="1.07mm" draw:z-index="78" draw:name="Text 152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0" office:value-type="float" office:value="0" calcext:value-type="float">
            <text:p><text:s/>- </text:p>
          </table:table-cell>
          <table:table-cell table:style-name="ce219" office:value-type="float" office:value="1910.62" calcext:value-type="float">
            <text:p><text:s/>1,910.62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19" office:value-type="float" office:value="347" calcext:value-type="float">
            <text:p><text:s/>347.00 </text:p>
          </table:table-cell>
          <table:table-cell table:style-name="ce219" office:value-type="float" office:value="43.98" calcext:value-type="float">
            <text:p><text:s/>43.98 </text:p>
          </table:table-cell>
          <table:table-cell table:style-name="ce329"/>
          <table:table-cell table:style-name="ce340" table:number-columns-repeated="24"/>
          <table:table-cell table:style-name="ce365" table:number-columns-repeated="986"/>
        </table:table-row>
        <table:table-row table:style-name="ro14">
          <table:table-cell table:style-name="ce127" office:value-type="string" calcext:value-type="string">
            <text:p>臺灣北區</text:p>
          </table:table-cell>
          <table:table-cell table:style-name="ce174" office:value-type="string" calcext:value-type="string">
            <text:p>青潭堰</text:p>
            <draw:custom-shape table:end-cell-address="print.C21" table:end-x="4.02mm" table:end-y="6.09mm" draw:z-index="265" draw:name="Text 426" draw:style-name="gr113" draw:text-style-name="P2" svg:width="13.73mm" svg:height="5.83mm" svg:x="28.41mm" svg:y="0.26mm">
              <text:p text:style-name="P1"><text:span text:style-name="T2">註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float" office:value="30974.2" calcext:value-type="float">
            <text:p><text:s/>30,974.20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63" table:formula="of:=SUM([.F21:.H21])" office:value-type="float" office:value="24516.7" calcext:value-type="float">
            <text:p><text:s/>24,516.70 </text:p>
            <draw:custom-shape table:end-cell-address="print.E22" table:end-x="14.47mm" table:end-y="1.08mm" draw:z-index="79" draw:name="Text 15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02" draw:name="Text 72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03" draw:name="Text 72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09" draw:name="Text 72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11" draw:name="Text 73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14" draw:name="Text 73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16" draw:name="Text 73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17" draw:name="Text 73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20" draw:name="Text 74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21" draw:name="Text 74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22" draw:name="Text 74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23" draw:name="Text 74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25" draw:name="Text 74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427" draw:name="Text 74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67" draw:name="Text 113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68" draw:name="Text 113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69" draw:name="Text 113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70" draw:name="Text 113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71" draw:name="Text 113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72" draw:name="Text 113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73" draw:name="Text 114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74" draw:name="Text 114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77" draw:name="Text 114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79" draw:name="Text 114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83" draw:name="Text 115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92" draw:name="Text 116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94" draw:name="Text 116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96" draw:name="Text 116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97" draw:name="Text 116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2" table:end-x="14.47mm" table:end-y="1.08mm" draw:z-index="698" draw:name="Text 116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970" draw:name="Text 1533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9.48mm" table:end-y="1.34mm" draw:z-index="971" draw:name="Text 1534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972" draw:name="Text 1535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9.48mm" table:end-y="1.34mm" draw:z-index="973" draw:name="Text 1536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974" draw:name="Text 1537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float" office:value="0" calcext:value-type="float">
            <text:p><text:s/>- </text:p>
            <draw:custom-shape table:end-cell-address="print.F22" table:end-x="14.46mm" table:end-y="1.08mm" draw:z-index="787" draw:name="Text 135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790" draw:name="Text 135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791" draw:name="Text 135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792" draw:name="Text 135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793" draw:name="Text 135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794" draw:name="Text 135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795" draw:name="Text 135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796" draw:name="Text 135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799" draw:name="Text 136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00" draw:name="Text 136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01" draw:name="Text 136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02" draw:name="Text 136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04" draw:name="Text 136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06" draw:name="Text 136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16" draw:name="Text 137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17" draw:name="Text 138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18" draw:name="Text 138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19" draw:name="Text 138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20" draw:name="Text 138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21" draw:name="Text 138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22" draw:name="Text 138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23" draw:name="Text 138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24" draw:name="Text 138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25" draw:name="Text 138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26" draw:name="Text 138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35" draw:name="Text 139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37" draw:name="Text 140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39" draw:name="Text 140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40" draw:name="Text 140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2" table:end-x="14.46mm" table:end-y="1.08mm" draw:z-index="841" draw:name="Text 140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66" draw:name="Text 1629" draw:style-name="gr115" draw:text-style-name="P2" svg:width="20.45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9.49mm" table:end-y="1.34mm" draw:z-index="1067" draw:name="Text 1630" draw:style-name="gr116" draw:text-style-name="P2" svg:width="16.45mm" svg:height="5.64mm" svg:x="21.68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68" draw:name="Text 1631" draw:style-name="gr115" draw:text-style-name="P2" svg:width="20.45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9.49mm" table:end-y="1.34mm" draw:z-index="1069" draw:name="Text 1632" draw:style-name="gr116" draw:text-style-name="P2" svg:width="16.45mm" svg:height="5.64mm" svg:x="21.68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70" draw:name="Text 1633" draw:style-name="gr115" draw:text-style-name="P2" svg:width="20.45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float" office:value="24516.7" calcext:value-type="float">
            <text:p><text:s/>24,516.70 </text:p>
            <draw:custom-shape table:end-cell-address="print.G22" table:end-x="14.47mm" table:end-y="1.08mm" draw:z-index="848" draw:name="Text 141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51" draw:name="Text 141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52" draw:name="Text 141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53" draw:name="Text 141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54" draw:name="Text 141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55" draw:name="Text 141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56" draw:name="Text 141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57" draw:name="Text 142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60" draw:name="Text 142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61" draw:name="Text 142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62" draw:name="Text 142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63" draw:name="Text 142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65" draw:name="Text 142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67" draw:name="Text 143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77" draw:name="Text 144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78" draw:name="Text 144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79" draw:name="Text 144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80" draw:name="Text 144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81" draw:name="Text 144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82" draw:name="Text 144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83" draw:name="Text 144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84" draw:name="Text 144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85" draw:name="Text 144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86" draw:name="Text 144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87" draw:name="Text 145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96" draw:name="Text 145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898" draw:name="Text 146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900" draw:name="Text 146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901" draw:name="Text 146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902" draw:name="Text 146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05" draw:name="Text 156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08" draw:name="Text 157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09" draw:name="Text 157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10" draw:name="Text 157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11" draw:name="Text 157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12" draw:name="Text 157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13" draw:name="Text 157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14" draw:name="Text 157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17" draw:name="Text 158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18" draw:name="Text 158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19" draw:name="Text 158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20" draw:name="Text 158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22" draw:name="Text 158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24" draw:name="Text 158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34" draw:name="Text 159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35" draw:name="Text 159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36" draw:name="Text 159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37" draw:name="Text 160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38" draw:name="Text 160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39" draw:name="Text 160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40" draw:name="Text 160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41" draw:name="Text 160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42" draw:name="Text 160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43" draw:name="Text 160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44" draw:name="Text 160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53" draw:name="Text 161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55" draw:name="Text 161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57" draw:name="Text 162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58" draw:name="Text 162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2" table:end-x="14.47mm" table:end-y="1.08mm" draw:z-index="1059" draw:name="Text 162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62" draw:name="Text 1725" draw:style-name="gr115" draw:text-style-name="P2" svg:width="20.45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9.49mm" table:end-y="1.34mm" draw:z-index="1163" draw:name="Text 1726" draw:style-name="gr116" draw:text-style-name="P2" svg:width="16.45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64" draw:name="Text 1727" draw:style-name="gr115" draw:text-style-name="P2" svg:width="20.45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9.49mm" table:end-y="1.34mm" draw:z-index="1165" draw:name="Text 1728" draw:style-name="gr116" draw:text-style-name="P2" svg:width="16.45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66" draw:name="Text 1729" draw:style-name="gr115" draw:text-style-name="P2" svg:width="20.45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float" office:value="0" calcext:value-type="float">
            <text:p><text:s/>- </text:p>
            <draw:custom-shape table:end-cell-address="print.I22" table:end-x="14.48mm" table:end-y="1.08mm" draw:z-index="80" draw:name="Text 155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81" draw:name="Text 156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07" draw:name="Text 206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09" draw:name="Text 147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12" draw:name="Text 147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13" draw:name="Text 147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14" draw:name="Text 147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15" draw:name="Text 147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16" draw:name="Text 147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17" draw:name="Text 148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18" draw:name="Text 148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21" draw:name="Text 148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22" draw:name="Text 148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23" draw:name="Text 148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24" draw:name="Text 148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26" draw:name="Text 148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28" draw:name="Text 149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38" draw:name="Text 150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39" draw:name="Text 150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40" draw:name="Text 150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41" draw:name="Text 150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42" draw:name="Text 150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43" draw:name="Text 150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44" draw:name="Text 150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45" draw:name="Text 150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46" draw:name="Text 150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47" draw:name="Text 151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48" draw:name="Text 151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57" draw:name="Text 152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59" draw:name="Text 152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61" draw:name="Text 152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62" draw:name="Text 152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963" draw:name="Text 152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01" draw:name="Text 166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04" draw:name="Text 166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05" draw:name="Text 166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06" draw:name="Text 166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07" draw:name="Text 167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08" draw:name="Text 167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09" draw:name="Text 167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10" draw:name="Text 167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13" draw:name="Text 167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14" draw:name="Text 167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15" draw:name="Text 167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16" draw:name="Text 167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18" draw:name="Text 168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20" draw:name="Text 168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30" draw:name="Text 169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31" draw:name="Text 169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32" draw:name="Text 169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33" draw:name="Text 169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34" draw:name="Text 169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35" draw:name="Text 169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36" draw:name="Text 169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37" draw:name="Text 170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38" draw:name="Text 170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39" draw:name="Text 170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40" draw:name="Text 170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49" draw:name="Text 171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51" draw:name="Text 171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53" draw:name="Text 171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54" draw:name="Text 171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2" table:end-x="14.47mm" table:end-y="1.08mm" draw:z-index="1155" draw:name="Text 171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26" draw:name="Text 1889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9.51mm" table:end-y="1.34mm" draw:z-index="1327" draw:name="Text 1890" draw:style-name="gr118" draw:text-style-name="P2" svg:width="12.25mm" svg:height="5.64mm" svg:x="21.67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28" draw:name="Text 1891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9.51mm" table:end-y="1.34mm" draw:z-index="1329" draw:name="Text 1892" draw:style-name="gr118" draw:text-style-name="P2" svg:width="12.25mm" svg:height="5.64mm" svg:x="21.67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30" draw:name="Text 1893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1" office:value-type="float" office:value="0" calcext:value-type="float">
            <text:p><text:s/>- </text:p>
            <draw:custom-shape table:end-cell-address="print.J22" table:end-x="14.49mm" table:end-y="1.08mm" draw:z-index="1201" draw:name="Text 1764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202" draw:name="Text 1765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203" draw:name="Text 1766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04" draw:name="Text 176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07" draw:name="Text 177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08" draw:name="Text 177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09" draw:name="Text 177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10" draw:name="Text 177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11" draw:name="Text 177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12" draw:name="Text 177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13" draw:name="Text 177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16" draw:name="Text 177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17" draw:name="Text 178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18" draw:name="Text 178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19" draw:name="Text 178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21" draw:name="Text 178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23" draw:name="Text 178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33" draw:name="Text 179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34" draw:name="Text 179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35" draw:name="Text 179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36" draw:name="Text 179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37" draw:name="Text 180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38" draw:name="Text 180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39" draw:name="Text 180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40" draw:name="Text 180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41" draw:name="Text 180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42" draw:name="Text 180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43" draw:name="Text 180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52" draw:name="Text 181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54" draw:name="Text 181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56" draw:name="Text 181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57" draw:name="Text 182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58" draw:name="Text 182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65" draw:name="Text 182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68" draw:name="Text 183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69" draw:name="Text 183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70" draw:name="Text 183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71" draw:name="Text 183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72" draw:name="Text 183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73" draw:name="Text 183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74" draw:name="Text 183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77" draw:name="Text 184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78" draw:name="Text 184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79" draw:name="Text 184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80" draw:name="Text 184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82" draw:name="Text 184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84" draw:name="Text 184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94" draw:name="Text 185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95" draw:name="Text 185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96" draw:name="Text 185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97" draw:name="Text 186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98" draw:name="Text 186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299" draw:name="Text 186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00" draw:name="Text 186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01" draw:name="Text 186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02" draw:name="Text 186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03" draw:name="Text 186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04" draw:name="Text 186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13" draw:name="Text 187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15" draw:name="Text 187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17" draw:name="Text 188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18" draw:name="Text 188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2" table:end-x="14.48mm" table:end-y="1.08mm" draw:z-index="1319" draw:name="Text 188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86" draw:name="Text 2049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9.5mm" table:end-y="1.34mm" draw:z-index="1487" draw:name="Text 2050" draw:style-name="gr119" draw:text-style-name="P2" svg:width="19.22mm" svg:height="5.64mm" svg:x="21.68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88" draw:name="Text 2051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9.5mm" table:end-y="1.34mm" draw:z-index="1489" draw:name="Text 2052" draw:style-name="gr119" draw:text-style-name="P2" svg:width="19.22mm" svg:height="5.64mm" svg:x="21.68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90" draw:name="Text 2053" draw:style-name="gr105" draw:text-style-name="P2" svg:width="23.2mm" svg:height="4.57mm" svg:x="22.6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9" office:value-type="float" office:value="6369.2" calcext:value-type="float">
            <text:p><text:s/>6,369.20 </text:p>
            <draw:custom-shape table:end-cell-address="print.K22" table:end-x="14.48mm" table:end-y="1.08mm" draw:z-index="1361" draw:name="Text 1924" draw:style-name="gr120" draw:text-style-name="P2" svg:width="17.97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K22" table:end-x="14.48mm" table:end-y="1.08mm" draw:z-index="1362" draw:name="Text 1925" draw:style-name="gr120" draw:text-style-name="P2" svg:width="17.97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K22" table:end-x="14.48mm" table:end-y="1.08mm" draw:z-index="1363" draw:name="Text 1926" draw:style-name="gr120" draw:text-style-name="P2" svg:width="17.97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64" draw:name="Text 192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67" draw:name="Text 193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68" draw:name="Text 193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69" draw:name="Text 193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70" draw:name="Text 193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71" draw:name="Text 193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72" draw:name="Text 193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73" draw:name="Text 193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76" draw:name="Text 193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77" draw:name="Text 194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78" draw:name="Text 194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79" draw:name="Text 194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81" draw:name="Text 194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83" draw:name="Text 194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93" draw:name="Text 195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94" draw:name="Text 195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95" draw:name="Text 195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96" draw:name="Text 195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97" draw:name="Text 196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98" draw:name="Text 196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399" draw:name="Text 196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00" draw:name="Text 196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01" draw:name="Text 196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02" draw:name="Text 196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03" draw:name="Text 196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12" draw:name="Text 197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14" draw:name="Text 197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16" draw:name="Text 197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17" draw:name="Text 198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18" draw:name="Text 198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25" draw:name="Text 198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28" draw:name="Text 199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29" draw:name="Text 199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30" draw:name="Text 199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31" draw:name="Text 199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32" draw:name="Text 199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33" draw:name="Text 199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34" draw:name="Text 199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37" draw:name="Text 200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38" draw:name="Text 200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39" draw:name="Text 200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40" draw:name="Text 200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42" draw:name="Text 200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44" draw:name="Text 200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54" draw:name="Text 201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55" draw:name="Text 201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56" draw:name="Text 201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57" draw:name="Text 202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58" draw:name="Text 202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59" draw:name="Text 202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60" draw:name="Text 202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61" draw:name="Text 202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62" draw:name="Text 202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63" draw:name="Text 202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64" draw:name="Text 202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73" draw:name="Text 203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75" draw:name="Text 203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77" draw:name="Text 204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78" draw:name="Text 204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2" table:end-x="14.49mm" table:end-y="1.08mm" draw:z-index="1479" draw:name="Text 204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float" office:value="0" calcext:value-type="float">
            <text:p><text:s/>- </text:p>
          </table:table-cell>
          <table:table-cell table:style-name="ce219" office:value-type="float" office:value="8.66" calcext:value-type="float">
            <text:p><text:s/>8.66 </text:p>
          </table:table-cell>
          <table:table-cell table:style-name="ce219" office:value-type="float" office:value="22.53" calcext:value-type="float">
            <text:p><text:s/>22.53 </text:p>
          </table:table-cell>
          <table:table-cell table:style-name="ce329"/>
          <table:table-cell table:style-name="ce340" table:number-columns-repeated="24"/>
          <table:table-cell table:style-name="ce365" table:number-columns-repeated="986"/>
        </table:table-row>
        <table:table-row table:style-name="ro14">
          <table:table-cell table:style-name="ce123" office:value-type="string" calcext:value-type="string">
            <text:p>臺灣北區</text:p>
          </table:table-cell>
          <table:table-cell table:style-name="ce171" office:value-type="string" calcext:value-type="string">
            <text:p>碧潭攔河堰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63" table:formula="of:=SUM([.F22:.H22])" office:value-type="float" office:value="0" calcext:value-type="float">
            <text:p><text:s/>- <text:s text:c="2"/></text:p>
            <draw:custom-shape table:end-cell-address="print.E23" table:end-x="14.47mm" table:end-y="1.07mm" draw:z-index="82" draw:name="Text 15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301" draw:name="Text 57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18" draw:name="Text 73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19" draw:name="Text 73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24" draw:name="Text 74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26" draw:name="Text 74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28" draw:name="Text 75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29" draw:name="Text 75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30" draw:name="Text 75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33" draw:name="Text 75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34" draw:name="Text 75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35" draw:name="Text 75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36" draw:name="Text 76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38" draw:name="Text 76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440" draw:name="Text 76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684" draw:name="Text 115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685" draw:name="Text 115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686" draw:name="Text 115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687" draw:name="Text 115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688" draw:name="Text 115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689" draw:name="Text 115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690" draw:name="Text 115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691" draw:name="Text 115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693" draw:name="Text 116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695" draw:name="Text 116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699" draw:name="Text 116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708" draw:name="Text 117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710" draw:name="Text 118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712" draw:name="Text 118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713" draw:name="Text 118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3" table:end-x="14.47mm" table:end-y="1.07mm" draw:z-index="714" draw:name="Text 118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float" office:value="0" calcext:value-type="float">
            <text:p><text:s/>- </text:p>
            <draw:custom-shape table:end-cell-address="print.F23" table:end-x="14.46mm" table:end-y="1.07mm" draw:z-index="788" draw:name="Text 135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789" draw:name="Text 135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797" draw:name="Text 136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798" draw:name="Text 136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03" draw:name="Text 136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05" draw:name="Text 136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07" draw:name="Text 137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08" draw:name="Text 137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09" draw:name="Text 137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10" draw:name="Text 137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11" draw:name="Text 137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12" draw:name="Text 137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13" draw:name="Text 137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14" draw:name="Text 137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15" draw:name="Text 137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27" draw:name="Text 139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28" draw:name="Text 139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29" draw:name="Text 139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30" draw:name="Text 139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31" draw:name="Text 139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32" draw:name="Text 139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33" draw:name="Text 139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34" draw:name="Text 139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36" draw:name="Text 139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38" draw:name="Text 140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42" draw:name="Text 140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43" draw:name="Text 140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44" draw:name="Text 140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45" draw:name="Text 140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46" draw:name="Text 140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847" draw:name="Text 141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75" draw:name="Text 153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76" draw:name="Text 153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77" draw:name="Text 154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78" draw:name="Text 154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79" draw:name="Text 154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80" draw:name="Text 154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81" draw:name="Text 154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82" draw:name="Text 154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83" draw:name="Text 154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84" draw:name="Text 154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85" draw:name="Text 154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86" draw:name="Text 154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87" draw:name="Text 155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88" draw:name="Text 155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89" draw:name="Text 155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90" draw:name="Text 155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91" draw:name="Text 155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92" draw:name="Text 155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93" draw:name="Text 155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94" draw:name="Text 155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95" draw:name="Text 155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96" draw:name="Text 155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97" draw:name="Text 156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98" draw:name="Text 156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999" draw:name="Text 156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1000" draw:name="Text 156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1001" draw:name="Text 156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1002" draw:name="Text 156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1003" draw:name="Text 156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3" table:end-x="14.46mm" table:end-y="1.07mm" draw:z-index="1004" draw:name="Text 156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float" office:value="0" calcext:value-type="float">
            <text:p><text:s/>- </text:p>
            <draw:custom-shape table:end-cell-address="print.G23" table:end-x="14.47mm" table:end-y="1.07mm" draw:z-index="849" draw:name="Text 141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50" draw:name="Text 141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58" draw:name="Text 142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59" draw:name="Text 142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64" draw:name="Text 142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66" draw:name="Text 142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68" draw:name="Text 143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69" draw:name="Text 143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70" draw:name="Text 143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71" draw:name="Text 143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72" draw:name="Text 143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73" draw:name="Text 143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74" draw:name="Text 143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75" draw:name="Text 143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76" draw:name="Text 143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88" draw:name="Text 145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89" draw:name="Text 145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90" draw:name="Text 145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91" draw:name="Text 145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92" draw:name="Text 145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93" draw:name="Text 145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94" draw:name="Text 145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95" draw:name="Text 145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97" draw:name="Text 146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899" draw:name="Text 146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903" draw:name="Text 146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904" draw:name="Text 146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905" draw:name="Text 146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906" draw:name="Text 146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907" draw:name="Text 147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908" draw:name="Text 147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06" draw:name="Text 156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07" draw:name="Text 157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15" draw:name="Text 157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16" draw:name="Text 157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21" draw:name="Text 158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23" draw:name="Text 158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25" draw:name="Text 158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26" draw:name="Text 158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27" draw:name="Text 159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28" draw:name="Text 159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29" draw:name="Text 159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30" draw:name="Text 159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31" draw:name="Text 159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32" draw:name="Text 159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33" draw:name="Text 159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45" draw:name="Text 160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46" draw:name="Text 160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47" draw:name="Text 161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48" draw:name="Text 161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49" draw:name="Text 161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50" draw:name="Text 161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51" draw:name="Text 161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52" draw:name="Text 161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54" draw:name="Text 161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56" draw:name="Text 161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60" draw:name="Text 162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61" draw:name="Text 162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62" draw:name="Text 162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63" draw:name="Text 162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64" draw:name="Text 162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65" draw:name="Text 162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71" draw:name="Text 163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72" draw:name="Text 163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73" draw:name="Text 163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74" draw:name="Text 163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75" draw:name="Text 163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76" draw:name="Text 163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77" draw:name="Text 164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78" draw:name="Text 164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79" draw:name="Text 164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80" draw:name="Text 164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81" draw:name="Text 164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82" draw:name="Text 164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83" draw:name="Text 164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84" draw:name="Text 164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85" draw:name="Text 164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86" draw:name="Text 164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87" draw:name="Text 165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88" draw:name="Text 165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89" draw:name="Text 165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90" draw:name="Text 165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91" draw:name="Text 165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92" draw:name="Text 165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93" draw:name="Text 165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94" draw:name="Text 165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95" draw:name="Text 165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96" draw:name="Text 165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97" draw:name="Text 166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98" draw:name="Text 166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099" draw:name="Text 166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23" table:end-x="14.47mm" table:end-y="1.07mm" draw:z-index="1100" draw:name="Text 166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float" office:value="0" calcext:value-type="float">
            <text:p><text:s/>- </text:p>
            <draw:custom-shape table:end-cell-address="print.H23" table:end-x="14.47mm" table:end-y="1.07mm" draw:z-index="910" draw:name="Text 147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11" draw:name="Text 147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19" draw:name="Text 148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20" draw:name="Text 148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25" draw:name="Text 148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27" draw:name="Text 149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29" draw:name="Text 149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30" draw:name="Text 149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31" draw:name="Text 149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32" draw:name="Text 149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33" draw:name="Text 149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34" draw:name="Text 149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35" draw:name="Text 149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36" draw:name="Text 149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37" draw:name="Text 150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49" draw:name="Text 151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50" draw:name="Text 151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51" draw:name="Text 151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52" draw:name="Text 151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53" draw:name="Text 151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54" draw:name="Text 151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55" draw:name="Text 151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56" draw:name="Text 151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58" draw:name="Text 152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60" draw:name="Text 152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64" draw:name="Text 152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65" draw:name="Text 152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66" draw:name="Text 152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67" draw:name="Text 153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68" draw:name="Text 153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969" draw:name="Text 153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02" draw:name="Text 166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03" draw:name="Text 166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11" draw:name="Text 167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12" draw:name="Text 167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17" draw:name="Text 168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19" draw:name="Text 168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21" draw:name="Text 168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22" draw:name="Text 168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23" draw:name="Text 168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24" draw:name="Text 168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25" draw:name="Text 168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26" draw:name="Text 168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27" draw:name="Text 169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28" draw:name="Text 169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29" draw:name="Text 169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41" draw:name="Text 170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42" draw:name="Text 170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43" draw:name="Text 170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44" draw:name="Text 170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45" draw:name="Text 170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46" draw:name="Text 170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47" draw:name="Text 171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48" draw:name="Text 171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50" draw:name="Text 171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52" draw:name="Text 171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56" draw:name="Text 171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57" draw:name="Text 172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58" draw:name="Text 172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59" draw:name="Text 172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60" draw:name="Text 172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61" draw:name="Text 172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67" draw:name="Text 173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68" draw:name="Text 173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69" draw:name="Text 173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70" draw:name="Text 173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71" draw:name="Text 173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72" draw:name="Text 173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73" draw:name="Text 173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74" draw:name="Text 173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75" draw:name="Text 173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76" draw:name="Text 173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77" draw:name="Text 174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78" draw:name="Text 174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79" draw:name="Text 174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80" draw:name="Text 174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81" draw:name="Text 174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82" draw:name="Text 174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83" draw:name="Text 174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84" draw:name="Text 174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85" draw:name="Text 174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86" draw:name="Text 174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87" draw:name="Text 175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88" draw:name="Text 175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89" draw:name="Text 175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90" draw:name="Text 175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91" draw:name="Text 175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92" draw:name="Text 175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93" draw:name="Text 175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94" draw:name="Text 175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95" draw:name="Text 175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23" table:end-x="14.47mm" table:end-y="1.07mm" draw:z-index="1196" draw:name="Text 175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float" office:value="0" calcext:value-type="float">
            <text:p><text:s/>- </text:p>
            <draw:custom-shape table:end-cell-address="print.I23" table:end-x="14.48mm" table:end-y="1.07mm" draw:z-index="1205" draw:name="Text 176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06" draw:name="Text 176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14" draw:name="Text 177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15" draw:name="Text 177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20" draw:name="Text 178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22" draw:name="Text 178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24" draw:name="Text 178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25" draw:name="Text 178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26" draw:name="Text 178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27" draw:name="Text 179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28" draw:name="Text 179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29" draw:name="Text 179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30" draw:name="Text 179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31" draw:name="Text 179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32" draw:name="Text 179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44" draw:name="Text 180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45" draw:name="Text 180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46" draw:name="Text 180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47" draw:name="Text 181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48" draw:name="Text 181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49" draw:name="Text 181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50" draw:name="Text 181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51" draw:name="Text 181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53" draw:name="Text 181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55" draw:name="Text 181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59" draw:name="Text 182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60" draw:name="Text 182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61" draw:name="Text 182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62" draw:name="Text 182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63" draw:name="Text 182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64" draw:name="Text 182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66" draw:name="Text 182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67" draw:name="Text 183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75" draw:name="Text 183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76" draw:name="Text 183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81" draw:name="Text 184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83" draw:name="Text 184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85" draw:name="Text 184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86" draw:name="Text 184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87" draw:name="Text 185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88" draw:name="Text 185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89" draw:name="Text 185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90" draw:name="Text 185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91" draw:name="Text 185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92" draw:name="Text 185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293" draw:name="Text 185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05" draw:name="Text 186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06" draw:name="Text 186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07" draw:name="Text 187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08" draw:name="Text 187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09" draw:name="Text 187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10" draw:name="Text 187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11" draw:name="Text 187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12" draw:name="Text 187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14" draw:name="Text 187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16" draw:name="Text 187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20" draw:name="Text 188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21" draw:name="Text 188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22" draw:name="Text 188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23" draw:name="Text 188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24" draw:name="Text 188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25" draw:name="Text 188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31" draw:name="Text 189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32" draw:name="Text 189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33" draw:name="Text 189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34" draw:name="Text 189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35" draw:name="Text 189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36" draw:name="Text 189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37" draw:name="Text 190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38" draw:name="Text 190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39" draw:name="Text 190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40" draw:name="Text 190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41" draw:name="Text 190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42" draw:name="Text 190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43" draw:name="Text 190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44" draw:name="Text 190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45" draw:name="Text 190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46" draw:name="Text 190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47" draw:name="Text 191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48" draw:name="Text 191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49" draw:name="Text 191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50" draw:name="Text 191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51" draw:name="Text 191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52" draw:name="Text 191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53" draw:name="Text 191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54" draw:name="Text 191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55" draw:name="Text 191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56" draw:name="Text 191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57" draw:name="Text 192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58" draw:name="Text 192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59" draw:name="Text 192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3" table:end-x="14.48mm" table:end-y="1.07mm" draw:z-index="1360" draw:name="Text 192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float" office:value="0" calcext:value-type="float">
            <text:p><text:s/>- </text:p>
            <draw:custom-shape table:end-cell-address="print.J23" table:end-x="14.49mm" table:end-y="1.07mm" draw:z-index="1365" draw:name="Text 192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66" draw:name="Text 192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74" draw:name="Text 193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75" draw:name="Text 193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80" draw:name="Text 194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82" draw:name="Text 194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84" draw:name="Text 194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85" draw:name="Text 194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86" draw:name="Text 194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87" draw:name="Text 195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88" draw:name="Text 195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89" draw:name="Text 195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90" draw:name="Text 195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91" draw:name="Text 195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392" draw:name="Text 195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04" draw:name="Text 196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05" draw:name="Text 196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06" draw:name="Text 196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07" draw:name="Text 197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08" draw:name="Text 197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09" draw:name="Text 197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10" draw:name="Text 197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11" draw:name="Text 197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13" draw:name="Text 197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15" draw:name="Text 197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19" draw:name="Text 198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20" draw:name="Text 198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21" draw:name="Text 198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22" draw:name="Text 198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23" draw:name="Text 198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24" draw:name="Text 198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26" draw:name="Text 198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27" draw:name="Text 199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35" draw:name="Text 199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36" draw:name="Text 199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41" draw:name="Text 200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43" draw:name="Text 200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45" draw:name="Text 200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46" draw:name="Text 200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47" draw:name="Text 201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48" draw:name="Text 201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49" draw:name="Text 201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50" draw:name="Text 201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51" draw:name="Text 201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52" draw:name="Text 201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53" draw:name="Text 201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65" draw:name="Text 202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66" draw:name="Text 202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67" draw:name="Text 203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68" draw:name="Text 203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69" draw:name="Text 203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70" draw:name="Text 203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71" draw:name="Text 203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72" draw:name="Text 203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74" draw:name="Text 203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76" draw:name="Text 203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80" draw:name="Text 204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81" draw:name="Text 204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82" draw:name="Text 204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83" draw:name="Text 204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84" draw:name="Text 204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85" draw:name="Text 204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91" draw:name="Text 205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92" draw:name="Text 205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93" draw:name="Text 205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94" draw:name="Text 205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95" draw:name="Text 205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96" draw:name="Text 205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97" draw:name="Text 206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98" draw:name="Text 206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499" draw:name="Text 206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00" draw:name="Text 206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01" draw:name="Text 206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02" draw:name="Text 206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03" draw:name="Text 206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04" draw:name="Text 206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05" draw:name="Text 206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06" draw:name="Text 206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07" draw:name="Text 207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08" draw:name="Text 207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09" draw:name="Text 207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10" draw:name="Text 207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11" draw:name="Text 207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12" draw:name="Text 207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13" draw:name="Text 207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14" draw:name="Text 207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15" draw:name="Text 207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16" draw:name="Text 207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17" draw:name="Text 208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18" draw:name="Text 208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19" draw:name="Text 208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23" table:end-x="14.49mm" table:end-y="1.07mm" draw:z-index="1520" draw:name="Text 208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16" office:value-type="string" office:string-value="…" calcext:value-type="string">
            <text:p><text:s/>… </text:p>
          </table:table-cell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14">
          <table:table-cell table:style-name="ce128" office:value-type="string" calcext:value-type="string">
            <text:p>臺灣北區</text:p>
          </table:table-cell>
          <table:table-cell table:style-name="ce175" office:value-type="string" calcext:value-type="string">
            <text:p>巴陵壩</text:p>
            <draw:custom-shape table:end-cell-address="print.C23" table:end-x="6.02mm" table:end-y="6.09mm" draw:z-index="483" draw:name="Text 912" draw:style-name="gr122" draw:text-style-name="P2" svg:width="16.48mm" svg:height="5.02mm" svg:x="27.66mm" svg:y="1.0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63" table:formula="of:=SUM([.F23:.H23])" office:value-type="float" office:value="0" calcext:value-type="float">
            <text:p><text:s/>- <text:s text:c="2"/></text:p>
            <draw:custom-shape table:end-cell-address="print.E24" table:end-x="14.47mm" table:end-y="1.08mm" draw:z-index="83" draw:name="Text 16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302" draw:name="Text 57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4" table:end-x="9.48mm" table:end-y="1.34mm" draw:z-index="303" draw:name="Text 578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4" table:end-x="14.46mm" table:end-y="1.08mm" draw:z-index="304" draw:name="Text 580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4" table:end-x="14.46mm" table:end-y="1.08mm" draw:z-index="305" draw:name="Text 581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31" draw:name="Text 75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32" draw:name="Text 75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37" draw:name="Text 76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39" draw:name="Text 76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41" draw:name="Text 76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42" draw:name="Text 76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43" draw:name="Text 76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4" table:end-x="14.46mm" table:end-y="1.08mm" draw:z-index="444" draw:name="Text 772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45" draw:name="Text 77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46" draw:name="Text 77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47" draw:name="Text 77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48" draw:name="Text 77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49" draw:name="Text 77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450" draw:name="Text 78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4" table:end-x="9.48mm" table:end-y="1.34mm" draw:z-index="451" draw:name="Text 781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4" table:end-x="14.46mm" table:end-y="1.08mm" draw:z-index="452" draw:name="Text 783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00" draw:name="Text 117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01" draw:name="Text 117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02" draw:name="Text 117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03" draw:name="Text 117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04" draw:name="Text 117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05" draw:name="Text 117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06" draw:name="Text 117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07" draw:name="Text 117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09" draw:name="Text 118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11" draw:name="Text 118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15" draw:name="Text 118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4" table:end-x="9.48mm" table:end-y="1.34mm" draw:z-index="716" draw:name="Text 1187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4" table:end-x="14.46mm" table:end-y="1.08mm" draw:z-index="725" draw:name="Text 1196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26" draw:name="Text 119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28" draw:name="Text 119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30" draw:name="Text 120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31" draw:name="Text 120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4" table:end-x="14.47mm" table:end-y="1.08mm" draw:z-index="732" draw:name="Text 120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  <draw:custom-shape table:end-cell-address="print.I24" table:end-x="14.48mm" table:end-y="1.08mm" draw:z-index="84" draw:name="Text 163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4" table:end-x="14.48mm" table:end-y="1.08mm" draw:z-index="85" draw:name="Text 164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4" table:end-x="14.48mm" table:end-y="1.08mm" draw:z-index="108" draw:name="Text 208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220" office:value-type="float" office:value="0" calcext:value-type="float">
            <text:p><text:s/>- </text:p>
          </table:table-cell>
          <table:table-cell table:style-name="ce330"/>
          <table:table-cell table:style-name="ce341" table:number-columns-repeated="24"/>
          <table:table-cell table:style-name="ce366" table:number-columns-repeated="986"/>
        </table:table-row>
        <table:table-row table:style-name="ro14">
          <table:table-cell table:style-name="ce128" office:value-type="string" calcext:value-type="string">
            <text:p>臺灣北區</text:p>
          </table:table-cell>
          <table:table-cell table:style-name="ce176" office:value-type="string" calcext:value-type="string">
            <text:p>榮華壩</text:p>
          </table:table-cell>
          <table:table-cell table:style-name="ce221" office:value-type="float" office:value="160848.5" calcext:value-type="float">
            <text:p><text:s/>160,848.50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63" table:formula="of:=SUM([.F24:.H24])" office:value-type="float" office:value="0" calcext:value-type="float">
            <text:p><text:s/>- <text:s text:c="2"/></text:p>
            <draw:custom-shape table:end-cell-address="print.G25" table:end-x="14.47mm" table:end-y="1.07mm" draw:z-index="86" draw:name="Text 166" draw:style-name="gr107" draw:text-style-name="P2" svg:width="52.59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5" table:end-x="9.48mm" table:end-y="1.33mm" draw:z-index="306" draw:name="Text 582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5" table:end-x="14.46mm" table:end-y="1.07mm" draw:z-index="307" draw:name="Text 584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5" table:end-x="14.46mm" table:end-y="1.07mm" draw:z-index="308" draw:name="Text 585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5" table:end-x="14.46mm" table:end-y="1.07mm" draw:z-index="453" draw:name="Text 788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5" table:end-x="9.48mm" table:end-y="1.33mm" draw:z-index="454" draw:name="Text 797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5" table:end-x="14.46mm" table:end-y="1.07mm" draw:z-index="455" draw:name="Text 799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17" draw:name="Text 118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18" draw:name="Text 118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19" draw:name="Text 119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20" draw:name="Text 119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21" draw:name="Text 119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22" draw:name="Text 119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23" draw:name="Text 119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24" draw:name="Text 119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27" draw:name="Text 119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29" draw:name="Text 120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33" draw:name="Text 120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5" table:end-x="9.48mm" table:end-y="1.33mm" draw:z-index="734" draw:name="Text 1205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5" table:end-x="14.46mm" table:end-y="1.07mm" draw:z-index="743" draw:name="Text 1214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44" draw:name="Text 121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46" draw:name="Text 121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48" draw:name="Text 121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49" draw:name="Text 122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5" table:end-x="14.47mm" table:end-y="1.07mm" draw:z-index="750" draw:name="Text 122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  <draw:custom-shape table:end-cell-address="print.I25" table:end-x="14.48mm" table:end-y="1.07mm" draw:z-index="87" draw:name="Text 167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5" table:end-x="14.48mm" table:end-y="1.07mm" draw:z-index="88" draw:name="Text 168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5" table:end-x="14.48mm" table:end-y="1.07mm" draw:z-index="109" draw:name="Text 209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2" office:value-type="float" office:value="297.81" calcext:value-type="float">
            <text:p><text:s/>297.81 </text:p>
          </table:table-cell>
          <table:table-cell table:style-name="ce221" office:value-type="float" office:value="149300.9" calcext:value-type="float">
            <text:p><text:s/>149,300.90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1" office:value-type="float" office:value="12943.6" calcext:value-type="float">
            <text:p><text:s/>12,943.60 </text:p>
          </table:table-cell>
          <table:table-cell table:style-name="ce221" office:value-type="float" office:value="410.7" calcext:value-type="float">
            <text:p><text:s/>410.70 </text:p>
          </table:table-cell>
          <table:table-cell table:style-name="ce330"/>
          <table:table-cell table:style-name="ce341" table:number-columns-repeated="24"/>
          <table:table-cell table:style-name="ce366" table:number-columns-repeated="986"/>
        </table:table-row>
        <table:table-row table:style-name="ro14">
          <table:table-cell table:style-name="ce128" office:value-type="string" calcext:value-type="string">
            <text:p>臺灣北區</text:p>
          </table:table-cell>
          <table:table-cell table:style-name="ce176" office:value-type="string" calcext:value-type="string">
            <text:p>石門水庫</text:p>
          </table:table-cell>
          <table:table-cell table:style-name="ce221" office:value-type="float" office:value="273225.6" calcext:value-type="float">
            <text:p><text:s/>273,225.60 </text:p>
          </table:table-cell>
          <table:table-cell table:style-name="ce221" office:value-type="float" office:value="15843.2" calcext:value-type="float">
            <text:p><text:s/>15,843.20 </text:p>
          </table:table-cell>
          <table:table-cell table:style-name="ce263" table:formula="of:=SUM([.F25:.H25])" office:value-type="float" office:value="94608.8" calcext:value-type="float">
            <text:p><text:s/>94,608.80 </text:p>
            <draw:custom-shape table:end-cell-address="print.F26" table:end-x="9.48mm" table:end-y="1.34mm" draw:z-index="457" draw:name="Text 803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6" table:end-x="14.46mm" table:end-y="1.08mm" draw:z-index="459" draw:name="Text 805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6" table:end-x="14.46mm" table:end-y="1.08mm" draw:z-index="460" draw:name="Text 806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6" table:end-x="14.46mm" table:end-y="1.08mm" draw:z-index="463" draw:name="Text 816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6" table:end-x="9.48mm" table:end-y="1.34mm" draw:z-index="466" draw:name="Text 825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35" draw:name="Text 120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36" draw:name="Text 120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37" draw:name="Text 120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38" draw:name="Text 120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39" draw:name="Text 121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40" draw:name="Text 121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41" draw:name="Text 121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42" draw:name="Text 121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45" draw:name="Text 121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47" draw:name="Text 121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51" draw:name="Text 122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61" draw:name="Text 123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63" draw:name="Text 123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65" draw:name="Text 123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66" draw:name="Text 123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6" table:end-x="14.47mm" table:end-y="1.08mm" draw:z-index="767" draw:name="Text 123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1" office:value-type="float" office:value="48840.3" calcext:value-type="float">
            <text:p><text:s/>48,840.30 </text:p>
          </table:table-cell>
          <table:table-cell table:style-name="ce221" office:value-type="float" office:value="44642.6" calcext:value-type="float">
            <text:p><text:s/>44,642.60 </text:p>
          </table:table-cell>
          <table:table-cell table:style-name="ce221" office:value-type="float" office:value="1125.9" calcext:value-type="float">
            <text:p><text:s/>1,125.90 </text:p>
            <draw:custom-shape table:end-cell-address="print.I26" table:end-x="14.48mm" table:end-y="1.08mm" draw:z-index="89" draw:name="Text 171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6" table:end-x="14.48mm" table:end-y="1.08mm" draw:z-index="90" draw:name="Text 172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2" office:value-type="float" office:value="0" calcext:value-type="float">
            <text:p><text:s/>- </text:p>
          </table:table-cell>
          <table:table-cell table:style-name="ce221" office:value-type="float" office:value="81156.4" calcext:value-type="float">
            <text:p><text:s/>81,156.40 </text:p>
          </table:table-cell>
          <table:table-cell table:style-name="ce221" office:value-type="float" office:value="714.9" calcext:value-type="float">
            <text:p><text:s/>714.90 </text:p>
          </table:table-cell>
          <table:table-cell table:style-name="ce221" office:value-type="float" office:value="101920.6" calcext:value-type="float">
            <text:p><text:s/>101,920.60 </text:p>
          </table:table-cell>
          <table:table-cell table:style-name="ce221" office:value-type="float" office:value="239.2" calcext:value-type="float">
            <text:p><text:s/>239.20 </text:p>
          </table:table-cell>
          <table:table-cell table:style-name="ce330"/>
          <table:table-cell table:style-name="ce341" table:number-columns-repeated="24"/>
          <table:table-cell table:style-name="ce366" table:number-columns-repeated="986"/>
        </table:table-row>
        <table:table-row table:style-name="ro14">
          <table:table-cell table:style-name="ce129" office:value-type="string" calcext:value-type="string">
            <text:p>臺灣北區</text:p>
          </table:table-cell>
          <table:table-cell table:style-name="ce177" office:value-type="string" calcext:value-type="string">
            <text:p>鳶山堰</text:p>
          </table:table-cell>
          <table:table-cell table:style-name="ce222" office:value-type="float" office:value="274356.1" calcext:value-type="float">
            <text:p><text:s/>274,356.1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63" table:formula="of:=SUM([.F26:.H26])" office:value-type="float" office:value="27355.9" calcext:value-type="float">
            <text:p><text:s/>27,355.90 </text:p>
            <draw:custom-shape table:end-cell-address="print.E27" table:end-x="14.47mm" table:end-y="1.07mm" draw:z-index="91" draw:name="Text 17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309" draw:name="Text 58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56" draw:name="Text 80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58" draw:name="Text 80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61" draw:name="Text 81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62" draw:name="Text 81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64" draw:name="Text 82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65" draw:name="Text 82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67" draw:name="Text 82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68" draw:name="Text 82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69" draw:name="Text 83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70" draw:name="Text 83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71" draw:name="Text 83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72" draw:name="Text 83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73" draw:name="Text 83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74" draw:name="Text 83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75" draw:name="Text 84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76" draw:name="Text 84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77" draw:name="Text 84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78" draw:name="Text 84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79" draw:name="Text 84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80" draw:name="Text 84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81" draw:name="Text 85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482" draw:name="Text 85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52" draw:name="Text 122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53" draw:name="Text 122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54" draw:name="Text 122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55" draw:name="Text 122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56" draw:name="Text 122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57" draw:name="Text 122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58" draw:name="Text 123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59" draw:name="Text 123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62" draw:name="Text 123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64" draw:name="Text 123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68" draw:name="Text 124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69" draw:name="Text 125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70" draw:name="Text 125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771" draw:name="Text 125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9.48mm" table:end-y="1.33mm" draw:z-index="1528" draw:name="Text 2094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14.46mm" table:end-y="1.07mm" draw:z-index="1530" draw:name="Text 2096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14.46mm" table:end-y="1.07mm" draw:z-index="1531" draw:name="Text 2097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14.46mm" table:end-y="1.07mm" draw:z-index="1534" draw:name="Text 2100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7" table:end-x="9.48mm" table:end-y="1.33mm" draw:z-index="1537" draw:name="Text 2103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54" draw:name="Text 212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55" draw:name="Text 212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56" draw:name="Text 212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57" draw:name="Text 212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58" draw:name="Text 212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59" draw:name="Text 212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60" draw:name="Text 212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61" draw:name="Text 212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62" draw:name="Text 212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63" draw:name="Text 212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64" draw:name="Text 213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73" draw:name="Text 213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75" draw:name="Text 214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77" draw:name="Text 214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78" draw:name="Text 214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7" table:end-x="14.47mm" table:end-y="1.07mm" draw:z-index="1579" draw:name="Text 214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float" office:value="1108.7" calcext:value-type="float">
            <text:p><text:s/>1,108.70 </text:p>
          </table:table-cell>
          <table:table-cell table:style-name="ce222" office:value-type="float" office:value="26247.2" calcext:value-type="float">
            <text:p><text:s/>26,247.20 </text:p>
          </table:table-cell>
          <table:table-cell table:style-name="ce245" office:value-type="float" office:value="0" calcext:value-type="float">
            <text:p><text:s/>- </text:p>
            <draw:custom-shape table:end-cell-address="print.I27" table:end-x="14.48mm" table:end-y="1.07mm" draw:z-index="92" draw:name="Text 175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7" table:end-x="14.48mm" table:end-y="1.07mm" draw:z-index="93" draw:name="Text 176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7" table:end-x="14.48mm" table:end-y="1.07mm" draw:z-index="110" draw:name="Text 210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office:value-type="float" office:value="247032.4" calcext:value-type="float">
            <text:p><text:s/>247,032.4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office:value-type="float" office:value="70" calcext:value-type="float">
            <text:p><text:s/>70.00 </text:p>
          </table:table-cell>
          <table:table-cell table:style-name="ce222" office:value-type="float" office:value="49.7" calcext:value-type="float">
            <text:p><text:s/>49.70 </text:p>
          </table:table-cell>
          <table:table-cell table:style-name="ce331"/>
          <table:table-cell table:style-name="ce342" table:number-columns-repeated="24"/>
          <table:table-cell table:style-name="ce367" table:number-columns-repeated="986"/>
        </table:table-row>
        <table:table-row table:style-name="ro14">
          <table:table-cell table:style-name="ce123" office:value-type="string" calcext:value-type="string">
            <text:p>臺灣北區</text:p>
          </table:table-cell>
          <table:table-cell table:style-name="ce178" office:value-type="string" calcext:value-type="string">
            <text:p>後村堰</text:p>
          </table:table-cell>
          <table:table-cell table:number-columns-repeated="2" table:style-name="ce216" office:value-type="string" office:string-value="…" calcext:value-type="string">
            <text:p><text:s/>… </text:p>
          </table:table-cell>
          <table:table-cell table:style-name="ce263" table:formula="of:=SUM([.F27:.H27])" office:value-type="float" office:value="0" calcext:value-type="float">
            <text:p><text:s/>- <text:s text:c="2"/></text:p>
            <draw:custom-shape table:end-cell-address="print.E28" table:end-x="14.47mm" table:end-y="1.08mm" draw:z-index="1525" draw:name="Text 209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26" draw:name="Text 209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27" draw:name="Text 209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29" draw:name="Text 209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32" draw:name="Text 209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33" draw:name="Text 209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35" draw:name="Text 210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36" draw:name="Text 210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38" draw:name="Text 210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39" draw:name="Text 210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40" draw:name="Text 210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41" draw:name="Text 210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42" draw:name="Text 210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43" draw:name="Text 210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44" draw:name="Text 211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45" draw:name="Text 211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46" draw:name="Text 211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47" draw:name="Text 211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48" draw:name="Text 211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49" draw:name="Text 211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50" draw:name="Text 211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51" draw:name="Text 211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52" draw:name="Text 211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53" draw:name="Text 211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65" draw:name="Text 213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66" draw:name="Text 213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67" draw:name="Text 213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68" draw:name="Text 213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69" draw:name="Text 213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70" draw:name="Text 213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71" draw:name="Text 213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72" draw:name="Text 213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74" draw:name="Text 214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76" draw:name="Text 214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80" draw:name="Text 214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81" draw:name="Text 214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82" draw:name="Text 214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583" draw:name="Text 214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8" table:end-x="9.48mm" table:end-y="1.34mm" draw:z-index="1587" draw:name="Text 2153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8" table:end-x="14.46mm" table:end-y="1.08mm" draw:z-index="1589" draw:name="Text 2155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8" table:end-x="14.46mm" table:end-y="1.08mm" draw:z-index="1590" draw:name="Text 2156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8" table:end-x="14.46mm" table:end-y="1.08mm" draw:z-index="1593" draw:name="Text 2159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8" table:end-x="9.48mm" table:end-y="1.34mm" draw:z-index="1596" draw:name="Text 2162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13" draw:name="Text 217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14" draw:name="Text 218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15" draw:name="Text 218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16" draw:name="Text 218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17" draw:name="Text 218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18" draw:name="Text 218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19" draw:name="Text 218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20" draw:name="Text 218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21" draw:name="Text 218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22" draw:name="Text 218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23" draw:name="Text 218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32" draw:name="Text 219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34" draw:name="Text 220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36" draw:name="Text 220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37" draw:name="Text 220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8" table:end-x="14.47mm" table:end-y="1.08mm" draw:z-index="1638" draw:name="Text 220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1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  <draw:custom-shape table:end-cell-address="print.I28" table:end-x="14.48mm" table:end-y="1.08mm" draw:z-index="94" draw:name="Text 179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8" table:end-x="14.48mm" table:end-y="1.08mm" draw:z-index="95" draw:name="Text 180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8" table:end-x="14.48mm" table:end-y="1.08mm" draw:z-index="111" draw:name="Text 211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3" office:value-type="string" office:string-value="…" calcext:value-type="string">
            <text:p><text:s/>… </text:p>
          </table:table-cell>
          <table:table-cell table:number-columns-repeated="4" table:style-name="ce216" office:value-type="string" office:string-value="…" calcext:value-type="string">
            <text:p><text:s/>… </text:p>
          </table:table-cell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14">
          <table:table-cell table:style-name="ce123" office:value-type="string" calcext:value-type="string">
            <text:p>臺灣北區</text:p>
          </table:table-cell>
          <table:table-cell table:style-name="ce171" office:value-type="string" calcext:value-type="string">
            <text:p>三峽河堰</text:p>
            <draw:custom-shape table:end-cell-address="print.C28" table:end-x="6.02mm" table:end-y="6.09mm" draw:z-index="253" draw:name="Text 412" draw:style-name="gr106" draw:text-style-name="P2" svg:width="16.48mm" svg:height="5.01mm" svg:x="27.66mm" svg:y="1.0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16" office:value-type="string" office:string-value="…" calcext:value-type="string">
            <text:p><text:s/>… </text:p>
          </table:table-cell>
          <table:table-cell table:style-name="ce263" table:formula="of:=SUM([.F28:.H28])" office:value-type="float" office:value="0" calcext:value-type="float">
            <text:p><text:s/>- <text:s text:c="2"/></text:p>
            <draw:custom-shape table:end-cell-address="print.E29" table:end-x="14.47mm" table:end-y="1.07mm" draw:z-index="1584" draw:name="Text 215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585" draw:name="Text 215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586" draw:name="Text 215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588" draw:name="Text 215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591" draw:name="Text 215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592" draw:name="Text 215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594" draw:name="Text 216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595" draw:name="Text 216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597" draw:name="Text 216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598" draw:name="Text 216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599" draw:name="Text 216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00" draw:name="Text 216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01" draw:name="Text 216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02" draw:name="Text 216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03" draw:name="Text 216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04" draw:name="Text 217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05" draw:name="Text 217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06" draw:name="Text 217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07" draw:name="Text 217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08" draw:name="Text 217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09" draw:name="Text 217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10" draw:name="Text 217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11" draw:name="Text 217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12" draw:name="Text 217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24" draw:name="Text 219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25" draw:name="Text 219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26" draw:name="Text 219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27" draw:name="Text 219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28" draw:name="Text 219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29" draw:name="Text 219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30" draw:name="Text 219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31" draw:name="Text 219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33" draw:name="Text 219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35" draw:name="Text 220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39" draw:name="Text 220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40" draw:name="Text 220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41" draw:name="Text 220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42" draw:name="Text 220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9.48mm" table:end-y="1.33mm" draw:z-index="1646" draw:name="Text 2212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14.46mm" table:end-y="1.07mm" draw:z-index="1648" draw:name="Text 2214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14.46mm" table:end-y="1.07mm" draw:z-index="1649" draw:name="Text 2215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14.46mm" table:end-y="1.07mm" draw:z-index="1652" draw:name="Text 2218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9.48mm" table:end-y="1.33mm" draw:z-index="1655" draw:name="Text 2221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72" draw:name="Text 223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73" draw:name="Text 223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74" draw:name="Text 224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75" draw:name="Text 224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76" draw:name="Text 224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77" draw:name="Text 224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78" draw:name="Text 224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79" draw:name="Text 224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80" draw:name="Text 224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81" draw:name="Text 224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82" draw:name="Text 224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91" draw:name="Text 225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93" draw:name="Text 225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95" draw:name="Text 226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96" draw:name="Text 226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1697" draw:name="Text 226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28" draw:name="Text 289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29" draw:name="Text 289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30" draw:name="Text 289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31" draw:name="Text 289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32" draw:name="Text 289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33" draw:name="Text 289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34" draw:name="Text 290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35" draw:name="Text 290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36" draw:name="Text 290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37" draw:name="Text 290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38" draw:name="Text 290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39" draw:name="Text 290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40" draw:name="Text 290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41" draw:name="Text 290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42" draw:name="Text 290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43" draw:name="Text 290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44" draw:name="Text 291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45" draw:name="Text 291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46" draw:name="Text 291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47" draw:name="Text 291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48" draw:name="Text 291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49" draw:name="Text 291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50" draw:name="Text 291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51" draw:name="Text 291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52" draw:name="Text 291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53" draw:name="Text 291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54" draw:name="Text 292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55" draw:name="Text 292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56" draw:name="Text 292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57" draw:name="Text 292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58" draw:name="Text 292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59" draw:name="Text 292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60" draw:name="Text 292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61" draw:name="Text 292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62" draw:name="Text 292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63" draw:name="Text 292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64" draw:name="Text 293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65" draw:name="Text 293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9.48mm" table:end-y="1.33mm" draw:z-index="2369" draw:name="Text 2935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14.46mm" table:end-y="1.07mm" draw:z-index="2371" draw:name="Text 2937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14.46mm" table:end-y="1.07mm" draw:z-index="2372" draw:name="Text 2938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14.46mm" table:end-y="1.07mm" draw:z-index="2375" draw:name="Text 2941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29" table:end-x="9.48mm" table:end-y="1.33mm" draw:z-index="2378" draw:name="Text 2944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95" draw:name="Text 296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96" draw:name="Text 296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97" draw:name="Text 296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98" draw:name="Text 296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399" draw:name="Text 296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400" draw:name="Text 296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401" draw:name="Text 296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402" draw:name="Text 296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403" draw:name="Text 296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404" draw:name="Text 297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405" draw:name="Text 297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414" draw:name="Text 298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416" draw:name="Text 298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418" draw:name="Text 298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419" draw:name="Text 298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29" table:end-x="14.47mm" table:end-y="1.07mm" draw:z-index="2420" draw:name="Text 298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1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  <draw:custom-shape table:end-cell-address="print.I28" table:end-x="14.48mm" table:end-y="6.69mm" draw:z-index="96" draw:name="Text 183" draw:style-name="gr123" draw:text-style-name="P2" svg:width="16.22mm" svg:height="3.5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8" table:end-x="14.48mm" table:end-y="6.69mm" draw:z-index="97" draw:name="Text 184" draw:style-name="gr123" draw:text-style-name="P2" svg:width="16.22mm" svg:height="3.5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8" table:end-x="14.48mm" table:end-y="6.69mm" draw:z-index="112" draw:name="Text 212" draw:style-name="gr123" draw:text-style-name="P2" svg:width="16.22mm" svg:height="3.5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9" table:end-x="14.48mm" table:end-y="1.07mm" draw:z-index="2322" draw:name="Text 2888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9" table:end-x="14.48mm" table:end-y="1.07mm" draw:z-index="2323" draw:name="Text 2889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9" table:end-x="14.48mm" table:end-y="1.07mm" draw:z-index="2326" draw:name="Text 2892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3" office:value-type="string" office:string-value="…" calcext:value-type="string">
            <text:p><text:s/>… </text:p>
          </table:table-cell>
          <table:table-cell table:number-columns-repeated="4" table:style-name="ce216" office:value-type="string" office:string-value="…" calcext:value-type="string">
            <text:p><text:s/>… </text:p>
          </table:table-cell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14">
          <table:table-cell table:style-name="ce123" office:value-type="string" calcext:value-type="string">
            <text:p>臺灣北區</text:p>
          </table:table-cell>
          <table:table-cell table:style-name="ce171" office:value-type="string" calcext:value-type="string">
            <text:p>粗坑堰</text:p>
            <draw:custom-shape table:end-cell-address="print.C29" table:end-x="6.02mm" table:end-y="6.09mm" draw:z-index="1523" draw:name="Text 2089" draw:style-name="gr122" draw:text-style-name="P2" svg:width="16.48mm" svg:height="5.02mm" svg:x="27.66mm" svg:y="1.0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16" office:value-type="string" office:string-value="…" calcext:value-type="string">
            <text:p><text:s/>… </text:p>
          </table:table-cell>
          <table:table-cell table:style-name="ce263" table:formula="of:=SUM([.F29:.H29])" office:value-type="float" office:value="0" calcext:value-type="float">
            <text:p><text:s/>- <text:s text:c="2"/></text:p>
            <draw:custom-shape table:end-cell-address="print.E31" table:end-x="14.47mm" table:end-y="1.07mm" draw:z-index="1643" draw:name="Text 2209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44" draw:name="Text 221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45" draw:name="Text 2211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47" draw:name="Text 2213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50" draw:name="Text 221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51" draw:name="Text 2217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53" draw:name="Text 2219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54" draw:name="Text 222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56" draw:name="Text 2222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57" draw:name="Text 2223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58" draw:name="Text 2224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59" draw:name="Text 2225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60" draw:name="Text 222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61" draw:name="Text 2227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62" draw:name="Text 2228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63" draw:name="Text 2229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64" draw:name="Text 223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65" draw:name="Text 2231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66" draw:name="Text 2232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67" draw:name="Text 2233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68" draw:name="Text 2234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69" draw:name="Text 2235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70" draw:name="Text 223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71" draw:name="Text 2237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83" draw:name="Text 2249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84" draw:name="Text 225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85" draw:name="Text 2251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86" draw:name="Text 2252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87" draw:name="Text 2253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88" draw:name="Text 2254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89" draw:name="Text 2255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90" draw:name="Text 225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92" draw:name="Text 2258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94" draw:name="Text 226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98" draw:name="Text 2264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699" draw:name="Text 2265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00" draw:name="Text 226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01" draw:name="Text 2267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9.48mm" table:end-y="1.33mm" draw:z-index="1705" draw:name="Text 2271" draw:style-name="gr125" draw:text-style-name="P2" svg:width="19.93mm" svg:height="12.32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14.46mm" table:end-y="1.07mm" draw:z-index="1707" draw:name="Text 2273" draw:style-name="gr126" draw:text-style-name="P2" svg:width="23.94mm" svg:height="11.25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14.46mm" table:end-y="1.07mm" draw:z-index="1708" draw:name="Text 2274" draw:style-name="gr126" draw:text-style-name="P2" svg:width="23.94mm" svg:height="11.25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14.46mm" table:end-y="1.07mm" draw:z-index="1711" draw:name="Text 2277" draw:style-name="gr126" draw:text-style-name="P2" svg:width="23.94mm" svg:height="11.25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9.48mm" table:end-y="1.33mm" draw:z-index="1714" draw:name="Text 2280" draw:style-name="gr125" draw:text-style-name="P2" svg:width="19.93mm" svg:height="12.32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31" draw:name="Text 2297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32" draw:name="Text 2298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33" draw:name="Text 2299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34" draw:name="Text 230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35" draw:name="Text 2301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36" draw:name="Text 2302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37" draw:name="Text 2303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38" draw:name="Text 2304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39" draw:name="Text 2305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40" draw:name="Text 230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41" draw:name="Text 2307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50" draw:name="Text 231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52" draw:name="Text 2318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54" draw:name="Text 232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55" draw:name="Text 2321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1756" draw:name="Text 2322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66" draw:name="Text 2932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67" draw:name="Text 2933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68" draw:name="Text 2934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70" draw:name="Text 293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73" draw:name="Text 2939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74" draw:name="Text 294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76" draw:name="Text 2942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77" draw:name="Text 2943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79" draw:name="Text 2945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80" draw:name="Text 294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81" draw:name="Text 2947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82" draw:name="Text 2948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83" draw:name="Text 2949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84" draw:name="Text 295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85" draw:name="Text 2951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86" draw:name="Text 2952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87" draw:name="Text 2953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88" draw:name="Text 2954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89" draw:name="Text 2955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90" draw:name="Text 295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91" draw:name="Text 2957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92" draw:name="Text 2958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93" draw:name="Text 2959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394" draw:name="Text 296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06" draw:name="Text 2972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07" draw:name="Text 2973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08" draw:name="Text 2974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09" draw:name="Text 2975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10" draw:name="Text 297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11" draw:name="Text 2977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12" draw:name="Text 2978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13" draw:name="Text 2979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15" draw:name="Text 2981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17" draw:name="Text 2983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21" draw:name="Text 2987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22" draw:name="Text 2988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23" draw:name="Text 2989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24" draw:name="Text 299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9.48mm" table:end-y="1.33mm" draw:z-index="2425" draw:name="Text 2991" draw:style-name="gr125" draw:text-style-name="P2" svg:width="19.93mm" svg:height="12.32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14.46mm" table:end-y="1.07mm" draw:z-index="2426" draw:name="Text 2992" draw:style-name="gr126" draw:text-style-name="P2" svg:width="23.94mm" svg:height="11.25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14.46mm" table:end-y="1.07mm" draw:z-index="2427" draw:name="Text 2993" draw:style-name="gr126" draw:text-style-name="P2" svg:width="23.94mm" svg:height="11.25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14.46mm" table:end-y="1.07mm" draw:z-index="2428" draw:name="Text 2994" draw:style-name="gr126" draw:text-style-name="P2" svg:width="23.94mm" svg:height="11.25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1" table:end-x="9.48mm" table:end-y="1.33mm" draw:z-index="2429" draw:name="Text 2995" draw:style-name="gr125" draw:text-style-name="P2" svg:width="19.93mm" svg:height="12.32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30" draw:name="Text 299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31" draw:name="Text 2997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32" draw:name="Text 2998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33" draw:name="Text 2999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34" draw:name="Text 300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35" draw:name="Text 3001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36" draw:name="Text 3002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37" draw:name="Text 3003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38" draw:name="Text 3004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39" draw:name="Text 3005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40" draw:name="Text 3006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41" draw:name="Text 3007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42" draw:name="Text 3008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43" draw:name="Text 3009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44" draw:name="Text 3010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1" table:end-x="14.47mm" table:end-y="1.07mm" draw:z-index="2445" draw:name="Text 3011" draw:style-name="gr124" draw:text-style-name="P2" svg:width="12.46mm" svg:height="11.51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1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  <draw:custom-shape table:end-cell-address="print.I29" table:end-x="14.48mm" table:end-y="6.69mm" draw:z-index="2324" draw:name="Text 2890" draw:style-name="gr123" draw:text-style-name="P2" svg:width="16.22mm" svg:height="3.5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9" table:end-x="14.48mm" table:end-y="6.69mm" draw:z-index="2325" draw:name="Text 2891" draw:style-name="gr123" draw:text-style-name="P2" svg:width="16.22mm" svg:height="3.5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29" table:end-x="14.48mm" table:end-y="6.69mm" draw:z-index="2327" draw:name="Text 2893" draw:style-name="gr123" draw:text-style-name="P2" svg:width="16.22mm" svg:height="3.5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3" office:value-type="string" office:string-value="…" calcext:value-type="string">
            <text:p><text:s/>… </text:p>
          </table:table-cell>
          <table:table-cell table:number-columns-repeated="4" table:style-name="ce216" office:value-type="string" office:string-value="…" calcext:value-type="string">
            <text:p><text:s/>… </text:p>
          </table:table-cell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14">
          <table:table-cell table:style-name="ce123"/>
          <table:table-cell table:style-name="ce171"/>
          <table:table-cell table:style-name="ce216" table:number-columns-repeated="2"/>
          <table:table-cell table:style-name="ce263"/>
          <table:table-cell table:style-name="ce216" table:number-columns-repeated="3"/>
          <table:table-cell table:style-name="ce293"/>
          <table:table-cell table:style-name="ce216" table:number-columns-repeated="4"/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14">
          <table:table-cell table:style-name="ce124" office:value-type="string" calcext:value-type="string">
            <text:p>臺灣北區</text:p>
          </table:table-cell>
          <table:table-cell table:style-name="ce170" office:value-type="string" calcext:value-type="string">
            <text:p>寶山水庫</text:p>
          </table:table-cell>
          <table:table-cell table:style-name="ce215" office:value-type="float" office:value="3528.1" calcext:value-type="float">
            <text:p><text:s/>3,528.10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63" table:formula="of:=SUM([.F31:.H31])" office:value-type="float" office:value="3260.7" calcext:value-type="float">
            <text:p><text:s/>3,260.70 </text:p>
            <draw:custom-shape table:end-cell-address="print.E32" table:end-x="14.47mm" table:end-y="1.08mm" draw:z-index="1702" draw:name="Text 226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03" draw:name="Text 226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04" draw:name="Text 227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06" draw:name="Text 227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09" draw:name="Text 227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10" draw:name="Text 227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12" draw:name="Text 227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13" draw:name="Text 227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15" draw:name="Text 228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16" draw:name="Text 228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17" draw:name="Text 228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18" draw:name="Text 228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19" draw:name="Text 228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20" draw:name="Text 228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21" draw:name="Text 228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22" draw:name="Text 228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23" draw:name="Text 228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24" draw:name="Text 229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25" draw:name="Text 229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26" draw:name="Text 229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27" draw:name="Text 229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28" draw:name="Text 229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29" draw:name="Text 229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30" draw:name="Text 229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42" draw:name="Text 230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43" draw:name="Text 230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44" draw:name="Text 231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45" draw:name="Text 231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46" draw:name="Text 231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47" draw:name="Text 231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48" draw:name="Text 231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49" draw:name="Text 231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51" draw:name="Text 231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53" draw:name="Text 231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57" draw:name="Text 232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58" draw:name="Text 232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59" draw:name="Text 232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60" draw:name="Text 232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9.48mm" table:end-y="1.34mm" draw:z-index="1764" draw:name="Text 2330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766" draw:name="Text 2332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767" draw:name="Text 2333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770" draw:name="Text 2336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9.48mm" table:end-y="1.34mm" draw:z-index="1773" draw:name="Text 2339" draw:style-name="gr100" draw:text-style-name="P2" svg:width="19.93mm" svg:height="5.64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90" draw:name="Text 235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91" draw:name="Text 235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92" draw:name="Text 235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93" draw:name="Text 235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94" draw:name="Text 236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95" draw:name="Text 236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96" draw:name="Text 236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97" draw:name="Text 236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98" draw:name="Text 236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799" draw:name="Text 236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00" draw:name="Text 236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09" draw:name="Text 237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11" draw:name="Text 237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13" draw:name="Text 237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14" draw:name="Text 238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15" draw:name="Text 238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20" draw:name="Text 238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25" draw:name="Text 239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30" draw:name="Text 239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31" draw:name="Text 239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32" draw:name="Text 239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33" draw:name="Text 239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34" draw:name="Text 240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35" draw:name="Text 240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36" draw:name="Text 240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39" draw:name="Text 240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40" draw:name="Text 240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41" draw:name="Text 240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42" draw:name="Text 240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44" draw:name="Text 241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46" draw:name="Text 241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59" draw:name="Text 242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60" draw:name="Text 242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61" draw:name="Text 242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62" draw:name="Text 242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63" draw:name="Text 242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64" draw:name="Text 243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65" draw:name="Text 243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66" draw:name="Text 243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67" draw:name="Text 243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68" draw:name="Text 243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69" draw:name="Text 243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78" draw:name="Text 244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80" draw:name="Text 244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82" draw:name="Text 244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83" draw:name="Text 244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2" table:end-x="14.47mm" table:end-y="1.08mm" draw:z-index="1884" draw:name="Text 245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>
            <draw:custom-shape table:end-cell-address="print.F32" table:end-x="14.46mm" table:end-y="1.08mm" draw:z-index="1893" draw:name="Text 245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894" draw:name="Text 246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895" draw:name="Text 246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896" draw:name="Text 246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897" draw:name="Text 246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898" draw:name="Text 246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899" draw:name="Text 246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00" draw:name="Text 246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01" draw:name="Text 246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02" draw:name="Text 246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03" draw:name="Text 246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04" draw:name="Text 247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05" draw:name="Text 247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06" draw:name="Text 247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07" draw:name="Text 247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08" draw:name="Text 247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09" draw:name="Text 247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10" draw:name="Text 247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11" draw:name="Text 247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12" draw:name="Text 247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13" draw:name="Text 247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14" draw:name="Text 248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15" draw:name="Text 248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16" draw:name="Text 248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17" draw:name="Text 248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18" draw:name="Text 248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19" draw:name="Text 248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20" draw:name="Text 248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21" draw:name="Text 248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22" draw:name="Text 248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23" draw:name="Text 248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86" draw:name="Text 255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87" draw:name="Text 255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88" draw:name="Text 255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89" draw:name="Text 255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90" draw:name="Text 255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91" draw:name="Text 255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92" draw:name="Text 255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93" draw:name="Text 255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94" draw:name="Text 256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95" draw:name="Text 256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96" draw:name="Text 256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97" draw:name="Text 256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98" draw:name="Text 256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1999" draw:name="Text 256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00" draw:name="Text 256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01" draw:name="Text 256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02" draw:name="Text 256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03" draw:name="Text 256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04" draw:name="Text 257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05" draw:name="Text 257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06" draw:name="Text 2572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07" draw:name="Text 2573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08" draw:name="Text 2574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09" draw:name="Text 2575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10" draw:name="Text 2576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11" draw:name="Text 2577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12" draw:name="Text 2578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13" draw:name="Text 2579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14" draw:name="Text 2580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2" table:end-x="14.46mm" table:end-y="1.08mm" draw:z-index="2015" draw:name="Text 2581" draw:style-name="gr114" draw:text-style-name="P2" svg:width="12.47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float" office:value="3260.7" calcext:value-type="float">
            <text:p><text:s/>3,260.70 </text:p>
            <draw:custom-shape table:end-cell-address="print.G32" table:end-x="14.47mm" table:end-y="1.08mm" draw:z-index="1924" draw:name="Text 249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25" draw:name="Text 249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26" draw:name="Text 249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27" draw:name="Text 249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28" draw:name="Text 249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29" draw:name="Text 249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30" draw:name="Text 249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31" draw:name="Text 249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32" draw:name="Text 249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33" draw:name="Text 249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34" draw:name="Text 250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35" draw:name="Text 250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36" draw:name="Text 250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37" draw:name="Text 250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38" draw:name="Text 250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39" draw:name="Text 250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40" draw:name="Text 250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41" draw:name="Text 250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42" draw:name="Text 250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43" draw:name="Text 250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44" draw:name="Text 251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45" draw:name="Text 251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46" draw:name="Text 251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47" draw:name="Text 251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48" draw:name="Text 251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49" draw:name="Text 251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50" draw:name="Text 251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51" draw:name="Text 251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52" draw:name="Text 251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53" draw:name="Text 251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1954" draw:name="Text 252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16" draw:name="Text 258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17" draw:name="Text 258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18" draw:name="Text 258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19" draw:name="Text 258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20" draw:name="Text 258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21" draw:name="Text 258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22" draw:name="Text 258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23" draw:name="Text 258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24" draw:name="Text 259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25" draw:name="Text 259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26" draw:name="Text 259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27" draw:name="Text 259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28" draw:name="Text 259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29" draw:name="Text 259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30" draw:name="Text 259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31" draw:name="Text 259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32" draw:name="Text 259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33" draw:name="Text 259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34" draw:name="Text 260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35" draw:name="Text 260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36" draw:name="Text 260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37" draw:name="Text 260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38" draw:name="Text 260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39" draw:name="Text 260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40" draw:name="Text 260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41" draw:name="Text 260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42" draw:name="Text 260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43" draw:name="Text 260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44" draw:name="Text 261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45" draw:name="Text 261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46" draw:name="Text 261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47" draw:name="Text 261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48" draw:name="Text 261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49" draw:name="Text 261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50" draw:name="Text 261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51" draw:name="Text 261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52" draw:name="Text 261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53" draw:name="Text 261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54" draw:name="Text 262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55" draw:name="Text 262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56" draw:name="Text 262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57" draw:name="Text 262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58" draw:name="Text 262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59" draw:name="Text 262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60" draw:name="Text 262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61" draw:name="Text 262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62" draw:name="Text 262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63" draw:name="Text 262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64" draw:name="Text 263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65" draw:name="Text 263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66" draw:name="Text 263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67" draw:name="Text 2633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68" draw:name="Text 2634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69" draw:name="Text 2635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70" draw:name="Text 2636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71" draw:name="Text 2637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72" draw:name="Text 2638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73" draw:name="Text 2639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74" draw:name="Text 2640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75" draw:name="Text 2641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32" table:end-x="14.47mm" table:end-y="1.08mm" draw:z-index="2076" draw:name="Text 2642" draw:style-name="gr117" draw:text-style-name="P2" svg:width="12.48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>
            <draw:custom-shape table:end-cell-address="print.H32" table:end-x="14.47mm" table:end-y="1.08mm" draw:z-index="1955" draw:name="Text 252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56" draw:name="Text 252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57" draw:name="Text 252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58" draw:name="Text 252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59" draw:name="Text 252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60" draw:name="Text 252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61" draw:name="Text 252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62" draw:name="Text 252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63" draw:name="Text 252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64" draw:name="Text 253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65" draw:name="Text 253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66" draw:name="Text 253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67" draw:name="Text 253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68" draw:name="Text 253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69" draw:name="Text 253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70" draw:name="Text 253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71" draw:name="Text 253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72" draw:name="Text 253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73" draw:name="Text 253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74" draw:name="Text 254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75" draw:name="Text 254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76" draw:name="Text 254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77" draw:name="Text 254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78" draw:name="Text 254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79" draw:name="Text 254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80" draw:name="Text 254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81" draw:name="Text 254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82" draw:name="Text 254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83" draw:name="Text 254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84" draw:name="Text 255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1985" draw:name="Text 255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77" draw:name="Text 264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78" draw:name="Text 264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79" draw:name="Text 264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80" draw:name="Text 264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81" draw:name="Text 264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82" draw:name="Text 264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83" draw:name="Text 264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84" draw:name="Text 265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85" draw:name="Text 265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86" draw:name="Text 265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87" draw:name="Text 265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88" draw:name="Text 265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89" draw:name="Text 265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90" draw:name="Text 265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91" draw:name="Text 265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92" draw:name="Text 265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93" draw:name="Text 265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94" draw:name="Text 266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95" draw:name="Text 266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96" draw:name="Text 266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97" draw:name="Text 266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98" draw:name="Text 266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099" draw:name="Text 266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00" draw:name="Text 266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01" draw:name="Text 266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02" draw:name="Text 266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03" draw:name="Text 266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04" draw:name="Text 267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05" draw:name="Text 267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06" draw:name="Text 267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07" draw:name="Text 267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08" draw:name="Text 267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09" draw:name="Text 267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10" draw:name="Text 267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11" draw:name="Text 267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12" draw:name="Text 267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13" draw:name="Text 267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14" draw:name="Text 268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15" draw:name="Text 268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16" draw:name="Text 268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17" draw:name="Text 268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18" draw:name="Text 268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19" draw:name="Text 268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20" draw:name="Text 268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21" draw:name="Text 268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22" draw:name="Text 268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23" draw:name="Text 268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24" draw:name="Text 269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25" draw:name="Text 269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26" draw:name="Text 269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27" draw:name="Text 269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28" draw:name="Text 2694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29" draw:name="Text 2695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30" draw:name="Text 2696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31" draw:name="Text 2697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32" draw:name="Text 2698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33" draw:name="Text 2699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34" draw:name="Text 2700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35" draw:name="Text 2701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36" draw:name="Text 2702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32" table:end-x="14.47mm" table:end-y="1.08mm" draw:z-index="2137" draw:name="Text 2703" draw:style-name="gr114" draw:text-style-name="P2" svg:width="12.47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3">
            <draw:custom-shape table:end-cell-address="print.I32" table:end-x="14.48mm" table:end-y="1.08mm" draw:z-index="2138" draw:name="Text 270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39" draw:name="Text 270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40" draw:name="Text 270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41" draw:name="Text 270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42" draw:name="Text 270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43" draw:name="Text 270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44" draw:name="Text 271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45" draw:name="Text 271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46" draw:name="Text 271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47" draw:name="Text 271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48" draw:name="Text 271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49" draw:name="Text 271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50" draw:name="Text 271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51" draw:name="Text 271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52" draw:name="Text 271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53" draw:name="Text 271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54" draw:name="Text 272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55" draw:name="Text 272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56" draw:name="Text 272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57" draw:name="Text 272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58" draw:name="Text 272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59" draw:name="Text 272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60" draw:name="Text 272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61" draw:name="Text 272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62" draw:name="Text 272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63" draw:name="Text 272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64" draw:name="Text 273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65" draw:name="Text 273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66" draw:name="Text 273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67" draw:name="Text 273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68" draw:name="Text 273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69" draw:name="Text 273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70" draw:name="Text 273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71" draw:name="Text 273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72" draw:name="Text 273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73" draw:name="Text 273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74" draw:name="Text 274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75" draw:name="Text 274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76" draw:name="Text 274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77" draw:name="Text 274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78" draw:name="Text 274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79" draw:name="Text 274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80" draw:name="Text 274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81" draw:name="Text 274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82" draw:name="Text 274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83" draw:name="Text 274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84" draw:name="Text 275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85" draw:name="Text 275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86" draw:name="Text 275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87" draw:name="Text 275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88" draw:name="Text 275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89" draw:name="Text 275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90" draw:name="Text 275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91" draw:name="Text 275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92" draw:name="Text 275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93" draw:name="Text 275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94" draw:name="Text 276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95" draw:name="Text 276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96" draw:name="Text 276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97" draw:name="Text 276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98" draw:name="Text 276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199" draw:name="Text 276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00" draw:name="Text 276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01" draw:name="Text 276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02" draw:name="Text 276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03" draw:name="Text 276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04" draw:name="Text 277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05" draw:name="Text 277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06" draw:name="Text 277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07" draw:name="Text 277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08" draw:name="Text 277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09" draw:name="Text 277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10" draw:name="Text 277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11" draw:name="Text 277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12" draw:name="Text 277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13" draw:name="Text 277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14" draw:name="Text 278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15" draw:name="Text 278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16" draw:name="Text 278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17" draw:name="Text 278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18" draw:name="Text 278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19" draw:name="Text 278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20" draw:name="Text 2786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21" draw:name="Text 2787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22" draw:name="Text 2788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23" draw:name="Text 2789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24" draw:name="Text 2790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25" draw:name="Text 2791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26" draw:name="Text 2792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27" draw:name="Text 2793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28" draw:name="Text 2794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2" table:end-x="14.48mm" table:end-y="1.08mm" draw:z-index="2229" draw:name="Text 2795" draw:style-name="gr117" draw:text-style-name="P2" svg:width="12.48mm" svg:height="4.83mm" svg:x="2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>
            <draw:custom-shape table:end-cell-address="print.J32" table:end-x="14.49mm" table:end-y="1.08mm" draw:z-index="2230" draw:name="Text 279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31" draw:name="Text 279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32" draw:name="Text 279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33" draw:name="Text 279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34" draw:name="Text 280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35" draw:name="Text 280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36" draw:name="Text 280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37" draw:name="Text 280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38" draw:name="Text 280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39" draw:name="Text 280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40" draw:name="Text 280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41" draw:name="Text 280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42" draw:name="Text 280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43" draw:name="Text 280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44" draw:name="Text 281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45" draw:name="Text 281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46" draw:name="Text 281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47" draw:name="Text 281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48" draw:name="Text 281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49" draw:name="Text 281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50" draw:name="Text 281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51" draw:name="Text 281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52" draw:name="Text 281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53" draw:name="Text 281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54" draw:name="Text 282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55" draw:name="Text 282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56" draw:name="Text 282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57" draw:name="Text 282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58" draw:name="Text 282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59" draw:name="Text 282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60" draw:name="Text 282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61" draw:name="Text 282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62" draw:name="Text 282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63" draw:name="Text 282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64" draw:name="Text 283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65" draw:name="Text 283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66" draw:name="Text 283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67" draw:name="Text 283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68" draw:name="Text 283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69" draw:name="Text 283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70" draw:name="Text 283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71" draw:name="Text 283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72" draw:name="Text 283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73" draw:name="Text 283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74" draw:name="Text 284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75" draw:name="Text 284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76" draw:name="Text 284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77" draw:name="Text 284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78" draw:name="Text 284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79" draw:name="Text 284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80" draw:name="Text 284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81" draw:name="Text 284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82" draw:name="Text 284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83" draw:name="Text 284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84" draw:name="Text 285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85" draw:name="Text 285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86" draw:name="Text 285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87" draw:name="Text 285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88" draw:name="Text 285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89" draw:name="Text 285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90" draw:name="Text 285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91" draw:name="Text 285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92" draw:name="Text 285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93" draw:name="Text 285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94" draw:name="Text 286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95" draw:name="Text 286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96" draw:name="Text 286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97" draw:name="Text 286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98" draw:name="Text 286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299" draw:name="Text 286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00" draw:name="Text 286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01" draw:name="Text 286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02" draw:name="Text 286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03" draw:name="Text 286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04" draw:name="Text 287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05" draw:name="Text 287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06" draw:name="Text 287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07" draw:name="Text 287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08" draw:name="Text 287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09" draw:name="Text 287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10" draw:name="Text 287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11" draw:name="Text 287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12" draw:name="Text 2878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13" draw:name="Text 2879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14" draw:name="Text 2880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15" draw:name="Text 2881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16" draw:name="Text 2882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17" draw:name="Text 2883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18" draw:name="Text 2884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19" draw:name="Text 2885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20" draw:name="Text 2886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32" table:end-x="14.49mm" table:end-y="1.08mm" draw:z-index="2321" draw:name="Text 2887" draw:style-name="gr121" draw:text-style-name="P2" svg:width="12.5mm" svg:height="4.83mm" svg:x="1.99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 table:number-columns-repeated="3"/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14">
          <table:table-cell table:style-name="ce130" office:value-type="string" calcext:value-type="string">
            <text:p>臺灣北區</text:p>
          </table:table-cell>
          <table:table-cell table:style-name="ce179" office:value-type="string" calcext:value-type="string">
            <text:p>隆恩堰</text:p>
            <draw:custom-shape table:end-cell-address="print.C32" table:end-x="6.02mm" table:end-y="6.09mm" draw:z-index="1524" draw:name="Text 2090" draw:style-name="gr106" draw:text-style-name="P2" svg:width="16.48mm" svg:height="5.01mm" svg:x="27.66mm" svg:y="1.08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3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63" table:formula="of:=SUM([.F32:.H32])" office:value-type="float" office:value="0" calcext:value-type="float">
            <text:p><text:s/>- <text:s text:c="2"/></text:p>
            <draw:custom-shape table:end-cell-address="print.E33" table:end-x="14.47mm" table:end-y="1.07mm" draw:z-index="1761" draw:name="Text 232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62" draw:name="Text 232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63" draw:name="Text 232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65" draw:name="Text 233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68" draw:name="Text 233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69" draw:name="Text 233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71" draw:name="Text 233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72" draw:name="Text 233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74" draw:name="Text 234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75" draw:name="Text 234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76" draw:name="Text 234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77" draw:name="Text 234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78" draw:name="Text 234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79" draw:name="Text 234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80" draw:name="Text 234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81" draw:name="Text 234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82" draw:name="Text 234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83" draw:name="Text 234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84" draw:name="Text 235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85" draw:name="Text 235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86" draw:name="Text 235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87" draw:name="Text 235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88" draw:name="Text 235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789" draw:name="Text 235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01" draw:name="Text 236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02" draw:name="Text 236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03" draw:name="Text 236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04" draw:name="Text 237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05" draw:name="Text 237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06" draw:name="Text 237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07" draw:name="Text 237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08" draw:name="Text 237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10" draw:name="Text 237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12" draw:name="Text 237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16" draw:name="Text 238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17" draw:name="Text 238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18" draw:name="Text 238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19" draw:name="Text 238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21" draw:name="Text 238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26" draw:name="Text 239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9.48mm" table:end-y="1.32mm" draw:z-index="1827" draw:name="Text 2393" draw:style-name="gr127" draw:text-style-name="P2" svg:width="19.93mm" svg:height="5.63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14.46mm" table:end-y="1.07mm" draw:z-index="1828" draw:name="Text 2394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14.46mm" table:end-y="1.07mm" draw:z-index="1829" draw:name="Text 2395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37" draw:name="Text 240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38" draw:name="Text 240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43" draw:name="Text 240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45" draw:name="Text 241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47" draw:name="Text 241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48" draw:name="Text 241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49" draw:name="Text 241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14.46mm" table:end-y="1.07mm" draw:z-index="1850" draw:name="Text 2416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51" draw:name="Text 241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52" draw:name="Text 241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53" draw:name="Text 241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54" draw:name="Text 242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55" draw:name="Text 242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56" draw:name="Text 242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9.48mm" table:end-y="1.32mm" draw:z-index="1857" draw:name="Text 2423" draw:style-name="gr127" draw:text-style-name="P2" svg:width="19.93mm" svg:height="5.63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14.46mm" table:end-y="1.07mm" draw:z-index="1858" draw:name="Text 2424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70" draw:name="Text 243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71" draw:name="Text 243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72" draw:name="Text 243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73" draw:name="Text 2439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74" draw:name="Text 2440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75" draw:name="Text 244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76" draw:name="Text 2442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77" draw:name="Text 2443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79" draw:name="Text 244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81" draw:name="Text 244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85" draw:name="Text 2451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9.48mm" table:end-y="1.32mm" draw:z-index="1886" draw:name="Text 2452" draw:style-name="gr127" draw:text-style-name="P2" svg:width="19.93mm" svg:height="5.63mm" svg:x="21.69mm" svg:y="2.3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33" table:end-x="14.46mm" table:end-y="1.07mm" draw:z-index="1887" draw:name="Text 2453" draw:style-name="gr104" draw:text-style-name="P2" svg:width="23.94mm" svg:height="4.57mm" svg:x="22.66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88" draw:name="Text 2454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89" draw:name="Text 2455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90" draw:name="Text 2456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91" draw:name="Text 2457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47mm" table:end-y="1.07mm" draw:z-index="1892" draw:name="Text 2458" draw:style-name="gr103" draw:text-style-name="P2" svg:width="12.46mm" svg:height="4.83mm" svg:x="2.01mm" svg:y="2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  <draw:custom-shape table:end-cell-address="print.I33" table:end-x="14.48mm" table:end-y="1.07mm" draw:z-index="1822" draw:name="Text 2388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3" table:end-x="14.48mm" table:end-y="1.07mm" draw:z-index="1823" draw:name="Text 2389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I33" table:end-x="14.48mm" table:end-y="1.07mm" draw:z-index="1824" draw:name="Text 2390" draw:style-name="gr102" draw:text-style-name="P2" svg:width="16.22mm" svg:height="4.57mm" svg:x="22.6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220" office:value-type="float" office:value="0" calcext:value-type="float">
            <text:p><text:s/>- </text:p>
          </table:table-cell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1">
          <table:table-cell table:style-name="ce131" office:value-type="string" office:string-value="公 開 類" calcext:value-type="string">
            <text:p><text:s/>公 開 類 </text:p>
          </table:table-cell>
          <table:table-cell table:style-name="ce105"/>
          <table:table-cell table:style-name="ce209" table:number-columns-repeated="2"/>
          <table:table-cell table:style-name="ce255">
            <draw:custom-shape table:end-cell-address="print.E33" table:end-x="14.5mm" table:end-y="1.07mm" draw:z-index="310" draw:name="Text 607" draw:style-name="gr23" draw:text-style-name="P2" svg:width="12.49mm" svg:height="1.07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33" table:end-x="14.5mm" table:end-y="1.07mm" draw:z-index="772" draw:name="Text 1314" draw:style-name="gr23" draw:text-style-name="P2" svg:width="12.49mm" svg:height="1.07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/>
          <table:table-cell table:style-name="ce209">
            <draw:custom-shape table:end-cell-address="print.H34" table:end-x="3.77mm" table:end-y="2.64mm" draw:z-index="760" draw:name="Text 1232" draw:style-name="gr128" draw:text-style-name="P2" svg:width="23.94mm" svg:height="4.48mm" svg:x="8.48mm" svg:y="3.9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/>
          <table:table-cell table:style-name="ce282"/>
          <table:table-cell/>
          <table:table-cell table:style-name="ce131" office:value-type="string" office:string-value="編製機關" calcext:value-type="string">
            <text:p><text:s/>編製機關 </text:p>
          </table:table-cell>
          <table:table-cell table:style-name="ce13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272"/>
          <table:table-cell/>
          <table:table-cell table:style-name="ce336"/>
          <table:table-cell table:number-columns-repeated="1009"/>
        </table:table-row>
        <table:table-row table:style-name="ro1">
          <table:table-cell table:style-name="ce116" office:value-type="string" office:string-value="年    報" calcext:value-type="string">
            <text:p><text:s/>年 <text:s text:c="3"/>報 </text:p>
          </table:table-cell>
          <table:table-cell table:style-name="ce169" office:value-type="string" office:string-value="次年三月底前編報" calcext:value-type="string">
            <text:p><text:s/>次年三月底前編報 </text:p>
          </table:table-cell>
          <table:table-cell table:style-name="ce224" table:number-columns-repeated="2"/>
          <table:table-cell table:style-name="ce264"/>
          <table:table-cell table:style-name="ce224" table:number-columns-repeated="3"/>
          <table:table-cell table:style-name="ce283"/>
          <table:table-cell/>
          <table:table-cell table:style-name="ce116" office:value-type="string" calcext:value-type="string">
            <text:p>表　　號</text:p>
          </table:table-cell>
          <table:table-cell table:style-name="ce311" office:value-type="string" calcext:value-type="string" table:number-columns-spanned="2" table:number-rows-spanned="1">
            <text:p><text:s text:c="4"/>1152－02－02</text:p>
          </table:table-cell>
          <table:covered-table-cell table:style-name="ce316"/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9">
          <table:table-cell/>
          <table:table-cell table:style-name="ce164" office:value-type="string" office:string-value=" 水庫或壩堰營運概況（續一）" calcext:value-type="string" table:number-columns-spanned="12" table:number-rows-spanned="1">
            <text:p><text:s text:c="2"/>水庫或壩堰營運概況（續一） </text:p>
          </table:table-cell>
          <table:covered-table-cell table:number-columns-repeated="11" table:style-name="ce164"/>
          <table:table-cell table:style-name="ce123" office:value-type="string" calcext:value-type="string">
            <text:p>臺灣北區</text:p>
          </table:table-cell>
          <table:table-cell table:style-name="ce171" office:value-type="string" calcext:value-type="string">
            <text:p>粗坑堰</text:p>
          </table:table-cell>
          <table:table-cell table:style-name="ce216" office:value-type="string" office:string-value="…" calcext:value-type="string">
            <text:p><text:s/>… </text:p>
            <draw:custom-shape table:end-cell-address="print.P35" table:end-x="6.01mm" table:end-y="6.11mm" draw:z-index="1521" draw:name="Text 2087" draw:style-name="gr129" draw:text-style-name="P2" svg:width="6.01mm" svg:height="5.06mm" svg:x="0mm" svg:y="1.05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 table:number-columns-repeated="25"/>
          <table:table-cell table:number-columns-repeated="983"/>
        </table:table-row>
        <table:table-row table:style-name="ro5">
          <table:table-cell table:style-name="ce132"/>
          <table:table-cell table:style-name="ce180"/>
          <table:table-cell table:style-name="ce225" table:number-columns-repeated="2"/>
          <table:table-cell table:style-name="ce258" office:value-type="string" office:string-value="      中華民國  94   年" calcext:value-type="string" table:number-columns-spanned="4" table:number-rows-spanned="1">
            <text:p><text:s text:c="7"/>中華民國 <text:s/>94 <text:s text:c="2"/>年 </text:p>
          </table:table-cell>
          <table:covered-table-cell table:number-columns-repeated="3" table:style-name="ce258"/>
          <table:table-cell table:style-name="ce285"/>
          <table:table-cell table:style-name="ce225" table:number-columns-repeated="3"/>
          <table:table-cell table:style-name="ce209" office:value-type="string" office:string-value="單位:百萬立方公尺" calcext:value-type="string">
            <text:p><text:s/>單位:百萬立方公尺 </text:p>
          </table:table-cell>
          <table:table-cell table:style-name="ce124" office:value-type="string" calcext:value-type="string">
            <text:p>臺灣北區</text:p>
          </table:table-cell>
          <table:table-cell table:style-name="ce170" office:value-type="string" calcext:value-type="string">
            <text:p>寶山水庫</text:p>
          </table:table-cell>
          <table:table-cell table:style-name="ce215" office:value-type="float" office:value="3528.1" calcext:value-type="float">
            <text:p><text:s/>3,528.10 </text:p>
          </table:table-cell>
          <table:table-cell table:style-name="ce209" table:number-columns-repeated="22"/>
          <table:table-cell table:style-name="ce132" table:number-columns-repeated="986"/>
        </table:table-row>
        <table:table-row table:style-name="ro5">
          <table:table-cell table:style-name="ce119"/>
          <table:table-cell table:style-name="ce166"/>
          <table:table-cell table:style-name="ce213"/>
          <table:table-cell table:style-name="ce240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259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271"/>
          <table:covered-table-cell table:style-name="ce279"/>
          <table:table-cell table:style-name="ce286"/>
          <table:table-cell table:style-name="ce213" table:number-columns-repeated="2"/>
          <table:table-cell table:style-name="ce312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271"/>
          <table:table-cell table:style-name="ce130" office:value-type="string" calcext:value-type="string">
            <text:p>臺灣北區</text:p>
          </table:table-cell>
          <table:table-cell table:style-name="ce179" office:value-type="string" calcext:value-type="string">
            <text:p>隆恩堰</text:p>
          </table:table-cell>
          <table:table-cell table:style-name="ce223" office:value-type="float" office:value="0" calcext:value-type="float">
            <text:p><text:s/>- </text:p>
            <draw:custom-shape table:end-cell-address="print.P37" table:end-x="6.01mm" table:end-y="6.09mm" draw:z-index="1522" draw:name="Text 2088" draw:style-name="gr130" draw:text-style-name="P2" svg:width="6.01mm" svg:height="5.03mm" svg:x="0mm" svg:y="1.06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 table:number-columns-repeated="22"/>
          <table:table-cell table:style-name="ce132" table:number-columns-repeated="986"/>
        </table:table-row>
        <table:table-row table:style-name="ro5">
          <table:table-cell table:style-name="ce133" office:value-type="string" calcext:value-type="string">
            <text:p>地區別</text:p>
          </table:table-cell>
          <table:table-cell table:style-name="ce181" office:value-type="string" office:string-value="水庫或壩堰名稱" calcext:value-type="string">
            <text:p><text:s/>水庫或壩堰名稱 </text:p>
          </table:table-cell>
          <table:table-cell table:style-name="ce167" office:value-type="string" office:string-value="進水量" calcext:value-type="string">
            <text:p><text:s/>進水量 </text:p>
          </table:table-cell>
          <table:covered-table-cell table:style-name="ce241"/>
          <table:table-cell table:style-name="ce260" office:value-type="string" office:string-value="總  計" calcext:value-type="string">
            <text:p><text:s/>總 <text:s/>計 </text:p>
          </table:table-cell>
          <table:table-cell table:style-name="ce213" office:value-type="string" office:string-value="農業用水" calcext:value-type="string">
            <text:p><text:s/>農業用水 </text:p>
          </table:table-cell>
          <table:table-cell table:style-name="ce213" office:value-type="string" office:string-value="生活用水" calcext:value-type="string">
            <text:p><text:s/>生活用水 </text:p>
          </table:table-cell>
          <table:table-cell table:style-name="ce213" office:value-type="string" office:string-value="工業用水" calcext:value-type="string">
            <text:p><text:s/>工業用水 </text:p>
          </table:table-cell>
          <table:table-cell table:style-name="ce287" office:value-type="string" office:string-value="其他" calcext:value-type="string">
            <text:p><text:s/>其他 </text:p>
          </table:table-cell>
          <table:table-cell table:style-name="ce241" office:value-type="string" office:string-value="洩 洪 量" calcext:value-type="string">
            <text:p><text:s/>洩 洪 量 </text:p>
          </table:table-cell>
          <table:table-cell table:style-name="ce308" office:value-type="string" office:string-value="損耗水量" calcext:value-type="string">
            <text:p><text:s/>損耗水量 </text:p>
          </table:table-cell>
          <table:table-cell table:style-name="ce313" office:value-type="string" office:string-value="存水量" calcext:value-type="string">
            <text:p><text:s/>存水量 </text:p>
          </table:table-cell>
          <table:table-cell table:style-name="ce317" office:value-type="string" calcext:value-type="string">
            <text:p>水位<text:span text:style-name="T9">(</text:span><text:span text:style-name="T10">EL)</text:span></text:p>
          </table:table-cell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14">
          <table:table-cell table:style-name="ce134"/>
          <table:table-cell table:style-name="ce168"/>
          <table:table-cell table:style-name="ce131"/>
          <table:covered-table-cell table:style-name="ce242"/>
          <table:table-cell table:style-name="ce261">
            <draw:custom-shape table:end-cell-address="print.E40" table:end-x="14.47mm" table:end-y="2.65mm" draw:z-index="484" draw:name="Text 945" draw:style-name="gr131" draw:text-style-name="P2" svg:width="10.98mm" svg:height="7.74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0" table:end-x="14.47mm" table:end-y="2.65mm" draw:z-index="486" draw:name="Text 947" draw:style-name="gr132" draw:text-style-name="P2" svg:width="13.46mm" svg:height="8.26mm" svg:x="1.0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0" table:end-x="14.47mm" table:end-y="2.65mm" draw:z-index="487" draw:name="Text 948" draw:style-name="gr131" draw:text-style-name="P2" svg:width="10.98mm" svg:height="7.74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0" table:end-x="14.47mm" table:end-y="2.65mm" draw:z-index="488" draw:name="Text 949" draw:style-name="gr131" draw:text-style-name="P2" svg:width="10.98mm" svg:height="7.74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0" table:end-x="14.47mm" table:end-y="2.65mm" draw:z-index="489" draw:name="Text 950" draw:style-name="gr131" draw:text-style-name="P2" svg:width="10.98mm" svg:height="7.74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0" table:end-x="14.47mm" table:end-y="2.65mm" draw:z-index="492" draw:name="Text 953" draw:style-name="gr131" draw:text-style-name="P2" svg:width="10.98mm" svg:height="7.74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0" table:end-x="14.47mm" table:end-y="2.65mm" draw:z-index="493" draw:name="Text 954" draw:style-name="gr131" draw:text-style-name="P2" svg:width="10.98mm" svg:height="7.74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2" table:number-columns-repeated="3"/>
          <table:table-cell table:style-name="ce288"/>
          <table:table-cell table:style-name="ce131"/>
          <table:table-cell table:style-name="ce272" table:number-columns-repeated="2"/>
          <table:table-cell table:style-name="ce163" office:value-type="string" office:string-value="(公尺)" calcext:value-type="string">
            <text:p><text:s/>(公尺) </text:p>
          </table:table-cell>
          <table:table-cell table:style-name="ce325"/>
          <table:table-cell table:style-name="ce343" table:number-columns-repeated="9"/>
          <table:table-cell table:style-name="ce209" table:number-columns-repeated="15"/>
          <table:table-cell table:number-columns-repeated="986"/>
        </table:table-row>
        <table:table-row table:style-name="ro9">
          <table:table-cell table:style-name="ce135" office:value-type="string" calcext:value-type="string">
            <text:p>臺灣中區合計</text:p>
          </table:table-cell>
          <table:table-cell table:style-name="ce169"/>
          <table:table-cell table:style-name="ce214" table:formula="of:=SUM([.C41:.C71])" office:value-type="float" office:value="6891233.6983" calcext:value-type="float">
            <text:p><text:s/>6,891,233.70 </text:p>
          </table:table-cell>
          <table:table-cell table:style-name="ce214" table:formula="of:=SUM([.G62:.G65])" office:value-type="float" office:value="0" calcext:value-type="float">
            <text:p><text:s/>- </text:p>
          </table:table-cell>
          <table:table-cell table:style-name="ce263" table:formula="of:=SUM([.F40:.H40])" office:value-type="float" office:value="373308.1585" calcext:value-type="float">
            <text:p><text:s/>373,308.16 </text:p>
            <draw:custom-shape table:end-cell-address="print.E41" table:end-x="14.47mm" table:end-y="2.67mm" draw:z-index="485" draw:name="Text 946" draw:style-name="gr133" draw:text-style-name="P2" svg:width="10.98mm" svg:height="10.59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1" table:end-x="14.47mm" table:end-y="2.67mm" draw:z-index="490" draw:name="Text 951" draw:style-name="gr133" draw:text-style-name="P2" svg:width="10.98mm" svg:height="10.59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1" table:end-x="14.47mm" table:end-y="2.67mm" draw:z-index="491" draw:name="Text 952" draw:style-name="gr133" draw:text-style-name="P2" svg:width="10.98mm" svg:height="10.59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1" table:end-x="14.47mm" table:end-y="2.67mm" draw:z-index="494" draw:name="Text 955" draw:style-name="gr133" draw:text-style-name="P2" svg:width="10.98mm" svg:height="10.59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1" table:end-x="14.47mm" table:end-y="2.67mm" draw:z-index="495" draw:name="Text 956" draw:style-name="gr133" draw:text-style-name="P2" svg:width="10.98mm" svg:height="10.59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table:formula="of:=SUM([.F41:.F71])" office:value-type="float" office:value="301973.0787" calcext:value-type="float">
            <text:p><text:s/>301,973.08 </text:p>
            <draw:custom-shape table:end-cell-address="print.F41" table:end-x="11.25mm" table:end-y="1.34mm" draw:z-index="6" draw:name="Text 13" draw:style-name="gr134" draw:text-style-name="P2" svg:width="9.51mm" svg:height="6.09mm" svg:x="1.7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F40" table:end-x="14.46mm" table:end-y="9.53mm" draw:z-index="114" draw:name="Text 216" draw:style-name="gr135" draw:text-style-name="P2" svg:width="8.47mm" svg:height="7.93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table:formula="of:=SUM([.G41:.G71])" office:value-type="float" office:value="60193.1806" calcext:value-type="float">
            <text:p><text:s/>60,193.18 </text:p>
            <draw:custom-shape table:end-cell-address="print.G40" table:end-x="14.47mm" table:end-y="9.53mm" draw:z-index="7" draw:name="Text 14" draw:style-name="gr136" draw:text-style-name="P2" svg:width="8.48mm" svg:height="7.93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41" table:end-x="11.25mm" table:end-y="1.34mm" draw:z-index="2446" draw:name="Text 3012" draw:style-name="gr134" draw:text-style-name="P2" svg:width="9.51mm" svg:height="6.09mm" svg:x="1.7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G40" table:end-x="14.47mm" table:end-y="9.53mm" draw:z-index="2447" draw:name="Text 3013" draw:style-name="gr136" draw:text-style-name="P2" svg:width="8.48mm" svg:height="7.93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table:formula="of:=SUM([.H41:.H71])" office:value-type="float" office:value="11141.8992" calcext:value-type="float">
            <text:p><text:s/>11,141.90 </text:p>
            <draw:custom-shape table:end-cell-address="print.H40" table:end-x="14.47mm" table:end-y="9.53mm" draw:z-index="5" draw:name="Text 12" draw:style-name="gr137" draw:text-style-name="P2" svg:width="11.23mm" svg:height="6.1mm" svg:x="3.24mm" svg:y="3.4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1" table:end-x="11.23mm" table:end-y="1.34mm" draw:z-index="2448" draw:name="Text 3014" draw:style-name="gr138" draw:text-style-name="P2" svg:width="9.49mm" svg:height="6.09mm" svg:x="1.74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0" table:end-x="14.47mm" table:end-y="9.53mm" draw:z-index="2449" draw:name="Text 3015" draw:style-name="gr136" draw:text-style-name="P2" svg:width="8.48mm" svg:height="7.93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9" table:formula="of:=SUM([.D62:.D65])" office:value-type="float" office:value="0" calcext:value-type="float">
            <text:p><text:s/>- </text:p>
          </table:table-cell>
          <table:table-cell table:style-name="ce214" table:formula="of:=SUM([.E62:.E65])" office:value-type="float" office:value="0" calcext:value-type="float">
            <text:p><text:s/>- </text:p>
          </table:table-cell>
          <table:table-cell table:style-name="ce214" table:formula="of:=SUM([.F62:.F65])" office:value-type="float" office:value="0" calcext:value-type="float">
            <text:p><text:s/>- </text:p>
            <draw:custom-shape table:end-cell-address="print.K40" table:end-x="14.48mm" table:end-y="9.53mm" draw:z-index="4" draw:name="Text 10" draw:style-name="gr139" draw:text-style-name="P2" svg:width="10.49mm" svg:height="5.28mm" svg:x="3.99mm" svg:y="4.2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table:formula="of:=SUM([.L41:.L61])+SUM([.L69:.L71])" office:value-type="float" office:value="55455.697" calcext:value-type="float">
            <text:p><text:s/>55,455.70 </text:p>
            <draw:custom-shape table:end-cell-address="print.L40" table:end-x="14.48mm" table:end-y="9.53mm" draw:z-index="8" draw:name="Text 15" draw:style-name="gr140" draw:text-style-name="P2" svg:width="8.49mm" svg:height="7.93mm" svg:x="5.9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L40" table:end-x="14.48mm" table:end-y="9.53mm" draw:z-index="236" draw:name="Text 395" draw:style-name="gr137" draw:text-style-name="P2" svg:width="11.23mm" svg:height="6.1mm" svg:x="3.25mm" svg:y="3.4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7" office:value-type="float" office:value="0" calcext:value-type="float">
            <text:p><text:s/>- </text:p>
          </table:table-cell>
          <table:table-cell table:style-name="ce325"/>
          <table:table-cell table:style-name="ce343" table:number-columns-repeated="9"/>
          <table:table-cell table:style-name="ce209" table:number-columns-repeated="15"/>
          <table:table-cell table:number-columns-repeated="986"/>
        </table:table-row>
        <table:table-row table:style-name="ro31">
          <table:table-cell table:style-name="ce136" office:value-type="string" calcext:value-type="string">
            <text:p>臺灣中區</text:p>
          </table:table-cell>
          <table:table-cell table:style-name="ce182" office:value-type="string" calcext:value-type="string">
            <text:p>大埔水庫</text:p>
          </table:table-cell>
          <table:table-cell table:style-name="ce226" office:value-type="float" office:value="35016.6" calcext:value-type="float">
            <text:p><text:s/>35,016.6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table:formula="of:=SUM([.F41:.H41])" office:value-type="float" office:value="2981.2" calcext:value-type="float">
            <text:p><text:s/>2,981.20 </text:p>
            <draw:custom-shape table:end-cell-address="print.E42" table:end-x="14.47mm" table:end-y="2.66mm" draw:z-index="17" draw:name="Text 26" draw:style-name="gr141" draw:text-style-name="P2" svg:width="10.98mm" svg:height="8.17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2" table:end-x="14.47mm" table:end-y="2.66mm" draw:z-index="28" draw:name="Text 74" draw:style-name="gr141" draw:text-style-name="P2" svg:width="10.98mm" svg:height="8.17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2924.7" calcext:value-type="float">
            <text:p><text:s/>2,924.7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office:value-type="float" office:value="56.5" calcext:value-type="float">
            <text:p><text:s/>56.50 </text:p>
            <draw:custom-shape table:end-cell-address="print.H42" table:end-x="14.47mm" table:end-y="2.66mm" draw:z-index="16" draw:name="Text 25" draw:style-name="gr142" draw:text-style-name="P2" svg:width="11.23mm" svg:height="7.89mm" svg:x="3.24mm" svg:y="1.8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0" calcext:value-type="float">
            <text:p><text:s/>- <text:s text:c="2"/></text:p>
          </table:table-cell>
          <table:table-cell table:style-name="ce226" office:value-type="float" office:value="32103.4" calcext:value-type="float">
            <text:p><text:s/>32,103.40 </text:p>
          </table:table-cell>
          <table:table-cell table:style-name="ce251" office:value-type="float" office:value="0.1" calcext:value-type="float">
            <text:p>0.10 </text:p>
          </table:table-cell>
          <table:table-cell table:style-name="ce226" office:value-type="float" office:value="271.1" calcext:value-type="float">
            <text:p><text:s/>271.10 </text:p>
            <draw:custom-shape table:end-cell-address="print.L42" table:end-x="14.48mm" table:end-y="2.66mm" draw:z-index="15" draw:name="Text 23" draw:style-name="gr143" draw:text-style-name="P2" svg:width="8.49mm" svg:height="8.17mm" svg:x="5.9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67.77" calcext:value-type="float">
            <text:p><text:s/>67.77 </text:p>
          </table:table-cell>
          <table:table-cell table:style-name="ce332"/>
          <table:table-cell table:style-name="ce344" table:number-columns-repeated="24"/>
          <table:table-cell table:style-name="ce368" table:number-columns-repeated="986"/>
        </table:table-row>
        <table:table-row table:style-name="ro31">
          <table:table-cell table:style-name="ce136" office:value-type="string" calcext:value-type="string">
            <text:p>臺灣中區</text:p>
          </table:table-cell>
          <table:table-cell table:style-name="ce182" office:value-type="string" calcext:value-type="string">
            <text:p>劍潭水庫</text:p>
          </table:table-cell>
          <table:table-cell table:style-name="ce226" office:value-type="float" office:value="2658" calcext:value-type="float">
            <text:p><text:s/>2,658.0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table:formula="of:=SUM([.F42:.H42])" office:value-type="float" office:value="956" calcext:value-type="float">
            <text:p><text:s/>956.00 </text:p>
            <draw:custom-shape table:end-cell-address="print.E43" table:end-x="14.47mm" table:end-y="2.66mm" draw:z-index="18" draw:name="Text 52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3" table:end-x="14.47mm" table:end-y="2.66mm" draw:z-index="25" draw:name="Text 69" draw:style-name="gr144" draw:text-style-name="P2" svg:width="13.46mm" svg:height="8.7mm" svg:x="1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3" table:end-x="14.47mm" table:end-y="2.66mm" draw:z-index="29" draw:name="Text 75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3" table:end-x="14.47mm" table:end-y="2.66mm" draw:z-index="116" draw:name="Text 219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3" table:end-x="14.47mm" table:end-y="2.66mm" draw:z-index="117" draw:name="Text 220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3" table:end-x="14.47mm" table:end-y="2.66mm" draw:z-index="311" draw:name="Text 610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3" table:end-x="14.47mm" table:end-y="2.66mm" draw:z-index="312" draw:name="Text 611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956" calcext:value-type="float">
            <text:p><text:s/>956.0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text:s text:c="2"/></text:p>
            <draw:custom-shape table:end-cell-address="print.H43" table:end-x="14.47mm" table:end-y="2.66mm" draw:z-index="23" draw:name="Text 57" draw:style-name="gr142" draw:text-style-name="P2" svg:width="11.23mm" svg:height="7.89mm" svg:x="3.24mm" svg:y="1.8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H43" table:end-x="14.47mm" table:end-y="2.66mm" draw:z-index="26" draw:name="Text 70" draw:style-name="gr145" draw:text-style-name="P2" svg:width="8.48mm" svg:height="8.17mm" svg:x="5.9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office:value-type="float" office:value="1623.3" calcext:value-type="float">
            <text:p><text:s/>1,623.30 </text:p>
          </table:table-cell>
          <table:table-cell table:style-name="ce246" office:value-type="float" office:value="0" calcext:value-type="float">
            <text:p><text:s/>- </text:p>
            <draw:custom-shape table:end-cell-address="print.K43" table:end-x="13.24mm" table:end-y="2.66mm" draw:z-index="24" draw:name="Text 68" draw:style-name="gr146" draw:text-style-name="P2" svg:width="9.48mm" svg:height="8.42mm" svg:x="3.76mm" svg:y="1.3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79.6" calcext:value-type="float">
            <text:p><text:s/>79.60 </text:p>
            <draw:custom-shape table:end-cell-address="print.L43" table:end-x="14.48mm" table:end-y="2.66mm" draw:z-index="27" draw:name="Text 73" draw:style-name="gr143" draw:text-style-name="P2" svg:width="8.49mm" svg:height="8.17mm" svg:x="5.9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13.92" calcext:value-type="float">
            <text:p><text:s/>13.92 </text:p>
          </table:table-cell>
          <table:table-cell table:style-name="ce332"/>
          <table:table-cell table:style-name="ce344" table:number-columns-repeated="24"/>
          <table:table-cell table:style-name="ce368" table:number-columns-repeated="986"/>
        </table:table-row>
        <table:table-row table:style-name="ro31">
          <table:table-cell table:style-name="ce137" office:value-type="string" calcext:value-type="string">
            <text:p>臺灣中區</text:p>
          </table:table-cell>
          <table:table-cell table:style-name="ce170" office:value-type="string" calcext:value-type="string">
            <text:p>永和山水庫</text:p>
          </table:table-cell>
          <table:table-cell table:style-name="ce215" office:value-type="float" office:value="7387" calcext:value-type="float">
            <text:p><text:s/>7,387.0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63" table:formula="of:=SUM([.F43:.H43])" office:value-type="float" office:value="7956.5" calcext:value-type="float">
            <text:p><text:s/>7,956.50 </text:p>
            <draw:custom-shape table:end-cell-address="print.E44" table:end-x="14.47mm" table:end-y="2.66mm" draw:z-index="19" draw:name="Text 53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4" table:end-x="14.47mm" table:end-y="2.66mm" draw:z-index="118" draw:name="Text 221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4" table:end-x="14.47mm" table:end-y="2.66mm" draw:z-index="119" draw:name="Text 222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4" table:end-x="14.47mm" table:end-y="2.66mm" draw:z-index="313" draw:name="Text 612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4" table:end-x="14.47mm" table:end-y="2.66mm" draw:z-index="314" draw:name="Text 613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4" office:value-type="float" office:value="234" calcext:value-type="float">
            <text:p>234.00 </text:p>
          </table:table-cell>
          <table:table-cell table:style-name="ce215" office:value-type="float" office:value="7722.5" calcext:value-type="float">
            <text:p><text:s/>7,722.5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0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5" office:value-type="float" office:value="2.051" calcext:value-type="float">
            <text:p><text:s/>2.05 </text:p>
          </table:table-cell>
          <table:table-cell table:style-name="ce215" office:value-type="float" office:value="23.627" calcext:value-type="float">
            <text:p><text:s/>23.63 </text:p>
          </table:table-cell>
          <table:table-cell table:style-name="ce215" office:value-type="float" office:value="82.7" calcext:value-type="float">
            <text:p><text:s/>82.70 </text:p>
          </table:table-cell>
          <table:table-cell table:style-name="ce333"/>
          <table:table-cell table:style-name="ce345" table:number-columns-repeated="24"/>
          <table:table-cell table:style-name="ce362" table:number-columns-repeated="986"/>
        </table:table-row>
        <table:table-row table:style-name="ro31">
          <table:table-cell table:style-name="ce136" office:value-type="string" calcext:value-type="string">
            <text:p>臺灣中區</text:p>
          </table:table-cell>
          <table:table-cell table:style-name="ce182" office:value-type="string" calcext:value-type="string">
            <text:p>明德水庫</text:p>
          </table:table-cell>
          <table:table-cell table:style-name="ce226" office:value-type="float" office:value="31167.0783" calcext:value-type="float">
            <text:p><text:s/>31,167.08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table:formula="of:=SUM([.F44:.H44])" office:value-type="float" office:value="3697.1285" calcext:value-type="float">
            <text:p><text:s/>3,697.13 </text:p>
            <draw:custom-shape table:end-cell-address="print.E45" table:end-x="14.47mm" table:end-y="2.66mm" draw:z-index="10" draw:name="Text 18" draw:style-name="gr144" draw:text-style-name="P2" svg:width="13.46mm" svg:height="8.7mm" svg:x="1.01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5" table:end-x="14.47mm" table:end-y="2.66mm" draw:z-index="20" draw:name="Text 54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5" table:end-x="14.47mm" table:end-y="2.66mm" draw:z-index="113" draw:name="Text 215" draw:style-name="gr147" draw:text-style-name="P2" svg:width="8.47mm" svg:height="8.17mm" svg:x="6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5" table:end-x="14.47mm" table:end-y="2.66mm" draw:z-index="120" draw:name="Text 223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5" table:end-x="14.47mm" table:end-y="2.66mm" draw:z-index="121" draw:name="Text 224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5" table:end-x="14.47mm" table:end-y="2.66mm" draw:z-index="315" draw:name="Text 614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5" table:end-x="14.47mm" table:end-y="2.66mm" draw:z-index="316" draw:name="Text 615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2117.8087" calcext:value-type="float">
            <text:p><text:s/>2,117.81 </text:p>
            <draw:custom-shape table:end-cell-address="print.F45" table:end-x="14.46mm" table:end-y="2.66mm" draw:z-index="12" draw:name="Text 20" draw:style-name="gr147" draw:text-style-name="P2" svg:width="8.47mm" svg:height="8.17mm" svg:x="5.9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1420.4306" calcext:value-type="float">
            <text:p><text:s/>1,420.43 </text:p>
            <draw:custom-shape table:end-cell-address="print.G45" table:end-x="14.47mm" table:end-y="2.66mm" draw:z-index="13" draw:name="Text 21" draw:style-name="gr145" draw:text-style-name="P2" svg:width="8.48mm" svg:height="8.17mm" svg:x="5.9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158.8892" calcext:value-type="float">
            <text:p><text:s/>158.89 </text:p>
            <draw:custom-shape table:end-cell-address="print.H45" table:end-x="14.47mm" table:end-y="2.66mm" draw:z-index="11" draw:name="Text 19" draw:style-name="gr145" draw:text-style-name="P2" svg:width="8.48mm" svg:height="8.17mm" svg:x="5.9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office:value-type="float" office:value="27742.3637" calcext:value-type="float">
            <text:p><text:s/>27,742.36 </text:p>
          </table:table-cell>
          <table:table-cell table:style-name="ce251" office:value-type="float" office:value="210.4761" calcext:value-type="float">
            <text:p>210.48 </text:p>
            <draw:custom-shape table:end-cell-address="print.K45" table:end-x="13.24mm" table:end-y="2.66mm" draw:z-index="9" draw:name="Text 17" draw:style-name="gr146" draw:text-style-name="P2" svg:width="9.48mm" svg:height="8.42mm" svg:x="3.76mm" svg:y="1.3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700.07" calcext:value-type="float">
            <text:p><text:s/>700.07 </text:p>
            <draw:custom-shape table:end-cell-address="print.L45" table:end-x="14.48mm" table:end-y="2.66mm" draw:z-index="14" draw:name="Text 22" draw:style-name="gr143" draw:text-style-name="P2" svg:width="8.49mm" svg:height="8.17mm" svg:x="5.9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56.52" calcext:value-type="float">
            <text:p><text:s/>56.52 </text:p>
          </table:table-cell>
          <table:table-cell table:style-name="ce332"/>
          <table:table-cell table:style-name="ce344" table:number-columns-repeated="24"/>
          <table:table-cell table:style-name="ce368" table:number-columns-repeated="986"/>
        </table:table-row>
        <table:table-row table:style-name="ro31">
          <table:table-cell table:style-name="ce138" office:value-type="string" calcext:value-type="string">
            <text:p>臺灣中區</text:p>
          </table:table-cell>
          <table:table-cell table:style-name="ce171" office:value-type="string" calcext:value-type="string">
            <text:p>扒子岡水庫</text:p>
            <draw:custom-shape table:end-cell-address="print.C45" table:end-x="7.24mm" table:end-y="6.1mm" draw:z-index="266" draw:name="Text 427" draw:style-name="gr148" draw:text-style-name="P2" svg:width="18.96mm" svg:height="4.77mm" svg:x="26.4mm" svg:y="1.33mm">
              <text:p text:style-name="P1"><text:span text:style-name="T2">註</text:span><text:span text:style-name="T3">7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63" table:formula="of:=SUM([.F45:.H45])" office:value-type="float" office:value="0" calcext:value-type="float">
            <text:p><text:s/>- <text:s text:c="2"/></text:p>
            <draw:custom-shape table:end-cell-address="print.E46" table:end-x="14.47mm" table:end-y="2.66mm" draw:z-index="21" draw:name="Text 55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6" table:end-x="14.47mm" table:end-y="2.66mm" draw:z-index="123" draw:name="Text 226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6" table:end-x="14.47mm" table:end-y="2.66mm" draw:z-index="126" draw:name="Text 229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6" table:end-x="14.47mm" table:end-y="2.66mm" draw:z-index="127" draw:name="Text 230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6" table:end-x="14.47mm" table:end-y="2.66mm" draw:z-index="317" draw:name="Text 616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6" table:end-x="14.47mm" table:end-y="2.66mm" draw:z-index="318" draw:name="Text 617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90" office:value-type="float" office:value="0" calcext:value-type="float">
            <text:p><text:s/>-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31">
          <table:table-cell table:style-name="ce139" office:value-type="string" calcext:value-type="string">
            <text:p>臺灣中區</text:p>
          </table:table-cell>
          <table:table-cell table:style-name="ce183" office:value-type="string" calcext:value-type="string">
            <text:p>鯉魚潭水庫</text:p>
          </table:table-cell>
          <table:table-cell table:style-name="ce228" office:value-type="float" office:value="40261.7" calcext:value-type="float">
            <text:p><text:s/>40,261.70 </text:p>
          </table:table-cell>
          <table:table-cell table:style-name="ce247" office:value-type="float" office:value="0" calcext:value-type="float">
            <text:p><text:s/>- </text:p>
          </table:table-cell>
          <table:table-cell table:style-name="ce228" table:formula="of:=SUM([.F46:.H46])" office:value-type="float" office:value="32555.1" calcext:value-type="float">
            <text:p><text:s/>32,555.10 </text:p>
            <draw:custom-shape table:end-cell-address="print.E47" table:end-x="14.47mm" table:end-y="2.66mm" draw:z-index="22" draw:name="Text 56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7" table:end-x="14.47mm" table:end-y="2.66mm" draw:z-index="122" draw:name="Text 225" draw:style-name="gr149" draw:text-style-name="P2" svg:width="13.46mm" svg:height="8.69mm" svg:x="1.0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7" table:end-x="14.47mm" table:end-y="2.66mm" draw:z-index="124" draw:name="Text 227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7" table:end-x="14.47mm" table:end-y="2.66mm" draw:z-index="125" draw:name="Text 228" draw:style-name="gr147" draw:text-style-name="P2" svg:width="8.47mm" svg:height="8.17mm" svg:x="6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7" table:end-x="14.47mm" table:end-y="2.66mm" draw:z-index="128" draw:name="Text 231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7" table:end-x="14.47mm" table:end-y="2.66mm" draw:z-index="129" draw:name="Text 232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7" table:end-x="14.47mm" table:end-y="2.66mm" draw:z-index="131" draw:name="Text 234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7" table:end-x="14.47mm" table:end-y="2.66mm" draw:z-index="134" draw:name="Text 237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7" table:end-x="14.47mm" table:end-y="2.66mm" draw:z-index="135" draw:name="Text 238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7" table:end-x="14.47mm" table:end-y="2.66mm" draw:z-index="319" draw:name="Text 618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7" table:end-x="14.47mm" table:end-y="2.66mm" draw:z-index="320" draw:name="Text 619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8" office:value-type="float" office:value="5125.9" calcext:value-type="float">
            <text:p><text:s/>5,125.90 </text:p>
          </table:table-cell>
          <table:table-cell table:style-name="ce228" office:value-type="float" office:value="27429.2" calcext:value-type="float">
            <text:p><text:s/>27,429.20 </text:p>
          </table:table-cell>
          <table:table-cell table:number-columns-repeated="2" table:style-name="ce247" office:value-type="float" office:value="0" calcext:value-type="float">
            <text:p><text:s/>- </text:p>
          </table:table-cell>
          <table:table-cell table:style-name="ce228" office:value-type="float" office:value="5875.9" calcext:value-type="float">
            <text:p><text:s/>5,875.90 </text:p>
          </table:table-cell>
          <table:table-cell table:style-name="ce309" office:value-type="float" office:value="576.9" calcext:value-type="float">
            <text:p>576.90 </text:p>
          </table:table-cell>
          <table:table-cell table:style-name="ce228" office:value-type="float" office:value="11553" calcext:value-type="float">
            <text:p><text:s/>11,553.00 </text:p>
          </table:table-cell>
          <table:table-cell table:style-name="ce314" office:value-type="float" office:value="295.14" calcext:value-type="float">
            <text:p><text:s/>295.14 </text:p>
          </table:table-cell>
          <table:table-cell table:style-name="ce334"/>
          <table:table-cell table:style-name="ce346" table:number-columns-repeated="24"/>
          <table:table-cell table:style-name="ce369" table:number-columns-repeated="986"/>
        </table:table-row>
        <table:table-row table:style-name="ro31">
          <table:table-cell table:style-name="ce140" office:value-type="string" calcext:value-type="string">
            <text:p>臺灣中區</text:p>
          </table:table-cell>
          <table:table-cell table:style-name="ce173" office:value-type="string" calcext:value-type="string">
            <text:p>士林攔河堰</text:p>
          </table:table-cell>
          <table:table-cell table:style-name="ce218" office:value-type="float" office:value="165061.9" calcext:value-type="float">
            <text:p><text:s/>165,061.90 </text:p>
          </table:table-cell>
          <table:table-cell table:style-name="ce248" office:value-type="float" office:value="21586.1" calcext:value-type="float">
            <text:p>21,586.10 </text:p>
          </table:table-cell>
          <table:table-cell table:style-name="ce218" table:formula="of:=SUM([.F47:.H47])" office:value-type="float" office:value="15218.05" calcext:value-type="float">
            <text:p><text:s/>15,218.05 </text:p>
            <draw:custom-shape table:end-cell-address="print.E48" table:end-x="14.47mm" table:end-y="2.66mm" draw:z-index="130" draw:name="Text 233" draw:style-name="gr149" draw:text-style-name="P2" svg:width="13.46mm" svg:height="8.69mm" svg:x="1.0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8" table:end-x="14.47mm" table:end-y="2.66mm" draw:z-index="132" draw:name="Text 235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8" table:end-x="14.47mm" table:end-y="2.66mm" draw:z-index="133" draw:name="Text 236" draw:style-name="gr147" draw:text-style-name="P2" svg:width="8.47mm" svg:height="8.17mm" svg:x="6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8" table:end-x="14.47mm" table:end-y="2.66mm" draw:z-index="136" draw:name="Text 239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8" table:end-x="14.47mm" table:end-y="2.66mm" draw:z-index="137" draw:name="Text 240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8" table:end-x="14.47mm" table:end-y="2.66mm" draw:z-index="321" draw:name="Text 620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8" table:end-x="14.47mm" table:end-y="2.66mm" draw:z-index="322" draw:name="Text 621" draw:style-name="gr141" draw:text-style-name="P2" svg:width="10.98mm" svg:height="8.17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15218.05" calcext:value-type="float">
            <text:p><text:s/>15,218.05 </text:p>
          </table:table-cell>
          <table:table-cell table:style-name="ce249" office:value-type="float" office:value="0" calcext:value-type="float">
            <text:p><text:s/>- </text:p>
          </table:table-cell>
          <table:table-cell table:number-columns-repeated="2" table:style-name="ce247" office:value-type="float" office:value="0" calcext:value-type="float">
            <text:p><text:s/>- </text:p>
          </table:table-cell>
          <table:table-cell table:style-name="ce218" office:value-type="float" office:value="128250.38" calcext:value-type="float">
            <text:p><text:s/>128,250.3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float" office:value="51.52" calcext:value-type="float">
            <text:p><text:s/>51.52 </text:p>
          </table:table-cell>
          <table:table-cell table:style-name="ce218" office:value-type="float" office:value="603.47" calcext:value-type="float">
            <text:p><text:s/>603.47 </text:p>
          </table:table-cell>
          <table:table-cell table:style-name="ce328"/>
          <table:table-cell table:style-name="ce347"/>
          <table:table-cell table:style-name="ce339" table:number-columns-repeated="23"/>
          <table:table-cell table:style-name="ce364" table:number-columns-repeated="986"/>
        </table:table-row>
        <table:table-row table:style-name="ro31">
          <table:table-cell table:style-name="ce140" office:value-type="string" calcext:value-type="string">
            <text:p>臺灣中區</text:p>
          </table:table-cell>
          <table:table-cell table:style-name="ce184" office:value-type="string" calcext:value-type="string">
            <text:p>德基水庫</text:p>
          </table:table-cell>
          <table:table-cell table:style-name="ce218" office:value-type="float" office:value="202680" calcext:value-type="float">
            <text:p><text:s/>202,680.00 </text:p>
          </table:table-cell>
          <table:table-cell table:style-name="ce218" office:value-type="float" office:value="140796.5" calcext:value-type="float">
            <text:p><text:s/>140,796.50 </text:p>
          </table:table-cell>
          <table:table-cell table:style-name="ce218" table:formula="of:=SUM([.F48:.H48])" office:value-type="float" office:value="0" calcext:value-type="float">
            <text:p><text:s/>- <text:s text:c="2"/></text:p>
            <draw:custom-shape table:end-cell-address="print.E49" table:end-x="14.47mm" table:end-y="2.67mm" draw:z-index="323" draw:name="Text 622" draw:style-name="gr150" draw:text-style-name="P2" svg:width="10.98mm" svg:height="8.18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49" table:end-x="14.47mm" table:end-y="2.67mm" draw:z-index="324" draw:name="Text 623" draw:style-name="gr150" draw:text-style-name="P2" svg:width="10.98mm" svg:height="8.18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249" office:value-type="float" office:value="0" calcext:value-type="float">
            <text:p><text:s/>- </text:p>
          </table:table-cell>
          <table:table-cell table:style-name="ce218" office:value-type="float" office:value="62433.7" calcext:value-type="float">
            <text:p><text:s/>62,433.7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float" office:value="21483.33" calcext:value-type="float">
            <text:p><text:s/>21,483.33 </text:p>
          </table:table-cell>
          <table:table-cell table:style-name="ce218" office:value-type="float" office:value="1403.73" calcext:value-type="float">
            <text:p><text:s/>1,403.73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31">
          <table:table-cell table:style-name="ce140" office:value-type="string" calcext:value-type="string">
            <text:p>臺灣中區</text:p>
          </table:table-cell>
          <table:table-cell table:style-name="ce173" office:value-type="string" calcext:value-type="string">
            <text:p>青山壩</text:p>
            <draw:custom-shape table:end-cell-address="print.C49" table:end-x="6.02mm" table:end-y="6.1mm" draw:z-index="268" draw:name="Text 431" draw:style-name="gr151" draw:text-style-name="P2" svg:width="17.97mm" svg:height="5.04mm" svg:x="26.17mm" svg:y="1.06mm">
              <text:p text:style-name="P1"><text:span text:style-name="T2">註</text:span><text:span text:style-name="T3">9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140796.5" calcext:value-type="float">
            <text:p><text:s/>140,796.50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formula="of:=SUM([.F49:.H49])" office:value-type="float" office:value="0" calcext:value-type="float">
            <text:p><text:s/>- <text:s text:c="2"/></text:p>
            <draw:custom-shape table:end-cell-address="print.E50" table:end-x="14.47mm" table:end-y="2.67mm" draw:z-index="325" draw:name="Text 624" draw:style-name="gr150" draw:text-style-name="P2" svg:width="10.98mm" svg:height="8.18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0" table:end-x="14.47mm" table:end-y="2.67mm" draw:z-index="326" draw:name="Text 625" draw:style-name="gr150" draw:text-style-name="P2" svg:width="10.98mm" svg:height="8.18mm" svg:x="3.49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249" office:value-type="float" office:value="0" calcext:value-type="float">
            <text:p><text:s/>- </text:p>
          </table:table-cell>
          <table:table-cell table:style-name="ce218" office:value-type="float" office:value="140796.5" calcext:value-type="float">
            <text:p><text:s/>140,796.50 </text:p>
          </table:table-cell>
          <table:table-cell table:number-columns-repeated="3" table:style-name="ce249" office:value-type="float" office:value="0" calcext:value-type="float">
            <text:p><text:s/>-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31">
          <table:table-cell table:style-name="ce140" office:value-type="string" calcext:value-type="string">
            <text:p>臺灣中區</text:p>
          </table:table-cell>
          <table:table-cell table:style-name="ce184" office:value-type="string" calcext:value-type="string">
            <text:p>谷關水庫</text:p>
            <draw:custom-shape table:end-cell-address="print.C50" table:end-x="6.02mm" table:end-y="6.1mm" draw:z-index="267" draw:name="Text 429" draw:style-name="gr151" draw:text-style-name="P2" svg:width="17.97mm" svg:height="5.04mm" svg:x="26.17mm" svg:y="1.06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261147.1" calcext:value-type="float">
            <text:p><text:s/>261,147.1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table:formula="of:=SUM([.F50:.H50])" office:value-type="float" office:value="0" calcext:value-type="float">
            <text:p><text:s/>- <text:s text:c="2"/></text:p>
            <draw:custom-shape table:end-cell-address="print.E51" table:end-x="14.47mm" table:end-y="2.64mm" draw:z-index="327" draw:name="Text 626" draw:style-name="gr152" draw:text-style-name="P2" svg:width="10.98mm" svg:height="8.14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1" table:end-x="14.47mm" table:end-y="2.64mm" draw:z-index="328" draw:name="Text 627" draw:style-name="gr152" draw:text-style-name="P2" svg:width="10.98mm" svg:height="8.14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249" office:value-type="float" office:value="0" calcext:value-type="float">
            <text:p><text:s/>- </text:p>
          </table:table-cell>
          <table:table-cell table:style-name="ce248" office:value-type="float" office:value="261036.76" calcext:value-type="float">
            <text:p>261,036.7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49" office:value-type="float" office:value="110.46" calcext:value-type="float">
            <text:p><text:s/>110 </text:p>
          </table:table-cell>
          <table:table-cell table:style-name="ce218" office:value-type="float" office:value="933.4" calcext:value-type="float">
            <text:p><text:s/>933.40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5">
          <table:table-cell table:style-name="ce140" office:value-type="string" calcext:value-type="string">
            <text:p>臺灣中區</text:p>
          </table:table-cell>
          <table:table-cell table:style-name="ce173" office:value-type="string" calcext:value-type="string">
            <text:p>天輪壩</text:p>
            <draw:custom-shape table:end-cell-address="print.C51" table:end-x="1.03mm" table:end-y="7.16mm" draw:z-index="241" draw:name="Text 400" draw:style-name="gr153" draw:text-style-name="P2" svg:width="13.72mm" svg:height="5.56mm" svg:x="25.43mm" svg:y="1.6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311747.4" calcext:value-type="float">
            <text:p><text:s/>311,747.40 </text:p>
          </table:table-cell>
          <table:table-cell table:style-name="ce218" office:value-type="float" office:value="55919" calcext:value-type="float">
            <text:p><text:s/>55,919.00 </text:p>
          </table:table-cell>
          <table:table-cell table:style-name="ce218" table:formula="of:=SUM([.F51:.H51])" office:value-type="float" office:value="0" calcext:value-type="float">
            <text:p><text:s/>- <text:s text:c="2"/></text:p>
            <draw:custom-shape table:end-cell-address="print.E52" table:end-x="14.47mm" table:end-y="2.64mm" draw:z-index="139" draw:name="Text 242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2" table:end-x="14.47mm" table:end-y="2.64mm" draw:z-index="142" draw:name="Text 245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2" table:end-x="14.47mm" table:end-y="2.64mm" draw:z-index="143" draw:name="Text 246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2" table:end-x="14.47mm" table:end-y="2.64mm" draw:z-index="329" draw:name="Text 628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2" table:end-x="14.47mm" table:end-y="2.64mm" draw:z-index="330" draw:name="Text 629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249" office:value-type="float" office:value="0" calcext:value-type="float">
            <text:p><text:s/>- </text:p>
          </table:table-cell>
          <table:table-cell table:style-name="ce218" office:value-type="float" office:value="255828.1" calcext:value-type="float">
            <text:p><text:s/>255,828.1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office:value-type="float" office:value="738.3" calcext:value-type="float">
            <text:p><text:s/>738.30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5">
          <table:table-cell table:style-name="ce140" office:value-type="string" calcext:value-type="string">
            <text:p>臺灣中區</text:p>
          </table:table-cell>
          <table:table-cell table:style-name="ce185" office:value-type="string" calcext:value-type="string">
            <text:p>馬鞍壩</text:p>
            <draw:custom-shape table:end-cell-address="print.C52" table:end-x="6.02mm" table:end-y="6.08mm" draw:z-index="269" draw:name="Text 432" draw:style-name="gr155" draw:text-style-name="P2" svg:width="18.23mm" svg:height="5mm" svg:x="25.91mm" svg:y="1.08mm">
              <text:p text:style-name="P1"><text:span text:style-name="T2">註</text:span><text:span text:style-name="T3">9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3962059.85" calcext:value-type="float">
            <text:p><text:s/>3,962,059.85 </text:p>
          </table:table-cell>
          <table:table-cell table:style-name="ce218" office:value-type="float" office:value="77375.13" calcext:value-type="float">
            <text:p><text:s/>77,375.13 </text:p>
          </table:table-cell>
          <table:table-cell table:style-name="ce218" table:formula="of:=SUM([.F52:.H52])" office:value-type="float" office:value="6249.9" calcext:value-type="float">
            <text:p><text:s/>6,249.90 </text:p>
            <draw:custom-shape table:end-cell-address="print.E53" table:end-x="14.47mm" table:end-y="2.64mm" draw:z-index="30" draw:name="Text 76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3" table:end-x="14.47mm" table:end-y="2.64mm" draw:z-index="138" draw:name="Text 241" draw:style-name="gr156" draw:text-style-name="P2" svg:width="13.46mm" svg:height="8.97mm" svg:x="1.0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3" table:end-x="14.47mm" table:end-y="2.64mm" draw:z-index="140" draw:name="Text 243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3" table:end-x="14.47mm" table:end-y="2.64mm" draw:z-index="141" draw:name="Text 244" draw:style-name="gr157" draw:text-style-name="P2" svg:width="8.47mm" svg:height="8.45mm" svg:x="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3" table:end-x="14.47mm" table:end-y="2.64mm" draw:z-index="144" draw:name="Text 247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3" table:end-x="14.47mm" table:end-y="2.64mm" draw:z-index="145" draw:name="Text 248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3" table:end-x="14.47mm" table:end-y="2.64mm" draw:z-index="147" draw:name="Text 250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3" table:end-x="14.47mm" table:end-y="2.64mm" draw:z-index="150" draw:name="Text 253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3" table:end-x="14.47mm" table:end-y="2.64mm" draw:z-index="151" draw:name="Text 254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3" table:end-x="14.47mm" table:end-y="2.64mm" draw:z-index="331" draw:name="Text 630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3" table:end-x="14.47mm" table:end-y="2.64mm" draw:z-index="332" draw:name="Text 631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float" office:value="6249.9" calcext:value-type="float">
            <text:p><text:s/>6,249.9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18" office:value-type="float" office:value="1572.4" calcext:value-type="float">
            <text:p><text:s/>1,572.40 </text:p>
          </table:table-cell>
          <table:table-cell table:style-name="ce218" office:value-type="float" office:value="276925.1" calcext:value-type="float">
            <text:p><text:s/>276,925.10 </text:p>
          </table:table-cell>
          <table:table-cell table:style-name="ce249" office:value-type="float" office:value="0" calcext:value-type="float">
            <text:p><text:s/>- 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5">
          <table:table-cell table:style-name="ce139" office:value-type="string" calcext:value-type="string">
            <text:p>臺灣中區</text:p>
          </table:table-cell>
          <table:table-cell table:style-name="ce183" office:value-type="string" calcext:value-type="string">
            <text:p>石岡壩</text:p>
          </table:table-cell>
          <table:table-cell table:style-name="ce228" office:value-type="float" office:value="559496.6" calcext:value-type="float">
            <text:p><text:s/>559,496.60 </text:p>
          </table:table-cell>
          <table:table-cell table:style-name="ce247" office:value-type="float" office:value="0" calcext:value-type="float">
            <text:p><text:s/>- </text:p>
          </table:table-cell>
          <table:table-cell table:style-name="ce228" table:formula="of:=SUM([.F53:.H53])" office:value-type="float" office:value="80822.8" calcext:value-type="float">
            <text:p><text:s/>80,822.80 </text:p>
            <draw:custom-shape table:end-cell-address="print.E54" table:end-x="14.47mm" table:end-y="2.64mm" draw:z-index="146" draw:name="Text 249" draw:style-name="gr156" draw:text-style-name="P2" svg:width="13.46mm" svg:height="8.97mm" svg:x="1.0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4" table:end-x="14.47mm" table:end-y="2.64mm" draw:z-index="148" draw:name="Text 251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4" table:end-x="14.47mm" table:end-y="2.64mm" draw:z-index="149" draw:name="Text 252" draw:style-name="gr157" draw:text-style-name="P2" svg:width="8.47mm" svg:height="8.45mm" svg:x="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4" table:end-x="14.47mm" table:end-y="2.64mm" draw:z-index="152" draw:name="Text 255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4" table:end-x="14.47mm" table:end-y="2.64mm" draw:z-index="153" draw:name="Text 256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4" table:end-x="14.47mm" table:end-y="2.64mm" draw:z-index="333" draw:name="Text 632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4" table:end-x="14.47mm" table:end-y="2.64mm" draw:z-index="334" draw:name="Text 633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8" office:value-type="float" office:value="58175.8" calcext:value-type="float">
            <text:p><text:s/>58,175.80 </text:p>
          </table:table-cell>
          <table:table-cell table:style-name="ce228" office:value-type="float" office:value="22647" calcext:value-type="float">
            <text:p><text:s/>22,647.0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28" office:value-type="float" office:value="461725.5" calcext:value-type="float">
            <text:p><text:s/>461,725.50 </text:p>
          </table:table-cell>
          <table:table-cell table:number-columns-repeated="2" table:style-name="ce247" office:value-type="float" office:value="0" calcext:value-type="float">
            <text:p><text:s/>- </text:p>
          </table:table-cell>
          <table:table-cell table:number-columns-repeated="2" table:style-name="ce314" office:value-type="float" office:value="0" calcext:value-type="float">
            <text:p><text:s/>- <text:s text:c="2"/></text:p>
          </table:table-cell>
          <table:table-cell table:style-name="ce334"/>
          <table:table-cell table:style-name="ce346" table:number-columns-repeated="24"/>
          <table:table-cell table:style-name="ce369" table:number-columns-repeated="986"/>
        </table:table-row>
        <table:table-row table:style-name="ro15">
          <table:table-cell table:style-name="ce138" office:value-type="string" calcext:value-type="string">
            <text:p>臺灣中區</text:p>
          </table:table-cell>
          <table:table-cell table:style-name="ce178" office:value-type="string" calcext:value-type="string">
            <text:p>大旗堰</text:p>
            <draw:custom-shape table:end-cell-address="print.C54" table:end-x="6.27mm" table:end-y="5.82mm" draw:z-index="254" draw:name="Text 414" draw:style-name="gr158" draw:text-style-name="P2" svg:width="18.96mm" svg:height="4.75mm" svg:x="25.43mm" svg:y="1.0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16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  <draw:custom-shape table:end-cell-address="print.E55" table:end-x="14.47mm" table:end-y="2.63mm" draw:z-index="335" draw:name="Text 634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5" table:end-x="14.47mm" table:end-y="2.63mm" draw:z-index="336" draw:name="Text 635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16" office:value-type="string" office:string-value="…" calcext:value-type="string">
            <text:p><text:s/>… </text:p>
          </table:table-cell>
          <table:table-cell table:style-name="ce293" office:value-type="string" office:string-value="…" calcext:value-type="string">
            <text:p><text:s/>… </text:p>
          </table:table-cell>
          <table:table-cell table:number-columns-repeated="4" table:style-name="ce216" office:value-type="string" office:string-value="…" calcext:value-type="string">
            <text:p><text:s/>… </text:p>
          </table:table-cell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15">
          <table:table-cell table:style-name="ce140" office:value-type="string" calcext:value-type="string">
            <text:p>臺灣中區</text:p>
          </table:table-cell>
          <table:table-cell table:style-name="ce173" office:value-type="string" calcext:value-type="string">
            <text:p>北山坑堰</text:p>
            <draw:custom-shape table:end-cell-address="print.C56" table:end-x="1.78mm" table:end-y="0.27mm" draw:z-index="242" draw:name="Text 401" draw:style-name="gr159" draw:text-style-name="P2" svg:width="14.47mm" svg:height="5.56mm" svg:x="25.43mm" svg:y="2.11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18" office:value-type="float" office:value="21852" calcext:value-type="float">
            <text:p><text:s/>21,852.00 </text:p>
          </table:table-cell>
          <table:table-cell table:style-name="ce218" table:formula="of:=SUM([.F55:.H55])" office:value-type="float" office:value="0" calcext:value-type="float">
            <text:p><text:s/>- <text:s text:c="2"/></text:p>
            <draw:custom-shape table:end-cell-address="print.E56" table:end-x="14.47mm" table:end-y="2.64mm" draw:z-index="337" draw:name="Text 636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6" table:end-x="14.47mm" table:end-y="2.64mm" draw:z-index="338" draw:name="Text 637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249" office:value-type="float" office:value="0" calcext:value-type="float">
            <text:p><text:s/>- </text:p>
          </table:table-cell>
          <table:table-cell table:number-columns-repeated="2" table:style-name="ce218" office:value-type="string" office:string-value="…" calcext:value-type="string">
            <text:p><text:s/>…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5">
          <table:table-cell table:style-name="ce140" office:value-type="string" calcext:value-type="string">
            <text:p>臺灣中區</text:p>
          </table:table-cell>
          <table:table-cell table:style-name="ce184" office:value-type="string" calcext:value-type="string">
            <text:p>霧社水庫</text:p>
          </table:table-cell>
          <table:table-cell table:style-name="ce218" office:value-type="float" office:value="162486.42" calcext:value-type="float">
            <text:p><text:s/>162,486.42 </text:p>
          </table:table-cell>
          <table:table-cell table:style-name="ce218" office:value-type="float" office:value="54778.78" calcext:value-type="float">
            <text:p><text:s/>54,778.78 </text:p>
          </table:table-cell>
          <table:table-cell table:style-name="ce218" table:formula="of:=SUM([.F56:.H56])" office:value-type="float" office:value="0" calcext:value-type="float">
            <text:p><text:s/>- <text:s text:c="2"/></text:p>
            <draw:custom-shape table:end-cell-address="print.E57" table:end-x="14.47mm" table:end-y="2.64mm" draw:z-index="339" draw:name="Text 638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7" table:end-x="14.47mm" table:end-y="2.64mm" draw:z-index="340" draw:name="Text 639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249" office:value-type="float" office:value="0" calcext:value-type="float">
            <text:p><text:s/>- </text:p>
          </table:table-cell>
          <table:table-cell table:style-name="ce218" office:value-type="float" office:value="108316.99" calcext:value-type="float">
            <text:p><text:s/>108,316.99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float" office:value="7888.88" calcext:value-type="float">
            <text:p><text:s/>7,888.88 </text:p>
          </table:table-cell>
          <table:table-cell table:style-name="ce218" office:value-type="float" office:value="1002.39" calcext:value-type="float">
            <text:p><text:s/>1,002.39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5">
          <table:table-cell table:style-name="ce140" office:value-type="string" calcext:value-type="string">
            <text:p>臺灣中區</text:p>
          </table:table-cell>
          <table:table-cell table:style-name="ce173" office:value-type="string" calcext:value-type="string">
            <text:p>奧萬大壩</text:p>
            <draw:custom-shape table:end-cell-address="print.C57" table:end-x="0.28mm" table:end-y="7.42mm" draw:z-index="243" draw:name="Text 402" draw:style-name="gr160" draw:text-style-name="P2" svg:width="12mm" svg:height="6.08mm" svg:x="26.4mm" svg:y="1.34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40599.19" calcext:value-type="float">
            <text:p><text:s/>40,599.19 </text:p>
          </table:table-cell>
          <table:table-cell table:style-name="ce218" office:value-type="float" office:value="12522.3" calcext:value-type="float">
            <text:p><text:s/>12,522.30 </text:p>
          </table:table-cell>
          <table:table-cell table:style-name="ce218" table:formula="of:=SUM([.F57:.H57])" office:value-type="float" office:value="0" calcext:value-type="float">
            <text:p><text:s/>- <text:s text:c="2"/></text:p>
            <draw:custom-shape table:end-cell-address="print.E58" table:end-x="14.47mm" table:end-y="2.64mm" draw:z-index="155" draw:name="Text 258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8" table:end-x="14.47mm" table:end-y="2.64mm" draw:z-index="158" draw:name="Text 261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8" table:end-x="14.47mm" table:end-y="2.64mm" draw:z-index="159" draw:name="Text 262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8" table:end-x="14.47mm" table:end-y="2.64mm" draw:z-index="341" draw:name="Text 640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8" table:end-x="14.47mm" table:end-y="2.64mm" draw:z-index="342" draw:name="Text 641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49" office:value-type="float" office:value="0" calcext:value-type="float">
            <text:p><text:s/>- </text:p>
          </table:table-cell>
          <table:table-cell table:style-name="ce275" office:value-type="float" office:value="28073.89" calcext:value-type="float">
            <text:p><text:s/>28,073.89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number-columns-repeated="2" table:style-name="ce218" office:value-type="string" office:string-value="…" calcext:value-type="string">
            <text:p><text:s/>…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5">
          <table:table-cell table:style-name="ce140" office:value-type="string" calcext:value-type="string">
            <text:p>臺灣中區</text:p>
          </table:table-cell>
          <table:table-cell table:style-name="ce173" office:value-type="string" calcext:value-type="string">
            <text:p>武界壩</text:p>
            <draw:custom-shape table:end-cell-address="print.B58" table:end-x="35.18mm" table:end-y="5.56mm" draw:z-index="244" draw:name="Text 403" draw:style-name="gr161" draw:text-style-name="P2" svg:width="9.01mm" svg:height="4.22mm" svg:x="26.17mm" svg:y="1.34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188471.84" calcext:value-type="float">
            <text:p><text:s/>188,471.84 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18" table:formula="of:=SUM([.F58:.H58])" office:value-type="float" office:value="85" calcext:value-type="float">
            <text:p><text:s/>85.00 </text:p>
            <draw:custom-shape table:end-cell-address="print.E59" table:end-x="14.47mm" table:end-y="2.64mm" draw:z-index="154" draw:name="Text 257" draw:style-name="gr156" draw:text-style-name="P2" svg:width="13.46mm" svg:height="8.97mm" svg:x="1.0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9" table:end-x="14.47mm" table:end-y="2.64mm" draw:z-index="156" draw:name="Text 259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9" table:end-x="14.47mm" table:end-y="2.64mm" draw:z-index="157" draw:name="Text 260" draw:style-name="gr157" draw:text-style-name="P2" svg:width="8.47mm" svg:height="8.45mm" svg:x="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9" table:end-x="14.47mm" table:end-y="2.64mm" draw:z-index="160" draw:name="Text 263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9" table:end-x="14.47mm" table:end-y="2.64mm" draw:z-index="161" draw:name="Text 264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9" table:end-x="14.47mm" table:end-y="2.64mm" draw:z-index="163" draw:name="Text 266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9" table:end-x="14.47mm" table:end-y="2.64mm" draw:z-index="166" draw:name="Text 269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9" table:end-x="14.47mm" table:end-y="2.64mm" draw:z-index="167" draw:name="Text 270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9" table:end-x="14.47mm" table:end-y="2.64mm" draw:z-index="343" draw:name="Text 642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59" table:end-x="14.47mm" table:end-y="2.64mm" draw:z-index="344" draw:name="Text 643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float" office:value="85" calcext:value-type="float">
            <text:p><text:s/>85.00 </text:p>
          </table:table-cell>
          <table:table-cell table:number-columns-repeated="2" table:style-name="ce249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0884.6" calcext:value-type="float">
            <text:p><text:s/>10,884.6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764.17" calcext:value-type="float">
            <text:p><text:s/>764.17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5">
          <table:table-cell table:style-name="ce140" office:value-type="string" calcext:value-type="string">
            <text:p>臺灣中區</text:p>
          </table:table-cell>
          <table:table-cell table:style-name="ce184" office:value-type="string" calcext:value-type="string">
            <text:p>日月潭水庫</text:p>
            <draw:custom-shape table:end-cell-address="print.C59" table:end-x="4.27mm" table:end-y="6.34mm" draw:z-index="256" draw:name="Text 416" draw:style-name="gr162" draw:text-style-name="P2" svg:width="15.99mm" svg:height="5mm" svg:x="26.4mm" svg:y="1.34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82099" calcext:value-type="float">
            <text:p><text:s/>82,099.00 </text:p>
          </table:table-cell>
          <table:table-cell table:style-name="ce218" office:value-type="float" office:value="81985" calcext:value-type="float">
            <text:p><text:s/>81,985.00 </text:p>
          </table:table-cell>
          <table:table-cell table:style-name="ce218" table:formula="of:=SUM([.F59:.H59])" office:value-type="float" office:value="114" calcext:value-type="float">
            <text:p><text:s/>114.00 </text:p>
            <draw:custom-shape table:end-cell-address="print.E60" table:end-x="14.47mm" table:end-y="2.64mm" draw:z-index="162" draw:name="Text 265" draw:style-name="gr156" draw:text-style-name="P2" svg:width="13.46mm" svg:height="8.97mm" svg:x="1.0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60" table:end-x="14.47mm" table:end-y="2.64mm" draw:z-index="164" draw:name="Text 267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60" table:end-x="14.47mm" table:end-y="2.64mm" draw:z-index="165" draw:name="Text 268" draw:style-name="gr157" draw:text-style-name="P2" svg:width="8.47mm" svg:height="8.45mm" svg:x="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60" table:end-x="14.47mm" table:end-y="2.64mm" draw:z-index="168" draw:name="Text 271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60" table:end-x="14.47mm" table:end-y="2.64mm" draw:z-index="169" draw:name="Text 272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60" table:end-x="14.47mm" table:end-y="2.64mm" draw:z-index="345" draw:name="Text 644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60" table:end-x="14.47mm" table:end-y="2.64mm" draw:z-index="346" draw:name="Text 645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54" calcext:value-type="float">
            <text:p><text:s/>54.00 </text:p>
          </table:table-cell>
          <table:table-cell table:style-name="ce218" office:value-type="float" office:value="60" calcext:value-type="float">
            <text:p><text:s/>60.00 </text:p>
          </table:table-cell>
          <table:table-cell table:number-columns-repeated="4" table:style-name="ce249" office:value-type="float" office:value="0" calcext:value-type="float">
            <text:p><text:s/>- </text:p>
          </table:table-cell>
          <table:table-cell table:style-name="ce218" office:value-type="float" office:value="13259.5" calcext:value-type="float">
            <text:p><text:s/>13,259.50 </text:p>
          </table:table-cell>
          <table:table-cell table:style-name="ce218" office:value-type="float" office:value="746.3" calcext:value-type="float">
            <text:p><text:s/>746.30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5">
          <table:table-cell table:style-name="ce140" office:value-type="string" calcext:value-type="string">
            <text:p>臺灣中區</text:p>
          </table:table-cell>
          <table:table-cell table:style-name="ce173" office:value-type="string" calcext:value-type="string">
            <text:p>明湖水庫</text:p>
            <draw:custom-shape table:end-cell-address="print.C60" table:end-x="4.27mm" table:end-y="6.34mm" draw:z-index="257" draw:name="Text 417" draw:style-name="gr163" draw:text-style-name="P2" svg:width="15.99mm" svg:height="5.01mm" svg:x="26.4mm" svg:y="1.33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table:formula="of:=SUM([.F60:.H60])" office:value-type="float" office:value="0" calcext:value-type="float">
            <text:p><text:s/>- <text:s text:c="2"/></text:p>
            <draw:custom-shape table:end-cell-address="print.E61" table:end-x="14.47mm" table:end-y="2.63mm" draw:z-index="347" draw:name="Text 646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61" table:end-x="14.47mm" table:end-y="2.63mm" draw:z-index="348" draw:name="Text 647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49" office:value-type="float" office:value="0" calcext:value-type="float">
            <text:p><text:s/>- </text:p>
          </table:table-cell>
          <table:table-cell table:number-columns-repeated="2" table:style-name="ce218" office:value-type="string" office:string-value="…" calcext:value-type="string">
            <text:p><text:s/>…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5">
          <table:table-cell table:style-name="ce141" office:value-type="string" calcext:value-type="string">
            <text:p>臺灣中區</text:p>
          </table:table-cell>
          <table:table-cell table:style-name="ce186" office:value-type="string" calcext:value-type="string">
            <text:p>明潭水庫</text:p>
            <draw:custom-shape table:end-cell-address="print.C61" table:end-x="4.27mm" table:end-y="6.34mm" draw:z-index="258" draw:name="Text 418" draw:style-name="gr164" draw:text-style-name="P2" svg:width="15.73mm" svg:height="5.01mm" svg:x="26.66mm" svg:y="1.33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office:string-value="…" calcext:value-type="string">
            <text:p><text:s/>… </text:p>
          </table:table-cell>
          <table:table-cell table:style-name="ce229" office:value-type="float" office:value="35660" calcext:value-type="float">
            <text:p><text:s/>35,660.00 </text:p>
          </table:table-cell>
          <table:table-cell table:style-name="ce229" table:formula="of:=SUM([.F61:.H61])" office:value-type="float" office:value="0" calcext:value-type="float">
            <text:p><text:s/>- <text:s text:c="2"/></text:p>
            <draw:custom-shape table:end-cell-address="print.E62" table:end-x="14.47mm" table:end-y="2.65mm" draw:z-index="349" draw:name="Text 648" draw:style-name="gr165" draw:text-style-name="P2" svg:width="10.98mm" svg:height="8.46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276" office:value-type="float" office:value="0" calcext:value-type="float">
            <text:p><text:s/>- </text:p>
          </table:table-cell>
          <table:table-cell table:style-name="ce229" office:value-type="string" office:string-value="…" calcext:value-type="string">
            <text:p><text:s/>… </text:p>
          </table:table-cell>
          <table:table-cell table:style-name="ce276" office:value-type="float" office:value="0" calcext:value-type="float">
            <text:p><text:s/>- </text:p>
          </table:table-cell>
          <table:table-cell table:number-columns-repeated="2" table:style-name="ce229" office:value-type="string" office:string-value="…" calcext:value-type="string">
            <text:p><text:s/>… </text:p>
          </table:table-cell>
          <table:table-cell table:style-name="ce328"/>
          <table:table-cell table:style-name="ce339" table:number-columns-repeated="24"/>
          <table:table-cell table:style-name="ce364" table:number-columns-repeated="986"/>
        </table:table-row>
        <table:table-row table:style-name="ro14">
          <table:table-cell table:style-name="ce116" office:value-type="string" office:string-value="公 開 類" calcext:value-type="string">
            <text:p><text:s/>公 開 類 </text:p>
          </table:table-cell>
          <table:table-cell table:style-name="ce105"/>
          <table:table-cell table:style-name="ce209" table:number-columns-repeated="2"/>
          <table:table-cell table:style-name="ce255"/>
          <table:table-cell table:style-name="ce209" table:number-columns-repeated="3"/>
          <table:table-cell table:style-name="ce282"/>
          <table:table-cell/>
          <table:table-cell table:style-name="ce116" office:value-type="string" office:string-value="編製機關" calcext:value-type="string">
            <text:p><text:s/>編製機關 </text:p>
          </table:table-cell>
          <table:table-cell table:style-name="ce11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15"/>
          <table:table-cell table:style-name="ce313"/>
          <table:table-cell table:style-name="ce209" table:number-columns-repeated="24"/>
          <table:table-cell table:number-columns-repeated="986"/>
        </table:table-row>
        <table:table-row table:style-name="ro14">
          <table:table-cell table:style-name="ce116" office:value-type="string" office:string-value="年    報" calcext:value-type="string">
            <text:p><text:s/>年 <text:s text:c="3"/>報 </text:p>
          </table:table-cell>
          <table:table-cell table:style-name="ce169" office:value-type="string" office:string-value="次年三月底前編報" calcext:value-type="string">
            <text:p><text:s/>次年三月底前編報 </text:p>
          </table:table-cell>
          <table:table-cell table:style-name="ce224" table:number-columns-repeated="2"/>
          <table:table-cell table:style-name="ce264"/>
          <table:table-cell table:style-name="ce224" table:number-columns-repeated="3"/>
          <table:table-cell table:style-name="ce283"/>
          <table:table-cell/>
          <table:table-cell table:style-name="ce116" office:value-type="string" calcext:value-type="string">
            <text:p>表　　號</text:p>
          </table:table-cell>
          <table:table-cell table:style-name="ce311" office:value-type="string" calcext:value-type="string" table:number-columns-spanned="2" table:number-rows-spanned="1">
            <text:p><text:s text:c="4"/>1152－02－02</text:p>
          </table:table-cell>
          <table:covered-table-cell table:style-name="ce316"/>
          <table:table-cell table:style-name="ce335"/>
          <table:table-cell table:style-name="ce209" table:number-columns-repeated="27"/>
          <table:table-cell table:number-columns-repeated="983"/>
        </table:table-row>
        <table:table-row table:style-name="ro15">
          <table:table-cell table:style-name="ce117"/>
          <table:table-cell table:style-name="ce164" office:value-type="string" office:string-value=" 水庫或壩堰營運概況（續二）" calcext:value-type="string" table:number-columns-spanned="12" table:number-rows-spanned="1">
            <text:p><text:s text:c="2"/>水庫或壩堰營運概況（續二） </text:p>
          </table:table-cell>
          <table:covered-table-cell table:number-columns-repeated="11" table:style-name="ce164"/>
          <table:table-cell table:style-name="ce324"/>
          <table:table-cell table:style-name="ce336" table:number-columns-repeated="27"/>
          <table:table-cell table:style-name="ce117" table:number-columns-repeated="983"/>
        </table:table-row>
        <table:table-row table:style-name="ro16">
          <table:table-cell table:style-name="ce132"/>
          <table:table-cell table:style-name="ce180"/>
          <table:table-cell table:style-name="ce225" table:number-columns-repeated="2"/>
          <table:table-cell table:style-name="ce258" office:value-type="string" office:string-value="      中華民國  94   年" calcext:value-type="string" table:number-columns-spanned="4" table:number-rows-spanned="1">
            <text:p><text:s text:c="7"/>中華民國 <text:s/>94 <text:s text:c="2"/>年 </text:p>
          </table:table-cell>
          <table:covered-table-cell table:number-columns-repeated="3" table:style-name="ce258"/>
          <table:table-cell table:style-name="ce285"/>
          <table:table-cell table:style-name="ce225" table:number-columns-repeated="3"/>
          <table:table-cell table:style-name="ce209" office:value-type="string" office:string-value="單位:百萬立方公尺" calcext:value-type="string">
            <text:p><text:s/>單位:百萬立方公尺 </text:p>
          </table:table-cell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15">
          <table:table-cell table:style-name="ce119"/>
          <table:table-cell table:style-name="ce166"/>
          <table:table-cell table:style-name="ce213"/>
          <table:table-cell table:style-name="ce240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259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271"/>
          <table:covered-table-cell table:style-name="ce279"/>
          <table:table-cell table:style-name="ce286"/>
          <table:table-cell table:style-name="ce213" table:number-columns-repeated="2"/>
          <table:table-cell table:style-name="ce312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271"/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28">
          <table:table-cell table:style-name="ce133" office:value-type="string" calcext:value-type="string">
            <text:p>地區別</text:p>
          </table:table-cell>
          <table:table-cell table:style-name="ce181" office:value-type="string" office:string-value="水庫或壩堰名稱" calcext:value-type="string">
            <text:p><text:s/>水庫或壩堰名稱 </text:p>
          </table:table-cell>
          <table:table-cell table:style-name="ce167" office:value-type="string" office:string-value="進水量" calcext:value-type="string">
            <text:p><text:s/>進水量 </text:p>
          </table:table-cell>
          <table:covered-table-cell table:style-name="ce241"/>
          <table:table-cell table:style-name="ce260" office:value-type="string" office:string-value="總  計" calcext:value-type="string">
            <text:p><text:s/>總 <text:s/>計 </text:p>
          </table:table-cell>
          <table:table-cell table:style-name="ce213" office:value-type="string" office:string-value="農業用水" calcext:value-type="string">
            <text:p><text:s/>農業用水 </text:p>
          </table:table-cell>
          <table:table-cell table:style-name="ce213" office:value-type="string" office:string-value="生活用水" calcext:value-type="string">
            <text:p><text:s/>生活用水 </text:p>
          </table:table-cell>
          <table:table-cell table:style-name="ce224" office:value-type="string" office:string-value="工業用水" calcext:value-type="string">
            <text:p><text:s/>工業用水 </text:p>
          </table:table-cell>
          <table:table-cell table:style-name="ce287" office:value-type="string" office:string-value="其他" calcext:value-type="string">
            <text:p><text:s/>其他 </text:p>
          </table:table-cell>
          <table:table-cell table:style-name="ce241" office:value-type="string" office:string-value="洩 洪 量" calcext:value-type="string">
            <text:p><text:s/>洩 洪 量 </text:p>
          </table:table-cell>
          <table:table-cell table:style-name="ce308" office:value-type="string" office:string-value="損耗水量" calcext:value-type="string">
            <text:p><text:s/>損耗水量 </text:p>
          </table:table-cell>
          <table:table-cell table:style-name="ce313" office:value-type="string" office:string-value="存水量" calcext:value-type="string">
            <text:p><text:s/>存水量 </text:p>
          </table:table-cell>
          <table:table-cell table:style-name="ce317" office:value-type="string" calcext:value-type="string">
            <text:p>水位<text:span text:style-name="T9">(</text:span><text:span text:style-name="T10">EL)</text:span></text:p>
          </table:table-cell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32">
          <table:table-cell table:style-name="ce134"/>
          <table:table-cell table:style-name="ce168"/>
          <table:table-cell table:style-name="ce131"/>
          <table:covered-table-cell table:style-name="ce242"/>
          <table:table-cell table:style-name="ce261"/>
          <table:table-cell table:style-name="ce272" table:number-columns-repeated="3"/>
          <table:table-cell table:style-name="ce288"/>
          <table:table-cell table:style-name="ce131"/>
          <table:table-cell table:style-name="ce272" table:number-columns-repeated="2"/>
          <table:table-cell table:style-name="ce163" office:value-type="string" office:string-value="(公尺)" calcext:value-type="string">
            <text:p><text:s/>(公尺) </text:p>
          </table:table-cell>
          <table:table-cell table:style-name="ce325"/>
          <table:table-cell table:style-name="ce343" table:number-columns-repeated="9"/>
          <table:table-cell table:style-name="ce209" table:number-columns-repeated="15"/>
          <table:table-cell table:number-columns-repeated="986"/>
        </table:table-row>
        <table:table-row table:style-name="ro15">
          <table:table-cell table:style-name="ce142" office:value-type="string" calcext:value-type="string">
            <text:p>臺灣中區</text:p>
          </table:table-cell>
          <table:table-cell table:style-name="ce187" office:value-type="string" calcext:value-type="string">
            <text:p>銃櫃壩</text:p>
            <draw:custom-shape table:end-cell-address="print.C69" table:end-x="4.27mm" table:end-y="6.34mm" draw:z-index="496" draw:name="Text 957" draw:style-name="gr166" draw:text-style-name="P2" svg:width="15.73mm" svg:height="5mm" svg:x="26.66mm" svg:y="1.34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46325" calcext:value-type="float">
            <text:p><text:s/>46,325.00 </text:p>
          </table:table-cell>
          <table:table-cell table:style-name="ce218" table:formula="of:=SUM([.F69:.H69])" office:value-type="float" office:value="0" calcext:value-type="float">
            <text:p><text:s/>- <text:s text:c="2"/></text:p>
          </table:table-cell>
          <table:table-cell table:number-columns-repeated="6" table:style-name="ce249" office:value-type="float" office:value="0" calcext:value-type="float">
            <text:p><text:s/>- </text:p>
          </table:table-cell>
          <table:table-cell table:number-columns-repeated="2" table:style-name="ce218" office:value-type="string" office:string-value="…" calcext:value-type="string">
            <text:p><text:s/>… </text:p>
          </table:table-cell>
          <table:table-cell table:style-name="ce249"/>
          <table:table-cell table:style-name="ce348" table:number-columns-repeated="24"/>
          <table:table-cell table:style-name="ce370" table:number-columns-repeated="986"/>
        </table:table-row>
        <table:table-row table:style-name="ro15">
          <table:table-cell table:style-name="ce136" office:value-type="string" calcext:value-type="string">
            <text:p>臺灣中區</text:p>
          </table:table-cell>
          <table:table-cell table:style-name="ce188" office:value-type="string" calcext:value-type="string">
            <text:p>頭社水庫</text:p>
          </table:table-cell>
          <table:table-cell table:style-name="ce226" office:value-type="float" office:value="103" calcext:value-type="float">
            <text:p><text:s/>103.0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table:formula="of:=SUM([.F70:.H70])" office:value-type="float" office:value="0" calcext:value-type="float">
            <text:p><text:s/>- <text:s text:c="2"/></text:p>
            <draw:custom-shape table:end-cell-address="print.E71" table:end-x="14.47mm" table:end-y="2.64mm" draw:z-index="171" draw:name="Text 274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1" table:end-x="14.47mm" table:end-y="2.64mm" draw:z-index="174" draw:name="Text 277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1" table:end-x="14.47mm" table:end-y="2.64mm" draw:z-index="175" draw:name="Text 278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46" office:value-type="float" office:value="0" calcext:value-type="float">
            <text:p><text:s/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26" office:value-type="float" office:value="103" calcext:value-type="float">
            <text:p><text:s/>103.0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office:value-type="float" office:value="26.17" calcext:value-type="float">
            <text:p><text:s/>26.17 </text:p>
          </table:table-cell>
          <table:table-cell table:style-name="ce226" office:value-type="float" office:value="668" calcext:value-type="float">
            <text:p><text:s/>668.00 </text:p>
          </table:table-cell>
          <table:table-cell table:style-name="ce246"/>
          <table:table-cell table:style-name="ce349" table:number-columns-repeated="24"/>
          <table:table-cell table:style-name="ce371" table:number-columns-repeated="986"/>
        </table:table-row>
        <table:table-row table:style-name="ro15">
          <table:table-cell table:style-name="ce139" office:value-type="string" calcext:value-type="string">
            <text:p>臺灣中區</text:p>
          </table:table-cell>
          <table:table-cell table:style-name="ce189" office:value-type="string" calcext:value-type="string">
            <text:p>集集攔河堰</text:p>
          </table:table-cell>
          <table:table-cell table:style-name="ce228" office:value-type="float" office:value="676142.52" calcext:value-type="float">
            <text:p><text:s/>676,142.52 </text:p>
          </table:table-cell>
          <table:table-cell table:style-name="ce247" office:value-type="float" office:value="0" calcext:value-type="float">
            <text:p><text:s/>- </text:p>
          </table:table-cell>
          <table:table-cell table:style-name="ce228" table:formula="of:=SUM([.F71:.H71])" office:value-type="float" office:value="222672.48" calcext:value-type="float">
            <text:p><text:s/>222,672.48 </text:p>
            <draw:custom-shape table:end-cell-address="print.E72" table:end-x="14.47mm" table:end-y="2.64mm" draw:z-index="170" draw:name="Text 273" draw:style-name="gr167" draw:text-style-name="P2" svg:width="13.46mm" svg:height="8.98mm" svg:x="1.0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2" table:end-x="14.47mm" table:end-y="2.64mm" draw:z-index="172" draw:name="Text 275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2" table:end-x="14.47mm" table:end-y="2.64mm" draw:z-index="173" draw:name="Text 276" draw:style-name="gr157" draw:text-style-name="P2" svg:width="8.47mm" svg:height="8.45mm" svg:x="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2" table:end-x="14.47mm" table:end-y="2.64mm" draw:z-index="176" draw:name="Text 279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2" table:end-x="14.47mm" table:end-y="2.64mm" draw:z-index="177" draw:name="Text 280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2" table:end-x="14.47mm" table:end-y="2.64mm" draw:z-index="179" draw:name="Text 282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2" table:end-x="14.47mm" table:end-y="2.64mm" draw:z-index="182" draw:name="Text 285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8" office:value-type="float" office:value="210831.92" calcext:value-type="float">
            <text:p><text:s/>210,831.92 </text:p>
          </table:table-cell>
          <table:table-cell table:style-name="ce228" office:value-type="float" office:value="914.05" calcext:value-type="float">
            <text:p><text:s/>914.05 </text:p>
          </table:table-cell>
          <table:table-cell table:style-name="ce228" office:value-type="float" office:value="10926.51" calcext:value-type="float">
            <text:p><text:s/>10,926.51 </text:p>
          </table:table-cell>
          <table:table-cell table:style-name="ce228" office:value-type="float" office:value="18920.46" calcext:value-type="float">
            <text:p><text:s/>18,920.46 </text:p>
          </table:table-cell>
          <table:table-cell table:style-name="ce247" office:value-type="float" office:value="455630.21" calcext:value-type="float">
            <text:p><text:s/>455,630 </text:p>
          </table:table-cell>
          <table:table-cell table:style-name="ce228" table:formula="of:=-69.47" office:value-type="float" office:value="-69.47" calcext:value-type="float">
            <text:p>-69.47 </text:p>
          </table:table-cell>
          <table:table-cell table:style-name="ce228" office:value-type="float" office:value="8.44" calcext:value-type="float">
            <text:p><text:s/>8.44 </text:p>
          </table:table-cell>
          <table:table-cell table:style-name="ce228" office:value-type="float" office:value="208.43" calcext:value-type="float">
            <text:p><text:s/>208.43 </text:p>
          </table:table-cell>
          <table:table-cell table:style-name="ce247"/>
          <table:table-cell table:style-name="ce350" table:number-columns-repeated="24"/>
          <table:table-cell table:style-name="ce372" table:number-columns-repeated="986"/>
        </table:table-row>
        <table:table-row table:style-name="ro15">
          <table:table-cell table:style-name="ce138" office:value-type="string" calcext:value-type="string">
            <text:p>臺灣南區合計</text:p>
          </table:table-cell>
          <table:table-cell table:style-name="ce190"/>
          <table:table-cell table:style-name="ce216" table:formula="of:=SUM([.C73:.C106])" office:value-type="float" office:value="448957.195" calcext:value-type="float">
            <text:p><text:s/>448,957.20 </text:p>
          </table:table-cell>
          <table:table-cell table:style-name="ce216" table:formula="of:=SUM([.G92:.G95])" office:value-type="float" office:value="0" calcext:value-type="float">
            <text:p><text:s/>- <text:s text:c="2"/></text:p>
          </table:table-cell>
          <table:table-cell table:style-name="ce263" table:formula="of:=SUM([.F72:.H72])" office:value-type="float" office:value="205115.569" calcext:value-type="float">
            <text:p><text:s/>205,115.57 </text:p>
            <draw:custom-shape table:end-cell-address="print.E73" table:end-x="14.47mm" table:end-y="2.63mm" draw:z-index="178" draw:name="Text 281" draw:style-name="gr156" draw:text-style-name="P2" svg:width="13.46mm" svg:height="8.97mm" svg:x="1.0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3" table:end-x="14.47mm" table:end-y="2.63mm" draw:z-index="180" draw:name="Text 283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3" table:end-x="14.47mm" table:end-y="2.63mm" draw:z-index="181" draw:name="Text 284" draw:style-name="gr157" draw:text-style-name="P2" svg:width="8.47mm" svg:height="8.45mm" svg:x="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3" table:end-x="14.47mm" table:end-y="2.63mm" draw:z-index="183" draw:name="Text 287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3" table:end-x="14.47mm" table:end-y="2.63mm" draw:z-index="184" draw:name="Text 288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3" table:end-x="14.47mm" table:end-y="2.63mm" draw:z-index="186" draw:name="Text 290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3" table:end-x="14.47mm" table:end-y="2.63mm" draw:z-index="189" draw:name="Text 293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 table:formula="of:=SUM([.F73:.F106])" office:value-type="float" office:value="92743.089" calcext:value-type="float">
            <text:p><text:s/>92,743.09 </text:p>
          </table:table-cell>
          <table:table-cell table:style-name="ce216" table:formula="of:=SUM([.G73:.G106])" office:value-type="float" office:value="109357.48" calcext:value-type="float">
            <text:p><text:s/>109,357.48 </text:p>
          </table:table-cell>
          <table:table-cell table:style-name="ce216" table:formula="of:=SUM([.H73:.H106])" office:value-type="float" office:value="3015" calcext:value-type="float">
            <text:p><text:s/>3,015.00 </text:p>
          </table:table-cell>
          <table:table-cell table:style-name="ce216" table:formula="of:=SUM([.I73:.I106])" office:value-type="float" office:value="45864537.92" calcext:value-type="float">
            <text:p><text:s/>45,864,537.92 </text:p>
          </table:table-cell>
          <table:table-cell table:style-name="ce216" table:formula="of:=SUM([.J73:.J106])" office:value-type="float" office:value="151891.28" calcext:value-type="float">
            <text:p><text:s/>151,891.28 </text:p>
          </table:table-cell>
          <table:table-cell table:style-name="ce216" table:formula="of:=SUM([.K73:.K106])" office:value-type="float" office:value="-9196.674" calcext:value-type="float">
            <text:p>-9,196.67 </text:p>
          </table:table-cell>
          <table:table-cell table:style-name="ce216" table:formula="of:=SUM([.L73:.L106])" office:value-type="float" office:value="64196.993" calcext:value-type="float">
            <text:p><text:s/>64,196.99 </text:p>
          </table:table-cell>
          <table:table-cell table:style-name="ce216" table:formula="of:=SUM([.M73:.M106])" office:value-type="float" office:value="1424.56" calcext:value-type="float">
            <text:p><text:s/>1,424.56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臺灣南區</text:p>
          </table:table-cell>
          <table:table-cell table:style-name="ce190" office:value-type="string" calcext:value-type="string">
            <text:p>內埔子水庫</text:p>
          </table:table-cell>
          <table:table-cell table:style-name="ce216" office:value-type="float" office:value="1.376" calcext:value-type="float">
            <text:p><text:s/>1.38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63" table:formula="of:=SUM([.F73:.H73])" office:value-type="float" office:value="1.157" calcext:value-type="float">
            <text:p><text:s/>1.16 </text:p>
            <draw:custom-shape table:end-cell-address="print.E74" table:end-x="14.47mm" table:end-y="2.64mm" draw:z-index="185" draw:name="Text 289" draw:style-name="gr156" draw:text-style-name="P2" svg:width="13.46mm" svg:height="8.97mm" svg:x="1.0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4" table:end-x="14.47mm" table:end-y="2.64mm" draw:z-index="187" draw:name="Text 291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4" table:end-x="14.47mm" table:end-y="2.64mm" draw:z-index="188" draw:name="Text 292" draw:style-name="gr157" draw:text-style-name="P2" svg:width="8.47mm" svg:height="8.45mm" svg:x="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4" table:end-x="14.47mm" table:end-y="2.64mm" draw:z-index="190" draw:name="Text 295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4" table:end-x="14.47mm" table:end-y="2.64mm" draw:z-index="191" draw:name="Text 296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4" table:end-x="14.47mm" table:end-y="2.64mm" draw:z-index="193" draw:name="Text 298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4" table:end-x="14.47mm" table:end-y="2.64mm" draw:z-index="196" draw:name="Text 301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4" table:end-x="14.47mm" table:end-y="2.64mm" draw:z-index="197" draw:name="Text 302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float" office:value="1.157" calcext:value-type="float">
            <text:p><text:s/>1.16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16" office:value-type="float" office:value="0.19" calcext:value-type="float">
            <text:p><text:s/>0.19 </text:p>
          </table:table-cell>
          <table:table-cell table:style-name="ce216" office:value-type="float" office:value="0.024" calcext:value-type="float">
            <text:p><text:s/>0.02 </text:p>
          </table:table-cell>
          <table:table-cell table:style-name="ce216" office:value-type="float" office:value="0.609" calcext:value-type="float">
            <text:p><text:s/>0.61 </text:p>
          </table:table-cell>
          <table:table-cell table:style-name="ce214" office:value-type="float" office:value="59.13" calcext:value-type="float">
            <text:p><text:s/>59.13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7" office:value-type="string" calcext:value-type="string">
            <text:p>臺灣南區</text:p>
          </table:table-cell>
          <table:table-cell table:style-name="ce191" office:value-type="string" calcext:value-type="string">
            <text:p>仁義潭水庫</text:p>
          </table:table-cell>
          <table:table-cell table:style-name="ce230" office:value-type="float" office:value="6696.2" calcext:value-type="float">
            <text:p>6696.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0" table:formula="of:=SUM([.F74:.H74])" office:value-type="float" office:value="6313.8" calcext:value-type="float">
            <text:p>6313.8 </text:p>
            <draw:custom-shape table:end-cell-address="print.E75" table:end-x="14.47mm" table:end-y="2.64mm" draw:z-index="192" draw:name="Text 297" draw:style-name="gr156" draw:text-style-name="P2" svg:width="13.46mm" svg:height="8.97mm" svg:x="1.0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5" table:end-x="14.47mm" table:end-y="2.64mm" draw:z-index="194" draw:name="Text 299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5" table:end-x="14.47mm" table:end-y="2.64mm" draw:z-index="195" draw:name="Text 300" draw:style-name="gr157" draw:text-style-name="P2" svg:width="8.47mm" svg:height="8.45mm" svg:x="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5" table:end-x="14.47mm" table:end-y="2.64mm" draw:z-index="198" draw:name="Text 303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5" table:end-x="14.47mm" table:end-y="2.64mm" draw:z-index="199" draw:name="Text 304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5" table:end-x="14.47mm" table:end-y="2.64mm" draw:z-index="201" draw:name="Text 306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5" table:end-x="14.47mm" table:end-y="2.64mm" draw:z-index="204" draw:name="Text 309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7" office:value-type="float" office:value="0" calcext:value-type="float">
            <text:p><text:s/>- </text:p>
          </table:table-cell>
          <table:table-cell table:style-name="ce230" office:value-type="float" office:value="6313.8" calcext:value-type="float">
            <text:p>6313.8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95" office:value-type="float" office:value="1.5" calcext:value-type="float">
            <text:p>1.5 </text:p>
          </table:table-cell>
          <table:table-cell table:style-name="ce230" office:value-type="float" office:value="124.5" calcext:value-type="float">
            <text:p>124.5 </text:p>
          </table:table-cell>
          <table:table-cell table:style-name="ce230" office:value-type="float" office:value="140.2" calcext:value-type="float">
            <text:p>140.2 </text:p>
          </table:table-cell>
          <table:table-cell table:style-name="ce230" office:value-type="float" office:value="1684.7" calcext:value-type="float">
            <text:p>1684.7 </text:p>
          </table:table-cell>
          <table:table-cell table:style-name="ce230" office:value-type="float" office:value="101.2" calcext:value-type="float">
            <text:p>101.2 </text:p>
          </table:table-cell>
          <table:table-cell table:style-name="ce243"/>
          <table:table-cell table:style-name="ce352" table:number-columns-repeated="24"/>
          <table:table-cell table:style-name="ce374" table:number-columns-repeated="986"/>
        </table:table-row>
        <table:table-row table:style-name="ro15">
          <table:table-cell table:style-name="ce137" office:value-type="string" calcext:value-type="string">
            <text:p>臺灣南區</text:p>
          </table:table-cell>
          <table:table-cell table:style-name="ce191" office:value-type="string" calcext:value-type="string">
            <text:p>蘭潭水庫</text:p>
          </table:table-cell>
          <table:table-cell table:style-name="ce215" office:value-type="float" office:value="2218.3" calcext:value-type="float">
            <text:p><text:s/>2,218.3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63" table:formula="of:=SUM([.F75:.H75])" office:value-type="float" office:value="2201.3" calcext:value-type="float">
            <text:p><text:s/>2,201.30 </text:p>
            <draw:custom-shape table:end-cell-address="print.E76" table:end-x="14.47mm" table:end-y="2.64mm" draw:z-index="200" draw:name="Text 305" draw:style-name="gr156" draw:text-style-name="P2" svg:width="13.46mm" svg:height="8.97mm" svg:x="1.0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6" table:end-x="14.47mm" table:end-y="2.64mm" draw:z-index="202" draw:name="Text 307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6" table:end-x="14.47mm" table:end-y="2.64mm" draw:z-index="203" draw:name="Text 308" draw:style-name="gr157" draw:text-style-name="P2" svg:width="8.47mm" svg:height="8.45mm" svg:x="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6" table:end-x="14.47mm" table:end-y="2.64mm" draw:z-index="205" draw:name="Text 311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6" table:end-x="14.47mm" table:end-y="2.64mm" draw:z-index="206" draw:name="Text 312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6" table:end-x="14.47mm" table:end-y="2.64mm" draw:z-index="208" draw:name="Text 314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6" table:end-x="14.47mm" table:end-y="2.64mm" draw:z-index="211" draw:name="Text 317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float" office:value="0" calcext:value-type="float">
            <text:p><text:s/>- </text:p>
          </table:table-cell>
          <table:table-cell table:style-name="ce216" office:value-type="float" office:value="2201.3" calcext:value-type="float">
            <text:p><text:s/>2,201.3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0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5" office:value-type="float" office:value="0.302" calcext:value-type="float">
            <text:p><text:s/>0.30 </text:p>
          </table:table-cell>
          <table:table-cell table:style-name="ce215" office:value-type="float" office:value="6.438" calcext:value-type="float">
            <text:p><text:s/>6.44 </text:p>
          </table:table-cell>
          <table:table-cell table:style-name="ce215" office:value-type="float" office:value="71.81" calcext:value-type="float">
            <text:p><text:s/>71.81 </text:p>
          </table:table-cell>
          <table:table-cell table:style-name="ce243"/>
          <table:table-cell table:style-name="ce352" table:number-columns-repeated="24"/>
          <table:table-cell table:style-name="ce374" table:number-columns-repeated="986"/>
        </table:table-row>
        <table:table-row table:style-name="ro15">
          <table:table-cell table:style-name="ce143" office:value-type="string" calcext:value-type="string">
            <text:p>臺灣南區</text:p>
          </table:table-cell>
          <table:table-cell table:style-name="ce192" office:value-type="string" calcext:value-type="string">
            <text:p>鹿寮溪水庫</text:p>
          </table:table-cell>
          <table:table-cell table:style-name="ce231" office:value-type="float" office:value="2104.5" calcext:value-type="float">
            <text:p><text:s/>2,104.5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31" table:formula="of:=SUM([.F76:.H76])" office:value-type="float" office:value="122.6" calcext:value-type="float">
            <text:p><text:s/>122.60 </text:p>
            <draw:custom-shape table:end-cell-address="print.E77" table:end-x="14.47mm" table:end-y="2.64mm" draw:z-index="207" draw:name="Text 313" draw:style-name="gr156" draw:text-style-name="P2" svg:width="13.46mm" svg:height="8.97mm" svg:x="1.01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7" table:end-x="14.47mm" table:end-y="2.64mm" draw:z-index="209" draw:name="Text 315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7" table:end-x="14.47mm" table:end-y="2.64mm" draw:z-index="210" draw:name="Text 316" draw:style-name="gr157" draw:text-style-name="P2" svg:width="8.47mm" svg:height="8.45mm" svg:x="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7" table:end-x="14.47mm" table:end-y="2.64mm" draw:z-index="212" draw:name="Text 319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7" table:end-x="14.47mm" table:end-y="2.64mm" draw:z-index="213" draw:name="Text 320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7" table:end-x="14.47mm" table:end-y="2.64mm" draw:z-index="215" draw:name="Text 322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7" table:end-x="14.47mm" table:end-y="2.64mm" draw:z-index="218" draw:name="Text 325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7" table:end-x="14.47mm" table:end-y="2.64mm" draw:z-index="219" draw:name="Text 326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float" office:value="122.6" calcext:value-type="float">
            <text:p><text:s/>122.60 </text:p>
          </table:table-cell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31" office:value-type="float" office:value="488.5" calcext:value-type="float">
            <text:p><text:s/>488.5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31" office:value-type="float" office:value="1493" calcext:value-type="float">
            <text:p><text:s/>1,493.00 </text:p>
          </table:table-cell>
          <table:table-cell table:style-name="ce231" office:value-type="float" office:value="114.2" calcext:value-type="float">
            <text:p><text:s/>114.20 </text:p>
          </table:table-cell>
          <table:table-cell table:style-name="ce231" office:value-type="float" office:value="72.5" calcext:value-type="float">
            <text:p><text:s/>72.50 </text:p>
          </table:table-cell>
          <table:table-cell table:style-name="ce250"/>
          <table:table-cell table:style-name="ce353" table:number-columns-repeated="24"/>
          <table:table-cell table:style-name="ce375" table:number-columns-repeated="986"/>
        </table:table-row>
        <table:table-row table:style-name="ro15">
          <table:table-cell table:style-name="ce136" office:value-type="string" calcext:value-type="string">
            <text:p>臺灣南區</text:p>
          </table:table-cell>
          <table:table-cell table:style-name="ce188" office:value-type="string" calcext:value-type="string">
            <text:p>白河水庫</text:p>
          </table:table-cell>
          <table:table-cell table:style-name="ce226" office:value-type="float" office:value="8325.4" calcext:value-type="float">
            <text:p><text:s/>8,325.4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table:formula="of:=SUM([.F77:.H77])" office:value-type="float" office:value="2619.4" calcext:value-type="float">
            <text:p><text:s/>2,619.40 </text:p>
            <draw:custom-shape table:end-cell-address="print.E78" table:end-x="14.47mm" table:end-y="2.64mm" draw:z-index="214" draw:name="Text 321" draw:style-name="gr167" draw:text-style-name="P2" svg:width="13.46mm" svg:height="8.98mm" svg:x="1.0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8" table:end-x="14.47mm" table:end-y="2.64mm" draw:z-index="216" draw:name="Text 323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8" table:end-x="14.47mm" table:end-y="2.64mm" draw:z-index="217" draw:name="Text 324" draw:style-name="gr157" draw:text-style-name="P2" svg:width="8.47mm" svg:height="8.45mm" svg:x="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8" table:end-x="14.47mm" table:end-y="2.64mm" draw:z-index="220" draw:name="Text 327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78" table:end-x="14.47mm" table:end-y="2.64mm" draw:z-index="221" draw:name="Text 328" draw:style-name="gr154" draw:text-style-name="P2" svg:width="10.98mm" svg:height="8.45mm" svg:x="3.49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2524.8" calcext:value-type="float">
            <text:p><text:s/>2,524.80 </text:p>
          </table:table-cell>
          <table:table-cell table:style-name="ce226" office:value-type="float" office:value="69.4" calcext:value-type="float">
            <text:p><text:s/>69.40 </text:p>
          </table:table-cell>
          <table:table-cell table:style-name="ce226" office:value-type="float" office:value="25.2" calcext:value-type="float">
            <text:p><text:s/>25.2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office:value-type="float" office:value="5507.4" calcext:value-type="float">
            <text:p><text:s/>5,507.40 </text:p>
          </table:table-cell>
          <table:table-cell table:style-name="ce226" office:value-type="float" office:value="93.6" calcext:value-type="float">
            <text:p><text:s/>93.60 </text:p>
          </table:table-cell>
          <table:table-cell table:style-name="ce226" office:value-type="float" office:value="732" calcext:value-type="float">
            <text:p><text:s/>732.00 </text:p>
          </table:table-cell>
          <table:table-cell table:style-name="ce226" office:value-type="float" office:value="106.76" calcext:value-type="float">
            <text:p><text:s/>106.76 </text:p>
          </table:table-cell>
          <table:table-cell table:style-name="ce246"/>
          <table:table-cell table:style-name="ce349" table:number-columns-repeated="24"/>
          <table:table-cell table:style-name="ce371" table:number-columns-repeated="986"/>
        </table:table-row>
        <table:table-row table:style-name="ro15">
          <table:table-cell table:style-name="ce143" office:value-type="string" calcext:value-type="string">
            <text:p>臺灣南區</text:p>
          </table:table-cell>
          <table:table-cell table:style-name="ce192" office:value-type="string" calcext:value-type="string">
            <text:p>尖山埤水庫</text:p>
          </table:table-cell>
          <table:table-cell table:style-name="ce231" office:value-type="float" office:value="2506.8" calcext:value-type="float">
            <text:p><text:s/>2,506.8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31" table:formula="of:=SUM([.F78:.H78])" office:value-type="float" office:value="0" calcext:value-type="float">
            <text:p><text:s/>- <text:s text:c="2"/>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text:s text:c="2"/></text:p>
          </table:table-cell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31" office:value-type="float" office:value="2471.6" calcext:value-type="float">
            <text:p><text:s/>2,471.60 </text:p>
          </table:table-cell>
          <table:table-cell table:style-name="ce231" office:value-type="float" office:value="51.2" calcext:value-type="float">
            <text:p><text:s/>51.20 </text:p>
          </table:table-cell>
          <table:table-cell table:style-name="ce231" office:value-type="float" office:value="139.6" calcext:value-type="float">
            <text:p><text:s/>139.60 </text:p>
          </table:table-cell>
          <table:table-cell table:style-name="ce231" office:value-type="float" office:value="41.74" calcext:value-type="float">
            <text:p><text:s/>41.74 </text:p>
          </table:table-cell>
          <table:table-cell table:style-name="ce250"/>
          <table:table-cell table:style-name="ce353" table:number-columns-repeated="24"/>
          <table:table-cell table:style-name="ce375" table:number-columns-repeated="986"/>
        </table:table-row>
        <table:table-row table:style-name="ro15">
          <table:table-cell table:style-name="ce136" office:value-type="string" calcext:value-type="string">
            <text:p>臺灣南區</text:p>
          </table:table-cell>
          <table:table-cell table:style-name="ce188" office:value-type="string" calcext:value-type="string">
            <text:p>德元埤水庫</text:p>
          </table:table-cell>
          <table:table-cell table:style-name="ce226" office:value-type="float" office:value="2114.7" calcext:value-type="float">
            <text:p><text:s/>2,114.7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table:formula="of:=SUM([.F79:.H79])" office:value-type="float" office:value="942.8" calcext:value-type="float">
            <text:p><text:s/>942.80 </text:p>
            <draw:custom-shape table:end-cell-address="print.E80" table:end-x="14.47mm" table:end-y="2.64mm" draw:z-index="222" draw:name="Text 334" draw:style-name="gr156" draw:text-style-name="P2" svg:width="13.46mm" svg:height="8.97mm" svg:x="1.0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80" table:end-x="14.47mm" table:end-y="2.64mm" draw:z-index="223" draw:name="Text 336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80" table:end-x="14.47mm" table:end-y="2.64mm" draw:z-index="224" draw:name="Text 337" draw:style-name="gr157" draw:text-style-name="P2" svg:width="8.47mm" svg:height="8.45mm" svg:x="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80" table:end-x="14.47mm" table:end-y="2.64mm" draw:z-index="225" draw:name="Text 340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80" table:end-x="14.47mm" table:end-y="2.64mm" draw:z-index="226" draw:name="Text 341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80" table:end-x="14.47mm" table:end-y="2.64mm" draw:z-index="227" draw:name="Text 343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80" table:end-x="14.47mm" table:end-y="2.64mm" draw:z-index="228" draw:name="Text 344" draw:style-name="gr157" draw:text-style-name="P2" svg:width="8.47mm" svg:height="8.45mm" svg:x="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E80" table:end-x="14.47mm" table:end-y="2.64mm" draw:z-index="229" draw:name="Text 345" draw:style-name="gr154" draw:text-style-name="P2" svg:width="10.98mm" svg:height="8.45mm" svg:x="3.49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942.8" calcext:value-type="float">
            <text:p><text:s/>942.80 </text:p>
          </table:table-cell>
          <table:table-cell table:number-columns-repeated="3" table:style-name="ce246" office:value-type="float" office:value="0" calcext:value-type="float">
            <text:p><text:s/>- </text:p>
          </table:table-cell>
          <table:table-cell table:style-name="ce226" office:value-type="float" office:value="1223.4" calcext:value-type="float">
            <text:p><text:s/>1,223.4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office:value-type="float" office:value="95.4" calcext:value-type="float">
            <text:p><text:s/>95.40 </text:p>
          </table:table-cell>
          <table:table-cell table:style-name="ce226" office:value-type="float" office:value="13.05" calcext:value-type="float">
            <text:p><text:s/>13.05 </text:p>
          </table:table-cell>
          <table:table-cell table:style-name="ce246"/>
          <table:table-cell table:style-name="ce349" table:number-columns-repeated="24"/>
          <table:table-cell table:style-name="ce371" table:number-columns-repeated="986"/>
        </table:table-row>
        <table:table-row table:style-name="ro15">
          <table:table-cell table:style-name="ce136" office:value-type="string" calcext:value-type="string">
            <text:p>臺灣南區</text:p>
          </table:table-cell>
          <table:table-cell table:style-name="ce188" office:value-type="string" calcext:value-type="string">
            <text:p>烏山頭水庫</text:p>
            <draw:custom-shape table:end-cell-address="print.C81" table:end-x="2.28mm" table:end-y="0.53mm" draw:z-index="270" draw:name="Text 434" draw:style-name="gr168" draw:text-style-name="P2" svg:width="14.97mm" svg:height="4.75mm" svg:x="25.43mm" svg:y="3.19mm">
              <text:p text:style-name="P1"><text:span text:style-name="T2">註</text:span><text:span text:style-name="T3">10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68285.7" calcext:value-type="float">
            <text:p><text:s/>68,285.70 </text:p>
          </table:table-cell>
          <table:table-cell table:style-name="ce251" office:value-type="float" office:value="55355.5" calcext:value-type="float">
            <text:p>55,355.50 </text:p>
          </table:table-cell>
          <table:table-cell table:style-name="ce226" table:formula="of:=SUM([.F80:.H80])" office:value-type="float" office:value="81782" calcext:value-type="float">
            <text:p><text:s/>81,782.00 </text:p>
          </table:table-cell>
          <table:table-cell table:style-name="ce226" office:value-type="float" office:value="64441.8" calcext:value-type="float">
            <text:p><text:s/>64,441.80 </text:p>
          </table:table-cell>
          <table:table-cell table:style-name="ce226" office:value-type="float" office:value="14350.4" calcext:value-type="float">
            <text:p><text:s/>14,350.40 </text:p>
          </table:table-cell>
          <table:table-cell table:style-name="ce226" office:value-type="float" office:value="2989.8" calcext:value-type="float">
            <text:p><text:s/>2,989.8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office:value-type="float" office:value="3811" calcext:value-type="float">
            <text:p><text:s/>3,811.00 </text:p>
          </table:table-cell>
          <table:table-cell table:style-name="ce251" office:value-type="float" office:value="-16043.3" calcext:value-type="float">
            <text:p>-16,043.30 </text:p>
          </table:table-cell>
          <table:table-cell table:style-name="ce226" office:value-type="float" office:value="5277" calcext:value-type="float">
            <text:p><text:s/>5,277.00 </text:p>
          </table:table-cell>
          <table:table-cell table:style-name="ce226" office:value-type="float" office:value="54.41" calcext:value-type="float">
            <text:p><text:s/>54.41 </text:p>
          </table:table-cell>
          <table:table-cell table:style-name="ce246"/>
          <table:table-cell table:style-name="ce349" table:number-columns-repeated="24"/>
          <table:table-cell table:style-name="ce371" table:number-columns-repeated="986"/>
        </table:table-row>
        <table:table-row table:style-name="ro15">
          <table:table-cell table:style-name="ce139" office:value-type="string" calcext:value-type="string">
            <text:p>臺灣南區</text:p>
          </table:table-cell>
          <table:table-cell table:style-name="ce189" office:value-type="string" calcext:value-type="string">
            <text:p>曾文水庫</text:p>
          </table:table-cell>
          <table:table-cell table:style-name="ce228" office:value-type="float" office:value="224739" calcext:value-type="float">
            <text:p><text:s/>224,739.00 </text:p>
          </table:table-cell>
          <table:table-cell table:style-name="ce228" office:value-type="float" office:value="98750" calcext:value-type="float">
            <text:p><text:s/>98,750.00 </text:p>
          </table:table-cell>
          <table:table-cell table:style-name="ce228" table:formula="of:=SUM([.F81:.H81])" office:value-type="float" office:value="0" calcext:value-type="float">
            <text:p><text:s/>- <text:s text:c="2"/></text:p>
          </table:table-cell>
          <table:table-cell table:number-columns-repeated="3" table:style-name="ce247" office:value-type="float" office:value="0" calcext:value-type="float">
            <text:p><text:s/>- </text:p>
          </table:table-cell>
          <table:table-cell table:style-name="ce228" office:value-type="float" office:value="5352" calcext:value-type="float">
            <text:p><text:s/>5,352.00 </text:p>
          </table:table-cell>
          <table:table-cell table:style-name="ce228" office:value-type="float" office:value="120332" calcext:value-type="float">
            <text:p><text:s/>120,332.00 </text:p>
          </table:table-cell>
          <table:table-cell table:style-name="ce228" office:value-type="float" office:value="4824" calcext:value-type="float">
            <text:p><text:s/>4,824.00 </text:p>
          </table:table-cell>
          <table:table-cell table:style-name="ce228" office:value-type="float" office:value="43134" calcext:value-type="float">
            <text:p><text:s/>43,134.00 </text:p>
          </table:table-cell>
          <table:table-cell table:style-name="ce228" office:value-type="float" office:value="216.04" calcext:value-type="float">
            <text:p><text:s/>216.04 </text:p>
          </table:table-cell>
          <table:table-cell table:style-name="ce247"/>
          <table:table-cell table:style-name="ce350" table:number-columns-repeated="24"/>
          <table:table-cell table:style-name="ce372" table:number-columns-repeated="986"/>
        </table:table-row>
        <table:table-row table:style-name="ro15">
          <table:table-cell table:style-name="ce137" office:value-type="string" calcext:value-type="string">
            <text:p>臺灣南區</text:p>
          </table:table-cell>
          <table:table-cell table:style-name="ce191" office:value-type="string" calcext:value-type="string">
            <text:p>南化水庫</text:p>
          </table:table-cell>
          <table:table-cell table:style-name="ce215" office:value-type="float" office:value="50406.8" calcext:value-type="float">
            <text:p><text:s/>50,406.8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5" table:formula="of:=SUM([.F82:.H82])" office:value-type="float" office:value="22656.9" calcext:value-type="float">
            <text:p><text:s/>22,656.9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5" office:value-type="float" office:value="22656.9" calcext:value-type="float">
            <text:p><text:s/>22,656.9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5" office:value-type="float" office:value="28767.1" calcext:value-type="float">
            <text:p><text:s/>28,767.10 </text:p>
          </table:table-cell>
          <table:table-cell table:style-name="ce215" office:value-type="float" office:value="0" calcext:value-type="float">
            <text:p><text:s/>- <text:s text:c="2"/>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5" office:value-type="float" office:value="9660.6" calcext:value-type="float">
            <text:p><text:s/>9,660.60 </text:p>
          </table:table-cell>
          <table:table-cell table:style-name="ce215" office:value-type="float" office:value="172.3" calcext:value-type="float">
            <text:p><text:s/>172.30 </text:p>
          </table:table-cell>
          <table:table-cell table:style-name="ce243"/>
          <table:table-cell table:style-name="ce352" table:number-columns-repeated="24"/>
          <table:table-cell table:style-name="ce374" table:number-columns-repeated="986"/>
        </table:table-row>
        <table:table-row table:style-name="ro15">
          <table:table-cell table:style-name="ce139" office:value-type="string" calcext:value-type="string">
            <text:p>臺灣南區</text:p>
          </table:table-cell>
          <table:table-cell table:style-name="ce189" office:value-type="string" calcext:value-type="string">
            <text:p>甲仙攔河堰</text:p>
          </table:table-cell>
          <table:table-cell table:style-name="ce215" office:value-type="string" office:string-value="…" calcext:value-type="string">
            <text:p><text:s/>… </text:p>
          </table:table-cell>
          <table:table-cell table:number-columns-repeated="3" table:style-name="ce247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text:s text:c="2"/></text:p>
          </table:table-cell>
          <table:table-cell table:style-name="ce247" office:value-type="float" office:value="0" calcext:value-type="float">
            <text:p><text:s/>- </text:p>
          </table:table-cell>
          <table:table-cell table:style-name="ce247" office:value-type="float" office:value="45824804" calcext:value-type="float">
            <text:p><text:s/>45,824,804 </text:p>
          </table:table-cell>
          <table:table-cell table:number-columns-repeated="2" table:style-name="ce247" office:value-type="float" office:value="0" calcext:value-type="float">
            <text:p><text:s/>- </text:p>
          </table:table-cell>
          <table:table-cell table:number-columns-repeated="2" table:style-name="ce215" office:value-type="string" office:string-value="…" calcext:value-type="string">
            <text:p><text:s/>… </text:p>
          </table:table-cell>
          <table:table-cell table:style-name="ce247"/>
          <table:table-cell table:style-name="ce350" table:number-columns-repeated="24"/>
          <table:table-cell table:style-name="ce372" table:number-columns-repeated="986"/>
        </table:table-row>
        <table:table-row table:style-name="ro15">
          <table:table-cell table:style-name="ce137" office:value-type="string" calcext:value-type="string">
            <text:p>臺灣南區</text:p>
          </table:table-cell>
          <table:table-cell table:style-name="ce191" office:value-type="string" calcext:value-type="string">
            <text:p>鏡面水庫</text:p>
          </table:table-cell>
          <table:table-cell table:style-name="ce215" office:value-type="float" office:value="1214.3" calcext:value-type="float">
            <text:p><text:s/>1,214.3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5" table:formula="of:=SUM([.F84:.H84])" office:value-type="float" office:value="22.7" calcext:value-type="float">
            <text:p><text:s/>22.7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5" office:value-type="float" office:value="22.7" calcext:value-type="float">
            <text:p><text:s/>22.7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3" office:value-type="float" office:value="1110.1" calcext:value-type="float">
            <text:p><text:s/>1,110.10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15" office:value-type="float" office:value="81.5" calcext:value-type="float">
            <text:p><text:s/>81.50 </text:p>
          </table:table-cell>
          <table:table-cell table:style-name="ce243" office:value-type="float" office:value="141.4" calcext:value-type="float">
            <text:p><text:s/>141 </text:p>
          </table:table-cell>
          <table:table-cell table:style-name="ce243"/>
          <table:table-cell table:style-name="ce352" table:number-columns-repeated="24"/>
          <table:table-cell table:style-name="ce374" table:number-columns-repeated="986"/>
        </table:table-row>
        <table:table-row table:style-name="ro15">
          <table:table-cell table:style-name="ce137" office:value-type="string" calcext:value-type="string">
            <text:p>臺灣南區</text:p>
          </table:table-cell>
          <table:table-cell table:style-name="ce191" office:value-type="string" calcext:value-type="string">
            <text:p>玉峰堰</text:p>
            <draw:custom-shape table:end-cell-address="print.C85" table:end-x="4.27mm" table:end-y="6.34mm" draw:z-index="255" draw:name="Text 415" draw:style-name="gr106" draw:text-style-name="P2" svg:width="16.48mm" svg:height="5.01mm" svg:x="25.91mm" svg:y="1.3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float" office:value="1343.6" calcext:value-type="float">
            <text:p><text:s/>1,343.60 </text:p>
          </table:table-cell>
          <table:table-cell table:style-name="ce215" office:value-type="string" office:string-value="…" calcext:value-type="string">
            <text:p><text:s/>… </text:p>
          </table:table-cell>
          <table:table-cell table:style-name="ce215" table:formula="of:=SUM([.F85:.H85])" office:value-type="float" office:value="1343.6" calcext:value-type="float">
            <text:p><text:s/>1,343.6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15" office:value-type="float" office:value="1343.6" calcext:value-type="float">
            <text:p><text:s/>1,343.60 </text:p>
          </table:table-cell>
          <table:table-cell table:number-columns-repeated="4" table:style-name="ce243" office:value-type="float" office:value="0" calcext:value-type="float">
            <text:p><text:s/>- </text:p>
          </table:table-cell>
          <table:table-cell table:style-name="ce215" office:value-type="float" office:value="13.6" calcext:value-type="float">
            <text:p><text:s/>13.60 </text:p>
          </table:table-cell>
          <table:table-cell table:style-name="ce215" office:value-type="float" office:value="10.4" calcext:value-type="float">
            <text:p><text:s/>10.40 </text:p>
          </table:table-cell>
          <table:table-cell table:style-name="ce243"/>
          <table:table-cell table:style-name="ce352" table:number-columns-repeated="24"/>
          <table:table-cell table:style-name="ce374" table:number-columns-repeated="986"/>
        </table:table-row>
        <table:table-row table:style-name="ro15">
          <table:table-cell table:style-name="ce136" office:value-type="string" calcext:value-type="string">
            <text:p>臺灣南區</text:p>
          </table:table-cell>
          <table:table-cell table:style-name="ce188" office:value-type="string" calcext:value-type="string">
            <text:p>鹽水埤水庫</text:p>
          </table:table-cell>
          <table:table-cell table:style-name="ce226" office:value-type="float" office:value="1494.7" calcext:value-type="float">
            <text:p><text:s/>1,494.7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table:formula="of:=SUM([.F86:.H86])" office:value-type="float" office:value="27.2" calcext:value-type="float">
            <text:p><text:s/>27.20 </text:p>
          </table:table-cell>
          <table:table-cell table:style-name="ce226" office:value-type="float" office:value="27.2" calcext:value-type="float">
            <text:p><text:s/>27.20 </text:p>
          </table:table-cell>
          <table:table-cell table:number-columns-repeated="3" table:style-name="ce246" office:value-type="float" office:value="0" calcext:value-type="float">
            <text:p><text:s/>- </text:p>
          </table:table-cell>
          <table:table-cell table:style-name="ce226" office:value-type="float" office:value="1461" calcext:value-type="float">
            <text:p><text:s/>1,461.00 </text:p>
          </table:table-cell>
          <table:table-cell table:style-name="ce226" office:value-type="float" office:value="3.2" calcext:value-type="float">
            <text:p><text:s/>3.20 </text:p>
          </table:table-cell>
          <table:table-cell table:style-name="ce226" office:value-type="float" office:value="13.6" calcext:value-type="float">
            <text:p><text:s/>13.60 </text:p>
          </table:table-cell>
          <table:table-cell table:style-name="ce226" office:value-type="float" office:value="29.29" calcext:value-type="float">
            <text:p><text:s/>29.29 </text:p>
          </table:table-cell>
          <table:table-cell table:style-name="ce246"/>
          <table:table-cell table:style-name="ce349" table:number-columns-repeated="24"/>
          <table:table-cell table:style-name="ce371" table:number-columns-repeated="986"/>
        </table:table-row>
        <table:table-row table:style-name="ro15">
          <table:table-cell table:style-name="ce136" office:value-type="string" calcext:value-type="string">
            <text:p>臺灣南區</text:p>
          </table:table-cell>
          <table:table-cell table:style-name="ce188" office:value-type="string" calcext:value-type="string">
            <text:p>虎頭埤水庫</text:p>
          </table:table-cell>
          <table:table-cell table:style-name="ce226" office:value-type="float" office:value="1751" calcext:value-type="float">
            <text:p><text:s/>1,751.0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table:formula="of:=SUM([.F87:.H87])" office:value-type="float" office:value="83.8" calcext:value-type="float">
            <text:p><text:s/>83.80 </text:p>
          </table:table-cell>
          <table:table-cell table:style-name="ce226" office:value-type="float" office:value="83.8" calcext:value-type="float">
            <text:p><text:s/>83.80 </text:p>
          </table:table-cell>
          <table:table-cell table:number-columns-repeated="3" table:style-name="ce246" office:value-type="float" office:value="0" calcext:value-type="float">
            <text:p><text:s/>- </text:p>
          </table:table-cell>
          <table:table-cell table:style-name="ce226" office:value-type="float" office:value="1649.1" calcext:value-type="float">
            <text:p><text:s/>1,649.10 </text:p>
          </table:table-cell>
          <table:table-cell table:style-name="ce246" office:value-type="float" office:value="9.7" calcext:value-type="float">
            <text:p><text:s/>10 </text:p>
          </table:table-cell>
          <table:table-cell table:style-name="ce226" office:value-type="float" office:value="66.9" calcext:value-type="float">
            <text:p><text:s/>66.90 </text:p>
          </table:table-cell>
          <table:table-cell table:style-name="ce226" office:value-type="float" office:value="36.49" calcext:value-type="float">
            <text:p><text:s/>36.49 </text:p>
          </table:table-cell>
          <table:table-cell table:style-name="ce246"/>
          <table:table-cell table:style-name="ce349" table:number-columns-repeated="24"/>
          <table:table-cell table:style-name="ce371" table:number-columns-repeated="986"/>
        </table:table-row>
        <table:table-row table:style-name="ro15">
          <table:table-cell table:style-name="ce138" office:value-type="string" calcext:value-type="string">
            <text:p>臺灣南區</text:p>
          </table:table-cell>
          <table:table-cell table:style-name="ce190" office:value-type="string" calcext:value-type="string">
            <text:p>阿公店水庫</text:p>
            <draw:custom-shape table:end-cell-address="print.C89" table:end-x="2.28mm" table:end-y="0.52mm" draw:z-index="271" draw:name="Text 435" draw:style-name="gr169" draw:text-style-name="P2" svg:width="13.48mm" svg:height="5.81mm" svg:x="26.92mm" svg:y="2.12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63" table:formula="of:=SUM([.F88:.H88])" office:value-type="float" office:value="0" calcext:value-type="float">
            <text:p><text:s/>- <text:s text:c="2"/>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90" office:value-type="float" office:value="0" calcext:value-type="float">
            <text:p><text:s/>-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43" office:value-type="string" calcext:value-type="string">
            <text:p>臺灣南區</text:p>
          </table:table-cell>
          <table:table-cell table:style-name="ce192" office:value-type="string" calcext:value-type="string">
            <text:p>觀音湖水庫</text:p>
          </table:table-cell>
          <table:table-cell table:style-name="ce231" office:value-type="float" office:value="143.1" calcext:value-type="float">
            <text:p><text:s/>143.10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31" table:formula="of:=SUM([.F89:.H89])" office:value-type="float" office:value="72.7" calcext:value-type="float">
            <text:p><text:s/>72.70 </text:p>
          </table:table-cell>
          <table:table-cell table:style-name="ce231" office:value-type="float" office:value="72.7" calcext:value-type="float">
            <text:p><text:s/>72.70 </text:p>
          </table:table-cell>
          <table:table-cell table:number-columns-repeated="3" table:style-name="ce250" office:value-type="float" office:value="0" calcext:value-type="float">
            <text:p><text:s/>- </text:p>
          </table:table-cell>
          <table:table-cell table:style-name="ce231" office:value-type="float" office:value="71.6" calcext:value-type="float">
            <text:p><text:s/>71.60 </text:p>
          </table:table-cell>
          <table:table-cell table:style-name="ce231" office:value-type="float" office:value="0" calcext:value-type="float">
            <text:p><text:s/>- <text:s text:c="2"/></text:p>
          </table:table-cell>
          <table:table-cell table:style-name="ce231" office:value-type="float" office:value="40.9" calcext:value-type="float">
            <text:p><text:s/>40.90 </text:p>
          </table:table-cell>
          <table:table-cell table:style-name="ce231" office:value-type="float" office:value="36.63" calcext:value-type="float">
            <text:p><text:s/>36.63 </text:p>
          </table:table-cell>
          <table:table-cell table:style-name="ce250"/>
          <table:table-cell table:style-name="ce353" table:number-columns-repeated="24"/>
          <table:table-cell table:style-name="ce375" table:number-columns-repeated="986"/>
        </table:table-row>
        <table:table-row table:style-name="ro18">
          <table:table-cell table:style-name="ce144" office:value-type="string" calcext:value-type="string">
            <text:p>臺灣南區</text:p>
          </table:table-cell>
          <table:table-cell table:style-name="ce193" office:value-type="string" calcext:value-type="string">
            <text:p>澄清湖水庫</text:p>
          </table:table-cell>
          <table:table-cell table:style-name="ce222" office:value-type="float" office:value="13473.4" calcext:value-type="float">
            <text:p><text:s/>13,473.4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table:formula="of:=SUM([.F90:.H90])" office:value-type="float" office:value="13119.2" calcext:value-type="float">
            <text:p><text:s/>13,119.20 </text:p>
          </table:table-cell>
          <table:table-cell table:style-name="ce222" office:value-type="float" office:value="36" calcext:value-type="float">
            <text:p><text:s/>36.00 </text:p>
          </table:table-cell>
          <table:table-cell table:style-name="ce222" office:value-type="float" office:value="13083.2" calcext:value-type="float">
            <text:p><text:s/>13,083.20 </text:p>
          </table:table-cell>
          <table:table-cell table:number-columns-repeated="3" table:style-name="ce245" office:value-type="float" office:value="0" calcext:value-type="float">
            <text:p><text:s/>- </text:p>
          </table:table-cell>
          <table:table-cell table:style-name="ce222" office:value-type="float" office:value="59" calcext:value-type="float">
            <text:p><text:s/>59.00 </text:p>
          </table:table-cell>
          <table:table-cell table:style-name="ce222" office:value-type="float" office:value="474.7" calcext:value-type="float">
            <text:p><text:s/>474.70 </text:p>
          </table:table-cell>
          <table:table-cell table:style-name="ce222" office:value-type="float" office:value="17.9" calcext:value-type="float">
            <text:p><text:s/>17.90 </text:p>
          </table:table-cell>
          <table:table-cell table:style-name="ce245"/>
          <table:table-cell table:style-name="ce354" table:number-columns-repeated="24"/>
          <table:table-cell table:style-name="ce376" table:number-columns-repeated="986"/>
        </table:table-row>
        <table:table-row table:style-name="ro18">
          <table:table-cell table:style-name="ce145" office:value-type="string" calcext:value-type="string">
            <text:p>臺灣南區</text:p>
          </table:table-cell>
          <table:table-cell table:style-name="ce194" office:value-type="string" calcext:value-type="string">
            <text:p>鳳山水庫</text:p>
            <draw:custom-shape table:end-cell-address="print.C91" table:end-x="4.27mm" table:end-y="6.34mm" draw:z-index="259" draw:name="Text 419" draw:style-name="gr122" draw:text-style-name="P2" svg:width="16.48mm" svg:height="5.02mm" svg:x="25.91mm" svg:y="1.32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float" office:value="13811.1" calcext:value-type="float">
            <text:p><text:s/>13,811.10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32" table:formula="of:=SUM([.F91:.H91])" office:value-type="float" office:value="13623" calcext:value-type="float">
            <text:p><text:s/>13,623.00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32" office:value-type="float" office:value="13623" calcext:value-type="float">
            <text:p><text:s/>13,623.00 </text:p>
          </table:table-cell>
          <table:table-cell table:number-columns-repeated="3" table:style-name="ce252" office:value-type="float" office:value="0" calcext:value-type="float">
            <text:p><text:s/>- </text:p>
          </table:table-cell>
          <table:table-cell table:style-name="ce232" office:value-type="float" office:value="2.4" calcext:value-type="float">
            <text:p><text:s/>2.40 </text:p>
          </table:table-cell>
          <table:table-cell table:style-name="ce232" office:value-type="float" office:value="391.7" calcext:value-type="float">
            <text:p><text:s/>391.70 </text:p>
          </table:table-cell>
          <table:table-cell table:style-name="ce232" office:value-type="float" office:value="42.5" calcext:value-type="float">
            <text:p><text:s/>42.50 </text:p>
          </table:table-cell>
          <table:table-cell table:style-name="ce245"/>
          <table:table-cell table:style-name="ce354" table:number-columns-repeated="24"/>
          <table:table-cell table:style-name="ce376" table:number-columns-repeated="986"/>
        </table:table-row>
        <table:table-row table:style-name="ro4">
          <table:table-cell table:style-name="ce116" office:value-type="string" office:string-value="公 開 類" calcext:value-type="string">
            <text:p><text:s/>公 開 類 </text:p>
          </table:table-cell>
          <table:table-cell table:style-name="ce105"/>
          <table:table-cell table:style-name="ce209" table:number-columns-repeated="2"/>
          <table:table-cell table:style-name="ce255"/>
          <table:table-cell table:style-name="ce209" table:number-columns-repeated="3"/>
          <table:table-cell table:style-name="ce282"/>
          <table:table-cell/>
          <table:table-cell table:style-name="ce116" office:value-type="string" office:string-value="編製機關" calcext:value-type="string">
            <text:p><text:s/>編製機關 </text:p>
          </table:table-cell>
          <table:table-cell table:style-name="ce11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15"/>
          <table:table-cell table:style-name="ce313"/>
          <table:table-cell table:style-name="ce209" table:number-columns-repeated="24"/>
          <table:table-cell table:number-columns-repeated="986"/>
        </table:table-row>
        <table:table-row table:style-name="ro18">
          <table:table-cell table:style-name="ce116" office:value-type="string" office:string-value="年    報" calcext:value-type="string">
            <text:p><text:s/>年 <text:s text:c="3"/>報 </text:p>
          </table:table-cell>
          <table:table-cell table:style-name="ce163" office:value-type="string" office:string-value="次年三月底前編報" calcext:value-type="string">
            <text:p><text:s/>次年三月底前編報 </text:p>
          </table:table-cell>
          <table:table-cell table:style-name="ce210" table:number-columns-repeated="2"/>
          <table:table-cell table:style-name="ce256"/>
          <table:table-cell table:style-name="ce210" table:number-columns-repeated="3"/>
          <table:table-cell table:style-name="ce296"/>
          <table:table-cell table:style-name="ce225"/>
          <table:table-cell table:style-name="ce116" office:value-type="string" calcext:value-type="string">
            <text:p>表　　號</text:p>
          </table:table-cell>
          <table:table-cell table:style-name="ce311" office:value-type="string" calcext:value-type="string" table:number-columns-spanned="2" table:number-rows-spanned="1">
            <text:p><text:s text:c="4"/>1152－02－02</text:p>
          </table:table-cell>
          <table:covered-table-cell table:style-name="ce316"/>
          <table:table-cell table:style-name="ce335"/>
          <table:table-cell table:style-name="ce209" table:number-columns-repeated="27"/>
          <table:table-cell table:number-columns-repeated="983"/>
        </table:table-row>
        <table:table-row table:style-name="ro2">
          <table:table-cell table:style-name="ce117"/>
          <table:table-cell table:style-name="ce164" office:value-type="string" office:string-value=" 水庫或壩堰營運概況（續三）" calcext:value-type="string" table:number-columns-spanned="12" table:number-rows-spanned="1">
            <text:p><text:s text:c="2"/>水庫或壩堰營運概況（續三） </text:p>
          </table:table-cell>
          <table:covered-table-cell table:number-columns-repeated="11" table:style-name="ce164"/>
          <table:table-cell table:style-name="ce324"/>
          <table:table-cell table:style-name="ce336" table:number-columns-repeated="27"/>
          <table:table-cell table:style-name="ce117" table:number-columns-repeated="983"/>
        </table:table-row>
        <table:table-row table:style-name="ro16">
          <table:table-cell table:style-name="ce132"/>
          <table:table-cell table:style-name="ce180"/>
          <table:table-cell table:style-name="ce225" table:number-columns-repeated="2"/>
          <table:table-cell table:style-name="ce258" office:value-type="string" office:string-value="      中華民國  94   年" calcext:value-type="string" table:number-columns-spanned="4" table:number-rows-spanned="1">
            <text:p><text:s text:c="7"/>中華民國 <text:s/>94 <text:s text:c="2"/>年 </text:p>
          </table:table-cell>
          <table:covered-table-cell table:number-columns-repeated="3" table:style-name="ce258"/>
          <table:table-cell table:style-name="ce285"/>
          <table:table-cell table:style-name="ce225" table:number-columns-repeated="3"/>
          <table:table-cell table:style-name="ce209" office:value-type="string" office:string-value="單位:百萬立方公尺" calcext:value-type="string">
            <text:p><text:s/>單位:百萬立方公尺 </text:p>
          </table:table-cell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5">
          <table:table-cell table:style-name="ce119"/>
          <table:table-cell table:style-name="ce166"/>
          <table:table-cell table:style-name="ce213"/>
          <table:table-cell table:style-name="ce240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259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271"/>
          <table:covered-table-cell table:style-name="ce279"/>
          <table:table-cell table:style-name="ce286"/>
          <table:table-cell table:style-name="ce213" table:number-columns-repeated="2"/>
          <table:table-cell table:style-name="ce312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271"/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5">
          <table:table-cell table:style-name="ce133" office:value-type="string" calcext:value-type="string">
            <text:p>地區別</text:p>
          </table:table-cell>
          <table:table-cell table:style-name="ce181" office:value-type="string" office:string-value="水庫或壩堰名稱" calcext:value-type="string">
            <text:p><text:s/>水庫或壩堰名稱 </text:p>
          </table:table-cell>
          <table:table-cell table:style-name="ce167" office:value-type="string" office:string-value="進水量" calcext:value-type="string">
            <text:p><text:s/>進水量 </text:p>
          </table:table-cell>
          <table:covered-table-cell table:style-name="ce241"/>
          <table:table-cell table:style-name="ce260" office:value-type="string" office:string-value="總  計" calcext:value-type="string">
            <text:p><text:s/>總 <text:s/>計 </text:p>
          </table:table-cell>
          <table:table-cell table:style-name="ce213" office:value-type="string" office:string-value="農業用水" calcext:value-type="string">
            <text:p><text:s/>農業用水 </text:p>
          </table:table-cell>
          <table:table-cell table:style-name="ce213" office:value-type="string" office:string-value="生活用水" calcext:value-type="string">
            <text:p><text:s/>生活用水 </text:p>
          </table:table-cell>
          <table:table-cell table:style-name="ce224" office:value-type="string" office:string-value="工業用水" calcext:value-type="string">
            <text:p><text:s/>工業用水 </text:p>
          </table:table-cell>
          <table:table-cell table:style-name="ce287" office:value-type="string" office:string-value="其他" calcext:value-type="string">
            <text:p><text:s/>其他 </text:p>
          </table:table-cell>
          <table:table-cell table:style-name="ce241" office:value-type="string" office:string-value="洩 洪 量" calcext:value-type="string">
            <text:p><text:s/>洩 洪 量 </text:p>
          </table:table-cell>
          <table:table-cell table:style-name="ce308" office:value-type="string" office:string-value="損耗水量" calcext:value-type="string">
            <text:p><text:s/>損耗水量 </text:p>
          </table:table-cell>
          <table:table-cell table:style-name="ce313" office:value-type="string" office:string-value="存水量" calcext:value-type="string">
            <text:p><text:s/>存水量 </text:p>
          </table:table-cell>
          <table:table-cell table:style-name="ce317" office:value-type="string" calcext:value-type="string">
            <text:p>水位<text:span text:style-name="T9">(</text:span><text:span text:style-name="T10">EL)</text:span></text:p>
          </table:table-cell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14">
          <table:table-cell table:style-name="ce134"/>
          <table:table-cell table:style-name="ce168"/>
          <table:table-cell table:style-name="ce131"/>
          <table:covered-table-cell table:style-name="ce242"/>
          <table:table-cell table:style-name="ce261"/>
          <table:table-cell table:style-name="ce272" table:number-columns-repeated="3"/>
          <table:table-cell table:style-name="ce288"/>
          <table:table-cell table:style-name="ce131"/>
          <table:table-cell table:style-name="ce272" table:number-columns-repeated="2"/>
          <table:table-cell table:style-name="ce163" office:value-type="string" office:string-value="(公尺)" calcext:value-type="string">
            <text:p><text:s/>(公尺) </text:p>
          </table:table-cell>
          <table:table-cell table:style-name="ce325"/>
          <table:table-cell table:style-name="ce343" table:number-columns-repeated="9"/>
          <table:table-cell table:style-name="ce209" table:number-columns-repeated="15"/>
          <table:table-cell table:number-columns-repeated="986"/>
        </table:table-row>
        <table:table-row table:style-name="ro18">
          <table:table-cell table:style-name="ce140" office:value-type="string" calcext:value-type="string">
            <text:p>臺灣南區</text:p>
          </table:table-cell>
          <table:table-cell table:style-name="ce187" office:value-type="string" calcext:value-type="string">
            <text:p>土壟灣堰</text:p>
            <draw:custom-shape table:end-cell-address="print.B99" table:end-x="35.41mm" table:end-y="6.88mm" draw:z-index="245" draw:name="Text 404" draw:style-name="gr170" draw:text-style-name="P2" svg:width="10.24mm" svg:height="4.75mm" svg:x="25.17mm" svg:y="2.13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18" office:value-type="float" office:value="3425.1" calcext:value-type="float">
            <text:p><text:s/>3,425.10 </text:p>
          </table:table-cell>
          <table:table-cell table:style-name="ce218" table:formula="of:=SUM([.F99:.H99])" office:value-type="float" office:value="0" calcext:value-type="float">
            <text:p><text:s/>- <text:s text:c="2"/></text:p>
          </table:table-cell>
          <table:table-cell table:number-columns-repeated="3" table:style-name="ce218" office:value-type="float" office:value="0" calcext:value-type="float">
            <text:p><text:s/>- <text:s text:c="2"/>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float" office:value="1585.05" calcext:value-type="float">
            <text:p><text:s/>1,585.05 </text:p>
          </table:table-cell>
          <table:table-cell table:number-columns-repeated="3" table:style-name="ce218" office:value-type="string" office:string-value="…" calcext:value-type="string">
            <text:p><text:s/>… </text:p>
          </table:table-cell>
          <table:table-cell table:style-name="ce249"/>
          <table:table-cell table:style-name="ce348" table:number-columns-repeated="24"/>
          <table:table-cell table:style-name="ce370" table:number-columns-repeated="986"/>
        </table:table-row>
        <table:table-row table:style-name="ro18">
          <table:table-cell table:style-name="ce146" office:value-type="string" calcext:value-type="string">
            <text:p>臺灣南區</text:p>
          </table:table-cell>
          <table:table-cell table:style-name="ce195" office:value-type="string" calcext:value-type="string">
            <text:p>中正湖水庫</text:p>
          </table:table-cell>
          <table:table-cell table:style-name="ce233" office:value-type="float" office:value="376" calcext:value-type="float">
            <text:p><text:s/>376.00 </text:p>
          </table:table-cell>
          <table:table-cell table:style-name="ce253" office:value-type="float" office:value="0" calcext:value-type="float">
            <text:p><text:s/>- </text:p>
          </table:table-cell>
          <table:table-cell table:style-name="ce233" table:formula="of:=SUM([.F100:.H100])" office:value-type="float" office:value="376" calcext:value-type="float">
            <text:p><text:s/>376.00 </text:p>
          </table:table-cell>
          <table:table-cell table:style-name="ce233" office:value-type="float" office:value="376" calcext:value-type="float">
            <text:p><text:s/>376.00 </text:p>
          </table:table-cell>
          <table:table-cell table:style-name="ce233" office:value-type="string" office:string-value="…" calcext:value-type="string">
            <text:p><text:s/>… </text:p>
          </table:table-cell>
          <table:table-cell table:number-columns-repeated="4" table:style-name="ce253" office:value-type="float" office:value="0" calcext:value-type="float">
            <text:p><text:s/>- </text:p>
          </table:table-cell>
          <table:table-cell table:style-name="ce233" office:value-type="float" office:value="40" calcext:value-type="float">
            <text:p><text:s/>40.00 </text:p>
          </table:table-cell>
          <table:table-cell table:style-name="ce233" office:value-type="float" office:value="51.68" calcext:value-type="float">
            <text:p><text:s/>51.68 </text:p>
          </table:table-cell>
          <table:table-cell table:style-name="ce253"/>
          <table:table-cell table:style-name="ce355" table:number-columns-repeated="24"/>
          <table:table-cell table:style-name="ce377" table:number-columns-repeated="986"/>
        </table:table-row>
        <table:table-row table:style-name="ro18">
          <table:table-cell table:style-name="ce138" office:value-type="string" calcext:value-type="string">
            <text:p>臺灣南區</text:p>
          </table:table-cell>
          <table:table-cell table:style-name="ce190" office:value-type="string" calcext:value-type="string">
            <text:p>隘寮堰</text:p>
          </table:table-cell>
          <table:table-cell table:style-name="ce216" office:value-type="float" office:value="247.33" calcext:value-type="float">
            <text:p><text:s/>247.3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63" table:formula="of:=SUM([.F101:.H101])" office:value-type="float" office:value="247.33" calcext:value-type="float">
            <text:p><text:s/>247.33 </text:p>
          </table:table-cell>
          <table:table-cell table:style-name="ce216" office:value-type="float" office:value="247.33" calcext:value-type="float">
            <text:p><text:s/>247.33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90" office:value-type="float" office:value="0" calcext:value-type="float">
            <text:p><text:s/>-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number-columns-repeated="2" table:style-name="ce216" office:value-type="string" office:string-value="…" calcext:value-type="string">
            <text:p><text:s/>…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8">
          <table:table-cell table:style-name="ce139" office:value-type="string" calcext:value-type="string">
            <text:p>臺灣南區</text:p>
          </table:table-cell>
          <table:table-cell table:style-name="ce189" office:value-type="string" calcext:value-type="string">
            <text:p>高屏溪攔河堰</text:p>
          </table:table-cell>
          <table:table-cell table:style-name="ce228" office:value-type="string" office:string-value="…" calcext:value-type="string">
            <text:p><text:s/>… </text:p>
          </table:table-cell>
          <table:table-cell table:style-name="ce247" office:value-type="float" office:value="0" calcext:value-type="float">
            <text:p><text:s/>- </text:p>
          </table:table-cell>
          <table:table-cell table:style-name="ce228" table:formula="of:=SUM([.F102:.H102])" office:value-type="float" office:value="33025.3" calcext:value-type="float">
            <text:p><text:s/>33,025.30 </text:p>
          </table:table-cell>
          <table:table-cell table:style-name="ce247" office:value-type="float" office:value="0" calcext:value-type="float">
            <text:p><text:s/>- </text:p>
          </table:table-cell>
          <table:table-cell table:style-name="ce228" office:value-type="float" office:value="33025.3" calcext:value-type="float">
            <text:p><text:s/>33,025.30 </text:p>
          </table:table-cell>
          <table:table-cell table:number-columns-repeated="4" table:style-name="ce247" office:value-type="float" office:value="0" calcext:value-type="float">
            <text:p><text:s/>- </text:p>
          </table:table-cell>
          <table:table-cell table:number-columns-repeated="2" table:style-name="ce228" office:value-type="string" office:string-value="…" calcext:value-type="string">
            <text:p><text:s/>… </text:p>
          </table:table-cell>
          <table:table-cell table:style-name="ce247"/>
          <table:table-cell table:style-name="ce350" table:number-columns-repeated="24"/>
          <table:table-cell table:style-name="ce372" table:number-columns-repeated="986"/>
        </table:table-row>
        <table:table-row table:style-name="ro18">
          <table:table-cell table:style-name="ce136" office:value-type="string" calcext:value-type="string">
            <text:p>臺灣南區</text:p>
          </table:table-cell>
          <table:table-cell table:style-name="ce188" office:value-type="string" calcext:value-type="string">
            <text:p>曹公圳攔河堰</text:p>
          </table:table-cell>
          <table:table-cell table:style-name="ce234" office:value-type="float" office:value="19468.5" calcext:value-type="float">
            <text:p><text:s/>19,468.5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table:formula="of:=SUM([.F103:.H103])" office:value-type="float" office:value="19486.5" calcext:value-type="float">
            <text:p><text:s/>19,486.50 </text:p>
          </table:table-cell>
          <table:table-cell table:style-name="ce226" office:value-type="float" office:value="19486.5" calcext:value-type="float">
            <text:p><text:s/>19,486.50 </text:p>
          </table:table-cell>
          <table:table-cell table:number-columns-repeated="7" table:style-name="ce246" office:value-type="float" office:value="0" calcext:value-type="float">
            <text:p><text:s/>- </text:p>
          </table:table-cell>
          <table:table-cell table:style-name="ce246"/>
          <table:table-cell table:style-name="ce349" table:number-columns-repeated="24"/>
          <table:table-cell table:style-name="ce371" table:number-columns-repeated="986"/>
        </table:table-row>
        <table:table-row table:style-name="ro18">
          <table:table-cell table:style-name="ce138" office:value-type="string" calcext:value-type="string">
            <text:p>臺灣南區</text:p>
          </table:table-cell>
          <table:table-cell table:style-name="ce190" office:value-type="string" calcext:value-type="string">
            <text:p>東港溪攔河堰</text:p>
            <draw:custom-shape table:end-cell-address="print.C104" table:end-x="4.27mm" table:end-y="6.35mm" draw:z-index="260" draw:name="Text 420" draw:style-name="gr122" draw:text-style-name="P2" svg:width="16.48mm" svg:height="5.02mm" svg:x="25.91mm" svg:y="1.33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16" office:value-type="string" office:string-value="…" calcext:value-type="string">
            <text:p><text:s/>… </text:p>
          </table:table-cell>
          <table:table-cell table:style-name="ce263" table:formula="of:=SUM([.F104:.H104])" office:value-type="float" office:value="0" calcext:value-type="float">
            <text:p><text:s/>- <text:s text:c="2"/></text:p>
          </table:table-cell>
          <table:table-cell table:number-columns-repeated="3" table:style-name="ce216" office:value-type="string" office:string-value="…" calcext:value-type="string">
            <text:p><text:s/>… </text:p>
          </table:table-cell>
          <table:table-cell table:style-name="ce293" office:value-type="string" office:string-value="…" calcext:value-type="string">
            <text:p><text:s/>… </text:p>
          </table:table-cell>
          <table:table-cell table:number-columns-repeated="4" table:style-name="ce216" office:value-type="string" office:string-value="…" calcext:value-type="string">
            <text:p><text:s/>…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8">
          <table:table-cell table:style-name="ce147" office:value-type="string" calcext:value-type="string">
            <text:p>臺灣南區</text:p>
          </table:table-cell>
          <table:table-cell table:style-name="ce196" office:value-type="string" calcext:value-type="string">
            <text:p>牡丹水庫</text:p>
          </table:table-cell>
          <table:table-cell table:style-name="ce221" office:value-type="float" office:value="24115.289" calcext:value-type="float">
            <text:p><text:s/>24,115.29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1" table:formula="of:=SUM([.F105:.H105])" office:value-type="float" office:value="6943.282" calcext:value-type="float">
            <text:p><text:s/>6,943.28 </text:p>
          </table:table-cell>
          <table:table-cell table:style-name="ce221" office:value-type="float" office:value="4275.402" calcext:value-type="float">
            <text:p><text:s/>4,275.40 </text:p>
          </table:table-cell>
          <table:table-cell table:style-name="ce221" office:value-type="float" office:value="2667.88" calcext:value-type="float">
            <text:p><text:s/>2,667.88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1" office:value-type="float" office:value="4014.72" calcext:value-type="float">
            <text:p><text:s/>4,014.72 </text:p>
          </table:table-cell>
          <table:table-cell table:style-name="ce292" office:value-type="float" office:value="13654.44" calcext:value-type="float">
            <text:p><text:s/>13,654.4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1" office:value-type="float" office:value="1899.546" calcext:value-type="float">
            <text:p><text:s/>1,899.55 </text:p>
          </table:table-cell>
          <table:table-cell table:style-name="ce221" office:value-type="float" office:value="133.13" calcext:value-type="float">
            <text:p><text:s/>133.13 </text:p>
          </table:table-cell>
          <table:table-cell table:style-name="ce220"/>
          <table:table-cell table:style-name="ce356" table:number-columns-repeated="24"/>
          <table:table-cell table:style-name="ce378" table:number-columns-repeated="986"/>
        </table:table-row>
        <table:table-row table:style-name="ro18">
          <table:table-cell table:style-name="ce136" office:value-type="string" calcext:value-type="string">
            <text:p>臺灣南區</text:p>
          </table:table-cell>
          <table:table-cell table:style-name="ce188" office:value-type="string" calcext:value-type="string">
            <text:p>龍鑾潭水庫</text:p>
          </table:table-cell>
          <table:table-cell table:style-name="ce226" office:value-type="float" office:value="695" calcext:value-type="float">
            <text:p><text:s/>695.00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26" table:formula="of:=SUM([.F106:.H106])" office:value-type="float" office:value="105" calcext:value-type="float">
            <text:p><text:s/>105.00 </text:p>
          </table:table-cell>
          <table:table-cell table:style-name="ce226" office:value-type="float" office:value="105" calcext:value-type="float">
            <text:p><text:s/>105.00 </text:p>
          </table:table-cell>
          <table:table-cell table:number-columns-repeated="3" table:style-name="ce246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text:s text:c="2"/></text:p>
          </table:table-cell>
          <table:table-cell table:style-name="ce226" office:value-type="float" office:value="170" calcext:value-type="float">
            <text:p><text:s/>170.00 </text:p>
          </table:table-cell>
          <table:table-cell table:style-name="ce226" office:value-type="float" office:value="330" calcext:value-type="float">
            <text:p><text:s/>330.00 </text:p>
          </table:table-cell>
          <table:table-cell table:style-name="ce226" office:value-type="float" office:value="16.2" calcext:value-type="float">
            <text:p><text:s/>16.20 </text:p>
          </table:table-cell>
          <table:table-cell table:style-name="ce246"/>
          <table:table-cell table:style-name="ce349" table:number-columns-repeated="24"/>
          <table:table-cell table:style-name="ce371" table:number-columns-repeated="986"/>
        </table:table-row>
        <table:table-row table:style-name="ro25">
          <table:table-cell table:style-name="ce138" office:value-type="string" calcext:value-type="string">
            <text:p>臺灣東區合計</text:p>
          </table:table-cell>
          <table:table-cell table:style-name="ce190"/>
          <table:table-cell table:style-name="ce216" table:formula="of:=SUM([.C108:.C115])" office:value-type="float" office:value="344372.7" calcext:value-type="float">
            <text:p><text:s/>344,372.70 </text:p>
          </table:table-cell>
          <table:table-cell table:style-name="ce216" table:formula="of:=SUM([.D108:.D115])" office:value-type="float" office:value="205182" calcext:value-type="float">
            <text:p><text:s/>205,182.00 </text:p>
          </table:table-cell>
          <table:table-cell table:style-name="ce263" table:formula="of:=SUM([.F107:.H107])" office:value-type="float" office:value="6319.3" calcext:value-type="float">
            <text:p><text:s/>6,319.30 </text:p>
          </table:table-cell>
          <table:table-cell table:style-name="ce216" table:formula="of:=SUM([.F108:.F115])" office:value-type="float" office:value="6279.8" calcext:value-type="float">
            <text:p><text:s/>6,279.80 </text:p>
          </table:table-cell>
          <table:table-cell table:style-name="ce216" table:formula="of:=SUM([.G108:.G115])" office:value-type="float" office:value="39.5" calcext:value-type="float">
            <text:p><text:s/>39.50 </text:p>
          </table:table-cell>
          <table:table-cell table:style-name="ce216" table:formula="of:=SUM([.H108:.H115])" office:value-type="float" office:value="0" calcext:value-type="float">
            <text:p><text:s/>- <text:s text:c="2"/>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216" table:formula="of:=SUM([.J108:.J115])" office:value-type="float" office:value="244288.2" calcext:value-type="float">
            <text:p><text:s/>244,288.20 </text:p>
          </table:table-cell>
          <table:table-cell table:style-name="ce216" table:formula="of:=SUM([.K108:.K115])" office:value-type="float" office:value="39.32" calcext:value-type="float">
            <text:p><text:s/>39.32 </text:p>
          </table:table-cell>
          <table:table-cell table:style-name="ce216" table:formula="of:=SUM([.L108:.L115])" office:value-type="float" office:value="1113" calcext:value-type="float">
            <text:p><text:s/>1,113.0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8">
          <table:table-cell table:style-name="ce140" office:value-type="string" calcext:value-type="string">
            <text:p>臺灣東區</text:p>
          </table:table-cell>
          <table:table-cell table:style-name="ce187" office:value-type="string" calcext:value-type="string">
            <text:p>溪畔壩</text:p>
            <draw:custom-shape table:end-cell-address="print.B108" table:end-x="29.45mm" table:end-y="6.62mm" draw:z-index="246" draw:name="Text 405" draw:style-name="gr171" draw:text-style-name="P2" svg:width="9.27mm" svg:height="5.03mm" svg:x="20.18mm" svg:y="1.5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282956" calcext:value-type="float">
            <text:p><text:s/>282,956.00 </text:p>
          </table:table-cell>
          <table:table-cell table:style-name="ce218" office:value-type="float" office:value="66996" calcext:value-type="float">
            <text:p><text:s/>66,996.00 </text:p>
          </table:table-cell>
          <table:table-cell table:style-name="ce218" table:formula="of:=SUM([.F108:.H108])" office:value-type="float" office:value="0" calcext:value-type="float">
            <text:p><text:s/>- <text:s text:c="2"/></text:p>
          </table:table-cell>
          <table:table-cell table:number-columns-repeated="2" table:style-name="ce218" office:value-type="float" office:value="0" calcext:value-type="float">
            <text:p><text:s/>- <text:s text:c="2"/>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18" office:value-type="float" office:value="215960" calcext:value-type="float">
            <text:p><text:s/>215,960.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157.5" calcext:value-type="float">
            <text:p><text:s/>157.50 </text:p>
          </table:table-cell>
          <table:table-cell table:style-name="ce249"/>
          <table:table-cell table:style-name="ce348" table:number-columns-repeated="24"/>
          <table:table-cell table:style-name="ce370" table:number-columns-repeated="986"/>
        </table:table-row>
        <table:table-row table:style-name="ro18">
          <table:table-cell table:style-name="ce138" office:value-type="string" calcext:value-type="string">
            <text:p>臺灣東區</text:p>
          </table:table-cell>
          <table:table-cell table:style-name="ce197" office:value-type="string" calcext:value-type="string">
            <text:p>美崙溪攔河堰</text:p>
          </table:table-cell>
          <table:table-cell table:number-columns-repeated="2" table:style-name="ce216" office:value-type="string" office:string-value="…" calcext:value-type="string">
            <text:p><text:s/>… </text:p>
          </table:table-cell>
          <table:table-cell table:style-name="ce263" table:formula="of:=SUM([.F109:.H109])" office:value-type="float" office:value="0" calcext:value-type="float">
            <text:p><text:s/>- <text:s text:c="2"/></text:p>
          </table:table-cell>
          <table:table-cell table:number-columns-repeated="3" table:style-name="ce216" office:value-type="string" office:string-value="…" calcext:value-type="string">
            <text:p><text:s/>… </text:p>
          </table:table-cell>
          <table:table-cell table:style-name="ce293" office:value-type="string" office:string-value="…" calcext:value-type="string">
            <text:p><text:s/>… </text:p>
          </table:table-cell>
          <table:table-cell table:number-columns-repeated="4" table:style-name="ce216" office:value-type="string" office:string-value="…" calcext:value-type="string">
            <text:p><text:s/>…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8">
          <table:table-cell table:style-name="ce140" office:value-type="string" calcext:value-type="string">
            <text:p>臺灣東區</text:p>
          </table:table-cell>
          <table:table-cell table:style-name="ce187" office:value-type="string" calcext:value-type="string">
            <text:p>龍溪壩</text:p>
            <draw:custom-shape table:end-cell-address="print.B110" table:end-x="29.45mm" table:end-y="6.61mm" draw:z-index="247" draw:name="Text 406" draw:style-name="gr172" draw:text-style-name="P2" svg:width="9.27mm" svg:height="5.02mm" svg:x="20.18mm" svg:y="1.5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53972" calcext:value-type="float">
            <text:p><text:s/>53,972.00 </text:p>
          </table:table-cell>
          <table:table-cell table:style-name="ce218" office:value-type="float" office:value="25654" calcext:value-type="float">
            <text:p><text:s/>25,654.00 </text:p>
          </table:table-cell>
          <table:table-cell table:style-name="ce218" table:formula="of:=SUM([.F110:.H110])" office:value-type="float" office:value="0" calcext:value-type="float">
            <text:p><text:s/>- <text:s text:c="2"/></text:p>
          </table:table-cell>
          <table:table-cell table:number-columns-repeated="3" table:style-name="ce249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18" office:value-type="float" office:value="28318" calcext:value-type="float">
            <text:p><text:s/>28,318.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1276.6" calcext:value-type="float">
            <text:p><text:s/>1,276.60 </text:p>
          </table:table-cell>
          <table:table-cell table:style-name="ce249"/>
          <table:table-cell table:style-name="ce348" table:number-columns-repeated="24"/>
          <table:table-cell table:style-name="ce370" table:number-columns-repeated="986"/>
        </table:table-row>
        <table:table-row table:style-name="ro18">
          <table:table-cell table:style-name="ce140" office:value-type="string" calcext:value-type="string">
            <text:p>臺灣東區</text:p>
          </table:table-cell>
          <table:table-cell table:style-name="ce198" office:value-type="string" calcext:value-type="string">
            <text:p>龍鳳壩</text:p>
            <draw:custom-shape table:end-cell-address="print.B111" table:end-x="29.45mm" table:end-y="6.61mm" draw:z-index="248" draw:name="Text 407" draw:style-name="gr172" draw:text-style-name="P2" svg:width="9.27mm" svg:height="5.02mm" svg:x="20.18mm" svg:y="1.5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36515" calcext:value-type="float">
            <text:p><text:s/>36,515.00 </text:p>
          </table:table-cell>
          <table:table-cell table:style-name="ce218" table:formula="of:=SUM([.F111:.H111])" office:value-type="float" office:value="0" calcext:value-type="float">
            <text:p><text:s/>- <text:s text:c="2"/></text:p>
          </table:table-cell>
          <table:table-cell table:number-columns-repeated="4"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49" office:value-type="float" office:value="0" calcext:value-type="float">
            <text:p><text:s/>- </text:p>
          </table:table-cell>
          <table:table-cell table:number-columns-repeated="2" table:style-name="ce218" office:value-type="string" office:string-value="…" calcext:value-type="string">
            <text:p><text:s/>… </text:p>
          </table:table-cell>
          <table:table-cell table:style-name="ce249"/>
          <table:table-cell table:style-name="ce348" table:number-columns-repeated="24"/>
          <table:table-cell table:style-name="ce370" table:number-columns-repeated="986"/>
        </table:table-row>
        <table:table-row table:style-name="ro18">
          <table:table-cell table:style-name="ce140" office:value-type="string" calcext:value-type="string">
            <text:p>臺灣東區</text:p>
          </table:table-cell>
          <table:table-cell table:style-name="ce198" office:value-type="string" calcext:value-type="string">
            <text:p>木瓜壩</text:p>
            <draw:custom-shape table:end-cell-address="print.B112" table:end-x="29.45mm" table:end-y="6.61mm" draw:z-index="249" draw:name="Text 408" draw:style-name="gr172" draw:text-style-name="P2" svg:width="9.27mm" svg:height="5.02mm" svg:x="20.18mm" svg:y="1.5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36515" calcext:value-type="float">
            <text:p><text:s/>36,515.00 </text:p>
          </table:table-cell>
          <table:table-cell table:style-name="ce218" table:formula="of:=SUM([.F112:.H112])" office:value-type="float" office:value="0" calcext:value-type="float">
            <text:p><text:s/>- <text:s text:c="2"/></text:p>
          </table:table-cell>
          <table:table-cell table:number-columns-repeated="4"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378.76" calcext:value-type="float">
            <text:p><text:s/>378.76 </text:p>
          </table:table-cell>
          <table:table-cell table:style-name="ce249"/>
          <table:table-cell table:style-name="ce348" table:number-columns-repeated="24"/>
          <table:table-cell table:style-name="ce370" table:number-columns-repeated="986"/>
        </table:table-row>
        <table:table-row table:style-name="ro18">
          <table:table-cell table:style-name="ce140" office:value-type="string" calcext:value-type="string">
            <text:p>臺灣東區</text:p>
          </table:table-cell>
          <table:table-cell table:style-name="ce187" office:value-type="string" calcext:value-type="string">
            <text:p>水簾壩</text:p>
            <draw:custom-shape table:end-cell-address="print.B113" table:end-x="29.45mm" table:end-y="6.61mm" draw:z-index="250" draw:name="Text 409" draw:style-name="gr172" draw:text-style-name="P2" svg:width="9.27mm" svg:height="5.02mm" svg:x="20.18mm" svg:y="1.59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39502" calcext:value-type="float">
            <text:p><text:s/>39,502.00 </text:p>
          </table:table-cell>
          <table:table-cell table:style-name="ce218" table:formula="of:=SUM([.F113:.H113])" office:value-type="float" office:value="0" calcext:value-type="float">
            <text:p><text:s/>- <text:s text:c="2"/></text:p>
          </table:table-cell>
          <table:table-cell table:number-columns-repeated="4"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18" office:value-type="string" office:string-value="…" calcext:value-type="string">
            <text:p><text:s/>… </text:p>
          </table:table-cell>
          <table:table-cell table:style-name="ce218" office:value-type="float" office:value="310" calcext:value-type="float">
            <text:p><text:s/>310.00 </text:p>
          </table:table-cell>
          <table:table-cell table:style-name="ce249"/>
          <table:table-cell table:style-name="ce348" table:number-columns-repeated="24"/>
          <table:table-cell table:style-name="ce370" table:number-columns-repeated="986"/>
        </table:table-row>
        <table:table-row table:style-name="ro18">
          <table:table-cell table:style-name="ce148" office:value-type="string" calcext:value-type="string">
            <text:p>臺灣東區</text:p>
          </table:table-cell>
          <table:table-cell table:style-name="ce199" office:value-type="string" calcext:value-type="string">
            <text:p>卑南上圳攔河堰</text:p>
          </table:table-cell>
          <table:table-cell table:style-name="ce219" office:value-type="float" office:value="7388" calcext:value-type="float">
            <text:p><text:s/>7,388.00 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19" table:formula="of:=SUM([.F114:.H114])" office:value-type="float" office:value="6279.8" calcext:value-type="float">
            <text:p><text:s/>6,279.80 </text:p>
          </table:table-cell>
          <table:table-cell table:style-name="ce219" office:value-type="float" office:value="6279.8" calcext:value-type="float">
            <text:p><text:s/>6,279.80 </text:p>
          </table:table-cell>
          <table:table-cell table:number-columns-repeated="4" table:style-name="ce244" office:value-type="float" office:value="0" calcext:value-type="float">
            <text:p><text:s/>- </text:p>
          </table:table-cell>
          <table:table-cell table:style-name="ce219" office:value-type="float" office:value="37.72" calcext:value-type="float">
            <text:p><text:s/>37.72 </text:p>
          </table:table-cell>
          <table:table-cell table:style-name="ce219" office:value-type="float" office:value="1108.2" calcext:value-type="float">
            <text:p><text:s/>1,108.20 </text:p>
          </table:table-cell>
          <table:table-cell table:style-name="ce219" office:value-type="string" office:string-value="…" calcext:value-type="string">
            <text:p><text:s/>… </text:p>
          </table:table-cell>
          <table:table-cell table:style-name="ce244"/>
          <table:table-cell table:style-name="ce357" table:number-columns-repeated="24"/>
          <table:table-cell table:style-name="ce379" table:number-columns-repeated="986"/>
        </table:table-row>
        <table:table-row table:style-name="ro18">
          <table:table-cell table:style-name="ce144" office:value-type="string" calcext:value-type="string">
            <text:p>臺灣東區</text:p>
          </table:table-cell>
          <table:table-cell table:style-name="ce200" office:value-type="string" calcext:value-type="string">
            <text:p>酬勤水庫</text:p>
          </table:table-cell>
          <table:table-cell table:style-name="ce222" office:value-type="float" office:value="56.7" calcext:value-type="float">
            <text:p><text:s/>56.7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63" table:formula="of:=SUM([.F115:.H115])" office:value-type="float" office:value="39.5" calcext:value-type="float">
            <text:p><text:s/>39.5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office:value-type="float" office:value="39.5" calcext:value-type="float">
            <text:p><text:s/>39.50 </text:p>
          </table:table-cell>
          <table:table-cell table:style-name="ce222" office:value-type="float" office:value="0" calcext:value-type="float">
            <text:p><text:s/>- <text:s text:c="2"/></text:p>
          </table:table-cell>
          <table:table-cell table:style-name="ce222" office:value-type="float" office:value="5" calcext:value-type="float">
            <text:p><text:s/>5.00 </text:p>
          </table:table-cell>
          <table:table-cell table:style-name="ce222" office:value-type="float" office:value="10.2" calcext:value-type="float">
            <text:p><text:s/>10.20 </text:p>
          </table:table-cell>
          <table:table-cell table:style-name="ce222" office:value-type="float" office:value="1.6" calcext:value-type="float">
            <text:p><text:s/>1.60 </text:p>
          </table:table-cell>
          <table:table-cell table:style-name="ce222" office:value-type="float" office:value="4.8" calcext:value-type="float">
            <text:p><text:s/>4.80 </text:p>
          </table:table-cell>
          <table:table-cell table:style-name="ce222" office:value-type="float" office:value="18.4" calcext:value-type="float">
            <text:p><text:s/>18.40 </text:p>
          </table:table-cell>
          <table:table-cell table:style-name="ce245"/>
          <table:table-cell table:style-name="ce354" table:number-columns-repeated="24"/>
          <table:table-cell table:style-name="ce376" table:number-columns-repeated="986"/>
        </table:table-row>
        <table:table-row table:style-name="ro13">
          <table:table-cell table:style-name="ce138" office:value-type="string" calcext:value-type="string">
            <text:p>澎湖地區合計</text:p>
          </table:table-cell>
          <table:table-cell table:style-name="ce190"/>
          <table:table-cell table:style-name="ce216" table:formula="of:=SUM([.C117:.C131])" office:value-type="float" office:value="321.1" calcext:value-type="float">
            <text:p><text:s/>321.1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63" table:formula="of:=SUM([.F116:.H116])" office:value-type="float" office:value="0" calcext:value-type="float">
            <text:p><text:s/>- <text:s text:c="2"/></text:p>
          </table:table-cell>
          <table:table-cell table:style-name="ce216" table:formula="of:=SUM([.J117:.J131])" office:value-type="float" office:value="0" calcext:value-type="float">
            <text:p><text:s/>- <text:s text:c="2"/></text:p>
          </table:table-cell>
          <table:table-cell table:style-name="ce216" table:formula="of:=SUM([.I117:.I131])" office:value-type="float" office:value="0" calcext:value-type="float">
            <text:p><text:s/>- <text:s text:c="2"/>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90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16" table:formula="of:=SUM([.F122:.F125])" office:value-type="float" office:value="0" calcext:value-type="float">
            <text:p><text:s/>- <text:s text:c="2"/></text:p>
          </table:table-cell>
          <table:table-cell table:style-name="ce216" table:formula="of:=SUM([.L122:.L125])" office:value-type="float" office:value="0" calcext:value-type="float">
            <text:p><text:s/>- <text:s text:c="2"/>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8">
          <table:table-cell table:style-name="ce144" office:value-type="string" calcext:value-type="string">
            <text:p>澎湖地區</text:p>
          </table:table-cell>
          <table:table-cell table:style-name="ce200" office:value-type="string" calcext:value-type="string">
            <text:p>赤崁地下水庫</text:p>
          </table:table-cell>
          <table:table-cell table:style-name="ce222" office:value-type="float" office:value="62.9" calcext:value-type="float">
            <text:p><text:s/>62.9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office:value-type="float" office:value="36.8" calcext:value-type="float">
            <text:p><text:s/>36.80 </text:p>
          </table:table-cell>
          <table:table-cell table:style-name="ce222" office:value-type="float" office:value="7.8" calcext:value-type="float">
            <text:p><text:s/>7.80 </text:p>
          </table:table-cell>
          <table:table-cell table:style-name="ce222" office:value-type="float" office:value="29" calcext:value-type="float">
            <text:p><text:s/>29.00 </text:p>
          </table:table-cell>
          <table:table-cell table:number-columns-repeated="4" table:style-name="ce245" office:value-type="float" office:value="0" calcext:value-type="float">
            <text:p><text:s/>- </text:p>
          </table:table-cell>
          <table:table-cell table:style-name="ce222" office:value-type="float" office:value="63.5" calcext:value-type="float">
            <text:p><text:s/>63.50 </text:p>
          </table:table-cell>
          <table:table-cell table:style-name="ce222" office:value-type="float" office:value="2.5" calcext:value-type="float">
            <text:p><text:s/>2.50 </text:p>
          </table:table-cell>
          <table:table-cell table:style-name="ce245"/>
          <table:table-cell table:style-name="ce354" table:number-columns-repeated="24"/>
          <table:table-cell table:style-name="ce376" table:number-columns-repeated="986"/>
        </table:table-row>
        <table:table-row table:style-name="ro18">
          <table:table-cell table:style-name="ce144" office:value-type="string" calcext:value-type="string">
            <text:p>澎湖地區</text:p>
          </table:table-cell>
          <table:table-cell table:style-name="ce200" office:value-type="string" calcext:value-type="string">
            <text:p>成功水庫</text:p>
          </table:table-cell>
          <table:table-cell table:style-name="ce222" office:value-type="float" office:value="115.3" calcext:value-type="float">
            <text:p><text:s/>115.3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table:formula="of:=SUM([.F118:.H118])" office:value-type="float" office:value="154" calcext:value-type="float">
            <text:p><text:s/>154.0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office:value-type="float" office:value="154" calcext:value-type="float">
            <text:p><text:s/>154.00 </text:p>
          </table:table-cell>
          <table:table-cell table:number-columns-repeated="3" table:style-name="ce245" office:value-type="float" office:value="0" calcext:value-type="float">
            <text:p><text:s/>- </text:p>
          </table:table-cell>
          <table:table-cell table:style-name="ce222" office:value-type="float" office:value="10" calcext:value-type="float">
            <text:p><text:s/>10.00 </text:p>
          </table:table-cell>
          <table:table-cell table:style-name="ce222" office:value-type="float" office:value="41.5" calcext:value-type="float">
            <text:p><text:s/>41.50 </text:p>
          </table:table-cell>
          <table:table-cell table:style-name="ce222" office:value-type="float" office:value="6.3" calcext:value-type="float">
            <text:p><text:s/>6.30 </text:p>
          </table:table-cell>
          <table:table-cell table:style-name="ce245"/>
          <table:table-cell table:style-name="ce354" table:number-columns-repeated="24"/>
          <table:table-cell table:style-name="ce376" table:number-columns-repeated="986"/>
        </table:table-row>
        <table:table-row table:style-name="ro18">
          <table:table-cell table:style-name="ce144" office:value-type="string" calcext:value-type="string">
            <text:p>澎湖地區</text:p>
          </table:table-cell>
          <table:table-cell table:style-name="ce200" office:value-type="string" calcext:value-type="string">
            <text:p>興仁水庫</text:p>
          </table:table-cell>
          <table:table-cell table:style-name="ce222" office:value-type="float" office:value="50" calcext:value-type="float">
            <text:p><text:s/>50.0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table:formula="of:=SUM([.F119:.H119])" office:value-type="float" office:value="55.2" calcext:value-type="float">
            <text:p><text:s/>55.2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office:value-type="float" office:value="55.2" calcext:value-type="float">
            <text:p><text:s/>55.20 </text:p>
          </table:table-cell>
          <table:table-cell table:number-columns-repeated="3" table:style-name="ce245" office:value-type="float" office:value="0" calcext:value-type="float">
            <text:p><text:s/>- </text:p>
          </table:table-cell>
          <table:table-cell table:style-name="ce222" office:value-type="float" office:value="7.4" calcext:value-type="float">
            <text:p><text:s/>7.40 </text:p>
          </table:table-cell>
          <table:table-cell table:style-name="ce222" office:value-type="float" office:value="35" calcext:value-type="float">
            <text:p><text:s/>35.00 </text:p>
          </table:table-cell>
          <table:table-cell table:style-name="ce222" office:value-type="float" office:value="8.7" calcext:value-type="float">
            <text:p><text:s/>8.70 </text:p>
          </table:table-cell>
          <table:table-cell table:style-name="ce245"/>
          <table:table-cell table:style-name="ce354" table:number-columns-repeated="24"/>
          <table:table-cell table:style-name="ce376" table:number-columns-repeated="986"/>
        </table:table-row>
        <table:table-row table:style-name="ro15">
          <table:table-cell table:style-name="ce144" office:value-type="string" calcext:value-type="string">
            <text:p>澎湖地區</text:p>
          </table:table-cell>
          <table:table-cell table:style-name="ce200" office:value-type="string" calcext:value-type="string">
            <text:p>東衛水庫</text:p>
          </table:table-cell>
          <table:table-cell table:style-name="ce222" office:value-type="float" office:value="23.9" calcext:value-type="float">
            <text:p><text:s/>23.9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table:formula="of:=SUM([.F120:.H120])" office:value-type="float" office:value="22.7" calcext:value-type="float">
            <text:p><text:s/>22.7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office:value-type="float" office:value="22.7" calcext:value-type="float">
            <text:p><text:s/>22.70 </text:p>
          </table:table-cell>
          <table:table-cell table:number-columns-repeated="3" table:style-name="ce245" office:value-type="float" office:value="0" calcext:value-type="float">
            <text:p><text:s/>- </text:p>
          </table:table-cell>
          <table:table-cell table:style-name="ce222" office:value-type="float" office:value="1.2" calcext:value-type="float">
            <text:p><text:s/>1.20 </text:p>
          </table:table-cell>
          <table:table-cell table:style-name="ce222" office:value-type="float" office:value="0" calcext:value-type="float">
            <text:p><text:s/>- <text:s text:c="2"/></text:p>
          </table:table-cell>
          <table:table-cell table:style-name="ce222" office:value-type="float" office:value="1.9" calcext:value-type="float">
            <text:p><text:s/>1.90 </text:p>
          </table:table-cell>
          <table:table-cell table:style-name="ce245"/>
          <table:table-cell table:style-name="ce354" table:number-columns-repeated="24"/>
          <table:table-cell table:style-name="ce376" table:number-columns-repeated="986"/>
        </table:table-row>
        <table:table-row table:style-name="ro15">
          <table:table-cell table:style-name="ce145" office:value-type="string" calcext:value-type="string">
            <text:p>澎湖地區</text:p>
          </table:table-cell>
          <table:table-cell table:style-name="ce201" office:value-type="string" calcext:value-type="string">
            <text:p>小池水庫</text:p>
          </table:table-cell>
          <table:table-cell table:style-name="ce232" office:value-type="float" office:value="22.7" calcext:value-type="float">
            <text:p><text:s/>22.70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32" table:formula="of:=SUM([.F121:.H121])" office:value-type="float" office:value="7.1" calcext:value-type="float">
            <text:p><text:s/>7.10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32" office:value-type="float" office:value="7.1" calcext:value-type="float">
            <text:p><text:s/>7.10 </text:p>
          </table:table-cell>
          <table:table-cell table:number-columns-repeated="3" table:style-name="ce252" office:value-type="float" office:value="0" calcext:value-type="float">
            <text:p><text:s/>- </text:p>
          </table:table-cell>
          <table:table-cell table:style-name="ce232" office:value-type="float" office:value="11.6" calcext:value-type="float">
            <text:p><text:s/>11.60 </text:p>
          </table:table-cell>
          <table:table-cell table:style-name="ce232" office:value-type="float" office:value="4.1" calcext:value-type="float">
            <text:p><text:s/>4.10 </text:p>
          </table:table-cell>
          <table:table-cell table:style-name="ce232" office:value-type="float" office:value="8.8" calcext:value-type="float">
            <text:p><text:s/>8.80 </text:p>
          </table:table-cell>
          <table:table-cell table:style-name="ce245"/>
          <table:table-cell table:style-name="ce354" table:number-columns-repeated="24"/>
          <table:table-cell table:style-name="ce376" table:number-columns-repeated="986"/>
        </table:table-row>
        <table:table-row table:style-name="ro1">
          <table:table-cell table:style-name="ce116" office:value-type="string" office:string-value="公 開 類" calcext:value-type="string">
            <text:p><text:s/>公 開 類 </text:p>
          </table:table-cell>
          <table:table-cell table:style-name="ce105"/>
          <table:table-cell table:style-name="ce209" table:number-columns-repeated="2"/>
          <table:table-cell table:style-name="ce255"/>
          <table:table-cell table:style-name="ce209" table:number-columns-repeated="3"/>
          <table:table-cell table:style-name="ce282"/>
          <table:table-cell/>
          <table:table-cell table:style-name="ce116" office:value-type="string" office:string-value="編製機關" calcext:value-type="string">
            <text:p><text:s/>編製機關 </text:p>
          </table:table-cell>
          <table:table-cell table:style-name="ce11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15"/>
          <table:table-cell table:style-name="ce313"/>
          <table:table-cell table:style-name="ce209" table:number-columns-repeated="24"/>
          <table:table-cell table:number-columns-repeated="986"/>
        </table:table-row>
        <table:table-row table:style-name="ro4">
          <table:table-cell table:style-name="ce116" office:value-type="string" office:string-value="年    報" calcext:value-type="string">
            <text:p><text:s/>年 <text:s text:c="3"/>報 </text:p>
          </table:table-cell>
          <table:table-cell table:style-name="ce202" office:value-type="string" office:string-value="次年三月底前編報" calcext:value-type="string">
            <text:p><text:s/>次年三月底前編報 </text:p>
          </table:table-cell>
          <table:table-cell table:style-name="ce210" table:number-columns-repeated="2"/>
          <table:table-cell table:style-name="ce256"/>
          <table:table-cell table:style-name="ce210" table:number-columns-repeated="3"/>
          <table:table-cell table:style-name="ce296"/>
          <table:table-cell table:style-name="ce225"/>
          <table:table-cell table:style-name="ce116" office:value-type="string" calcext:value-type="string">
            <text:p>表　　號</text:p>
          </table:table-cell>
          <table:table-cell table:style-name="ce311" office:value-type="string" calcext:value-type="string" table:number-columns-spanned="2" table:number-rows-spanned="1">
            <text:p><text:s text:c="4"/>1152－02－02</text:p>
          </table:table-cell>
          <table:covered-table-cell table:style-name="ce316"/>
          <table:table-cell table:style-name="ce335"/>
          <table:table-cell table:style-name="ce209" table:number-columns-repeated="27"/>
          <table:table-cell table:number-columns-repeated="983"/>
        </table:table-row>
        <table:table-row table:style-name="ro5">
          <table:table-cell table:style-name="ce132"/>
          <table:table-cell table:style-name="ce164" office:value-type="string" office:string-value=" 水庫或壩堰營運概況（續四）" calcext:value-type="string" table:number-columns-spanned="12" table:number-rows-spanned="1">
            <text:p><text:s text:c="2"/>水庫或壩堰營運概況（續四） </text:p>
          </table:table-cell>
          <table:covered-table-cell table:number-columns-repeated="11" table:style-name="ce164"/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5">
          <table:table-cell table:style-name="ce132"/>
          <table:table-cell table:style-name="ce180"/>
          <table:table-cell table:style-name="ce225" table:number-columns-repeated="2"/>
          <table:table-cell table:style-name="ce258" office:value-type="string" office:string-value="      中華民國  94   年" calcext:value-type="string" table:number-columns-spanned="4" table:number-rows-spanned="1">
            <text:p><text:s text:c="7"/>中華民國 <text:s/>94 <text:s text:c="2"/>年 </text:p>
          </table:table-cell>
          <table:covered-table-cell table:number-columns-repeated="3" table:style-name="ce258"/>
          <table:table-cell table:style-name="ce285"/>
          <table:table-cell table:style-name="ce225" table:number-columns-repeated="3"/>
          <table:table-cell table:style-name="ce209" office:value-type="string" office:string-value="單位:百萬立方公尺" calcext:value-type="string">
            <text:p><text:s/>單位:百萬立方公尺 </text:p>
          </table:table-cell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5">
          <table:table-cell table:style-name="ce119"/>
          <table:table-cell table:style-name="ce166"/>
          <table:table-cell table:style-name="ce213"/>
          <table:table-cell table:style-name="ce240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259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271"/>
          <table:covered-table-cell table:style-name="ce279"/>
          <table:table-cell table:style-name="ce286"/>
          <table:table-cell table:style-name="ce213" table:number-columns-repeated="2"/>
          <table:table-cell table:style-name="ce312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271"/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14">
          <table:table-cell table:style-name="ce133" office:value-type="string" calcext:value-type="string">
            <text:p>地區別</text:p>
          </table:table-cell>
          <table:table-cell table:style-name="ce181" office:value-type="string" office:string-value="水庫或壩堰名稱" calcext:value-type="string">
            <text:p><text:s/>水庫或壩堰名稱 </text:p>
          </table:table-cell>
          <table:table-cell table:style-name="ce167" office:value-type="string" office:string-value="進水量" calcext:value-type="string">
            <text:p><text:s/>進水量 </text:p>
          </table:table-cell>
          <table:covered-table-cell table:style-name="ce241"/>
          <table:table-cell table:style-name="ce260" office:value-type="string" office:string-value="總  計" calcext:value-type="string">
            <text:p><text:s/>總 <text:s/>計 </text:p>
          </table:table-cell>
          <table:table-cell table:style-name="ce213" office:value-type="string" office:string-value="農業用水" calcext:value-type="string">
            <text:p><text:s/>農業用水 </text:p>
          </table:table-cell>
          <table:table-cell table:style-name="ce213" office:value-type="string" office:string-value="生活用水" calcext:value-type="string">
            <text:p><text:s/>生活用水 </text:p>
          </table:table-cell>
          <table:table-cell table:style-name="ce224" office:value-type="string" office:string-value="工業用水" calcext:value-type="string">
            <text:p><text:s/>工業用水 </text:p>
          </table:table-cell>
          <table:table-cell table:style-name="ce287" office:value-type="string" office:string-value="其他" calcext:value-type="string">
            <text:p><text:s/>其他 </text:p>
          </table:table-cell>
          <table:table-cell table:style-name="ce241" office:value-type="string" office:string-value="洩 洪 量" calcext:value-type="string">
            <text:p><text:s/>洩 洪 量 </text:p>
          </table:table-cell>
          <table:table-cell table:style-name="ce310" office:value-type="string" office:string-value="損耗水量" calcext:value-type="string">
            <text:p><text:s/>損耗水量 </text:p>
          </table:table-cell>
          <table:table-cell table:style-name="ce313" office:value-type="string" office:string-value="存水量" calcext:value-type="string">
            <text:p><text:s/>存水量 </text:p>
          </table:table-cell>
          <table:table-cell table:style-name="ce317" office:value-type="string" calcext:value-type="string">
            <text:p>水位<text:span text:style-name="T9">(</text:span><text:span text:style-name="T10">EL)</text:span></text:p>
          </table:table-cell>
          <table:table-cell table:style-name="ce325"/>
          <table:table-cell table:style-name="ce343" table:number-columns-repeated="9"/>
          <table:table-cell table:style-name="ce209" table:number-columns-repeated="15"/>
          <table:table-cell table:number-columns-repeated="986"/>
        </table:table-row>
        <table:table-row table:style-name="ro14">
          <table:table-cell table:style-name="ce134"/>
          <table:table-cell table:style-name="ce168"/>
          <table:table-cell table:style-name="ce131"/>
          <table:covered-table-cell table:style-name="ce242"/>
          <table:table-cell table:style-name="ce261"/>
          <table:table-cell table:style-name="ce272" table:number-columns-repeated="3"/>
          <table:table-cell table:style-name="ce288"/>
          <table:table-cell table:style-name="ce131"/>
          <table:table-cell table:style-name="ce272" table:number-columns-repeated="2"/>
          <table:table-cell table:style-name="ce163" office:value-type="string" office:string-value="(公尺)" calcext:value-type="string">
            <text:p><text:s/>(公尺) </text:p>
          </table:table-cell>
          <table:table-cell table:style-name="ce224"/>
          <table:table-cell table:style-name="ce209" table:number-columns-repeated="24"/>
          <table:table-cell table:number-columns-repeated="986"/>
        </table:table-row>
        <table:table-row table:style-name="ro15">
          <table:table-cell table:style-name="ce144" office:value-type="string" calcext:value-type="string">
            <text:p>澎湖地區</text:p>
          </table:table-cell>
          <table:table-cell table:style-name="ce200" office:value-type="string" calcext:value-type="string">
            <text:p>西安水庫</text:p>
          </table:table-cell>
          <table:table-cell table:style-name="ce222" office:value-type="float" office:value="27.1" calcext:value-type="float">
            <text:p><text:s/>27.1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table:formula="of:=SUM([.F129:.H129])" office:value-type="float" office:value="16.5" calcext:value-type="float">
            <text:p><text:s/>16.5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office:value-type="float" office:value="16.5" calcext:value-type="float">
            <text:p><text:s/>16.50 </text:p>
          </table:table-cell>
          <table:table-cell table:number-columns-repeated="3" table:style-name="ce245" office:value-type="float" office:value="0" calcext:value-type="float">
            <text:p><text:s/>- </text:p>
          </table:table-cell>
          <table:table-cell table:style-name="ce222" office:value-type="float" office:value="4.2" calcext:value-type="float">
            <text:p><text:s/>4.20 </text:p>
          </table:table-cell>
          <table:table-cell table:style-name="ce222" office:value-type="float" office:value="18" calcext:value-type="float">
            <text:p><text:s/>18.00 </text:p>
          </table:table-cell>
          <table:table-cell table:style-name="ce222" office:value-type="float" office:value="11.6" calcext:value-type="float">
            <text:p><text:s/>11.60 </text:p>
          </table:table-cell>
          <table:table-cell table:style-name="ce245"/>
          <table:table-cell table:style-name="ce354" table:number-columns-repeated="24"/>
          <table:table-cell table:style-name="ce376" table:number-columns-repeated="986"/>
        </table:table-row>
        <table:table-row table:style-name="ro15">
          <table:table-cell table:style-name="ce144" office:value-type="string" calcext:value-type="string">
            <text:p>澎湖地區</text:p>
          </table:table-cell>
          <table:table-cell table:style-name="ce193" office:value-type="string" calcext:value-type="string">
            <text:p>烏溝蓄水塘</text:p>
          </table:table-cell>
          <table:table-cell table:style-name="ce222" office:value-type="float" office:value="7.2" calcext:value-type="float">
            <text:p><text:s/>7.2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table:formula="of:=SUM([.F130:.H130])" office:value-type="float" office:value="5.8" calcext:value-type="float">
            <text:p><text:s/>5.8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office:value-type="float" office:value="5.8" calcext:value-type="float">
            <text:p><text:s/>5.80 </text:p>
          </table:table-cell>
          <table:table-cell table:number-columns-repeated="3" table:style-name="ce245" office:value-type="float" office:value="0" calcext:value-type="float">
            <text:p><text:s/>- </text:p>
          </table:table-cell>
          <table:table-cell table:number-columns-repeated="2" table:style-name="ce222" office:value-type="float" office:value="1.7" calcext:value-type="float">
            <text:p><text:s/>1.70 </text:p>
          </table:table-cell>
          <table:table-cell table:style-name="ce222" office:value-type="float" office:value="5.4" calcext:value-type="float">
            <text:p><text:s/>5.40 </text:p>
          </table:table-cell>
          <table:table-cell table:style-name="ce245"/>
          <table:table-cell table:style-name="ce354" table:number-columns-repeated="24"/>
          <table:table-cell table:style-name="ce376" table:number-columns-repeated="986"/>
        </table:table-row>
        <table:table-row table:style-name="ro15">
          <table:table-cell table:style-name="ce144" office:value-type="string" calcext:value-type="string">
            <text:p>澎湖地區</text:p>
          </table:table-cell>
          <table:table-cell table:style-name="ce200" office:value-type="string" calcext:value-type="string">
            <text:p>七美水庫</text:p>
          </table:table-cell>
          <table:table-cell table:style-name="ce222" office:value-type="float" office:value="12" calcext:value-type="float">
            <text:p><text:s/>12.00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22" table:formula="of:=SUM([.F131:.H131])" office:value-type="float" office:value="0" calcext:value-type="float">
            <text:p><text:s/>- <text:s text:c="2"/></text:p>
          </table:table-cell>
          <table:table-cell table:number-columns-repeated="5" table:style-name="ce245" office:value-type="float" office:value="0" calcext:value-type="float">
            <text:p><text:s/>- </text:p>
          </table:table-cell>
          <table:table-cell table:style-name="ce222" office:value-type="float" office:value="12" calcext:value-type="float">
            <text:p><text:s/>12.00 </text:p>
          </table:table-cell>
          <table:table-cell table:style-name="ce222" office:value-type="float" office:value="13.1" calcext:value-type="float">
            <text:p><text:s/>13.10 </text:p>
          </table:table-cell>
          <table:table-cell table:style-name="ce222" office:value-type="float" office:value="22.7" calcext:value-type="float">
            <text:p><text:s/>22.70 </text:p>
          </table:table-cell>
          <table:table-cell table:style-name="ce245"/>
          <table:table-cell table:style-name="ce354" table:number-columns-repeated="24"/>
          <table:table-cell table:style-name="ce376" table:number-columns-repeated="986"/>
        </table:table-row>
        <table:table-row table:style-name="ro23">
          <table:table-cell table:style-name="ce138" office:value-type="string" calcext:value-type="string">
            <text:p>金門地區合計</text:p>
          </table:table-cell>
          <table:table-cell table:style-name="ce190">
            <draw:custom-shape table:end-cell-address="print.B133" table:end-x="28.71mm" table:end-y="3.19mm" draw:z-index="272" draw:name="Text 436" draw:style-name="gr173" draw:text-style-name="P2" svg:width="12.77mm" svg:height="8.48mm" svg:x="15.94mm" svg:y="5.82mm">
              <text:p text:style-name="P1"><text:span text:style-name="T2">註</text:span><text:span text:style-name="T3">1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 table:formula="of:=SUM([.C133:.C145])" office:value-type="float" office:value="657" calcext:value-type="float">
            <text:p><text:s/>657.00 </text:p>
          </table:table-cell>
          <table:table-cell table:style-name="ce227" table:formula="of:=SUM([.D133:.D145])" office:value-type="float" office:value="0" calcext:value-type="float">
            <text:p><text:s/>- </text:p>
          </table:table-cell>
          <table:table-cell table:style-name="ce263" table:formula="of:=SUM([.F132:.H132])" office:value-type="float" office:value="521" calcext:value-type="float">
            <text:p><text:s/>521.0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16" table:formula="of:=SUM([.G133:.G145])" office:value-type="float" office:value="521" calcext:value-type="float">
            <text:p><text:s/>521.0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90" table:formula="of:=SUM([.I133:.I145])" office:value-type="float" office:value="0" calcext:value-type="float">
            <text:p><text:s/>- </text:p>
          </table:table-cell>
          <table:table-cell table:style-name="ce227" table:formula="of:=SUM([.J133:.J145])" office:value-type="float" office:value="0" calcext:value-type="float">
            <text:p><text:s/>- </text:p>
          </table:table-cell>
          <table:table-cell table:style-name="ce227" table:formula="of:=SUM([.K133:.K145])" office:value-type="float" office:value="0" calcext:value-type="float">
            <text:p><text:s/>- </text:p>
          </table:table-cell>
          <table:table-cell table:style-name="ce216" table:formula="of:=SUM([.L133:.L145])" office:value-type="float" office:value="374" calcext:value-type="float">
            <text:p><text:s/>374.00 </text:p>
          </table:table-cell>
          <table:table-cell table:style-name="ce216" office:value-type="float" office:value="0" calcext:value-type="float">
            <text:p><text:s/>- <text:s text:c="2"/>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山西水庫</text:p>
          </table:table-cell>
          <table:table-cell table:style-name="ce235" office:value-type="float" office:value="6" calcext:value-type="float">
            <text:p><text:s/>6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table:formula="of:=SUM([.F133:.H133])" office:value-type="float" office:value="18" calcext:value-type="float">
            <text:p><text:s/>18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office:value-type="float" office:value="18" calcext:value-type="float">
            <text:p><text:s/>18.00 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35" office:value-type="float" office:value="13" calcext:value-type="float">
            <text:p><text:s/>13.00 </text:p>
          </table:table-cell>
          <table:table-cell table:style-name="ce235" office:value-type="float" office:value="27.7" calcext:value-type="float">
            <text:p><text:s/>27.70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擎天水庫</text:p>
          </table:table-cell>
          <table:table-cell table:style-name="ce235" office:value-type="float" office:value="6" calcext:value-type="float">
            <text:p><text:s/>6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table:formula="of:=SUM([.F134:.H134])" office:value-type="float" office:value="0" calcext:value-type="float">
            <text:p><text:s/>- <text:s text:c="2"/>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35" office:value-type="float" office:value="15" calcext:value-type="float">
            <text:p><text:s/>15.00 </text:p>
          </table:table-cell>
          <table:table-cell table:style-name="ce235" office:value-type="float" office:value="30.56" calcext:value-type="float">
            <text:p><text:s/>30.56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榮湖</text:p>
          </table:table-cell>
          <table:table-cell table:style-name="ce235" office:value-type="float" office:value="66" calcext:value-type="float">
            <text:p><text:s/>66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table:formula="of:=SUM([.F135:.H135])" office:value-type="float" office:value="49" calcext:value-type="float">
            <text:p><text:s/>49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office:value-type="float" office:value="49" calcext:value-type="float">
            <text:p><text:s/>49.00 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35" office:value-type="float" office:value="40" calcext:value-type="float">
            <text:p><text:s/>40.00 </text:p>
          </table:table-cell>
          <table:table-cell table:style-name="ce235" office:value-type="float" office:value="5" calcext:value-type="float">
            <text:p><text:s/>5.00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金沙水庫</text:p>
          </table:table-cell>
          <table:table-cell table:style-name="ce235" office:value-type="float" office:value="45" calcext:value-type="float">
            <text:p><text:s/>45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table:formula="of:=SUM([.F136:.H136])" office:value-type="float" office:value="26" calcext:value-type="float">
            <text:p><text:s/>26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office:value-type="float" office:value="26" calcext:value-type="float">
            <text:p><text:s/>26.00 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35" office:value-type="float" office:value="40" calcext:value-type="float">
            <text:p><text:s/>40.00 </text:p>
          </table:table-cell>
          <table:table-cell table:style-name="ce235" office:value-type="float" office:value="4.2" calcext:value-type="float">
            <text:p><text:s/>4.20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陽明湖</text:p>
          </table:table-cell>
          <table:table-cell table:style-name="ce235" office:value-type="float" office:value="65" calcext:value-type="float">
            <text:p><text:s/>65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table:formula="of:=SUM([.F137:.H137])" office:value-type="float" office:value="0" calcext:value-type="float">
            <text:p><text:s/>- <text:s text:c="2"/>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35" office:value-type="float" office:value="19" calcext:value-type="float">
            <text:p><text:s/>19.00 </text:p>
          </table:table-cell>
          <table:table-cell table:style-name="ce235" office:value-type="float" office:value="42" calcext:value-type="float">
            <text:p><text:s/>42.00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田浦水庫</text:p>
          </table:table-cell>
          <table:table-cell table:style-name="ce235" office:value-type="float" office:value="160" calcext:value-type="float">
            <text:p><text:s/>160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table:formula="of:=SUM([.F138:.H138])" office:value-type="float" office:value="98" calcext:value-type="float">
            <text:p><text:s/>98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office:value-type="float" office:value="98" calcext:value-type="float">
            <text:p><text:s/>98.00 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35" office:value-type="float" office:value="47" calcext:value-type="float">
            <text:p><text:s/>47.00 </text:p>
          </table:table-cell>
          <table:table-cell table:style-name="ce235" office:value-type="float" office:value="6.53" calcext:value-type="float">
            <text:p><text:s/>6.53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太湖</text:p>
          </table:table-cell>
          <table:table-cell table:style-name="ce235" office:value-type="float" office:value="259" calcext:value-type="float">
            <text:p><text:s/>259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table:formula="of:=SUM([.F139:.H139])" office:value-type="float" office:value="250" calcext:value-type="float">
            <text:p><text:s/>250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office:value-type="float" office:value="250" calcext:value-type="float">
            <text:p><text:s/>250.00 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35" office:value-type="float" office:value="114" calcext:value-type="float">
            <text:p><text:s/>114.00 </text:p>
          </table:table-cell>
          <table:table-cell table:style-name="ce235" office:value-type="float" office:value="18.96" calcext:value-type="float">
            <text:p><text:s/>18.96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瓊林水庫</text:p>
            <draw:custom-shape table:end-cell-address="print.B141" table:end-x="37.16mm" table:end-y="2.93mm" draw:z-index="261" draw:name="Text 422" draw:style-name="gr174" draw:text-style-name="P2" svg:width="19.21mm" svg:height="7.41mm" svg:x="17.95mm" svg:y="2.93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35" office:value-type="string" office:string-value="…" calcext:value-type="string">
            <text:p><text:s/>… </text:p>
          </table:table-cell>
          <table:table-cell table:style-name="ce235" table:formula="of:=SUM([.F140:.H140])" office:value-type="float" office:value="0" calcext:value-type="float">
            <text:p><text:s/>- <text:s text:c="2"/></text:p>
          </table:table-cell>
          <table:table-cell table:number-columns-repeated="6" table:style-name="ce235" office:value-type="string" office:string-value="…" calcext:value-type="string">
            <text:p><text:s/>… </text:p>
          </table:table-cell>
          <table:table-cell table:style-name="ce235" office:value-type="float" office:value="13" calcext:value-type="float">
            <text:p><text:s/>13.00 </text:p>
          </table:table-cell>
          <table:table-cell table:style-name="ce235" office:value-type="float" office:value="25" calcext:value-type="float">
            <text:p><text:s/>25.00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蘭湖</text:p>
            <draw:custom-shape table:end-cell-address="print.C141" table:end-x="6.02mm" table:end-y="6.08mm" draw:z-index="262" draw:name="Text 423" draw:style-name="gr175" draw:text-style-name="P2" svg:width="16.48mm" svg:height="5mm" svg:x="27.66mm" svg:y="1.08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35" office:value-type="string" office:string-value="…" calcext:value-type="string">
            <text:p><text:s/>… </text:p>
          </table:table-cell>
          <table:table-cell table:style-name="ce235" table:formula="of:=SUM([.F141:.H141])" office:value-type="float" office:value="16" calcext:value-type="float">
            <text:p><text:s/>16.00 </text:p>
          </table:table-cell>
          <table:table-cell table:style-name="ce235" office:value-type="string" office:string-value="…" calcext:value-type="string">
            <text:p><text:s/>… </text:p>
          </table:table-cell>
          <table:table-cell table:style-name="ce235" office:value-type="float" office:value="16" calcext:value-type="float">
            <text:p><text:s/>16.00 </text:p>
          </table:table-cell>
          <table:table-cell table:number-columns-repeated="4" table:style-name="ce235" office:value-type="string" office:string-value="…" calcext:value-type="string">
            <text:p><text:s/>… </text:p>
          </table:table-cell>
          <table:table-cell table:style-name="ce235" office:value-type="float" office:value="22" calcext:value-type="float">
            <text:p><text:s/>22.00 </text:p>
          </table:table-cell>
          <table:table-cell table:style-name="ce235" office:value-type="float" office:value="26.5" calcext:value-type="float">
            <text:p><text:s/>26.50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慈湖</text:p>
            <draw:custom-shape table:end-cell-address="print.C143" table:end-x="2.03mm" table:end-y="1.07mm" draw:z-index="263" draw:name="Text 424" draw:style-name="gr176" draw:text-style-name="P2" svg:width="22.46mm" svg:height="6.1mm" svg:x="17.69mm" svg:y="2.3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35" office:value-type="string" office:string-value="…" calcext:value-type="string">
            <text:p><text:s/>… </text:p>
          </table:table-cell>
          <table:table-cell table:style-name="ce235" table:formula="of:=SUM([.F142:.H142])" office:value-type="float" office:value="0" calcext:value-type="float">
            <text:p><text:s/>- <text:s text:c="2"/></text:p>
          </table:table-cell>
          <table:table-cell table:number-columns-repeated="8" table:style-name="ce235" office:value-type="string" office:string-value="…" calcext:value-type="string">
            <text:p><text:s/>…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西湖</text:p>
          </table:table-cell>
          <table:table-cell table:style-name="ce235" office:value-type="float" office:value="40" calcext:value-type="float">
            <text:p><text:s/>40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table:formula="of:=SUM([.F143:.H143])" office:value-type="float" office:value="32" calcext:value-type="float">
            <text:p><text:s/>32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office:value-type="float" office:value="32" calcext:value-type="float">
            <text:p><text:s/>32.00 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35" office:value-type="float" office:value="44" calcext:value-type="float">
            <text:p><text:s/>44.00 </text:p>
          </table:table-cell>
          <table:table-cell table:style-name="ce235" office:value-type="float" office:value="3" calcext:value-type="float">
            <text:p><text:s/>3.00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蓮湖</text:p>
          </table:table-cell>
          <table:table-cell table:style-name="ce235" office:value-type="float" office:value="5" calcext:value-type="float">
            <text:p><text:s/>5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table:formula="of:=SUM([.F144:.H144])" office:value-type="float" office:value="16" calcext:value-type="float">
            <text:p><text:s/>16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office:value-type="float" office:value="16" calcext:value-type="float">
            <text:p><text:s/>16.00 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35" office:value-type="float" office:value="2" calcext:value-type="float">
            <text:p><text:s/>2.00 </text:p>
          </table:table-cell>
          <table:table-cell table:style-name="ce235" office:value-type="float" office:value="6.39" calcext:value-type="float">
            <text:p><text:s/>6.39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5">
          <table:table-cell table:style-name="ce138" office:value-type="string" calcext:value-type="string">
            <text:p>金門地區</text:p>
          </table:table-cell>
          <table:table-cell table:style-name="ce197" office:value-type="string" calcext:value-type="string">
            <text:p>菱湖</text:p>
          </table:table-cell>
          <table:table-cell table:style-name="ce235" office:value-type="float" office:value="5" calcext:value-type="float">
            <text:p><text:s/>5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table:formula="of:=SUM([.F145:.H145])" office:value-type="float" office:value="16" calcext:value-type="float">
            <text:p><text:s/>16.0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35" office:value-type="float" office:value="16" calcext:value-type="float">
            <text:p><text:s/>16.00 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35" office:value-type="float" office:value="5" calcext:value-type="float">
            <text:p><text:s/>5.00 </text:p>
          </table:table-cell>
          <table:table-cell table:style-name="ce235" office:value-type="float" office:value="11.52" calcext:value-type="float">
            <text:p><text:s/>11.52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13">
          <table:table-cell table:style-name="ce138" office:value-type="string" calcext:value-type="string">
            <text:p>連江地區合計</text:p>
          </table:table-cell>
          <table:table-cell table:style-name="ce197"/>
          <table:table-cell table:style-name="ce216" table:formula="of:=SUM([.C147:.C149])" office:value-type="float" office:value="75" calcext:value-type="float">
            <text:p><text:s/>75.00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63" table:formula="of:=SUM([.F146:.H146])" office:value-type="float" office:value="111" calcext:value-type="float">
            <text:p><text:s/>111.0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16" table:formula="of:=SUM([.G147:.G149])" office:value-type="float" office:value="111" calcext:value-type="float">
            <text:p><text:s/>111.0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90" office:value-type="float" office:value="0" calcext:value-type="float">
            <text:p><text:s/>- </text:p>
          </table:table-cell>
          <table:table-cell table:number-columns-repeated="2" table:style-name="ce216" office:value-type="string" office:string-value="…" calcext:value-type="string">
            <text:p><text:s/>… </text:p>
          </table:table-cell>
          <table:table-cell table:style-name="ce216" table:formula="of:=SUM([.L147:.L149])" office:value-type="float" office:value="31" calcext:value-type="float">
            <text:p><text:s/>31.0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/>
          <table:table-cell table:style-name="ce351" table:number-columns-repeated="24"/>
          <table:table-cell table:style-name="ce373" table:number-columns-repeated="986"/>
        </table:table-row>
        <table:table-row table:style-name="ro20">
          <table:table-cell table:style-name="ce149" office:value-type="string" calcext:value-type="string">
            <text:p>連江地區</text:p>
          </table:table-cell>
          <table:table-cell table:style-name="ce203" office:value-type="string" calcext:value-type="string">
            <text:p>東湧水庫</text:p>
          </table:table-cell>
          <table:table-cell table:style-name="ce236" office:value-type="float" office:value="14" calcext:value-type="float">
            <text:p><text:s/>14.00 </text:p>
          </table:table-cell>
          <table:table-cell table:style-name="ce236" office:value-type="string" office:string-value="…" calcext:value-type="string">
            <text:p><text:s/>… </text:p>
          </table:table-cell>
          <table:table-cell table:style-name="ce236" table:formula="of:=SUM([.F147:.H147])" office:value-type="float" office:value="27" calcext:value-type="float">
            <text:p><text:s/>27.00 </text:p>
          </table:table-cell>
          <table:table-cell table:style-name="ce236" office:value-type="string" office:string-value="…" calcext:value-type="string">
            <text:p><text:s/>… </text:p>
          </table:table-cell>
          <table:table-cell table:style-name="ce236" office:value-type="float" office:value="27" calcext:value-type="float">
            <text:p><text:s/>27.00 </text:p>
          </table:table-cell>
          <table:table-cell table:number-columns-repeated="4" table:style-name="ce236" office:value-type="string" office:string-value="…" calcext:value-type="string">
            <text:p><text:s/>… </text:p>
          </table:table-cell>
          <table:table-cell table:style-name="ce236" office:value-type="float" office:value="8" calcext:value-type="float">
            <text:p><text:s/>8.00 </text:p>
          </table:table-cell>
          <table:table-cell table:style-name="ce318" office:value-type="float" office:value="18.3" calcext:value-type="float">
            <text:p><text:s/>18.30 </text:p>
          </table:table-cell>
          <table:table-cell table:style-name="ce277"/>
          <table:table-cell table:style-name="ce358" table:number-columns-repeated="24"/>
          <table:table-cell table:style-name="ce361" table:number-columns-repeated="986"/>
        </table:table-row>
        <table:table-row table:style-name="ro20">
          <table:table-cell table:style-name="ce149" office:value-type="string" calcext:value-type="string">
            <text:p>連江地區</text:p>
          </table:table-cell>
          <table:table-cell table:style-name="ce203" office:value-type="string" calcext:value-type="string">
            <text:p>阪里水庫</text:p>
          </table:table-cell>
          <table:table-cell table:style-name="ce236" office:value-type="float" office:value="4" calcext:value-type="float">
            <text:p><text:s/>4.00 </text:p>
          </table:table-cell>
          <table:table-cell table:style-name="ce236" office:value-type="string" office:string-value="…" calcext:value-type="string">
            <text:p><text:s/>… </text:p>
          </table:table-cell>
          <table:table-cell table:style-name="ce236" table:formula="of:=SUM([.F148:.H148])" office:value-type="float" office:value="16" calcext:value-type="float">
            <text:p><text:s/>16.00 </text:p>
          </table:table-cell>
          <table:table-cell table:style-name="ce277" office:value-type="string" office:string-value="…" calcext:value-type="string">
            <text:p><text:s/>… </text:p>
          </table:table-cell>
          <table:table-cell table:style-name="ce236" office:value-type="float" office:value="16" calcext:value-type="float">
            <text:p><text:s/>16.00 </text:p>
          </table:table-cell>
          <table:table-cell table:style-name="ce277" office:value-type="string" office:string-value="…" calcext:value-type="string">
            <text:p><text:s/>… </text:p>
          </table:table-cell>
          <table:table-cell table:number-columns-repeated="3" table:style-name="ce236" office:value-type="string" office:string-value="…" calcext:value-type="string">
            <text:p><text:s/>… </text:p>
          </table:table-cell>
          <table:table-cell table:style-name="ce236" office:value-type="float" office:value="8" calcext:value-type="float">
            <text:p><text:s/>8.00 </text:p>
          </table:table-cell>
          <table:table-cell table:style-name="ce236" office:value-type="float" office:value="13.9" calcext:value-type="float">
            <text:p><text:s/>13.90 </text:p>
          </table:table-cell>
          <table:table-cell table:style-name="ce277"/>
          <table:table-cell table:style-name="ce358" table:number-columns-repeated="24"/>
          <table:table-cell table:style-name="ce361" table:number-columns-repeated="986"/>
        </table:table-row>
        <table:table-row table:style-name="ro33">
          <table:table-cell table:style-name="ce150" office:value-type="string" calcext:value-type="string">
            <text:p>連江地區南竿鄉小計</text:p>
          </table:table-cell>
          <table:table-cell table:style-name="ce204">
            <draw:custom-shape table:end-cell-address="print.B149" table:end-x="35.17mm" table:end-y="11.66mm" draw:z-index="276" draw:name="Text 497" draw:style-name="gr177" draw:text-style-name="P2" svg:width="20.73mm" svg:height="7.4mm" svg:x="14.43mm" svg:y="4.26mm">
              <text:p text:style-name="P1"><text:span text:style-name="T2">註</text:span><text:span text:style-name="T3">13</text:span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37" office:value-type="float" office:value="57" calcext:value-type="float">
            <text:p><text:s/>57.00 </text:p>
          </table:table-cell>
          <table:table-cell table:style-name="ce237" office:value-type="string" office:string-value="…" calcext:value-type="string">
            <text:p><text:s/>… </text:p>
          </table:table-cell>
          <table:table-cell table:style-name="ce237" table:formula="of:=SUM([.F149:.H149])" office:value-type="float" office:value="68" calcext:value-type="float">
            <text:p><text:s/>68.00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37" office:value-type="float" office:value="68" calcext:value-type="float">
            <text:p><text:s/>68.00 </text:p>
          </table:table-cell>
          <table:table-cell table:style-name="ce278" office:value-type="float" office:value="0" calcext:value-type="float">
            <text:p><text:s/>- </text:p>
          </table:table-cell>
          <table:table-cell table:number-columns-repeated="3" table:style-name="ce237" office:value-type="string" office:string-value="…" calcext:value-type="string">
            <text:p><text:s/>… </text:p>
          </table:table-cell>
          <table:table-cell table:style-name="ce237" office:value-type="float" office:value="15" calcext:value-type="float">
            <text:p><text:s/>15.00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7"/>
          <table:table-cell table:style-name="ce358" table:number-columns-repeated="24"/>
          <table:table-cell table:style-name="ce361" table:number-columns-repeated="986"/>
        </table:table-row>
        <table:table-row table:style-name="ro34">
          <table:table-cell table:style-name="ce116" office:value-type="string" office:string-value="公 開 類" calcext:value-type="string">
            <text:p><text:s/>公 開 類 </text:p>
          </table:table-cell>
          <table:table-cell table:style-name="ce169"/>
          <table:table-cell table:style-name="ce224" table:number-columns-repeated="2"/>
          <table:table-cell table:style-name="ce264"/>
          <table:table-cell table:style-name="ce224" table:number-columns-repeated="3"/>
          <table:table-cell table:style-name="ce283"/>
          <table:table-cell table:style-name="ce305"/>
          <table:table-cell table:style-name="ce116" office:value-type="string" office:string-value="編製機關" calcext:value-type="string">
            <text:p><text:s/>編製機關 </text:p>
          </table:table-cell>
          <table:table-cell table:style-name="ce11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15"/>
          <table:table-cell table:style-name="ce325"/>
          <table:table-cell table:style-name="ce209" table:number-columns-repeated="27"/>
          <table:table-cell table:number-columns-repeated="983"/>
        </table:table-row>
        <table:table-row table:style-name="ro4">
          <table:table-cell table:style-name="ce116" office:value-type="string" office:string-value="年    報" calcext:value-type="string">
            <text:p><text:s/>年 <text:s text:c="3"/>報 </text:p>
          </table:table-cell>
          <table:table-cell table:style-name="ce163" office:value-type="string" office:string-value="次年三月底前編報" calcext:value-type="string">
            <text:p><text:s/>次年三月底前編報 </text:p>
          </table:table-cell>
          <table:table-cell table:style-name="ce210" table:number-columns-repeated="2"/>
          <table:table-cell table:style-name="ce256"/>
          <table:table-cell table:style-name="ce210" table:number-columns-repeated="3"/>
          <table:table-cell table:style-name="ce296"/>
          <table:table-cell table:style-name="ce306"/>
          <table:table-cell table:style-name="ce116" office:value-type="string" calcext:value-type="string">
            <text:p>表　　號</text:p>
          </table:table-cell>
          <table:table-cell table:style-name="ce311" office:value-type="string" calcext:value-type="string" table:number-columns-spanned="2" table:number-rows-spanned="1">
            <text:p><text:s text:c="4"/>1152－02－02</text:p>
          </table:table-cell>
          <table:covered-table-cell table:style-name="ce316"/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5">
          <table:table-cell table:style-name="ce132"/>
          <table:table-cell table:style-name="ce164" office:value-type="string" office:string-value=" 水庫或壩堰營運概況（續五完）" calcext:value-type="string" table:number-columns-spanned="12" table:number-rows-spanned="1">
            <text:p><text:s text:c="2"/>水庫或壩堰營運概況（續五完） </text:p>
          </table:table-cell>
          <table:covered-table-cell table:number-columns-repeated="11" table:style-name="ce164"/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35">
          <table:table-cell table:style-name="ce132"/>
          <table:table-cell table:style-name="ce180"/>
          <table:table-cell table:style-name="ce225" table:number-columns-repeated="2"/>
          <table:table-cell table:style-name="ce258" office:value-type="string" office:string-value="      中華民國  94   年" calcext:value-type="string" table:number-columns-spanned="4" table:number-rows-spanned="1">
            <text:p><text:s text:c="7"/>中華民國 <text:s/>94 <text:s text:c="2"/>年 </text:p>
          </table:table-cell>
          <table:covered-table-cell table:number-columns-repeated="3" table:style-name="ce258"/>
          <table:table-cell table:style-name="ce285"/>
          <table:table-cell table:style-name="ce225" table:number-columns-repeated="3"/>
          <table:table-cell table:style-name="ce209" office:value-type="string" office:string-value="單位:百萬立方公尺" calcext:value-type="string">
            <text:p><text:s/>單位:百萬立方公尺 </text:p>
          </table:table-cell>
          <table:table-cell table:style-name="ce224"/>
          <table:table-cell table:style-name="ce343"/>
          <table:table-cell table:style-name="ce209" table:number-columns-repeated="23"/>
          <table:table-cell table:style-name="ce132" table:number-columns-repeated="986"/>
        </table:table-row>
        <table:table-row table:style-name="ro18">
          <table:table-cell table:style-name="ce119"/>
          <table:table-cell table:style-name="ce166"/>
          <table:table-cell table:style-name="ce213"/>
          <table:table-cell table:style-name="ce240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259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271"/>
          <table:covered-table-cell table:style-name="ce279"/>
          <table:table-cell table:style-name="ce286"/>
          <table:table-cell table:style-name="ce213" table:number-columns-repeated="2"/>
          <table:table-cell table:style-name="ce312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271"/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36">
          <table:table-cell table:style-name="ce133" office:value-type="string" calcext:value-type="string">
            <text:p>地區別</text:p>
          </table:table-cell>
          <table:table-cell table:style-name="ce181" office:value-type="string" office:string-value="水庫或壩堰名稱" calcext:value-type="string">
            <text:p><text:s/>水庫或壩堰名稱 </text:p>
          </table:table-cell>
          <table:table-cell table:style-name="ce167" office:value-type="string" office:string-value="進水量" calcext:value-type="string">
            <text:p><text:s/>進水量 </text:p>
          </table:table-cell>
          <table:covered-table-cell table:style-name="ce241"/>
          <table:table-cell table:style-name="ce260" office:value-type="string" office:string-value="總  計" calcext:value-type="string">
            <text:p><text:s/>總 <text:s/>計 </text:p>
          </table:table-cell>
          <table:table-cell table:style-name="ce213" office:value-type="string" office:string-value="農業用水" calcext:value-type="string">
            <text:p><text:s/>農業用水 </text:p>
          </table:table-cell>
          <table:table-cell table:style-name="ce213" office:value-type="string" office:string-value="生活用水" calcext:value-type="string">
            <text:p><text:s/>生活用水 </text:p>
          </table:table-cell>
          <table:table-cell table:style-name="ce224" office:value-type="string" office:string-value="工業用水" calcext:value-type="string">
            <text:p><text:s/>工業用水 </text:p>
          </table:table-cell>
          <table:table-cell table:style-name="ce287" office:value-type="string" office:string-value="其他" calcext:value-type="string">
            <text:p><text:s/>其他 </text:p>
          </table:table-cell>
          <table:table-cell table:style-name="ce241" office:value-type="string" office:string-value="洩 洪 量" calcext:value-type="string">
            <text:p><text:s/>洩 洪 量 </text:p>
          </table:table-cell>
          <table:table-cell table:style-name="ce310" office:value-type="string" office:string-value="損耗水量" calcext:value-type="string">
            <text:p><text:s/>損耗水量 </text:p>
          </table:table-cell>
          <table:table-cell table:style-name="ce313" office:value-type="string" office:string-value="存水量" calcext:value-type="string">
            <text:p><text:s/>存水量 </text:p>
          </table:table-cell>
          <table:table-cell table:style-name="ce317" office:value-type="string" calcext:value-type="string">
            <text:p>水位<text:span text:style-name="T9">(</text:span><text:span text:style-name="T10">EL)</text:span></text:p>
          </table:table-cell>
          <table:table-cell table:style-name="ce224"/>
          <table:table-cell table:style-name="ce209" table:number-columns-repeated="24"/>
          <table:table-cell table:style-name="ce132" table:number-columns-repeated="986"/>
        </table:table-row>
        <table:table-row table:style-name="ro14">
          <table:table-cell table:style-name="ce134"/>
          <table:table-cell table:style-name="ce168"/>
          <table:table-cell table:style-name="ce131"/>
          <table:covered-table-cell table:style-name="ce242"/>
          <table:table-cell table:style-name="ce261"/>
          <table:table-cell table:style-name="ce272" table:number-columns-repeated="3"/>
          <table:table-cell table:style-name="ce288"/>
          <table:table-cell table:style-name="ce131"/>
          <table:table-cell table:style-name="ce272" table:number-columns-repeated="2"/>
          <table:table-cell table:style-name="ce163" office:value-type="string" office:string-value="(公尺)" calcext:value-type="string">
            <text:p><text:s/>(公尺) </text:p>
          </table:table-cell>
          <table:table-cell table:style-name="ce325"/>
          <table:table-cell table:style-name="ce209"/>
          <table:table-cell table:style-name="ce343" table:number-columns-repeated="8"/>
          <table:table-cell table:style-name="ce209" table:number-columns-repeated="15"/>
          <table:table-cell table:number-columns-repeated="986"/>
        </table:table-row>
        <table:table-row table:style-name="ro27">
          <table:table-cell table:style-name="ce149" office:value-type="string" calcext:value-type="string">
            <text:p>連江地區</text:p>
          </table:table-cell>
          <table:table-cell table:style-name="ce203" office:value-type="string" calcext:value-type="string">
            <text:p>勝利水庫</text:p>
            <draw:custom-shape table:end-cell-address="print.C157" table:end-x="13.22mm" table:end-y="7.14mm" draw:z-index="273" draw:name="Text 438" draw:style-name="gr178" draw:text-style-name="P2" svg:width="17.69mm" svg:height="5.01mm" svg:x="33.64mm" svg:y="2.13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1" table:style-name="ce236" office:value-type="string" office:string-value="…" calcext:value-type="string">
            <text:p><text:s/>… </text:p>
          </table:table-cell>
          <table:table-cell table:style-name="ce277"/>
          <table:table-cell table:style-name="ce358" table:number-columns-repeated="24"/>
          <table:table-cell table:style-name="ce361" table:number-columns-repeated="986"/>
        </table:table-row>
        <table:table-row table:style-name="ro14">
          <table:table-cell table:style-name="ce149" office:value-type="string" calcext:value-type="string">
            <text:p>連江地區</text:p>
          </table:table-cell>
          <table:table-cell table:style-name="ce203" office:value-type="string" calcext:value-type="string">
            <text:p>秋桂山水庫</text:p>
          </table:table-cell>
          <table:table-cell table:number-columns-repeated="11" table:style-name="ce236" office:value-type="string" office:string-value="…" calcext:value-type="string">
            <text:p><text:s/>… </text:p>
          </table:table-cell>
          <table:table-cell table:style-name="ce277"/>
          <table:table-cell table:style-name="ce358" table:number-columns-repeated="24"/>
          <table:table-cell table:style-name="ce361" table:number-columns-repeated="986"/>
        </table:table-row>
        <table:table-row table:style-name="ro14">
          <table:table-cell table:style-name="ce149" office:value-type="string" calcext:value-type="string">
            <text:p>連江地區</text:p>
          </table:table-cell>
          <table:table-cell table:style-name="ce203" office:value-type="string" calcext:value-type="string">
            <text:p>儲水沃水庫</text:p>
          </table:table-cell>
          <table:table-cell table:number-columns-repeated="11" table:style-name="ce236" office:value-type="string" office:string-value="…" calcext:value-type="string">
            <text:p><text:s/>… </text:p>
          </table:table-cell>
          <table:table-cell table:style-name="ce277"/>
          <table:table-cell table:style-name="ce358" table:number-columns-repeated="24"/>
          <table:table-cell table:style-name="ce361" table:number-columns-repeated="986"/>
        </table:table-row>
        <table:table-row table:style-name="ro14">
          <table:table-cell table:style-name="ce149" office:value-type="string" calcext:value-type="string">
            <text:p>連江地區</text:p>
          </table:table-cell>
          <table:table-cell table:style-name="ce203" office:value-type="string" calcext:value-type="string">
            <text:p>津沙一號水庫</text:p>
          </table:table-cell>
          <table:table-cell table:number-columns-repeated="11" table:style-name="ce236" office:value-type="string" office:string-value="…" calcext:value-type="string">
            <text:p><text:s/>… </text:p>
          </table:table-cell>
          <table:table-cell table:style-name="ce277"/>
          <table:table-cell table:style-name="ce358" table:number-columns-repeated="24"/>
          <table:table-cell table:style-name="ce361" table:number-columns-repeated="986"/>
        </table:table-row>
        <table:table-row table:style-name="ro14">
          <table:table-cell table:style-name="ce151" office:value-type="string" calcext:value-type="string">
            <text:p>連江地區</text:p>
          </table:table-cell>
          <table:table-cell table:style-name="ce205" office:value-type="string" calcext:value-type="string">
            <text:p>津沙水庫</text:p>
          </table:table-cell>
          <table:table-cell table:number-columns-repeated="11" table:style-name="ce237" office:value-type="string" office:string-value="…" calcext:value-type="string">
            <text:p><text:s/>… </text:p>
          </table:table-cell>
          <table:table-cell table:style-name="ce277"/>
          <table:table-cell table:style-name="ce358" table:number-columns-repeated="21"/>
          <table:table-cell table:style-name="ce361" table:number-columns-repeated="989"/>
        </table:table-row>
        <table:table-row table:style-name="ro27">
          <table:table-cell table:style-name="ce152"/>
          <table:table-cell table:style-name="ce105" office:value-type="string" office:string-value="                " calcext:value-type="string">
            <text:p><text:s text:c="18"/></text:p>
          </table:table-cell>
          <table:table-cell table:style-name="ce152" table:number-columns-repeated="2"/>
          <table:table-cell table:style-name="ce265"/>
          <table:table-cell table:style-name="ce105"/>
          <table:table-cell table:style-name="ce105" office:value-type="string" office:string-value="主辦業務人員" calcext:value-type="string">
            <text:p><text:s/>主辦業務人員 </text:p>
          </table:table-cell>
          <table:table-cell table:style-name="ce105"/>
          <table:table-cell table:style-name="ce297"/>
          <table:table-cell table:style-name="ce105" table:number-columns-repeated="4"/>
          <table:table-cell table:style-name="ce169"/>
          <table:table-cell table:style-name="ce208"/>
          <table:table-cell table:style-name="ce105" table:number-columns-repeated="23"/>
          <table:table-cell table:style-name="ce152" table:number-columns-repeated="986"/>
        </table:table-row>
        <table:table-row table:style-name="ro28">
          <table:table-cell table:style-name="ce153" office:value-type="string" office:string-value="填表" calcext:value-type="string">
            <text:p><text:s/>填表 </text:p>
          </table:table-cell>
          <table:table-cell/>
          <table:table-cell table:style-name="ce105" office:value-type="string" office:string-value="審核" calcext:value-type="string">
            <text:p><text:s/>審核 </text:p>
          </table:table-cell>
          <table:table-cell table:style-name="ce152"/>
          <table:table-cell table:style-name="ce265"/>
          <table:table-cell table:style-name="ce152" table:number-columns-repeated="3"/>
          <table:table-cell table:style-name="ce298"/>
          <table:table-cell table:style-name="ce105"/>
          <table:table-cell table:style-name="ce152"/>
          <table:table-cell table:style-name="ce153" office:value-type="string" office:string-value="機關長官" calcext:value-type="string">
            <text:p><text:s/>機關長官 </text:p>
          </table:table-cell>
          <table:table-cell table:style-name="ce152"/>
          <table:table-cell table:style-name="ce169"/>
          <table:table-cell table:style-name="ce208"/>
          <table:table-cell table:style-name="ce105" table:number-columns-repeated="23"/>
          <table:table-cell table:style-name="ce152" table:number-columns-repeated="986"/>
        </table:table-row>
        <table:table-row table:style-name="ro19">
          <table:table-cell table:style-name="ce152"/>
          <table:table-cell table:style-name="ce105"/>
          <table:table-cell table:style-name="ce152" table:number-columns-repeated="2"/>
          <table:table-cell table:style-name="ce265"/>
          <table:table-cell table:style-name="ce105"/>
          <table:table-cell table:style-name="ce105" office:value-type="string" office:string-value="主辦統計人員" calcext:value-type="string">
            <text:p><text:s/>主辦統計人員 </text:p>
          </table:table-cell>
          <table:table-cell table:style-name="ce105"/>
          <table:table-cell table:style-name="ce297"/>
          <table:table-cell table:style-name="ce105" table:number-columns-repeated="4"/>
          <table:table-cell table:style-name="ce320"/>
          <table:table-cell table:style-name="ce208"/>
          <table:table-cell table:style-name="ce105" table:number-columns-repeated="26"/>
          <table:table-cell table:style-name="ce152" table:number-columns-repeated="983"/>
        </table:table-row>
        <table:table-row table:style-name="ro34">
          <table:table-cell table:style-name="ce154" office:value-type="string" calcext:value-type="string">
            <text:p>資料來源：本署所屬北、中、南區水資源局、臺灣電力公司、臺灣糖業公司、臺灣省自來水公司、臺北自來水事業處、金門縣自來水廠、連江縣自來水廠、臺北翡翠水庫管理局、</text:p>
          </table:table-cell>
          <table:table-cell table:style-name="ce206" table:number-columns-repeated="2"/>
          <table:table-cell table:style-name="ce156" table:number-columns-repeated="9"/>
          <table:table-cell table:style-name="ce319"/>
          <table:table-cell table:style-name="ce206"/>
          <table:table-cell table:style-name="ce299" table:number-columns-repeated="1010"/>
        </table:table-row>
        <table:table-row table:style-name="ro34">
          <table:table-cell table:style-name="ce155" office:value-type="string" office:string-value="         高雄縣政府、苗栗、南投、嘉南、高雄、屏東及臺東農田水利會。" calcext:value-type="string">
            <text:p><text:s text:c="10"/>高雄縣政府、苗栗、南投、嘉南、高雄、屏東及臺東農田水利會。 </text:p>
          </table:table-cell>
          <table:table-cell table:style-name="ce207"/>
          <table:table-cell table:style-name="ce238" table:number-columns-repeated="5"/>
          <table:table-cell table:style-name="ce281"/>
          <table:table-cell table:style-name="ce299"/>
          <table:table-cell table:style-name="ce307"/>
          <table:table-cell table:style-name="ce299" table:number-columns-repeated="3"/>
          <table:table-cell table:style-name="ce206"/>
          <table:table-cell table:style-name="ce299" table:number-columns-repeated="1010"/>
        </table:table-row>
        <table:table-row table:style-name="ro31">
          <table:table-cell table:style-name="ce154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155" table:number-columns-repeated="12"/>
          <table:table-cell table:style-name="ce105"/>
          <table:table-cell table:style-name="ce159"/>
          <table:table-cell table:style-name="ce155" table:number-columns-repeated="26"/>
          <table:table-cell table:style-name="ce380" table:number-columns-repeated="983"/>
        </table:table-row>
        <table:table-row table:style-name="ro31">
          <table:table-cell table:style-name="ce156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59"/>
          <table:table-cell table:style-name="ce155" table:number-columns-repeated="11"/>
          <table:table-cell table:style-name="ce321"/>
          <table:table-cell table:style-name="ce159"/>
          <table:table-cell table:style-name="ce155" table:number-columns-repeated="26"/>
          <table:table-cell table:style-name="ce380" table:number-columns-repeated="983"/>
        </table:table-row>
        <table:table-row table:style-name="ro31">
          <table:table-cell table:style-name="ce156" office:value-type="string" office:string-value="         3.計量單位均至少取至小數點後1位數。" calcext:value-type="string">
            <text:p><text:s text:c="10"/>3.計量單位均至少取至小數點後1位數。 </text:p>
          </table:table-cell>
          <table:table-cell table:style-name="ce154"/>
          <table:table-cell table:style-name="ce155" table:number-columns-repeated="11"/>
          <table:table-cell table:style-name="ce321"/>
          <table:table-cell table:style-name="ce159"/>
          <table:table-cell table:style-name="ce155" table:number-columns-repeated="26"/>
          <table:table-cell table:style-name="ce380" table:number-columns-repeated="983"/>
        </table:table-row>
        <table:table-row table:style-name="ro28">
          <table:table-cell table:style-name="ce157" office:value-type="string" calcext:value-type="string">
            <text:p>附 <text:s text:c="3"/>註：1.表內水庫壩堰資料為「...」，係川流取水，利用抬高水位，引取川流水量，資料未予估計。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3"/>
          <table:table-cell table:style-name="ce320" table:number-columns-repeated="2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8" office:value-type="string" calcext:value-type="string">
            <text:p>                    2.<text:span text:style-name="T7">表內水庫壩堰資料為「</text:span><text:span text:style-name="T8">...</text:span><text:span text:style-name="T5">」</text:span><text:span text:style-name="T8"> </text:span><text:span text:style-name="T5">係攔沙功能，或規模甚小，致水庫壩堰並未設置計量儀器，故資料無法取得。</text:span>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3"/>
          <table:table-cell table:style-name="ce320" table:number-columns-repeated="2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7" office:value-type="string" calcext:value-type="string">
            <text:p><text:s text:c="10"/>3.明湖、明潭水庫、銃櫃壩壩堰部分資料為「...」，係與日月潭聯合運用；東港溪攔河堰 水庫壩堰資料為「...」，係與鳳山溪水庫聯合運用。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3"/>
          <table:table-cell table:style-name="ce320" table:number-columns-repeated="2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8" office:value-type="string" calcext:value-type="string">
            <text:p>                    4.<text:span text:style-name="T7">表內各項數值均無事實可填，</text:span><text:span text:style-name="T8"> </text:span><text:span text:style-name="T5">係尚未正式營運。 </text:span>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3"/>
          <table:table-cell table:style-name="ce320" table:number-columns-repeated="2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8" office:value-type="string" calcext:value-type="string">
            <text:p>                    5.<text:span text:style-name="T7">慈湖係海灘堰堤為鹹水湖無法營運。</text:span>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3"/>
          <table:table-cell table:style-name="ce320" table:number-columns-repeated="2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7" office:value-type="string" calcext:value-type="string">
            <text:p><text:s text:c="10"/>6.直潭壩及青潭堰係川流取水，致未盡符合「年底水庫水量」項下「存水量」欄之運算式。。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3"/>
          <table:table-cell table:style-name="ce320" table:number-columns-repeated="2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7" office:value-type="string" calcext:value-type="string">
            <text:p><text:s text:c="10"/>7.扒子岡水庫係因灌區停灌，各項數值均無事實可填。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3"/>
          <table:table-cell table:style-name="ce320" table:number-columns-repeated="2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8" office:value-type="string" calcext:value-type="string">
            <text:p>                    8.<text:span text:style-name="T7">士林攔河堰因大安溪淤積造成當年重測總容量縮減為64.53百萬立方公尺，故年底存水量較92年底同一水位之存水量為小。</text:span>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3"/>
          <table:table-cell table:style-name="ce320" table:number-columns-repeated="2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7" office:value-type="string" calcext:value-type="string">
            <text:p><text:s text:c="10"/>9.；青山分廠因72水災致機組損壞無法發電，7月2日以後無發電水量，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3"/>
          <table:table-cell table:style-name="ce320" table:number-columns-repeated="2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7" office:value-type="string" calcext:value-type="string">
            <text:p><text:s text:c="12"/>並且實施放空青山壩；天輪分廠因72水災致機組損壞無法發電，7月2日以後無發電水量；馬鞍壩因72水災致機組無法發電，故7月2日至11月1日間無發電水量，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3"/>
          <table:table-cell table:style-name="ce320" table:number-columns-repeated="2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8" office:value-type="string" calcext:value-type="string">
            <text:p>                       <text:span text:style-name="T7">同時期並放空水庫。</text:span>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3"/>
          <table:table-cell table:style-name="ce320" table:number-columns-repeated="2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9" office:value-type="string" calcext:value-type="string">
            <text:p><text:s text:c="10"/>10.烏山頭水庫之入流量主要由東口堰引取曾文水庫排放水，表列損耗水量之計算，係以東口取水量為基準，反推算結果，於枯旱期間之耗損水量，包括水庫</text:p>
          </table:table-cell>
          <table:table-cell table:style-name="ce159" table:number-columns-repeated="3"/>
          <table:table-cell table:style-name="ce267"/>
          <table:table-cell table:style-name="ce159" table:number-columns-repeated="3"/>
          <table:table-cell table:style-name="ce301"/>
          <table:table-cell table:style-name="ce159" table:number-columns-repeated="3"/>
          <table:table-cell table:style-name="ce321" table:number-columns-repeated="2"/>
          <table:table-cell table:style-name="ce155" table:number-columns-repeated="26"/>
          <table:table-cell table:style-name="ce380" table:number-columns-repeated="984"/>
        </table:table-row>
        <table:table-row table:style-name="ro28">
          <table:table-cell table:style-name="ce159" office:value-type="string" calcext:value-type="string">
            <text:p><text:s text:c="12"/>蒸發量及營運損失，於汛期間包括反推算水庫之入流量，故該損耗水量之資料呈顯負值。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3"/>
          <table:table-cell table:style-name="ce320" table:number-columns-repeated="2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7" office:value-type="string" calcext:value-type="string">
            <text:p><text:s text:c="10"/>12.金門地區各湖庫給水供應係統合運用，並有地下水加入運用之情形，致未盡符合「年底水庫水量」項下「存水量」欄之運算式。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2"/>
          <table:table-cell table:style-name="ce105"/>
          <table:table-cell table:style-name="ce152"/>
          <table:table-cell table:style-name="ce320"/>
          <table:table-cell table:style-name="ce105" table:number-columns-repeated="26"/>
          <table:table-cell table:style-name="ce152" table:number-columns-repeated="984"/>
        </table:table-row>
        <table:table-row table:style-name="ro28">
          <table:table-cell table:style-name="ce158" office:value-type="string" calcext:value-type="string">
            <text:p>                    13<text:span text:style-name="T7">.連江縣南竿鄉（秋桂山水庫、儲水沃水庫、津沙水庫、津沙一號水庫、勝利水庫） 等水庫因無法各別取得資料且給水供應係統合運用，僅以合計數表達 。</text:span></text:p>
          </table:table-cell>
          <table:table-cell table:style-name="ce208" table:number-columns-repeated="3"/>
          <table:table-cell table:style-name="ce266"/>
          <table:table-cell table:style-name="ce208" table:number-columns-repeated="3"/>
          <table:table-cell table:style-name="ce300"/>
          <table:table-cell table:style-name="ce208" table:number-columns-repeated="2"/>
          <table:table-cell table:style-name="ce239"/>
          <table:table-cell table:style-name="ce152"/>
          <table:table-cell table:style-name="ce320"/>
          <table:table-cell table:style-name="ce105" table:number-columns-repeated="26"/>
          <table:table-cell table:style-name="ce152" table:number-columns-repeated="984"/>
        </table:table-row>
        <table:table-row table:style-name="ro30">
          <table:table-cell table:style-name="ce158" office:value-type="string" calcext:value-type="string">
            <text:p>                    14<text:span text:style-name="T7">.本表總計與細項和不符，係尾數採四捨五入致之。</text:span></text:p>
          </table:table-cell>
          <table:table-cell table:style-name="ce208"/>
          <table:table-cell table:style-name="ce239" table:number-columns-repeated="2"/>
          <table:table-cell table:style-name="ce268"/>
          <table:table-cell table:style-name="ce239" table:number-columns-repeated="3"/>
          <table:table-cell table:style-name="ce302"/>
          <table:table-cell table:style-name="ce239" table:number-columns-repeated="3"/>
          <table:table-cell table:style-name="ce105" office:value-type="string" calcext:value-type="string">
            <text:p>民國94<text:span text:style-name="T6">年</text:span><text:span text:style-name="T11">3</text:span><text:span text:style-name="T10">月</text:span><text:span text:style-name="T11">28</text:span><text:span text:style-name="T10">日編製</text:span></text:p>
          </table:table-cell>
          <table:table-cell table:style-name="ce322"/>
          <table:table-cell table:style-name="ce209" table:number-columns-repeated="26"/>
          <table:table-cell table:number-columns-repeated="984"/>
        </table:table-row>
        <table:table-row table:style-name="ro30">
          <table:table-cell table:style-name="ce157" office:value-type="string" calcext:value-type="string">
            <text:p>說<text:span text:style-name="T4">     </text:span><text:span text:style-name="T5">明：    係修正數，係因臺灣省自來水公司及金門縣自來水廠辦理修正所致。</text:span></text:p>
            <draw:custom-shape table:end-cell-address="print.B187" table:end-x="10.24mm" table:end-y="3.98mm" draw:z-index="275" draw:name="Text 491" draw:style-name="gr179" draw:text-style-name="P2" svg:width="13.72mm" svg:height="9.6mm" svg:x="16.94mm" svg:y="0.0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8"/>
          <table:table-cell table:style-name="ce239" table:number-columns-repeated="2"/>
          <table:table-cell table:style-name="ce268"/>
          <table:table-cell table:style-name="ce239" table:number-columns-repeated="3"/>
          <table:table-cell table:style-name="ce302"/>
          <table:table-cell table:style-name="ce239" table:number-columns-repeated="3"/>
          <table:table-cell table:style-name="ce105" office:value-type="string" office:string-value="    民國94年5月 4日修正" calcext:value-type="string">
            <text:p><text:s text:c="5"/>民國94年5月 4日修正 </text:p>
          </table:table-cell>
          <table:table-cell table:style-name="ce322"/>
          <table:table-cell table:style-name="ce209" table:number-columns-repeated="26"/>
          <table:table-cell table:number-columns-repeated="984"/>
        </table:table-row>
        <table:table-row table:style-name="ro30">
          <table:table-cell table:style-name="ce160"/>
          <table:table-cell table:style-name="ce208"/>
          <table:table-cell table:style-name="ce239" table:number-columns-repeated="2"/>
          <table:table-cell table:style-name="ce268"/>
          <table:table-cell table:style-name="ce239" table:number-columns-repeated="3"/>
          <table:table-cell table:style-name="ce302"/>
          <table:table-cell table:style-name="ce239" table:number-columns-repeated="3"/>
          <table:table-cell table:style-name="ce322" table:number-columns-repeated="2"/>
          <table:table-cell table:style-name="ce209" table:number-columns-repeated="26"/>
          <table:table-cell table:number-columns-repeated="984"/>
        </table:table-row>
        <table:table-row table:style-name="ro30" table:number-rows-repeated="3">
          <table:table-cell table:style-name="ce161"/>
          <table:table-cell table:style-name="ce208"/>
          <table:table-cell table:style-name="ce239" table:number-columns-repeated="2"/>
          <table:table-cell table:style-name="ce268"/>
          <table:table-cell table:style-name="ce239" table:number-columns-repeated="3"/>
          <table:table-cell table:style-name="ce302"/>
          <table:table-cell table:style-name="ce239" table:number-columns-repeated="3"/>
          <table:table-cell table:style-name="ce322" table:number-columns-repeated="2"/>
          <table:table-cell table:style-name="ce209" table:number-columns-repeated="26"/>
          <table:table-cell table:number-columns-repeated="984"/>
        </table:table-row>
        <table:table-row table:style-name="ro30">
          <table:table-cell table:style-name="ce161"/>
          <table:table-cell table:style-name="ce208"/>
          <table:table-cell table:style-name="ce239" table:number-columns-repeated="2"/>
          <table:table-cell table:style-name="ce268"/>
          <table:table-cell table:style-name="ce239" table:number-columns-repeated="3"/>
          <table:table-cell table:style-name="ce302"/>
          <table:table-cell table:style-name="ce239" table:number-columns-repeated="2"/>
          <table:table-cell table:style-name="ce162"/>
          <table:table-cell table:style-name="ce323"/>
          <table:table-cell table:style-name="ce322"/>
          <table:table-cell table:style-name="ce209" table:number-columns-repeated="26"/>
          <table:table-cell table:number-columns-repeated="984"/>
        </table:table-row>
        <table:table-row table:style-name="ro30">
          <table:table-cell table:style-name="ce162"/>
          <table:table-cell table:style-name="ce159"/>
          <table:table-cell table:style-name="ce162" table:number-columns-repeated="2"/>
          <table:table-cell table:style-name="ce269"/>
          <table:table-cell table:style-name="ce162" table:number-columns-repeated="3"/>
          <table:table-cell table:style-name="ce303"/>
          <table:table-cell table:style-name="ce162" table:number-columns-repeated="3"/>
          <table:table-cell table:style-name="ce323" table:number-columns-repeated="2"/>
          <table:table-cell table:style-name="ce359" table:number-columns-repeated="26"/>
          <table:table-cell table:style-name="ce381" table:number-columns-repeated="984"/>
        </table:table-row>
        <table:table-row table:style-name="ro30">
          <table:table-cell table:style-name="ce162"/>
          <table:table-cell table:style-name="ce159"/>
          <table:table-cell table:style-name="ce162" table:number-columns-repeated="2"/>
          <table:table-cell table:style-name="ce269"/>
          <table:table-cell table:style-name="ce162" table:number-columns-repeated="3"/>
          <table:table-cell table:style-name="ce303"/>
          <table:table-cell table:style-name="ce162" table:number-columns-repeated="2"/>
          <table:table-cell table:style-name="ce239" table:number-columns-repeated="2"/>
          <table:table-cell table:style-name="ce323"/>
          <table:table-cell table:style-name="ce359" table:number-columns-repeated="26"/>
          <table:table-cell table:style-name="ce381" table:number-columns-repeated="984"/>
        </table:table-row>
        <table:table-row table:style-name="ro1" table:number-rows-repeated="152">
          <table:table-cell/>
          <table:table-cell table:style-name="ce208"/>
          <table:table-cell table:style-name="ce239" table:number-columns-repeated="2"/>
          <table:table-cell table:style-name="ce268"/>
          <table:table-cell table:style-name="ce239" table:number-columns-repeated="3"/>
          <table:table-cell table:style-name="ce302"/>
          <table:table-cell table:style-name="ce239" table:number-columns-repeated="4"/>
          <table:table-cell table:style-name="ce322"/>
          <table:table-cell table:style-name="ce239"/>
          <table:table-cell table:number-columns-repeated="1009"/>
        </table:table-row>
        <table:table-row table:style-name="ro1" table:number-rows-repeated="2">
          <table:table-cell/>
          <table:table-cell table:style-name="ce208"/>
          <table:table-cell table:style-name="ce239" table:number-columns-repeated="2"/>
          <table:table-cell table:style-name="ce268"/>
          <table:table-cell table:style-name="ce239" table:number-columns-repeated="3"/>
          <table:table-cell table:style-name="ce302"/>
          <table:table-cell table:style-name="ce239" table:number-columns-repeated="4"/>
          <table:table-cell table:style-name="ce322"/>
          <table:table-cell table:number-columns-repeated="1010"/>
        </table:table-row>
        <table:table-row table:style-name="ro1">
          <table:table-cell/>
          <table:table-cell table:style-name="ce208"/>
          <table:table-cell table:style-name="ce239" table:number-columns-repeated="2"/>
          <table:table-cell table:style-name="ce268"/>
          <table:table-cell table:style-name="ce239" table:number-columns-repeated="3"/>
          <table:table-cell table:style-name="ce302"/>
          <table:table-cell table:style-name="ce239" table:number-columns-repeated="4"/>
          <table:table-cell table:number-columns-repeated="1011"/>
        </table:table-row>
        <table:table-row table:style-name="ro1">
          <table:table-cell/>
          <table:table-cell table:style-name="ce208"/>
          <table:table-cell table:style-name="ce239" table:number-columns-repeated="2"/>
          <table:table-cell table:style-name="ce268"/>
          <table:table-cell table:style-name="ce239" table:number-columns-repeated="3"/>
          <table:table-cell table:style-name="ce302"/>
          <table:table-cell table:style-name="ce239" table:number-columns-repeated="2"/>
          <table:table-cell table:number-columns-repeated="1013"/>
        </table:table-row>
        <table:table-row table:style-name="ro1">
          <table:table-cell/>
          <table:table-cell table:style-name="ce208"/>
          <table:table-cell table:number-columns-repeated="1022"/>
        </table:table-row>
        <table:table-row table:style-name="ro1" table:number-rows-repeated="10482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no box'.$A$1" table:cell-range-address="$print.$A$1:.$M$1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2mm" fo:margin-bottom="26mm" fo:margin-left="11.99mm" fo:margin-right="4.99mm" style:first-page-number="continue" style:scale-to="120%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_20_box" style:display-name="PageStyle_no bo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nt" style:display-name="PageStyle_prin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4修正</dc:title>
    <dc:subject>水庫營運94修正</dc:subject>
    <meta:keyword>水庫營運94修正</meta:keyword>
    <dc:description>水庫營運94修正</dc:description>
    <meta:initial-creator>經濟部水利署</meta:initial-creator>
    <meta:creation-date>1999-07-14T12:55:09</meta:creation-date>
    <dc:creator>施雙鳳</dc:creator>
    <dc:date>2008-10-23T11:52:20</dc:date>
    <meta:print-date>2007-01-04T08:58:28</meta:print-date>
    <meta:document-statistic meta:table-count="3" meta:cell-count="5880" meta:object-count="2648"/>
    <meta:generator>LibreOffice/5.1.2.2$Windows_x86 LibreOffice_project/d3bf12ecb743fc0d20e0be0c58ca359301eb705f</meta:generator>
  </office:meta>
</office:document-meta>
</file>