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44mm"/>
    </style:style>
    <style:style style:name="co2" style:family="table-column">
      <style:table-column-properties fo:break-before="auto" style:column-width="31.66mm"/>
    </style:style>
    <style:style style:name="co3" style:family="table-column">
      <style:table-column-properties fo:break-before="auto" style:column-width="17.5mm"/>
    </style:style>
    <style:style style:name="co4" style:family="table-column">
      <style:table-column-properties fo:break-before="auto" style:column-width="34.77mm"/>
    </style:style>
    <style:style style:name="co5" style:family="table-column">
      <style:table-column-properties fo:break-before="auto" style:column-width="28.79mm"/>
    </style:style>
    <style:style style:name="co6" style:family="table-column">
      <style:table-column-properties fo:break-before="auto" style:column-width="28.35mm"/>
    </style:style>
    <style:style style:name="co7" style:family="table-column">
      <style:table-column-properties fo:break-before="auto" style:column-width="30.57mm"/>
    </style:style>
    <style:style style:name="co8" style:family="table-column">
      <style:table-column-properties fo:break-before="auto" style:column-width="27.02mm"/>
    </style:style>
    <style:style style:name="co9" style:family="table-column">
      <style:table-column-properties fo:break-before="auto" style:column-width="29.23mm"/>
    </style:style>
    <style:style style:name="co10" style:family="table-column">
      <style:table-column-properties fo:break-before="auto" style:column-width="33.88mm"/>
    </style:style>
    <style:style style:name="co11" style:family="table-column">
      <style:table-column-properties fo:break-before="auto" style:column-width="24.59mm"/>
    </style:style>
    <style:style style:name="co12" style:family="table-column">
      <style:table-column-properties fo:break-before="auto" style:column-width="28.58mm"/>
    </style:style>
    <style:style style:name="co13" style:family="table-column">
      <style:table-column-properties fo:break-before="auto" style:column-width="21.25mm"/>
    </style:style>
    <style:style style:name="co14" style:family="table-column">
      <style:table-column-properties fo:break-before="auto" style:column-width="17.9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5.61mm" fo:break-before="auto" style:use-optimal-row-height="false"/>
    </style:style>
    <style:style style:name="ta1" style:family="table" style:master-page-name="PageStyle_5f_97">
      <style:table-properties table:display="true" style:writing-mode="lr-tb"/>
    </style:style>
    <style:style style:name="ce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17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7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7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7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7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Default" style:data-style-name="N17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7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7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5f_BuiltIn_5f_Comma_5f_0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_5f_0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17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1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7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7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17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7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71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7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7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5.1mm" fo:min-width="10.46mm" fo:padding-top="0.76mm" fo:padding-bottom="0.76mm" fo:padding-left="0.76mm" fo:padding-right="0.7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0mm" fo:min-width="4.94mm" fo:padding-top="0.76mm" fo:padding-bottom="0.76mm" fo:padding-left="0.76mm" fo:padding-right="0.7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4.41mm" fo:min-width="6.7mm" fo:padding-top="0.76mm" fo:padding-bottom="0.76mm" fo:padding-left="0.76mm" fo:padding-right="0.7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4.25mm" fo:min-width="6.73mm" fo:padding-top="0.76mm" fo:padding-bottom="0.76mm" fo:padding-left="0.76mm" fo:padding-right="0.7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5.09mm" fo:min-width="10.46mm" fo:padding-top="0.76mm" fo:padding-bottom="0.76mm" fo:padding-left="0.76mm" fo:padding-right="0.7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4.41mm" fo:min-width="4.94mm" fo:padding-top="0.76mm" fo:padding-bottom="0.76mm" fo:padding-left="0.76mm" fo:padding-right="0.7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1.25mm" fo:min-width="9.36mm" fo:padding-top="0.76mm" fo:padding-bottom="0.76mm" fo:padding-left="0.76mm" fo:padding-right="0.7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1.25mm" fo:min-width="12mm" fo:padding-top="0.76mm" fo:padding-bottom="0.76mm" fo:padding-left="0.76mm" fo:padding-right="0.7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3.6mm" fo:min-width="7.81mm" fo:padding-top="0.76mm" fo:padding-bottom="0.76mm" fo:padding-left="0.76mm" fo:padding-right="0.7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06mm" fo:min-width="0mm" fo:padding-top="0.76mm" fo:padding-bottom="0.76mm" fo:padding-left="0.76mm" fo:padding-right="0.7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10.39mm" fo:min-width="0mm" fo:padding-top="0.76mm" fo:padding-bottom="0.76mm" fo:padding-left="0.76mm" fo:padding-right="0.7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8.27mm" fo:min-width="0mm" fo:padding-top="0.76mm" fo:padding-bottom="0.76mm" fo:padding-left="0.76mm" fo:padding-right="0.7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5.51mm" fo:min-width="0mm" fo:padding-top="0.76mm" fo:padding-bottom="0.76mm" fo:padding-left="0.76mm" fo:padding-right="0.76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1.24mm" fo:min-width="0mm" fo:padding-top="0.76mm" fo:padding-bottom="0.76mm" fo:padding-left="0.76mm" fo:padding-right="0.7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8.26mm" fo:min-width="0mm" fo:padding-top="0.76mm" fo:padding-bottom="0.76mm" fo:padding-left="0.76mm" fo:padding-right="0.7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5.5mm" fo:min-width="0mm" fo:padding-top="0.76mm" fo:padding-bottom="0.76mm" fo:padding-left="0.76mm" fo:padding-right="0.7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1.25mm" fo:min-width="0mm" fo:padding-top="0.76mm" fo:padding-bottom="0.76mm" fo:padding-left="0.76mm" fo:padding-right="0.7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1.24mm" fo:min-width="6.93mm" fo:padding-top="0.76mm" fo:padding-bottom="0.76mm" fo:padding-left="0.76mm" fo:padding-right="0.76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1.24mm" fo:min-width="6.91mm" fo:padding-top="0.76mm" fo:padding-bottom="0.76mm" fo:padding-left="0.76mm" fo:padding-right="0.7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middle" draw:auto-grow-height="false" fo:min-height="3.82mm" fo:min-width="25.98mm" fo:padding-top="0.63mm" fo:padding-bottom="0.63mm" fo:padding-left="0.76mm" fo:padding-right="0.76m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middle" draw:auto-grow-height="false" fo:min-height="3.87mm" fo:min-width="0mm" fo:padding-top="0.5mm" fo:padding-bottom="0.5mm" fo:padding-left="0.76mm" fo:padding-right="0mm" fo:wrap-option="wrap" draw:shadow-color="#808080"/>
    </style:style>
    <style:style style:name="gr22" style:family="graphic">
      <style:graphic-properties draw:stroke="none" draw:fill="none" draw:fill-color="#ffffff" draw:textarea-horizontal-align="justify" draw:textarea-vertical-align="middle" draw:auto-grow-height="false" fo:min-height="4.45mm" fo:min-width="10.12mm" fo:padding-top="0.76mm" fo:padding-bottom="0.76mm" fo:padding-left="0.76mm" fo:padding-right="0m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middle" draw:auto-grow-height="false" fo:min-height="3.15mm" fo:min-width="9.68mm" fo:padding-top="0.76mm" fo:padding-bottom="0.76mm" fo:padding-left="0.76mm" fo:padding-right="0m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middle" draw:auto-grow-height="false" fo:min-height="3.82mm" fo:min-width="14.91mm" fo:padding-top="0.63mm" fo:padding-bottom="0.63mm" fo:padding-left="0.76mm" fo:padding-right="0.76m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middle" draw:auto-grow-height="false" fo:min-height="3.82mm" fo:min-width="13.8mm" fo:padding-top="0.63mm" fo:padding-bottom="0.63mm" fo:padding-left="0.76mm" fo:padding-right="0.76mm" fo:wrap-option="wrap" draw:shadow-color="#808080"/>
    </style:style>
    <style:style style:name="gr26" style:family="graphic">
      <style:graphic-properties draw:stroke="none" draw:fill="none" draw:fill-color="#ffffff" draw:textarea-horizontal-align="justify" draw:textarea-vertical-align="middle" draw:auto-grow-height="false" fo:min-height="3.82mm" fo:min-width="13.13mm" fo:padding-top="0.63mm" fo:padding-bottom="0.63mm" fo:padding-left="0.76mm" fo:padding-right="0.76m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middle" draw:auto-grow-height="false" fo:min-height="3.82mm" fo:min-width="15.57mm" fo:padding-top="0.63mm" fo:padding-bottom="0.63mm" fo:padding-left="0.76mm" fo:padding-right="0.76mm" fo:wrap-option="wrap" draw:shadow-color="#808080"/>
    </style:style>
    <style:style style:name="gr28" style:family="graphic">
      <style:graphic-properties draw:stroke="none" draw:fill="none" draw:fill-color="#ffffff" draw:textarea-horizontal-align="justify" draw:textarea-vertical-align="middle" draw:auto-grow-height="false" fo:min-height="3.82mm" fo:min-width="14mm" fo:padding-top="0.63mm" fo:padding-bottom="0.63mm" fo:padding-left="0.76mm" fo:padding-right="0.76mm" fo:wrap-option="wrap" draw:shadow-color="#808080"/>
    </style:style>
    <style:style style:name="gr29" style:family="graphic">
      <style:graphic-properties draw:stroke="none" draw:fill="none" draw:fill-color="#ffffff" draw:textarea-horizontal-align="justify" draw:textarea-vertical-align="middle" draw:auto-grow-height="false" fo:min-height="6.1mm" fo:min-width="8.94mm" fo:padding-top="0.76mm" fo:padding-bottom="0.76mm" fo:padding-left="0.76mm" fo:padding-right="0.7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97" table:style-name="ta1" table:print-ranges="'97'.A1:'97'.N147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8" table:default-cell-style-name="ce55"/>
        <table:table-column table:style-name="co9" table:default-cell-style-name="ce55"/>
        <table:table-column table:style-name="co10" table:default-cell-style-name="ce55"/>
        <table:table-column table:style-name="co11" table:default-cell-style-name="ce55"/>
        <table:table-column table:style-name="co12" table:default-cell-style-name="ce55"/>
        <table:table-column table:style-name="co13" table:default-cell-style-name="ce55"/>
        <table:table-column table:style-name="co14" table:number-columns-repeated="243" table:default-cell-style-name="ce55"/>
        <table:table-column table:style-name="co14" table:number-columns-repeated="767" table:default-cell-style-name="Default"/>
        <table:table-header-rows>
          <table:table-row table:style-name="ro1">
            <table:table-cell table:style-name="ce1" office:value-type="string" office:string-value="公 開 類" calcext:value-type="string">
              <text:p><text:s/>公 開 類 </text:p>
            </table:table-cell>
            <table:table-cell table:style-name="ce3" table:number-columns-repeated="2"/>
            <table:table-cell table:style-name="ce46" table:number-columns-repeated="8"/>
            <table:table-cell table:style-name="ce69" office:value-type="string" office:string-value="編製機關" calcext:value-type="string">
              <text:p><text:s/>編製機關 </text:p>
            </table:table-cell>
            <table:table-cell table:style-name="ce72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76"/>
            <table:table-cell table:style-name="ce46" table:number-columns-repeated="1010"/>
          </table:table-row>
          <table:table-row table:style-name="ro1">
            <table:table-cell table:style-name="ce1" office:value-type="string" office:string-value="年    報" calcext:value-type="string">
              <text:p><text:s/>年 <text:s text:c="3"/>報 </text:p>
            </table:table-cell>
            <table:table-cell table:style-name="ce24" office:value-type="string" calcext:value-type="string">
              <text:p>次年<text:span text:style-name="T6">4</text:span><text:span text:style-name="T7">月底前編報</text:span></text:p>
            </table:table-cell>
            <table:table-cell table:style-name="ce24"/>
            <table:table-cell table:style-name="ce47" table:number-columns-repeated="5"/>
            <table:table-cell table:style-name="ce61" table:number-columns-repeated="2"/>
            <table:table-cell table:style-name="ce46"/>
            <table:table-cell table:style-name="ce69" office:value-type="string" calcext:value-type="string">
              <text:p>表　　號</text:p>
            </table:table-cell>
            <table:table-cell table:style-name="ce72" office:value-type="string" office:string-value="1152－02－02" calcext:value-type="string" table:number-columns-spanned="2" table:number-rows-spanned="1">
              <text:p><text:s/>1152－02－02 </text:p>
            </table:table-cell>
            <table:covered-table-cell table:style-name="ce76"/>
            <table:table-cell table:style-name="ce46" table:number-columns-repeated="1010"/>
          </table:table-row>
          <table:table-row table:style-name="ro2">
            <table:table-cell table:style-name="ce2" office:value-type="string" office:string-value="        水庫或壩堰營運概況（修正表）" calcext:value-type="string" table:number-columns-spanned="14" table:number-rows-spanned="1">
              <text:p><text:s text:c="9"/>水庫或壩堰營運概況（修正表） </text:p>
            </table:table-cell>
            <table:covered-table-cell table:number-columns-repeated="13" table:style-name="ce2"/>
            <table:table-cell table:style-name="ce88" table:number-columns-repeated="1010"/>
          </table:table-row>
          <table:table-row table:style-name="ro3">
            <table:table-cell table:style-name="ce3" table:number-columns-repeated="3"/>
            <table:table-cell table:style-name="ce46" table:number-columns-repeated="2"/>
            <table:table-cell table:style-name="ce58" office:value-type="string" office:string-value="      中華民國  97   年" calcext:value-type="string" table:number-columns-spanned="4" table:number-rows-spanned="1">
              <text:p><text:s text:c="7"/>中華民國 <text:s/>97 <text:s text:c="2"/>年 </text:p>
            </table:table-cell>
            <table:covered-table-cell table:number-columns-repeated="3" table:style-name="ce58"/>
            <table:table-cell table:style-name="ce47" table:number-columns-repeated="2"/>
            <table:table-cell table:style-name="ce46"/>
            <table:table-cell table:style-name="ce47"/>
            <table:table-cell table:style-name="ce46" office:value-type="string" office:string-value="單位：萬立方公尺" calcext:value-type="string">
              <text:p><text:s/>單位：萬立方公尺 </text:p>
            </table:table-cell>
            <table:table-cell table:style-name="ce46" table:number-columns-repeated="1010"/>
          </table:table-row>
          <table:table-row table:style-name="ro4">
            <table:table-cell table:style-name="ce4"/>
            <table:table-cell table:style-name="ce25" office:value-type="string" office:string-value="水庫或壩堰名稱" calcext:value-type="string" table:number-columns-spanned="2" table:number-rows-spanned="3">
              <text:p><text:s/>水庫或壩堰名稱 </text:p>
            </table:table-cell>
            <table:covered-table-cell table:style-name="ce43"/>
            <table:table-cell table:style-name="ce48"/>
            <table:table-cell table:style-name="ce56" office:value-type="string" office:string-value="發電水量" calcext:value-type="string" table:number-columns-spanned="1" table:number-rows-spanned="3">
              <text:p><text:s/>發電水量 </text:p>
            </table:table-cell>
            <table:table-cell table:style-name="ce56" office:value-type="string" office:string-value="各標的用水量" calcext:value-type="string" table:number-columns-spanned="4" table:number-rows-spanned="1">
              <text:p><text:s/>各標的用水量 </text:p>
            </table:table-cell>
            <table:covered-table-cell table:number-columns-repeated="2" table:style-name="ce59"/>
            <table:covered-table-cell table:style-name="ce62"/>
            <table:table-cell table:style-name="ce64"/>
            <table:table-cell table:style-name="ce48" table:number-columns-repeated="2"/>
            <table:table-cell table:style-name="ce73" office:value-type="string" office:string-value="年底水庫水量" calcext:value-type="string" table:number-columns-spanned="2" table:number-rows-spanned="1">
              <text:p><text:s/>年底水庫水量 </text:p>
            </table:table-cell>
            <table:covered-table-cell table:style-name="ce59"/>
            <table:table-cell table:style-name="ce46" table:number-columns-repeated="1010"/>
          </table:table-row>
          <table:table-row table:style-name="ro5">
            <table:table-cell table:style-name="ce5" office:value-type="string" office:string-value="地區別" calcext:value-type="string">
              <text:p><text:s/>地區別 </text:p>
            </table:table-cell>
            <table:covered-table-cell table:style-name="ce26"/>
            <table:covered-table-cell table:style-name="ce44"/>
            <table:table-cell table:style-name="ce49" office:value-type="string" office:string-value="進水量" calcext:value-type="string">
              <text:p><text:s/>進水量 </text:p>
            </table:table-cell>
            <table:covered-table-cell table:style-name="ce49"/>
            <table:table-cell table:style-name="ce56" office:value-type="string" office:string-value="總  計" calcext:value-type="string" table:number-columns-spanned="1" table:number-rows-spanned="2">
              <text:p><text:s/>總 <text:s/>計 </text:p>
            </table:table-cell>
            <table:table-cell table:style-name="ce56" office:value-type="string" office:string-value="農業用水" calcext:value-type="string" table:number-columns-spanned="1" table:number-rows-spanned="2">
              <text:p><text:s/>農業用水 </text:p>
            </table:table-cell>
            <table:table-cell table:style-name="ce56" office:value-type="string" office:string-value="生活用水" calcext:value-type="string" table:number-columns-spanned="1" table:number-rows-spanned="2">
              <text:p><text:s/>生活用水 </text:p>
            </table:table-cell>
            <table:table-cell table:style-name="ce56" office:value-type="string" office:string-value="工業用水" calcext:value-type="string" table:number-columns-spanned="1" table:number-rows-spanned="2">
              <text:p><text:s/>工業用水 </text:p>
            </table:table-cell>
            <table:table-cell table:style-name="ce49" office:value-type="string" office:string-value="其他" calcext:value-type="string">
              <text:p><text:s/>其他 </text:p>
            </table:table-cell>
            <table:table-cell table:style-name="ce49" office:value-type="string" office:string-value="洩 洪 量" calcext:value-type="string">
              <text:p><text:s/>洩 洪 量 </text:p>
            </table:table-cell>
            <table:table-cell table:style-name="ce70" office:value-type="string" office:string-value="損耗水量" calcext:value-type="string">
              <text:p><text:s/>損耗水量 </text:p>
            </table:table-cell>
            <table:table-cell table:style-name="ce70" office:value-type="string" office:string-value="存水量" calcext:value-type="string">
              <text:p><text:s/>存水量 </text:p>
            </table:table-cell>
            <table:table-cell table:style-name="ce77" office:value-type="string" office:string-value="水位(EL)" calcext:value-type="string">
              <text:p><text:s/>水位(EL) </text:p>
            </table:table-cell>
            <table:table-cell table:style-name="ce89" table:number-columns-repeated="1010"/>
          </table:table-row>
          <table:table-row table:style-name="ro4">
            <table:table-cell table:style-name="ce6"/>
            <table:covered-table-cell table:style-name="ce27"/>
            <table:covered-table-cell table:style-name="ce45"/>
            <table:table-cell table:style-name="ce50"/>
            <table:covered-table-cell table:number-columns-repeated="5" table:style-name="ce57"/>
            <table:table-cell table:style-name="ce65"/>
            <table:table-cell table:style-name="ce50"/>
            <table:table-cell table:style-name="ce71" table:number-columns-repeated="2"/>
            <table:table-cell table:style-name="ce78" office:value-type="string" office:string-value="(公尺)" calcext:value-type="string">
              <text:p><text:s/>(公尺) </text:p>
            </table:table-cell>
            <table:table-cell table:style-name="ce46" table:number-columns-repeated="1010"/>
          </table:table-row>
        </table:table-header-rows>
        <table:table-row table:style-name="ro2">
          <table:table-cell table:style-name="ce7" office:value-type="string" office:string-value="總計" calcext:value-type="string">
            <text:p><text:s/>總計 </text:p>
          </table:table-cell>
          <table:table-cell table:style-name="ce28" table:number-columns-repeated="2"/>
          <table:table-cell table:style-name="ce51" table:formula="of:=[.D9]+[.D27]+[.D49]+[.D77]+[.D85]" office:value-type="float" office:value="4617843.4" calcext:value-type="float">
            <text:p><text:s/>4,617,843.4 </text:p>
          </table:table-cell>
          <table:table-cell table:style-name="ce51" table:formula="of:=[.E9]+[.E27]+[.E49]+[.E77]+[.E85]" office:value-type="float" office:value="1275618.6" calcext:value-type="float">
            <text:p><text:s/>1,275,618.6 </text:p>
          </table:table-cell>
          <table:table-cell table:style-name="ce51" table:formula="of:=[.F9]+[.F27]+[.F49]+[.F77]+[.F85]" office:value-type="float" office:value="791017.7" calcext:value-type="float">
            <text:p><text:s/>791,017.7 </text:p>
          </table:table-cell>
          <table:table-cell table:style-name="ce51" table:formula="of:=[.G9]+[.G27]+[.G49]+[.G77]+[.G85]" office:value-type="float" office:value="399968.5" calcext:value-type="float">
            <text:p><text:s/>399,968.5 </text:p>
          </table:table-cell>
          <table:table-cell table:style-name="ce51" table:formula="of:=[.H9]+[.H27]+[.H49]+[.H77]+[.H85]" office:value-type="float" office:value="361740" calcext:value-type="float">
            <text:p><text:s/>361,740.0 </text:p>
          </table:table-cell>
          <table:table-cell table:style-name="ce51" table:formula="of:=[.I9]+[.I27]+[.I49]+[.I77]+[.I85]" office:value-type="float" office:value="29309.2" calcext:value-type="float">
            <text:p><text:s/>29,309.2 </text:p>
          </table:table-cell>
          <table:table-cell table:style-name="ce51" table:formula="of:=[.J9]+[.J27]+[.J49]+[.J77]+[.J85]" office:value-type="float" office:value="459683.6" calcext:value-type="float">
            <text:p><text:s/>459,683.6 </text:p>
          </table:table-cell>
          <table:table-cell table:style-name="ce51" table:formula="of:=[.K9]+[.K27]+[.K49]+[.K77]+[.K85]" office:value-type="float" office:value="2363031.3" calcext:value-type="float">
            <text:p><text:s/>2,363,031.3 </text:p>
          </table:table-cell>
          <table:table-cell table:style-name="ce51" table:formula="of:=[.L9]+[.L27]+[.L49]+[.L77]+[.L85]" office:value-type="float" office:value="-4984.5" calcext:value-type="float">
            <text:p>-4,984.5 </text:p>
          </table:table-cell>
          <table:table-cell table:style-name="ce51" table:formula="of:=[.M9]+[.M27]+[.M49]+[.M77]+[.M85]" office:value-type="float" office:value="172988.66" calcext:value-type="float">
            <text:p><text:s/>172,988.7 </text:p>
          </table:table-cell>
          <table:table-cell table:style-name="ce79"/>
          <table:table-cell table:style-name="ce88" table:number-columns-repeated="1010"/>
        </table:table-row>
        <table:table-row table:style-name="ro2">
          <table:table-cell table:style-name="ce8" office:value-type="string" office:string-value="臺灣北區合計" calcext:value-type="string">
            <text:p><text:s/>臺灣北區合計 </text:p>
          </table:table-cell>
          <table:table-cell table:style-name="ce29" table:number-columns-repeated="2"/>
          <table:table-cell table:style-name="ce29" table:formula="of:=SUM([.D10:.D26])" office:value-type="float" office:value="1296504" calcext:value-type="float">
            <text:p><text:s/>1,296,504.0 </text:p>
          </table:table-cell>
          <table:table-cell table:style-name="ce29" table:formula="of:=SUM([.E10:.E26])" office:value-type="float" office:value="297567.8" calcext:value-type="float">
            <text:p><text:s/>297,567.8 </text:p>
            <draw:custom-shape table:end-cell-address="'97'.F10" table:end-x="0.03mm" table:end-y="1.06mm" draw:z-index="11" draw:name="Text Box 270" draw:style-name="gr1" draw:text-style-name="P2" svg:width="11.98mm" svg:height="6.62mm" svg:x="22.82mm" svg:y="3.1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9" table:formula="of:=SUM([.F10:.F26])" office:value-type="float" office:value="242430.5" calcext:value-type="float">
            <text:p><text:s/>242,430.5 </text:p>
            <draw:custom-shape table:end-cell-address="'97'.G9" table:end-x="0.25mm" table:end-y="1.06mm" draw:z-index="10" draw:name="Text Box 267" draw:style-name="gr2" draw:text-style-name="P2" svg:width="6.46mm" svg:height="1.06mm" svg:x="22.58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7'.G9" table:end-x="0.25mm" table:end-y="1.06mm" draw:z-index="13" draw:name="Text Box 272" draw:style-name="gr2" draw:text-style-name="P2" svg:width="6.46mm" svg:height="1.06mm" svg:x="22.58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9" table:formula="of:=SUM([.G10:.G26])" office:value-type="float" office:value="41791.9" calcext:value-type="float">
            <text:p><text:s/>41,791.9 </text:p>
          </table:table-cell>
          <table:table-cell table:style-name="ce29" table:formula="of:=SUM([.H10:.H26])" office:value-type="float" office:value="196611.9" calcext:value-type="float">
            <text:p><text:s/>196,611.9 </text:p>
          </table:table-cell>
          <table:table-cell table:style-name="ce29" table:formula="of:=SUM([.I10:.I26])" office:value-type="float" office:value="4026.7" calcext:value-type="float">
            <text:p><text:s/>4,026.7 </text:p>
          </table:table-cell>
          <table:table-cell table:style-name="ce29" table:formula="of:=SUM([.J10:.J26])" office:value-type="float" office:value="123894.2" calcext:value-type="float">
            <text:p><text:s/>123,894.2 </text:p>
            <draw:custom-shape table:end-cell-address="'97'.K9" table:end-x="0.04mm" table:end-y="1.06mm" draw:z-index="138" draw:name="Text Box 414" draw:style-name="gr2" draw:text-style-name="P2" svg:width="6.46mm" svg:height="1.06mm" svg:x="22.8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7'.K9" table:end-x="0.04mm" table:end-y="1.06mm" draw:z-index="139" draw:name="Text Box 415" draw:style-name="gr2" draw:text-style-name="P2" svg:width="6.46mm" svg:height="1.06mm" svg:x="22.8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9" table:formula="of:=SUM([.K10:.K26])" office:value-type="float" office:value="720876.3" calcext:value-type="float">
            <text:p><text:s/>720,876.3 </text:p>
            <draw:custom-shape table:end-cell-address="'97'.K10" table:end-x="14.02mm" table:end-y="3.33mm" draw:z-index="142" draw:name="Text Box 455" draw:style-name="gr3" draw:text-style-name="P2" svg:width="8.22mm" svg:height="5.93mm" svg:x="-2.42mm" svg:y="0.19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'97'.K9" table:end-x="14.28mm" table:end-y="5.97mm" draw:z-index="143" draw:name="Text Box 455" draw:style-name="gr4" draw:text-style-name="P2" svg:width="8.25mm" svg:height="5.77mm" svg:x="-2.22mm" svg:y="-5.58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9" table:formula="of:=SUM([.L10:.L26])" office:value-type="float" office:value="169.9" calcext:value-type="float">
            <text:p><text:s/>169.9 </text:p>
          </table:table-cell>
          <table:table-cell table:style-name="ce29" table:formula="of:=SUM([.M10:.M26])" office:value-type="float" office:value="58044.9" calcext:value-type="float">
            <text:p><text:s/>58,044.9 </text:p>
          </table:table-cell>
          <table:table-cell table:style-name="ce80"/>
          <table:table-cell table:style-name="ce90" table:number-columns-repeated="1010"/>
        </table:table-row>
        <table:table-row table:style-name="ro2">
          <table:table-cell table:style-name="ce9" office:value-type="string" office:string-value="臺灣北區" calcext:value-type="string">
            <text:p><text:s/>臺灣北區 </text:p>
          </table:table-cell>
          <table:table-cell table:style-name="ce30" office:value-type="string" office:string-value="新山水庫" calcext:value-type="string">
            <text:p><text:s/>新山水庫 </text:p>
          </table:table-cell>
          <table:table-cell table:style-name="ce30"/>
          <table:table-cell table:style-name="ce15" office:value-type="float" office:value="971.5" calcext:value-type="float">
            <text:p><text:s/>971.5 </text:p>
          </table:table-cell>
          <table:table-cell table:style-name="ce15" office:value-type="float" office:value="0" calcext:value-type="float">
            <text:p><text:s/>- <text:s/></text:p>
            <draw:custom-shape table:end-cell-address="'97'.F11" table:end-x="0.03mm" table:end-y="1.06mm" draw:z-index="12" draw:name="Text Box 271" draw:style-name="gr5" draw:text-style-name="P2" svg:width="11.98mm" svg:height="6.61mm" svg:x="22.82mm" svg:y="3.1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" table:formula="of:=SUM([.G10:.I10])" office:value-type="float" office:value="980.6" calcext:value-type="float">
            <text:p><text:s/>980.6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980.6" calcext:value-type="float">
            <text:p><text:s/>980.6 </text:p>
          </table:table-cell>
          <table:table-cell table:number-columns-repeated="3" table:style-name="ce15" office:value-type="float" office:value="0" calcext:value-type="float">
            <text:p><text:s/>- <text:s/></text:p>
          </table:table-cell>
          <table:table-cell table:style-name="ce15" office:value-type="float" office:value="5.2" calcext:value-type="float">
            <text:p><text:s/>5.2 </text:p>
          </table:table-cell>
          <table:table-cell table:style-name="ce15" office:value-type="float" office:value="793" calcext:value-type="float">
            <text:p><text:s/>793.0 </text:p>
          </table:table-cell>
          <table:table-cell table:style-name="ce81" office:value-type="float" office:value="82.2" calcext:value-type="float">
            <text:p><text:s/>82.20 </text:p>
          </table:table-cell>
          <table:table-cell table:style-name="ce60" table:number-columns-repeated="1010"/>
        </table:table-row>
        <table:table-row table:style-name="ro2">
          <table:table-cell table:style-name="ce9" office:value-type="string" office:string-value="臺灣北區" calcext:value-type="string">
            <text:p><text:s/>臺灣北區 </text:p>
          </table:table-cell>
          <table:table-cell table:style-name="ce30" office:value-type="string" office:string-value="西勢水庫" calcext:value-type="string">
            <text:p><text:s/>西勢水庫 </text:p>
          </table:table-cell>
          <table:table-cell table:style-name="ce30"/>
          <table:table-cell table:style-name="ce15" office:value-type="float" office:value="1290.8" calcext:value-type="float">
            <text:p><text:s/>1,290.8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11:.I11])" office:value-type="float" office:value="1286.4" calcext:value-type="float">
            <text:p><text:s/>1,286.4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1286.4" calcext:value-type="float">
            <text:p><text:s/>1,286.4 </text:p>
          </table:table-cell>
          <table:table-cell table:number-columns-repeated="3" table:style-name="ce15" office:value-type="float" office:value="0" calcext:value-type="float">
            <text:p><text:s/>- <text:s/></text:p>
          </table:table-cell>
          <table:table-cell table:style-name="ce15" office:value-type="float" office:value="3.3" calcext:value-type="float">
            <text:p><text:s/>3.3 </text:p>
          </table:table-cell>
          <table:table-cell table:style-name="ce15" office:value-type="float" office:value="43" calcext:value-type="float">
            <text:p><text:s/>43.0 </text:p>
          </table:table-cell>
          <table:table-cell table:style-name="ce81" office:value-type="float" office:value="72" calcext:value-type="float">
            <text:p><text:s/>72.00 </text:p>
          </table:table-cell>
          <table:table-cell table:style-name="ce60" table:number-columns-repeated="1010"/>
        </table:table-row>
        <table:table-row table:style-name="ro2">
          <table:table-cell table:style-name="ce9" office:value-type="string" office:string-value="臺灣北區" calcext:value-type="string">
            <text:p><text:s/>臺灣北區 </text:p>
          </table:table-cell>
          <table:table-cell table:style-name="ce30" office:value-type="string" office:string-value="翡翠水庫" calcext:value-type="string">
            <text:p><text:s/>翡翠水庫 </text:p>
          </table:table-cell>
          <table:table-cell table:style-name="ce30" office:value-type="string" office:string-value="註14" calcext:value-type="string">
            <text:p><text:s/>註14 </text:p>
          </table:table-cell>
          <table:table-cell table:style-name="ce15" office:value-type="float" office:value="112046.8" calcext:value-type="float">
            <text:p><text:s/>112,046.8 </text:p>
          </table:table-cell>
          <table:table-cell table:style-name="ce15" office:value-type="float" office:value="87131.7" calcext:value-type="float">
            <text:p><text:s/>87,131.7 </text:p>
          </table:table-cell>
          <table:table-cell table:style-name="ce15" table:formula="of:=SUM([.G12:.I12])" office:value-type="float" office:value="35079" calcext:value-type="float">
            <text:p><text:s/>35,079.0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35079" calcext:value-type="float">
            <text:p><text:s/>35,079.0 </text:p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15" office:value-type="float" office:value="13342" calcext:value-type="float">
            <text:p><text:s/>13,342.0 </text:p>
            <draw:custom-shape table:end-cell-address="'97'.K13" table:end-x="19.11mm" table:end-y="3.13mm" draw:z-index="141" draw:name="Text Box 455" draw:style-name="gr6" draw:text-style-name="P2" svg:width="6.46mm" svg:height="5.93mm" svg:x="6.19mm" svg:y="-0.01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33920.5" calcext:value-type="float">
            <text:p><text:s/>33,920.5 </text:p>
          </table:table-cell>
          <table:table-cell table:style-name="ce81" office:value-type="float" office:value="164.87" calcext:value-type="float">
            <text:p><text:s/>164.87 </text:p>
          </table:table-cell>
          <table:table-cell table:style-name="ce60" table:number-columns-repeated="1010"/>
        </table:table-row>
        <table:table-row table:style-name="ro2">
          <table:table-cell table:style-name="ce9" office:value-type="string" office:string-value="臺灣北區" calcext:value-type="string">
            <text:p><text:s/>臺灣北區 </text:p>
          </table:table-cell>
          <table:table-cell table:style-name="ce31" office:value-type="string" office:string-value="阿玉壩" calcext:value-type="string">
            <text:p><text:s/>阿玉壩 </text:p>
          </table:table-cell>
          <table:table-cell table:style-name="ce30" office:value-type="string" office:string-value="註1" calcext:value-type="string">
            <text:p><text:s/>註1 </text:p>
          </table:table-cell>
          <table:table-cell table:style-name="ce15" office:value-type="float" office:value="23905.6" calcext:value-type="float">
            <text:p><text:s/>23,905.6 </text:p>
          </table:table-cell>
          <table:table-cell table:style-name="ce15" office:value-type="float" office:value="19252.6" calcext:value-type="float">
            <text:p><text:s/>19,252.6 </text:p>
          </table:table-cell>
          <table:table-cell table:style-name="ce15" table:formula="of:=SUM([.G13:.I13])" office:value-type="float" office:value="0" calcext:value-type="float">
            <text:p><text:s/>- <text:s/></text:p>
          </table:table-cell>
          <table:table-cell table:number-columns-repeated="4" table:style-name="ce15" office:value-type="float" office:value="0" calcext:value-type="float">
            <text:p><text:s/>- <text:s/></text:p>
          </table:table-cell>
          <table:table-cell table:style-name="ce15" office:value-type="float" office:value="4653.1" calcext:value-type="float">
            <text:p><text:s/>4,653.1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string" office:string-value="…" calcext:value-type="string">
            <text:p><text:s/>… </text:p>
          </table:table-cell>
          <table:table-cell table:style-name="ce81" office:value-type="float" office:value="216.05" calcext:value-type="float">
            <text:p><text:s/>216.05 </text:p>
          </table:table-cell>
          <table:table-cell table:style-name="ce60" table:number-columns-repeated="1010"/>
        </table:table-row>
        <table:table-row table:style-name="ro2">
          <table:table-cell table:style-name="ce9" office:value-type="string" office:string-value="臺灣北區" calcext:value-type="string">
            <text:p><text:s/>臺灣北區 </text:p>
          </table:table-cell>
          <table:table-cell table:style-name="ce31" office:value-type="string" office:string-value="羅好壩" calcext:value-type="string">
            <text:p><text:s/>羅好壩 </text:p>
          </table:table-cell>
          <table:table-cell table:style-name="ce30" office:value-type="string" office:string-value="註1" calcext:value-type="string">
            <text:p><text:s/>註1 </text:p>
          </table:table-cell>
          <table:table-cell table:style-name="ce15" office:value-type="float" office:value="63203.5" calcext:value-type="float">
            <text:p><text:s/>63,203.5 </text:p>
          </table:table-cell>
          <table:table-cell table:style-name="ce15" office:value-type="float" office:value="42643.9" calcext:value-type="float">
            <text:p><text:s/>42,643.9 </text:p>
          </table:table-cell>
          <table:table-cell table:style-name="ce15" table:formula="of:=SUM([.G14:.I14])" office:value-type="float" office:value="0" calcext:value-type="float">
            <text:p><text:s/>- <text:s/></text:p>
          </table:table-cell>
          <table:table-cell table:number-columns-repeated="4" table:style-name="ce15" office:value-type="float" office:value="0" calcext:value-type="float">
            <text:p><text:s/>- <text:s/></text:p>
          </table:table-cell>
          <table:table-cell table:style-name="ce15" office:value-type="float" office:value="20559.5" calcext:value-type="float">
            <text:p><text:s/>20,559.5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string" office:string-value="…" calcext:value-type="string">
            <text:p><text:s/>… </text:p>
          </table:table-cell>
          <table:table-cell table:style-name="ce81" office:value-type="float" office:value="220.2" calcext:value-type="float">
            <text:p><text:s/>220.20 </text:p>
          </table:table-cell>
          <table:table-cell table:style-name="ce60" table:number-columns-repeated="1010"/>
        </table:table-row>
        <table:table-row table:style-name="ro2">
          <table:table-cell table:style-name="ce9" office:value-type="string" office:string-value="臺灣北區" calcext:value-type="string">
            <text:p><text:s/>臺灣北區 </text:p>
          </table:table-cell>
          <table:table-cell table:style-name="ce31" office:value-type="string" office:string-value="桂山壩" calcext:value-type="string">
            <text:p><text:s/>桂山壩 </text:p>
          </table:table-cell>
          <table:table-cell table:style-name="ce30" office:value-type="string" office:string-value="註1" calcext:value-type="string">
            <text:p><text:s/>註1 </text:p>
          </table:table-cell>
          <table:table-cell table:style-name="ce15" office:value-type="float" office:value="98259.6" calcext:value-type="float">
            <text:p><text:s/>98,259.6 </text:p>
          </table:table-cell>
          <table:table-cell table:style-name="ce15" office:value-type="float" office:value="64108.8" calcext:value-type="float">
            <text:p><text:s/>64,108.8 </text:p>
          </table:table-cell>
          <table:table-cell table:style-name="ce15" table:formula="of:=SUM([.G15:.I15])" office:value-type="float" office:value="0" calcext:value-type="float">
            <text:p><text:s/>- <text:s/></text:p>
          </table:table-cell>
          <table:table-cell table:number-columns-repeated="4" table:style-name="ce15" office:value-type="float" office:value="0" calcext:value-type="float">
            <text:p><text:s/>- <text:s/></text:p>
          </table:table-cell>
          <table:table-cell table:style-name="ce15" office:value-type="float" office:value="34150.8" calcext:value-type="float">
            <text:p><text:s/>34,150.8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string" office:string-value="…" calcext:value-type="string">
            <text:p><text:s/>… </text:p>
          </table:table-cell>
          <table:table-cell table:style-name="ce81" office:value-type="float" office:value="107" calcext:value-type="float">
            <text:p><text:s/>107.00 </text:p>
          </table:table-cell>
          <table:table-cell table:style-name="ce60" table:number-columns-repeated="1010"/>
        </table:table-row>
        <table:table-row table:style-name="ro2">
          <table:table-cell table:style-name="ce9" office:value-type="string" office:string-value="臺灣北區" calcext:value-type="string">
            <text:p><text:s/>臺灣北區 </text:p>
          </table:table-cell>
          <table:table-cell table:style-name="ce31" office:value-type="string" office:string-value="粗坑壩" calcext:value-type="string">
            <text:p><text:s/>粗坑壩 </text:p>
          </table:table-cell>
          <table:table-cell table:style-name="ce31" office:value-type="string" office:string-value="註3" calcext:value-type="string">
            <text:p><text:s/>註3 </text:p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15" table:formula="of:=SUM([.G16:.I16])" office:value-type="float" office:value="0" calcext:value-type="float">
            <text:p><text:s/>- <text:s/></text:p>
          </table:table-cell>
          <table:table-cell table:number-columns-repeated="7" table:style-name="ce15" office:value-type="float" office:value="0" calcext:value-type="float">
            <text:p><text:s/>- <text:s/></text:p>
          </table:table-cell>
          <table:table-cell table:style-name="ce81" office:value-type="float" office:value="0" calcext:value-type="float">
            <text:p><text:s/>- <text:s text:c="2"/></text:p>
          </table:table-cell>
          <table:table-cell table:style-name="ce60" table:number-columns-repeated="1010"/>
        </table:table-row>
        <table:table-row table:style-name="ro2">
          <table:table-cell table:style-name="ce9" office:value-type="string" office:string-value="臺灣北區" calcext:value-type="string">
            <text:p><text:s/>臺灣北區 </text:p>
          </table:table-cell>
          <table:table-cell table:style-name="ce31" office:value-type="string" office:string-value="直潭壩" calcext:value-type="string">
            <text:p><text:s/>直潭壩 </text:p>
          </table:table-cell>
          <table:table-cell table:style-name="ce30" office:value-type="string" office:string-value="註15" calcext:value-type="string">
            <text:p><text:s/>註15 </text:p>
          </table:table-cell>
          <table:table-cell table:style-name="ce15" office:value-type="float" office:value="237424.7" calcext:value-type="float">
            <text:p><text:s/>237,424.7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17:.I17])" office:value-type="float" office:value="59476.7" calcext:value-type="float">
            <text:p><text:s/>59,476.7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59476.7" calcext:value-type="float">
            <text:p><text:s/>59,476.7 </text:p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15" office:value-type="float" office:value="177948" calcext:value-type="float">
            <text:p><text:s/>177,948.0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36" calcext:value-type="float">
            <text:p><text:s/>36.0 </text:p>
          </table:table-cell>
          <table:table-cell table:style-name="ce81" office:value-type="float" office:value="44" calcext:value-type="float">
            <text:p><text:s/>44.00 </text:p>
          </table:table-cell>
          <table:table-cell table:style-name="ce60" table:number-columns-repeated="1010"/>
        </table:table-row>
        <table:table-row table:style-name="ro2">
          <table:table-cell table:style-name="ce9" office:value-type="string" office:string-value="臺灣北區" calcext:value-type="string">
            <text:p><text:s/>臺灣北區 </text:p>
          </table:table-cell>
          <table:table-cell table:style-name="ce32" office:value-type="string" office:string-value="青潭堰" calcext:value-type="string">
            <text:p><text:s/>青潭堰 </text:p>
          </table:table-cell>
          <table:table-cell table:style-name="ce30" office:value-type="string" office:string-value="註15" calcext:value-type="string">
            <text:p><text:s/>註15 </text:p>
          </table:table-cell>
          <table:table-cell table:style-name="ce15" office:value-type="float" office:value="192045.6" calcext:value-type="float">
            <text:p><text:s/>192,045.6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18:.I18])" office:value-type="float" office:value="28258.9" calcext:value-type="float">
            <text:p><text:s/>28,258.9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28258.9" calcext:value-type="float">
            <text:p><text:s/>28,258.9 </text:p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15" office:value-type="float" office:value="163786.7" calcext:value-type="float">
            <text:p><text:s/>163,786.7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85.4" calcext:value-type="float">
            <text:p><text:s/>85.4 </text:p>
          </table:table-cell>
          <table:table-cell table:style-name="ce81" office:value-type="float" office:value="22.5" calcext:value-type="float">
            <text:p><text:s/>22.50 </text:p>
          </table:table-cell>
          <table:table-cell table:style-name="ce60" table:number-columns-repeated="1010"/>
        </table:table-row>
        <table:table-row table:style-name="ro2">
          <table:table-cell table:style-name="ce9" office:value-type="string" office:string-value="臺灣北區" calcext:value-type="string">
            <text:p><text:s/>臺灣北區 </text:p>
          </table:table-cell>
          <table:table-cell table:style-name="ce30" office:value-type="string" office:string-value="榮華壩" calcext:value-type="string">
            <text:p><text:s/>榮華壩 </text:p>
          </table:table-cell>
          <table:table-cell table:style-name="ce30"/>
          <table:table-cell table:style-name="ce15" office:value-type="float" office:value="148147.3" calcext:value-type="float">
            <text:p><text:s/>148,147.3 </text:p>
          </table:table-cell>
          <table:table-cell table:style-name="ce15" office:value-type="float" office:value="16756.1" calcext:value-type="float">
            <text:p><text:s/>16,756.1 </text:p>
          </table:table-cell>
          <table:table-cell table:style-name="ce15" table:formula="of:=SUM([.G19:.I19])" office:value-type="float" office:value="0" calcext:value-type="float">
            <text:p><text:s/>- <text:s/></text:p>
          </table:table-cell>
          <table:table-cell table:number-columns-repeated="3" table:style-name="ce15" office:value-type="float" office:value="0" calcext:value-type="float">
            <text:p><text:s/>- <text:s/></text:p>
          </table:table-cell>
          <table:table-cell table:style-name="ce15" office:value-type="float" office:value="42156.7" calcext:value-type="float">
            <text:p><text:s/>42,156.7 </text:p>
          </table:table-cell>
          <table:table-cell table:style-name="ce15" office:value-type="float" office:value="89207.1" calcext:value-type="float">
            <text:p><text:s/>89,207.1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1330.3" calcext:value-type="float">
            <text:p><text:s/>1,330.3 </text:p>
          </table:table-cell>
          <table:table-cell table:style-name="ce81" office:value-type="float" office:value="412.6" calcext:value-type="float">
            <text:p><text:s/>412.60 </text:p>
          </table:table-cell>
          <table:table-cell table:style-name="ce60" table:number-columns-repeated="1010"/>
        </table:table-row>
        <table:table-row table:style-name="ro2">
          <table:table-cell table:style-name="ce9" office:value-type="string" office:string-value="臺灣北區" calcext:value-type="string">
            <text:p><text:s/>臺灣北區 </text:p>
          </table:table-cell>
          <table:table-cell table:style-name="ce30" office:value-type="string" office:string-value="石門水庫" calcext:value-type="string">
            <text:p><text:s/>石門水庫 </text:p>
          </table:table-cell>
          <table:table-cell table:style-name="ce30"/>
          <table:table-cell table:style-name="ce15" office:value-type="float" office:value="198309.8" calcext:value-type="float">
            <text:p><text:s/>198,309.8 </text:p>
          </table:table-cell>
          <table:table-cell table:style-name="ce15" office:value-type="float" office:value="67674.7" calcext:value-type="float">
            <text:p><text:s/>67,674.7 </text:p>
          </table:table-cell>
          <table:table-cell table:style-name="ce15" table:formula="of:=SUM([.G20:.I20])" office:value-type="float" office:value="79800.4" calcext:value-type="float">
            <text:p><text:s/>79,800.4 </text:p>
          </table:table-cell>
          <table:table-cell table:style-name="ce15" office:value-type="float" office:value="39642.5" calcext:value-type="float">
            <text:p><text:s/>39,642.5 </text:p>
          </table:table-cell>
          <table:table-cell table:style-name="ce15" office:value-type="float" office:value="39110.5" calcext:value-type="float">
            <text:p><text:s/>39,110.5 </text:p>
          </table:table-cell>
          <table:table-cell table:style-name="ce15" office:value-type="float" office:value="1047.4" calcext:value-type="float">
            <text:p><text:s/>1,047.4 </text:p>
          </table:table-cell>
          <table:table-cell table:style-name="ce15" office:value-type="float" office:value="73884.4" calcext:value-type="float">
            <text:p><text:s/>73,884.4 </text:p>
          </table:table-cell>
          <table:table-cell table:style-name="ce15" office:value-type="float" office:value="26091.5" calcext:value-type="float">
            <text:p><text:s/>26,091.5 </text:p>
          </table:table-cell>
          <table:table-cell table:style-name="ce15" office:value-type="float" office:value="154.5" calcext:value-type="float">
            <text:p><text:s/>154.5 </text:p>
          </table:table-cell>
          <table:table-cell table:style-name="ce15" office:value-type="float" office:value="18729.7" calcext:value-type="float">
            <text:p><text:s/>18,729.7 </text:p>
          </table:table-cell>
          <table:table-cell table:style-name="ce81" office:value-type="float" office:value="244.1" calcext:value-type="float">
            <text:p><text:s/>244.10 </text:p>
          </table:table-cell>
          <table:table-cell table:style-name="ce60" table:number-columns-repeated="1010"/>
        </table:table-row>
        <table:table-row table:style-name="ro2">
          <table:table-cell table:style-name="ce9" office:value-type="string" office:string-value="臺灣北區" calcext:value-type="string">
            <text:p><text:s/>臺灣北區 </text:p>
          </table:table-cell>
          <table:table-cell table:style-name="ce31" office:value-type="string" office:string-value="鳶山堰" calcext:value-type="string">
            <text:p><text:s/>鳶山堰 </text:p>
          </table:table-cell>
          <table:table-cell table:style-name="ce31"/>
          <table:table-cell table:style-name="ce15" office:value-type="float" office:value="214121.5" calcext:value-type="float">
            <text:p><text:s/>214,121.5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21:.I21])" office:value-type="float" office:value="22977.9" calcext:value-type="float">
            <text:p><text:s/>22,977.9 </text:p>
          </table:table-cell>
          <table:table-cell table:style-name="ce15" office:value-type="float" office:value="1060.2" calcext:value-type="float">
            <text:p><text:s/>1,060.2 </text:p>
          </table:table-cell>
          <table:table-cell table:style-name="ce15" office:value-type="float" office:value="21917.7" calcext:value-type="float">
            <text:p><text:s/>21,917.7 </text:p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15" office:value-type="float" office:value="191137.6" calcext:value-type="float">
            <text:p><text:s/>191,137.6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98" calcext:value-type="float">
            <text:p><text:s/>98.0 </text:p>
          </table:table-cell>
          <table:table-cell table:style-name="ce81" office:value-type="float" office:value="50.7" calcext:value-type="float">
            <text:p><text:s/>50.70 </text:p>
          </table:table-cell>
          <table:table-cell table:style-name="ce60" table:number-columns-repeated="1010"/>
        </table:table-row>
        <table:table-row table:style-name="ro2">
          <table:table-cell table:style-name="ce9" office:value-type="string" office:string-value="臺灣北區" calcext:value-type="string">
            <text:p><text:s/>臺灣北區 </text:p>
          </table:table-cell>
          <table:table-cell table:style-name="ce30" office:value-type="string" office:string-value="羅東攔河堰" calcext:value-type="string">
            <text:p><text:s/>羅東攔河堰 </text:p>
          </table:table-cell>
          <table:table-cell table:style-name="ce30" office:value-type="string" office:string-value="註12" calcext:value-type="string">
            <text:p><text:s/>註12 </text:p>
          </table:table-cell>
          <table:table-cell table:number-columns-repeated="10" table:style-name="ce15" office:value-type="float" office:value="0" calcext:value-type="float">
            <text:p><text:s/>- <text:s/></text:p>
          </table:table-cell>
          <table:table-cell table:style-name="ce81" office:value-type="float" office:value="0" calcext:value-type="float">
            <text:p><text:s/>- <text:s text:c="2"/></text:p>
          </table:table-cell>
          <table:table-cell table:style-name="ce60" table:number-columns-repeated="1010"/>
        </table:table-row>
        <table:table-row table:style-name="ro2">
          <table:table-cell table:style-name="ce9" office:value-type="string" office:string-value="臺灣北區" calcext:value-type="string">
            <text:p><text:s/>臺灣北區 </text:p>
          </table:table-cell>
          <table:table-cell table:style-name="ce30" office:value-type="string" office:string-value="寶山水庫" calcext:value-type="string">
            <text:p><text:s/>寶山水庫 </text:p>
          </table:table-cell>
          <table:table-cell table:style-name="ce30" office:value-type="string" office:string-value="註5" calcext:value-type="string">
            <text:p><text:s/>註5 </text:p>
          </table:table-cell>
          <table:table-cell table:style-name="ce15" office:value-type="float" office:value="3425.8" calcext:value-type="float">
            <text:p><text:s/>3,425.8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23:.I23])" office:value-type="float" office:value="3565.8" calcext:value-type="float">
            <text:p><text:s/>3,565.8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3565.8" calcext:value-type="float">
            <text:p><text:s/>3,565.8 </text:p>
          </table:table-cell>
          <table:table-cell table:number-columns-repeated="3" table:style-name="ce15" office:value-type="float" office:value="0" calcext:value-type="float">
            <text:p><text:s/>- <text:s/></text:p>
          </table:table-cell>
          <table:table-cell table:style-name="ce15" office:value-type="float" office:value="6.9" calcext:value-type="float">
            <text:p><text:s/>6.9 </text:p>
          </table:table-cell>
          <table:table-cell table:style-name="ce15" office:value-type="float" office:value="313.2" calcext:value-type="float">
            <text:p><text:s/>313.2 </text:p>
          </table:table-cell>
          <table:table-cell table:style-name="ce81" office:value-type="float" office:value="137.7" calcext:value-type="float">
            <text:p><text:s/>137.70 </text:p>
          </table:table-cell>
          <table:table-cell table:style-name="ce60" table:number-columns-repeated="1010"/>
        </table:table-row>
        <table:table-row table:style-name="ro2">
          <table:table-cell table:style-name="ce9" office:value-type="string" office:string-value="臺灣北區" calcext:value-type="string">
            <text:p><text:s/>臺灣北區 </text:p>
          </table:table-cell>
          <table:table-cell table:style-name="ce30" office:value-type="string" office:string-value="寶山第二水庫" calcext:value-type="string">
            <text:p><text:s/>寶山第二水庫 </text:p>
          </table:table-cell>
          <table:table-cell table:style-name="ce30"/>
          <table:table-cell table:style-name="ce15" office:value-type="float" office:value="3351.5" calcext:value-type="float">
            <text:p><text:s/>3,351.5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24:.I24])" office:value-type="float" office:value="2276.5" calcext:value-type="float">
            <text:p><text:s/>2,276.5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2276.5" calcext:value-type="float">
            <text:p><text:s/>2,276.5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1303.4" calcext:value-type="float">
            <text:p><text:s/>1,303.4 </text:p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15" office:value-type="float" office:value="2695.8" calcext:value-type="float">
            <text:p><text:s/>2,695.8 </text:p>
          </table:table-cell>
          <table:table-cell table:style-name="ce81" office:value-type="float" office:value="146.53" calcext:value-type="float">
            <text:p><text:s/>146.53 </text:p>
          </table:table-cell>
          <table:table-cell table:style-name="ce60" table:number-columns-repeated="1010"/>
        </table:table-row>
        <table:table-row table:style-name="ro2">
          <table:table-cell table:style-name="ce9" office:value-type="string" office:string-value="臺灣北區" calcext:value-type="string">
            <text:p><text:s/>臺灣北區 </text:p>
          </table:table-cell>
          <table:table-cell table:style-name="ce33" office:value-type="string" office:string-value="上坪攔河堰" calcext:value-type="string">
            <text:p><text:s/>上坪攔河堰 </text:p>
          </table:table-cell>
          <table:table-cell table:style-name="ce30" office:value-type="string" office:string-value="註2、6" calcext:value-type="string">
            <text:p><text:s/>註2、6 </text:p>
          </table:table-cell>
          <table:table-cell table:number-columns-repeated="6" table:style-name="ce15" office:value-type="string" office:string-value="…" calcext:value-type="string">
            <text:p><text:s/>… </text:p>
          </table:table-cell>
          <table:table-cell table:style-name="ce15" office:value-type="float" office:value="6549.7" calcext:value-type="float">
            <text:p><text:s/>6,549.7 </text:p>
          </table:table-cell>
          <table:table-cell table:number-columns-repeated="3" table:style-name="ce15" office:value-type="string" office:string-value="…" calcext:value-type="string">
            <text:p><text:s/>… </text:p>
          </table:table-cell>
          <table:table-cell table:style-name="ce81" office:value-type="string" office:string-value="…" calcext:value-type="string">
            <text:p><text:s/>… </text:p>
          </table:table-cell>
          <table:table-cell table:style-name="ce60" table:number-columns-repeated="1010"/>
        </table:table-row>
        <table:table-row table:style-name="ro2">
          <table:table-cell table:style-name="ce9" office:value-type="string" office:string-value="臺灣北區" calcext:value-type="string">
            <text:p><text:s/>臺灣北區 </text:p>
          </table:table-cell>
          <table:table-cell table:style-name="ce33" office:value-type="string" office:string-value="隆恩堰" calcext:value-type="string">
            <text:p><text:s/>隆恩堰 </text:p>
          </table:table-cell>
          <table:table-cell table:style-name="ce30" office:value-type="string" office:string-value="註5" calcext:value-type="string">
            <text:p><text:s/>註5 </text:p>
          </table:table-cell>
          <table:table-cell table:style-name="ce15" office:value-type="string" office:string-value="…" calcext:value-type="string">
            <text:p><text:s/>…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26:.I26])" office:value-type="float" office:value="8728.3" calcext:value-type="float">
            <text:p><text:s/>8,728.3 </text:p>
          </table:table-cell>
          <table:table-cell table:style-name="ce15" office:value-type="float" office:value="1089.2" calcext:value-type="float">
            <text:p><text:s/>1,089.2 </text:p>
          </table:table-cell>
          <table:table-cell table:style-name="ce15" office:value-type="float" office:value="4659.8" calcext:value-type="float">
            <text:p><text:s/>4,659.8 </text:p>
          </table:table-cell>
          <table:table-cell table:style-name="ce15" office:value-type="float" office:value="2979.3" calcext:value-type="float">
            <text:p><text:s/>2,979.3 </text:p>
          </table:table-cell>
          <table:table-cell table:number-columns-repeated="3" table:style-name="ce15" office:value-type="float" office:value="0" calcext:value-type="float">
            <text:p><text:s/>- <text:s/></text:p>
          </table:table-cell>
          <table:table-cell table:style-name="ce15" office:value-type="string" office:string-value="…" calcext:value-type="string">
            <text:p><text:s/>… </text:p>
          </table:table-cell>
          <table:table-cell table:style-name="ce81" office:value-type="string" office:string-value="…" calcext:value-type="string">
            <text:p><text:s/>… </text:p>
          </table:table-cell>
          <table:table-cell table:style-name="ce60" table:number-columns-repeated="1010"/>
        </table:table-row>
        <table:table-row table:style-name="ro2">
          <table:table-cell table:style-name="ce10" office:value-type="string" office:string-value="臺灣中區合計" calcext:value-type="string">
            <text:p><text:s/>臺灣中區合計 </text:p>
          </table:table-cell>
          <table:table-cell table:style-name="ce34" table:number-columns-repeated="2"/>
          <table:table-cell table:style-name="ce34" table:formula="of:=SUM([.D28:.D48])" office:value-type="float" office:value="2613484.7" calcext:value-type="float">
            <text:p><text:s/>2,613,484.7 </text:p>
          </table:table-cell>
          <table:table-cell table:style-name="ce34" table:formula="of:=SUM([.E28:.E48])" office:value-type="float" office:value="622415.1" calcext:value-type="float">
            <text:p><text:s/>622,415.1 </text:p>
          </table:table-cell>
          <table:table-cell table:style-name="ce34" table:formula="of:=SUM([.F28:.F48])" office:value-type="float" office:value="304145.5" calcext:value-type="float">
            <text:p><text:s/>304,145.5 </text:p>
            <draw:custom-shape table:end-cell-address="'97'.F27" table:end-x="14.43mm" table:end-y="2.77mm" draw:z-index="0" draw:name="Text Box 15" draw:style-name="gr7" draw:text-style-name="P2" svg:width="10.88mm" svg:height="2.77mm" svg:x="3.55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7'.F27" table:end-x="14.43mm" table:end-y="2.77mm" draw:z-index="1" draw:name="Text Box 16" draw:style-name="gr8" draw:text-style-name="P2" svg:width="13.52mm" svg:height="2.77mm" svg:x="0.9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7'.F27" table:end-x="14.43mm" table:end-y="2.77mm" draw:z-index="2" draw:name="Text Box 17" draw:style-name="gr7" draw:text-style-name="P2" svg:width="10.88mm" svg:height="2.77mm" svg:x="3.55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7'.F27" table:end-x="14.43mm" table:end-y="2.77mm" draw:z-index="3" draw:name="Text Box 18" draw:style-name="gr7" draw:text-style-name="P2" svg:width="10.88mm" svg:height="2.77mm" svg:x="3.55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7'.F27" table:end-x="14.43mm" table:end-y="2.77mm" draw:z-index="4" draw:name="Text Box 19" draw:style-name="gr7" draw:text-style-name="P2" svg:width="10.88mm" svg:height="2.77mm" svg:x="3.55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7'.F27" table:end-x="14.43mm" table:end-y="2.77mm" draw:z-index="5" draw:name="Text Box 20" draw:style-name="gr7" draw:text-style-name="P2" svg:width="10.88mm" svg:height="2.77mm" svg:x="3.55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7'.F27" table:end-x="14.43mm" table:end-y="2.77mm" draw:z-index="6" draw:name="Text Box 21" draw:style-name="gr7" draw:text-style-name="P2" svg:width="10.88mm" svg:height="2.77mm" svg:x="3.55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4" table:formula="of:=SUM([.G28:.G48])" office:value-type="float" office:value="228038.7" calcext:value-type="float">
            <text:p><text:s/>228,038.7 </text:p>
            <draw:custom-shape table:end-cell-address="'97'.G28" table:end-x="11.1mm" table:end-y="1.27mm" draw:z-index="14" draw:name="Text Box 274" draw:style-name="gr9" draw:text-style-name="P2" svg:width="9.33mm" svg:height="5.12mm" svg:x="1.77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4" table:formula="of:=SUM([.H28:.H48])" office:value-type="float" office:value="65203.6" calcext:value-type="float">
            <text:p><text:s/>65,203.6 </text:p>
          </table:table-cell>
          <table:table-cell table:style-name="ce34" table:formula="of:=SUM([.I28:.I48])" office:value-type="float" office:value="10903.2" calcext:value-type="float">
            <text:p><text:s/>10,903.2 </text:p>
          </table:table-cell>
          <table:table-cell table:style-name="ce34" table:formula="of:=SUM([.J28:.J48])" office:value-type="float" office:value="301457.4" calcext:value-type="float">
            <text:p><text:s/>301,457.4 </text:p>
          </table:table-cell>
          <table:table-cell table:style-name="ce34" table:formula="of:=SUM([.K28:.K48])" office:value-type="float" office:value="1331191.3" calcext:value-type="float">
            <text:p><text:s/>1,331,191.3 </text:p>
          </table:table-cell>
          <table:table-cell table:style-name="ce34" table:formula="of:=SUM([.L28:.L48])" office:value-type="float" office:value="1177.5" calcext:value-type="float">
            <text:p><text:s/>1,177.5 </text:p>
          </table:table-cell>
          <table:table-cell table:style-name="ce34" table:formula="of:=SUM([.M28:.M48])" office:value-type="float" office:value="39820.6" calcext:value-type="float">
            <text:p><text:s/>39,820.6 </text:p>
          </table:table-cell>
          <table:table-cell table:style-name="ce82"/>
          <table:table-cell table:style-name="ce90" table:number-columns-repeated="1010"/>
        </table:table-row>
        <table:table-row table:style-name="ro2">
          <table:table-cell table:style-name="ce9" office:value-type="string" office:string-value="臺灣中區" calcext:value-type="string">
            <text:p><text:s/>臺灣中區 </text:p>
          </table:table-cell>
          <table:table-cell table:style-name="ce30" office:value-type="string" office:string-value="大埔水庫" calcext:value-type="string">
            <text:p><text:s/>大埔水庫 </text:p>
          </table:table-cell>
          <table:table-cell table:style-name="ce30"/>
          <table:table-cell table:style-name="ce15" office:value-type="float" office:value="23918.1" calcext:value-type="float">
            <text:p><text:s/>23,918.1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28:.I28])" office:value-type="float" office:value="3646.6" calcext:value-type="float">
            <text:p><text:s/>3,646.6 </text:p>
          </table:table-cell>
          <table:table-cell table:style-name="ce15" office:value-type="float" office:value="3573.2" calcext:value-type="float">
            <text:p><text:s/>3,573.2 </text:p>
          </table:table-cell>
          <table:table-cell table:style-name="ce15" office:value-type="float" office:value="0" calcext:value-type="float">
            <text:p><text:s/>- <text:s/></text:p>
            <draw:custom-shape table:end-cell-address="'97'.H29" table:end-x="0.04mm" table:end-y="2.77mm" draw:z-index="17" draw:name="Text Box 277" draw:style-name="gr10" draw:text-style-name="P2" svg:width="0.03mm" svg:height="9.58mm" svg:x="0.01mm" svg:y="1.9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7'.H29" table:end-x="0.04mm" table:end-y="6.15mm" draw:z-index="19" draw:name="Text Box 279" draw:style-name="gr11" draw:text-style-name="P2" svg:width="0.03mm" svg:height="11.91mm" svg:x="0.01mm" svg:y="2.9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7'.H29" table:end-x="0.04mm" table:end-y="2.77mm" draw:z-index="20" draw:name="Text Box 280" draw:style-name="gr12" draw:text-style-name="P2" svg:width="0.03mm" svg:height="9.79mm" svg:x="0.01mm" svg:y="1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7'.H29" table:end-x="0.04mm" table:end-y="2.77mm" draw:z-index="40" draw:name="Text Box 300" draw:style-name="gr12" draw:text-style-name="P2" svg:width="0.03mm" svg:height="9.79mm" svg:x="0.01mm" svg:y="1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7'.H29" table:end-x="0.04mm" table:end-y="2.77mm" draw:z-index="60" draw:name="Text Box 320" draw:style-name="gr12" draw:text-style-name="P2" svg:width="0.03mm" svg:height="9.79mm" svg:x="0.01mm" svg:y="1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7'.H29" table:end-x="0.04mm" table:end-y="2.77mm" draw:z-index="80" draw:name="Text Box 340" draw:style-name="gr12" draw:text-style-name="P2" svg:width="0.03mm" svg:height="9.79mm" svg:x="0.01mm" svg:y="1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7'.H29" table:end-x="0.04mm" table:end-y="2.77mm" draw:z-index="100" draw:name="Text Box 360" draw:style-name="gr12" draw:text-style-name="P2" svg:width="0.03mm" svg:height="9.79mm" svg:x="0.01mm" svg:y="1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" office:value-type="float" office:value="73.4" calcext:value-type="float">
            <text:p><text:s/>73.4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20279.2" calcext:value-type="float">
            <text:p><text:s/>20,279.2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445.8" calcext:value-type="float">
            <text:p><text:s/>445.8 </text:p>
          </table:table-cell>
          <table:table-cell table:style-name="ce81" office:value-type="float" office:value="69.33" calcext:value-type="float">
            <text:p><text:s/>69.33 </text:p>
          </table:table-cell>
          <table:table-cell table:style-name="ce60" table:number-columns-repeated="1010"/>
        </table:table-row>
        <table:table-row table:style-name="ro2">
          <table:table-cell table:style-name="ce9" office:value-type="string" office:string-value="臺灣中區" calcext:value-type="string">
            <text:p><text:s/>臺灣中區 </text:p>
          </table:table-cell>
          <table:table-cell table:style-name="ce30" office:value-type="string" office:string-value="劍潭水庫" calcext:value-type="string">
            <text:p><text:s/>劍潭水庫 </text:p>
          </table:table-cell>
          <table:table-cell table:style-name="ce30" office:value-type="string" office:string-value="註8" calcext:value-type="string">
            <text:p><text:s/>註8 </text:p>
          </table:table-cell>
          <table:table-cell table:style-name="ce15" office:value-type="float" office:value="5665.7" calcext:value-type="float">
            <text:p><text:s/>5,665.7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29:.I29])" office:value-type="float" office:value="1215" calcext:value-type="float">
            <text:p><text:s/>1,215.0 </text:p>
          </table:table-cell>
          <table:table-cell table:style-name="ce15" office:value-type="float" office:value="1215" calcext:value-type="float">
            <text:p><text:s/>1,215.0 </text:p>
          </table:table-cell>
          <table:table-cell table:style-name="ce15" office:value-type="float" office:value="0" calcext:value-type="float">
            <text:p><text:s/>- <text:s/></text:p>
            <draw:custom-shape table:end-cell-address="'97'.H30" table:end-x="0.04mm" table:end-y="2.77mm" draw:z-index="18" draw:name="Text Box 278" draw:style-name="gr10" draw:text-style-name="P2" svg:width="0.03mm" svg:height="9.58mm" svg:x="0.01mm" svg:y="1.9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7'.H30" table:end-x="0.04mm" table:end-y="2.77mm" draw:z-index="41" draw:name="Text Box 301" draw:style-name="gr12" draw:text-style-name="P2" svg:width="0.03mm" svg:height="9.79mm" svg:x="0.01mm" svg:y="1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7'.H30" table:end-x="0.04mm" table:end-y="2.77mm" draw:z-index="61" draw:name="Text Box 321" draw:style-name="gr12" draw:text-style-name="P2" svg:width="0.03mm" svg:height="9.79mm" svg:x="0.01mm" svg:y="1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7'.H30" table:end-x="0.04mm" table:end-y="2.77mm" draw:z-index="81" draw:name="Text Box 341" draw:style-name="gr12" draw:text-style-name="P2" svg:width="0.03mm" svg:height="9.79mm" svg:x="0.01mm" svg:y="1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7'.H30" table:end-x="0.04mm" table:end-y="2.77mm" draw:z-index="101" draw:name="Text Box 361" draw:style-name="gr12" draw:text-style-name="P2" svg:width="0.03mm" svg:height="9.79mm" svg:x="0.01mm" svg:y="1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15" office:value-type="float" office:value="4450.7" calcext:value-type="float">
            <text:p><text:s/>4,450.7 </text:p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81" office:value-type="float" office:value="11" calcext:value-type="float">
            <text:p><text:s/>11.00 </text:p>
          </table:table-cell>
          <table:table-cell table:style-name="ce60" table:number-columns-repeated="1010"/>
        </table:table-row>
        <table:table-row table:style-name="ro2">
          <table:table-cell table:style-name="ce9" office:value-type="string" office:string-value="臺灣中區" calcext:value-type="string">
            <text:p><text:s/>臺灣中區 </text:p>
          </table:table-cell>
          <table:table-cell table:style-name="ce30" office:value-type="string" office:string-value="永和山水庫" calcext:value-type="string">
            <text:p><text:s/>永和山水庫 </text:p>
          </table:table-cell>
          <table:table-cell table:style-name="ce30" office:value-type="string" office:string-value="註5" calcext:value-type="string">
            <text:p><text:s/>註5 </text:p>
          </table:table-cell>
          <table:table-cell table:style-name="ce15" office:value-type="float" office:value="7645.2" calcext:value-type="float">
            <text:p><text:s/>7,645.2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30:.I30])" office:value-type="float" office:value="7507" calcext:value-type="float">
            <text:p><text:s/>7,507.0 </text:p>
          </table:table-cell>
          <table:table-cell table:style-name="ce15" office:value-type="float" office:value="130" calcext:value-type="float">
            <text:p><text:s/>130.0 </text:p>
          </table:table-cell>
          <table:table-cell table:style-name="ce15" office:value-type="float" office:value="7377" calcext:value-type="float">
            <text:p><text:s/>7,377.0 </text:p>
            <draw:custom-shape table:end-cell-address="'97'.H31" table:end-x="0.04mm" table:end-y="2.77mm" draw:z-index="21" draw:name="Text Box 281" draw:style-name="gr12" draw:text-style-name="P2" svg:width="0.03mm" svg:height="9.79mm" svg:x="0.01mm" svg:y="1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7'.H31" table:end-x="0.04mm" table:end-y="2.77mm" draw:z-index="42" draw:name="Text Box 302" draw:style-name="gr12" draw:text-style-name="P2" svg:width="0.03mm" svg:height="9.79mm" svg:x="0.01mm" svg:y="1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7'.H31" table:end-x="0.04mm" table:end-y="2.77mm" draw:z-index="62" draw:name="Text Box 322" draw:style-name="gr12" draw:text-style-name="P2" svg:width="0.03mm" svg:height="9.79mm" svg:x="0.01mm" svg:y="1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7'.H31" table:end-x="0.04mm" table:end-y="2.77mm" draw:z-index="82" draw:name="Text Box 342" draw:style-name="gr12" draw:text-style-name="P2" svg:width="0.03mm" svg:height="9.79mm" svg:x="0.01mm" svg:y="1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7'.H31" table:end-x="0.04mm" table:end-y="2.77mm" draw:z-index="102" draw:name="Text Box 362" draw:style-name="gr12" draw:text-style-name="P2" svg:width="0.03mm" svg:height="9.79mm" svg:x="0.01mm" svg:y="1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15" office:value-type="float" office:value="0" calcext:value-type="float">
            <text:p><text:s/>- <text:s/></text:p>
          </table:table-cell>
          <table:table-cell table:style-name="ce15" office:value-type="float" office:value="125.6" calcext:value-type="float">
            <text:p><text:s/>125.6 </text:p>
          </table:table-cell>
          <table:table-cell table:style-name="ce15" office:value-type="float" office:value="2037.4" calcext:value-type="float">
            <text:p><text:s/>2,037.4 </text:p>
          </table:table-cell>
          <table:table-cell table:style-name="ce81" office:value-type="float" office:value="80.4" calcext:value-type="float">
            <text:p><text:s/>80.40 </text:p>
          </table:table-cell>
          <table:table-cell table:style-name="ce60" table:number-columns-repeated="1010"/>
        </table:table-row>
        <table:table-row table:style-name="ro2">
          <table:table-cell table:style-name="ce9" office:value-type="string" office:string-value="臺灣中區" calcext:value-type="string">
            <text:p><text:s/>臺灣中區 </text:p>
          </table:table-cell>
          <table:table-cell table:style-name="ce30" office:value-type="string" office:string-value="明德水庫" calcext:value-type="string">
            <text:p><text:s/>明德水庫 </text:p>
          </table:table-cell>
          <table:table-cell table:style-name="ce30"/>
          <table:table-cell table:style-name="ce15" office:value-type="float" office:value="13311.3" calcext:value-type="float">
            <text:p><text:s/>13,311.3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31:.I31])" office:value-type="float" office:value="3138.7" calcext:value-type="float">
            <text:p><text:s/>3,138.7 </text:p>
          </table:table-cell>
          <table:table-cell table:style-name="ce60" office:value-type="float" office:value="1818.6" calcext:value-type="float">
            <text:p><text:s/>1,818.6 </text:p>
          </table:table-cell>
          <table:table-cell table:style-name="ce15" office:value-type="float" office:value="1129.1" calcext:value-type="float">
            <text:p><text:s/>1,129.1 </text:p>
            <draw:custom-shape table:end-cell-address="'97'.H31" table:end-x="0.04mm" table:end-y="8.74mm" draw:z-index="15" draw:name="Text Box 275" draw:style-name="gr13" draw:text-style-name="P2" svg:width="0.03mm" svg:height="7.03mm" svg:x="0.01mm" svg:y="1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7'.H31" table:end-x="0.04mm" table:end-y="8.74mm" draw:z-index="16" draw:name="Text Box 276" draw:style-name="gr13" draw:text-style-name="P2" svg:width="0.03mm" svg:height="7.03mm" svg:x="0.01mm" svg:y="1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7'.H31" table:end-x="0.04mm" table:end-y="8.74mm" draw:z-index="22" draw:name="Text Box 282" draw:style-name="gr13" draw:text-style-name="P2" svg:width="0.03mm" svg:height="7.03mm" svg:x="0.01mm" svg:y="1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7'.H31" table:end-x="0.04mm" table:end-y="8.74mm" draw:z-index="43" draw:name="Text Box 303" draw:style-name="gr13" draw:text-style-name="P2" svg:width="0.03mm" svg:height="7.03mm" svg:x="0.01mm" svg:y="1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7'.H31" table:end-x="0.04mm" table:end-y="8.74mm" draw:z-index="63" draw:name="Text Box 323" draw:style-name="gr13" draw:text-style-name="P2" svg:width="0.03mm" svg:height="7.03mm" svg:x="0.01mm" svg:y="1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7'.H31" table:end-x="0.04mm" table:end-y="8.74mm" draw:z-index="83" draw:name="Text Box 343" draw:style-name="gr13" draw:text-style-name="P2" svg:width="0.03mm" svg:height="7.03mm" svg:x="0.01mm" svg:y="1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7'.H31" table:end-x="0.04mm" table:end-y="8.74mm" draw:z-index="103" draw:name="Text Box 363" draw:style-name="gr13" draw:text-style-name="P2" svg:width="0.03mm" svg:height="7.03mm" svg:x="0.01mm" svg:y="1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" office:value-type="float" office:value="191" calcext:value-type="float">
            <text:p><text:s/>191.0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9901" calcext:value-type="float">
            <text:p><text:s/>9,901.0 </text:p>
          </table:table-cell>
          <table:table-cell table:style-name="ce15" office:value-type="float" office:value="203.4" calcext:value-type="float">
            <text:p><text:s/>203.4 </text:p>
          </table:table-cell>
          <table:table-cell table:style-name="ce15" office:value-type="float" office:value="1015.9" calcext:value-type="float">
            <text:p><text:s/>1,015.9 </text:p>
          </table:table-cell>
          <table:table-cell table:style-name="ce81" office:value-type="float" office:value="59.39" calcext:value-type="float">
            <text:p><text:s/>59.39 </text:p>
          </table:table-cell>
          <table:table-cell table:style-name="ce60" table:number-columns-repeated="1010"/>
        </table:table-row>
        <table:table-row table:style-name="ro2">
          <table:table-cell table:style-name="ce9" office:value-type="string" office:string-value="臺灣中區" calcext:value-type="string">
            <text:p><text:s/>臺灣中區 </text:p>
          </table:table-cell>
          <table:table-cell table:style-name="ce30" office:value-type="string" office:string-value="鯉魚潭水庫" calcext:value-type="string">
            <text:p><text:s/>鯉魚潭水庫 </text:p>
          </table:table-cell>
          <table:table-cell table:style-name="ce30"/>
          <table:table-cell table:style-name="ce15" office:value-type="float" office:value="54830.9" calcext:value-type="float">
            <text:p><text:s/>54,830.9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32:.I32])" office:value-type="float" office:value="30989.9" calcext:value-type="float">
            <text:p><text:s/>30,989.9 </text:p>
          </table:table-cell>
          <table:table-cell table:style-name="ce15" office:value-type="float" office:value="3564.4" calcext:value-type="float">
            <text:p><text:s/>3,564.4 </text:p>
          </table:table-cell>
          <table:table-cell table:style-name="ce15" office:value-type="float" office:value="27425.5" calcext:value-type="float">
            <text:p><text:s/>27,425.5 </text:p>
            <draw:custom-shape table:end-cell-address="'97'.H32" table:end-x="0.04mm" table:end-y="2.76mm" draw:z-index="23" draw:name="Text Box 283" draw:style-name="gr14" draw:text-style-name="P2" svg:width="0.03mm" svg:height="2.76mm" svg:x="0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7'.H33" table:end-x="0.04mm" table:end-y="2.76mm" draw:z-index="24" draw:name="Text Box 284" draw:style-name="gr15" draw:text-style-name="P2" svg:width="0.03mm" svg:height="9.78mm" svg:x="0.01mm" svg:y="1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7'.H32" table:end-x="0.04mm" table:end-y="2.76mm" draw:z-index="44" draw:name="Text Box 304" draw:style-name="gr14" draw:text-style-name="P2" svg:width="0.03mm" svg:height="2.76mm" svg:x="0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7'.H33" table:end-x="0.04mm" table:end-y="2.76mm" draw:z-index="45" draw:name="Text Box 305" draw:style-name="gr15" draw:text-style-name="P2" svg:width="0.03mm" svg:height="9.78mm" svg:x="0.01mm" svg:y="1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7'.H32" table:end-x="0.04mm" table:end-y="2.76mm" draw:z-index="64" draw:name="Text Box 324" draw:style-name="gr14" draw:text-style-name="P2" svg:width="0.03mm" svg:height="2.76mm" svg:x="0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7'.H33" table:end-x="0.04mm" table:end-y="2.76mm" draw:z-index="65" draw:name="Text Box 325" draw:style-name="gr15" draw:text-style-name="P2" svg:width="0.03mm" svg:height="9.78mm" svg:x="0.01mm" svg:y="1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7'.H32" table:end-x="0.04mm" table:end-y="2.76mm" draw:z-index="84" draw:name="Text Box 344" draw:style-name="gr14" draw:text-style-name="P2" svg:width="0.03mm" svg:height="2.76mm" svg:x="0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7'.H33" table:end-x="0.04mm" table:end-y="2.76mm" draw:z-index="85" draw:name="Text Box 345" draw:style-name="gr15" draw:text-style-name="P2" svg:width="0.03mm" svg:height="9.78mm" svg:x="0.01mm" svg:y="1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7'.H32" table:end-x="0.04mm" table:end-y="2.76mm" draw:z-index="104" draw:name="Text Box 364" draw:style-name="gr14" draw:text-style-name="P2" svg:width="0.03mm" svg:height="2.76mm" svg:x="0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7'.H33" table:end-x="0.04mm" table:end-y="2.76mm" draw:z-index="105" draw:name="Text Box 365" draw:style-name="gr15" draw:text-style-name="P2" svg:width="0.03mm" svg:height="9.78mm" svg:x="0.01mm" svg:y="1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15" office:value-type="float" office:value="23013.6" calcext:value-type="float">
            <text:p><text:s/>23,013.6 </text:p>
          </table:table-cell>
          <table:table-cell table:style-name="ce15" office:value-type="float" office:value="765.4" calcext:value-type="float">
            <text:p><text:s/>765.4 </text:p>
          </table:table-cell>
          <table:table-cell table:style-name="ce15" office:value-type="float" office:value="11097.5" calcext:value-type="float">
            <text:p><text:s/>11,097.5 </text:p>
          </table:table-cell>
          <table:table-cell table:style-name="ce81" office:value-type="float" office:value="297.12" calcext:value-type="float">
            <text:p><text:s/>297.12 </text:p>
          </table:table-cell>
          <table:table-cell table:style-name="ce60" table:number-columns-repeated="1010"/>
        </table:table-row>
        <table:table-row table:style-name="ro2">
          <table:table-cell table:style-name="ce11" office:value-type="string" office:string-value="臺灣中區" calcext:value-type="string">
            <text:p><text:s/>臺灣中區 </text:p>
          </table:table-cell>
          <table:table-cell table:style-name="ce35" office:value-type="string" office:string-value="士林攔河堰" calcext:value-type="string">
            <text:p><text:s/>士林攔河堰 </text:p>
          </table:table-cell>
          <table:table-cell table:style-name="ce35"/>
          <table:table-cell table:style-name="ce52" office:value-type="float" office:value="110646.7" calcext:value-type="float">
            <text:p><text:s/>110,646.7 </text:p>
          </table:table-cell>
          <table:table-cell table:style-name="ce52" office:value-type="float" office:value="32758.9" calcext:value-type="float">
            <text:p><text:s/>32,758.9 </text:p>
          </table:table-cell>
          <table:table-cell table:style-name="ce52" table:formula="of:=SUM([.G33:.I33])" office:value-type="float" office:value="19129.2" calcext:value-type="float">
            <text:p><text:s/>19,129.2 </text:p>
          </table:table-cell>
          <table:table-cell table:style-name="ce52" office:value-type="float" office:value="17319.9" calcext:value-type="float">
            <text:p><text:s/>17,319.9 </text:p>
          </table:table-cell>
          <table:table-cell table:style-name="ce52" office:value-type="float" office:value="1809.3" calcext:value-type="float">
            <text:p><text:s/>1,809.3 </text:p>
            <draw:custom-shape table:end-cell-address="'97'.H34" table:end-x="0.04mm" table:end-y="2.77mm" draw:z-index="25" draw:name="Text Box 285" draw:style-name="gr12" draw:text-style-name="P2" svg:width="0.03mm" svg:height="9.79mm" svg:x="0.01mm" svg:y="1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7'.H34" table:end-x="0.04mm" table:end-y="2.77mm" draw:z-index="46" draw:name="Text Box 306" draw:style-name="gr12" draw:text-style-name="P2" svg:width="0.03mm" svg:height="9.79mm" svg:x="0.01mm" svg:y="1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7'.H34" table:end-x="0.04mm" table:end-y="2.77mm" draw:z-index="66" draw:name="Text Box 326" draw:style-name="gr12" draw:text-style-name="P2" svg:width="0.03mm" svg:height="9.79mm" svg:x="0.01mm" svg:y="1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7'.H34" table:end-x="0.04mm" table:end-y="2.77mm" draw:z-index="86" draw:name="Text Box 346" draw:style-name="gr12" draw:text-style-name="P2" svg:width="0.03mm" svg:height="9.79mm" svg:x="0.01mm" svg:y="1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7'.H34" table:end-x="0.04mm" table:end-y="2.77mm" draw:z-index="106" draw:name="Text Box 366" draw:style-name="gr12" draw:text-style-name="P2" svg:width="0.03mm" svg:height="9.79mm" svg:x="0.01mm" svg:y="1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52" office:value-type="float" office:value="0" calcext:value-type="float">
            <text:p><text:s/>- <text:s/></text:p>
          </table:table-cell>
          <table:table-cell table:style-name="ce52" office:value-type="float" office:value="58769.3" calcext:value-type="float">
            <text:p><text:s/>58,769.3 </text:p>
          </table:table-cell>
          <table:table-cell table:style-name="ce52" office:value-type="float" office:value="0" calcext:value-type="float">
            <text:p><text:s/>- <text:s/></text:p>
          </table:table-cell>
          <table:table-cell table:style-name="ce52" office:value-type="float" office:value="43.3" calcext:value-type="float">
            <text:p><text:s/>43.3 </text:p>
          </table:table-cell>
          <table:table-cell table:style-name="ce83" office:value-type="float" office:value="603.67" calcext:value-type="float">
            <text:p><text:s/>603.67 </text:p>
          </table:table-cell>
          <table:table-cell table:style-name="ce60" table:number-columns-repeated="1010"/>
        </table:table-row>
        <table:table-row table:style-name="ro2">
          <table:table-cell table:style-name="ce12" office:value-type="string" office:string-value="臺灣中區" calcext:value-type="string">
            <text:p><text:s/>臺灣中區 </text:p>
          </table:table-cell>
          <table:table-cell table:style-name="ce36" office:value-type="string" office:string-value="德基水庫" calcext:value-type="string">
            <text:p><text:s/>德基水庫 </text:p>
          </table:table-cell>
          <table:table-cell table:style-name="ce36"/>
          <table:table-cell table:style-name="ce53" office:value-type="float" office:value="145587.5" calcext:value-type="float">
            <text:p><text:s/>145,587.5 </text:p>
          </table:table-cell>
          <table:table-cell table:style-name="ce53" office:value-type="float" office:value="107524.7" calcext:value-type="float">
            <text:p><text:s/>107,524.7 </text:p>
          </table:table-cell>
          <table:table-cell table:style-name="ce53" table:formula="of:=SUM([.G34:.I34])" office:value-type="float" office:value="0" calcext:value-type="float">
            <text:p><text:s/>- <text:s/></text:p>
          </table:table-cell>
          <table:table-cell table:style-name="ce53" office:value-type="float" office:value="0" calcext:value-type="float">
            <text:p><text:s/>- <text:s/></text:p>
          </table:table-cell>
          <table:table-cell table:style-name="ce53" office:value-type="float" office:value="0" calcext:value-type="float">
            <text:p><text:s/>- <text:s/></text:p>
            <draw:custom-shape table:end-cell-address="'97'.H35" table:end-x="0.04mm" table:end-y="2.77mm" draw:z-index="26" draw:name="Text Box 286" draw:style-name="gr12" draw:text-style-name="P2" svg:width="0.03mm" svg:height="9.79mm" svg:x="0.01mm" svg:y="1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7'.H35" table:end-x="0.04mm" table:end-y="2.77mm" draw:z-index="47" draw:name="Text Box 307" draw:style-name="gr12" draw:text-style-name="P2" svg:width="0.03mm" svg:height="9.79mm" svg:x="0.01mm" svg:y="1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7'.H35" table:end-x="0.04mm" table:end-y="2.77mm" draw:z-index="67" draw:name="Text Box 327" draw:style-name="gr12" draw:text-style-name="P2" svg:width="0.03mm" svg:height="9.79mm" svg:x="0.01mm" svg:y="1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7'.H35" table:end-x="0.04mm" table:end-y="2.77mm" draw:z-index="87" draw:name="Text Box 347" draw:style-name="gr12" draw:text-style-name="P2" svg:width="0.03mm" svg:height="9.79mm" svg:x="0.01mm" svg:y="1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7'.H35" table:end-x="0.04mm" table:end-y="2.77mm" draw:z-index="107" draw:name="Text Box 367" draw:style-name="gr12" draw:text-style-name="P2" svg:width="0.03mm" svg:height="9.79mm" svg:x="0.01mm" svg:y="1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53" office:value-type="float" office:value="0" calcext:value-type="float">
            <text:p><text:s/>- <text:s/></text:p>
          </table:table-cell>
          <table:table-cell table:style-name="ce53" office:value-type="float" office:value="36614.3" calcext:value-type="float">
            <text:p><text:s/>36,614.3 </text:p>
          </table:table-cell>
          <table:table-cell table:style-name="ce53" office:value-type="float" office:value="0" calcext:value-type="float">
            <text:p><text:s/>- <text:s/></text:p>
          </table:table-cell>
          <table:table-cell table:style-name="ce53" office:value-type="float" office:value="20571.8" calcext:value-type="float">
            <text:p><text:s/>20,571.8 </text:p>
          </table:table-cell>
          <table:table-cell table:style-name="ce84" office:value-type="float" office:value="1405.32" calcext:value-type="float">
            <text:p><text:s/>1,405.32 </text:p>
          </table:table-cell>
          <table:table-cell table:style-name="ce91" table:number-columns-repeated="1010"/>
        </table:table-row>
        <table:table-row table:style-name="ro2">
          <table:table-cell table:style-name="ce9" office:value-type="string" office:string-value="臺灣中區" calcext:value-type="string">
            <text:p><text:s/>臺灣中區 </text:p>
          </table:table-cell>
          <table:table-cell table:style-name="ce31" office:value-type="string" office:string-value="青山壩" calcext:value-type="string">
            <text:p><text:s/>青山壩 </text:p>
          </table:table-cell>
          <table:table-cell table:style-name="ce30" office:value-type="string" office:string-value="註8" calcext:value-type="string">
            <text:p><text:s/>註8 </text:p>
          </table:table-cell>
          <table:table-cell table:style-name="ce15" office:value-type="float" office:value="144139" calcext:value-type="float">
            <text:p><text:s/>144,139.0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35:.I35])" office:value-type="float" office:value="0" calcext:value-type="float">
            <text:p><text:s/>- <text:s/>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0" calcext:value-type="float">
            <text:p><text:s/>- <text:s/></text:p>
            <draw:custom-shape table:end-cell-address="'97'.H36" table:end-x="0.04mm" table:end-y="2.77mm" draw:z-index="27" draw:name="Text Box 287" draw:style-name="gr12" draw:text-style-name="P2" svg:width="0.03mm" svg:height="9.79mm" svg:x="0.01mm" svg:y="1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7'.H36" table:end-x="0.04mm" table:end-y="2.77mm" draw:z-index="48" draw:name="Text Box 308" draw:style-name="gr12" draw:text-style-name="P2" svg:width="0.03mm" svg:height="9.79mm" svg:x="0.01mm" svg:y="1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7'.H36" table:end-x="0.04mm" table:end-y="2.77mm" draw:z-index="68" draw:name="Text Box 328" draw:style-name="gr12" draw:text-style-name="P2" svg:width="0.03mm" svg:height="9.79mm" svg:x="0.01mm" svg:y="1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7'.H36" table:end-x="0.04mm" table:end-y="2.77mm" draw:z-index="88" draw:name="Text Box 348" draw:style-name="gr12" draw:text-style-name="P2" svg:width="0.03mm" svg:height="9.79mm" svg:x="0.01mm" svg:y="1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7'.H36" table:end-x="0.04mm" table:end-y="2.77mm" draw:z-index="108" draw:name="Text Box 368" draw:style-name="gr12" draw:text-style-name="P2" svg:width="0.03mm" svg:height="9.79mm" svg:x="0.01mm" svg:y="1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15" office:value-type="float" office:value="144139" calcext:value-type="float">
            <text:p><text:s/>144,139.0 </text:p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81" office:value-type="float" office:value="1233" calcext:value-type="float">
            <text:p><text:s/>1,233.00 </text:p>
          </table:table-cell>
          <table:table-cell table:style-name="ce60" table:number-columns-repeated="1010"/>
        </table:table-row>
        <table:table-row table:style-name="ro2">
          <table:table-cell table:style-name="ce9" office:value-type="string" office:string-value="臺灣中區" calcext:value-type="string">
            <text:p><text:s/>臺灣中區 </text:p>
          </table:table-cell>
          <table:table-cell table:style-name="ce30" office:value-type="string" office:string-value="谷關水庫" calcext:value-type="string">
            <text:p><text:s/>谷關水庫 </text:p>
          </table:table-cell>
          <table:table-cell table:style-name="ce30" office:value-type="string" office:string-value="註8" calcext:value-type="string">
            <text:p><text:s/>註8 </text:p>
          </table:table-cell>
          <table:table-cell table:style-name="ce15" office:value-type="float" office:value="188528.9" calcext:value-type="float">
            <text:p><text:s/>188,528.9 </text:p>
          </table:table-cell>
          <table:table-cell table:style-name="ce15" office:value-type="float" office:value="111470.1" calcext:value-type="float">
            <text:p><text:s/>111,470.1 </text:p>
          </table:table-cell>
          <table:table-cell table:style-name="ce15" table:formula="of:=SUM([.G36:.I36])" office:value-type="float" office:value="0" calcext:value-type="float">
            <text:p><text:s/>- <text:s/>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0" calcext:value-type="float">
            <text:p><text:s/>- <text:s/></text:p>
            <draw:custom-shape table:end-cell-address="'97'.H37" table:end-x="0.04mm" table:end-y="2.77mm" draw:z-index="28" draw:name="Text Box 288" draw:style-name="gr12" draw:text-style-name="P2" svg:width="0.03mm" svg:height="9.79mm" svg:x="0.01mm" svg:y="1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7'.H37" table:end-x="0.04mm" table:end-y="2.77mm" draw:z-index="49" draw:name="Text Box 309" draw:style-name="gr12" draw:text-style-name="P2" svg:width="0.03mm" svg:height="9.79mm" svg:x="0.01mm" svg:y="1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7'.H37" table:end-x="0.04mm" table:end-y="2.77mm" draw:z-index="69" draw:name="Text Box 329" draw:style-name="gr12" draw:text-style-name="P2" svg:width="0.03mm" svg:height="9.79mm" svg:x="0.01mm" svg:y="1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7'.H37" table:end-x="0.04mm" table:end-y="2.77mm" draw:z-index="89" draw:name="Text Box 349" draw:style-name="gr12" draw:text-style-name="P2" svg:width="0.03mm" svg:height="9.79mm" svg:x="0.01mm" svg:y="1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7'.H37" table:end-x="0.04mm" table:end-y="2.77mm" draw:z-index="109" draw:name="Text Box 369" draw:style-name="gr12" draw:text-style-name="P2" svg:width="0.03mm" svg:height="9.79mm" svg:x="0.01mm" svg:y="1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15" office:value-type="float" office:value="77464.8" calcext:value-type="float">
            <text:p><text:s/>77,464.8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914" calcext:value-type="float">
            <text:p><text:s/>914.0 </text:p>
          </table:table-cell>
          <table:table-cell table:style-name="ce60" table:number-columns-repeated="1010"/>
        </table:table-row>
        <table:table-row table:style-name="ro2">
          <table:table-cell table:style-name="ce9" office:value-type="string" office:string-value="臺灣中區" calcext:value-type="string">
            <text:p><text:s/>臺灣中區 </text:p>
          </table:table-cell>
          <table:table-cell table:style-name="ce31" office:value-type="string" office:string-value="天輪壩" calcext:value-type="string">
            <text:p><text:s/>天輪壩 </text:p>
          </table:table-cell>
          <table:table-cell table:style-name="ce31"/>
          <table:table-cell table:style-name="ce15" office:value-type="float" office:value="205424.2" calcext:value-type="float">
            <text:p><text:s/>205,424.2 </text:p>
          </table:table-cell>
          <table:table-cell table:style-name="ce15" office:value-type="float" office:value="83926.9" calcext:value-type="float">
            <text:p><text:s/>83,926.9 </text:p>
          </table:table-cell>
          <table:table-cell table:style-name="ce15" table:formula="of:=SUM([.G37:.I37])" office:value-type="float" office:value="0" calcext:value-type="float">
            <text:p><text:s/>- <text:s/>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0" calcext:value-type="float">
            <text:p><text:s/>- <text:s/></text:p>
            <draw:custom-shape table:end-cell-address="'97'.H38" table:end-x="0.04mm" table:end-y="2.77mm" draw:z-index="29" draw:name="Text Box 289" draw:style-name="gr12" draw:text-style-name="P2" svg:width="0.03mm" svg:height="9.79mm" svg:x="0.01mm" svg:y="1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7'.H38" table:end-x="0.04mm" table:end-y="2.77mm" draw:z-index="50" draw:name="Text Box 310" draw:style-name="gr12" draw:text-style-name="P2" svg:width="0.03mm" svg:height="9.79mm" svg:x="0.01mm" svg:y="1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7'.H38" table:end-x="0.04mm" table:end-y="2.77mm" draw:z-index="70" draw:name="Text Box 330" draw:style-name="gr12" draw:text-style-name="P2" svg:width="0.03mm" svg:height="9.79mm" svg:x="0.01mm" svg:y="1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7'.H38" table:end-x="0.04mm" table:end-y="2.77mm" draw:z-index="90" draw:name="Text Box 350" draw:style-name="gr12" draw:text-style-name="P2" svg:width="0.03mm" svg:height="9.79mm" svg:x="0.01mm" svg:y="1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7'.H38" table:end-x="0.04mm" table:end-y="2.77mm" draw:z-index="110" draw:name="Text Box 370" draw:style-name="gr12" draw:text-style-name="P2" svg:width="0.03mm" svg:height="9.79mm" svg:x="0.01mm" svg:y="1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66" office:value-type="float" office:value="2976.5" calcext:value-type="float">
            <text:p><text:s/>2,976.5 </text:p>
          </table:table-cell>
          <table:table-cell table:style-name="ce66" office:value-type="float" office:value="118522.4" calcext:value-type="float">
            <text:p><text:s/>118,522.4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16.9" calcext:value-type="float">
            <text:p><text:s/>16.9 </text:p>
          </table:table-cell>
          <table:table-cell table:style-name="ce81" office:value-type="float" office:value="745.3" calcext:value-type="float">
            <text:p><text:s/>745.30 </text:p>
          </table:table-cell>
          <table:table-cell table:style-name="ce60" table:number-columns-repeated="1010"/>
        </table:table-row>
        <table:table-row table:style-name="ro2">
          <table:table-cell table:style-name="ce9" office:value-type="string" office:string-value="臺灣中區" calcext:value-type="string">
            <text:p><text:s/>臺灣中區 </text:p>
          </table:table-cell>
          <table:table-cell table:style-name="ce31" office:value-type="string" office:string-value="馬鞍壩" calcext:value-type="string">
            <text:p><text:s/>馬鞍壩 </text:p>
          </table:table-cell>
          <table:table-cell table:style-name="ce31" office:value-type="string" office:string-value="註8" calcext:value-type="string">
            <text:p><text:s/>註8 </text:p>
          </table:table-cell>
          <table:table-cell table:style-name="ce15" office:value-type="float" office:value="231715.8" calcext:value-type="float">
            <text:p><text:s/>231,715.8 </text:p>
          </table:table-cell>
          <table:table-cell table:style-name="ce15" office:value-type="float" office:value="100805.2" calcext:value-type="float">
            <text:p><text:s/>100,805.2 </text:p>
          </table:table-cell>
          <table:table-cell table:style-name="ce15" table:formula="of:=SUM([.G38:.I38])" office:value-type="float" office:value="0" calcext:value-type="float">
            <text:p><text:s/>- <text:s/>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0" calcext:value-type="float">
            <text:p><text:s/>- <text:s/></text:p>
            <draw:custom-shape table:end-cell-address="'97'.H39" table:end-x="0.04mm" table:end-y="2.77mm" draw:z-index="30" draw:name="Text Box 290" draw:style-name="gr12" draw:text-style-name="P2" svg:width="0.03mm" svg:height="9.79mm" svg:x="0.01mm" svg:y="1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7'.H39" table:end-x="0.04mm" table:end-y="2.77mm" draw:z-index="51" draw:name="Text Box 311" draw:style-name="gr12" draw:text-style-name="P2" svg:width="0.03mm" svg:height="9.79mm" svg:x="0.01mm" svg:y="1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7'.H39" table:end-x="0.04mm" table:end-y="2.77mm" draw:z-index="71" draw:name="Text Box 331" draw:style-name="gr12" draw:text-style-name="P2" svg:width="0.03mm" svg:height="9.79mm" svg:x="0.01mm" svg:y="1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7'.H39" table:end-x="0.04mm" table:end-y="2.77mm" draw:z-index="91" draw:name="Text Box 351" draw:style-name="gr12" draw:text-style-name="P2" svg:width="0.03mm" svg:height="9.79mm" svg:x="0.01mm" svg:y="1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7'.H39" table:end-x="0.04mm" table:end-y="2.77mm" draw:z-index="111" draw:name="Text Box 371" draw:style-name="gr12" draw:text-style-name="P2" svg:width="0.03mm" svg:height="9.79mm" svg:x="0.01mm" svg:y="1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1886.1" calcext:value-type="float">
            <text:p><text:s/>1,886.1 </text:p>
          </table:table-cell>
          <table:table-cell table:style-name="ce15" office:value-type="float" office:value="129038.8" calcext:value-type="float">
            <text:p><text:s/>129,038.8 </text:p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81" office:value-type="float" office:value="548.62" calcext:value-type="float">
            <text:p><text:s/>548.62 </text:p>
          </table:table-cell>
          <table:table-cell table:style-name="ce60" table:number-columns-repeated="1010"/>
        </table:table-row>
        <table:table-row table:style-name="ro2">
          <table:table-cell table:style-name="ce9" office:value-type="string" office:string-value="臺灣中區" calcext:value-type="string">
            <text:p><text:s/>臺灣中區 </text:p>
          </table:table-cell>
          <table:table-cell table:style-name="ce30" office:value-type="string" office:string-value="石岡壩" calcext:value-type="string">
            <text:p><text:s/>石岡壩 </text:p>
          </table:table-cell>
          <table:table-cell table:style-name="ce30" office:value-type="string" office:string-value="註16" calcext:value-type="string">
            <text:p><text:s/>註16 </text:p>
          </table:table-cell>
          <table:table-cell table:style-name="ce15" office:value-type="float" office:value="325034.6" calcext:value-type="float">
            <text:p><text:s/>325,034.6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39:.I39])" office:value-type="float" office:value="53196" calcext:value-type="float">
            <text:p><text:s/>53,196.0 </text:p>
          </table:table-cell>
          <table:table-cell table:style-name="ce15" office:value-type="float" office:value="29955.9" calcext:value-type="float">
            <text:p><text:s/>29,955.9 </text:p>
          </table:table-cell>
          <table:table-cell table:style-name="ce15" office:value-type="float" office:value="23240.1" calcext:value-type="float">
            <text:p><text:s/>23,240.1 </text:p>
            <draw:custom-shape table:end-cell-address="'97'.H39" table:end-x="0.04mm" table:end-y="8.74mm" draw:z-index="31" draw:name="Text Box 291" draw:style-name="gr13" draw:text-style-name="P2" svg:width="0.03mm" svg:height="7.03mm" svg:x="0.01mm" svg:y="1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7'.H39" table:end-x="0.04mm" table:end-y="8.74mm" draw:z-index="52" draw:name="Text Box 312" draw:style-name="gr13" draw:text-style-name="P2" svg:width="0.03mm" svg:height="7.03mm" svg:x="0.01mm" svg:y="1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7'.H39" table:end-x="0.04mm" table:end-y="8.74mm" draw:z-index="72" draw:name="Text Box 332" draw:style-name="gr13" draw:text-style-name="P2" svg:width="0.03mm" svg:height="7.03mm" svg:x="0.01mm" svg:y="1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7'.H39" table:end-x="0.04mm" table:end-y="8.74mm" draw:z-index="92" draw:name="Text Box 352" draw:style-name="gr13" draw:text-style-name="P2" svg:width="0.03mm" svg:height="7.03mm" svg:x="0.01mm" svg:y="1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7'.H39" table:end-x="0.04mm" table:end-y="8.74mm" draw:z-index="112" draw:name="Text Box 372" draw:style-name="gr13" draw:text-style-name="P2" svg:width="0.03mm" svg:height="7.03mm" svg:x="0.01mm" svg:y="1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273773.5" calcext:value-type="float">
            <text:p><text:s/>273,773.5 </text:p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15" office:value-type="float" office:value="3.7" calcext:value-type="float">
            <text:p><text:s/>3.7 </text:p>
          </table:table-cell>
          <table:table-cell table:style-name="ce81" office:value-type="float" office:value="270.6" calcext:value-type="float">
            <text:p><text:s/>270.60 </text:p>
          </table:table-cell>
          <table:table-cell table:style-name="ce92" table:number-columns-repeated="1010"/>
        </table:table-row>
        <table:table-row table:style-name="ro2">
          <table:table-cell table:style-name="ce9" office:value-type="string" office:string-value="臺灣中區" calcext:value-type="string">
            <text:p><text:s/>臺灣中區 </text:p>
          </table:table-cell>
          <table:table-cell table:style-name="ce31" office:value-type="string" office:string-value="北山坑堰" calcext:value-type="string">
            <text:p><text:s/>北山坑堰 </text:p>
          </table:table-cell>
          <table:table-cell table:style-name="ce30" office:value-type="string" office:string-value="註1" calcext:value-type="string">
            <text:p><text:s/>註1 </text:p>
          </table:table-cell>
          <table:table-cell table:number-columns-repeated="2" table:style-name="ce15" office:value-type="float" office:value="21209" calcext:value-type="float">
            <text:p><text:s/>21,209.0 </text:p>
          </table:table-cell>
          <table:table-cell table:style-name="ce15" table:formula="of:=SUM([.G40:.I40])" office:value-type="float" office:value="0" calcext:value-type="float">
            <text:p><text:s/>- <text:s/>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0" calcext:value-type="float">
            <text:p><text:s/>- <text:s/></text:p>
            <draw:custom-shape table:end-cell-address="'97'.H40" table:end-x="0.04mm" table:end-y="2.76mm" draw:z-index="32" draw:name="Text Box 292" draw:style-name="gr14" draw:text-style-name="P2" svg:width="0.03mm" svg:height="2.76mm" svg:x="0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7'.H41" table:end-x="0.04mm" table:end-y="2.76mm" draw:z-index="33" draw:name="Text Box 293" draw:style-name="gr15" draw:text-style-name="P2" svg:width="0.03mm" svg:height="9.78mm" svg:x="0.01mm" svg:y="1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7'.H40" table:end-x="0.04mm" table:end-y="2.76mm" draw:z-index="53" draw:name="Text Box 313" draw:style-name="gr14" draw:text-style-name="P2" svg:width="0.03mm" svg:height="2.76mm" svg:x="0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7'.H41" table:end-x="0.04mm" table:end-y="2.76mm" draw:z-index="54" draw:name="Text Box 314" draw:style-name="gr15" draw:text-style-name="P2" svg:width="0.03mm" svg:height="9.78mm" svg:x="0.01mm" svg:y="1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7'.H40" table:end-x="0.04mm" table:end-y="2.76mm" draw:z-index="73" draw:name="Text Box 333" draw:style-name="gr14" draw:text-style-name="P2" svg:width="0.03mm" svg:height="2.76mm" svg:x="0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7'.H41" table:end-x="0.04mm" table:end-y="2.76mm" draw:z-index="74" draw:name="Text Box 334" draw:style-name="gr15" draw:text-style-name="P2" svg:width="0.03mm" svg:height="9.78mm" svg:x="0.01mm" svg:y="1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7'.H40" table:end-x="0.04mm" table:end-y="2.76mm" draw:z-index="93" draw:name="Text Box 353" draw:style-name="gr14" draw:text-style-name="P2" svg:width="0.03mm" svg:height="2.76mm" svg:x="0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7'.H41" table:end-x="0.04mm" table:end-y="2.76mm" draw:z-index="94" draw:name="Text Box 354" draw:style-name="gr15" draw:text-style-name="P2" svg:width="0.03mm" svg:height="9.78mm" svg:x="0.01mm" svg:y="1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7'.H40" table:end-x="0.04mm" table:end-y="2.76mm" draw:z-index="113" draw:name="Text Box 373" draw:style-name="gr14" draw:text-style-name="P2" svg:width="0.03mm" svg:height="2.76mm" svg:x="0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7'.H41" table:end-x="0.04mm" table:end-y="2.76mm" draw:z-index="114" draw:name="Text Box 374" draw:style-name="gr15" draw:text-style-name="P2" svg:width="0.03mm" svg:height="9.78mm" svg:x="0.01mm" svg:y="1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 table:style-name="ce15" office:value-type="float" office:value="0" calcext:value-type="float">
            <text:p><text:s/>- <text:s/></text:p>
          </table:table-cell>
          <table:table-cell table:style-name="ce15" office:value-type="string" office:string-value="…" calcext:value-type="string">
            <text:p><text:s/>… </text:p>
          </table:table-cell>
          <table:table-cell table:style-name="ce81" office:value-type="string" office:string-value="…" calcext:value-type="string">
            <text:p><text:s/>… </text:p>
          </table:table-cell>
          <table:table-cell table:style-name="ce60" table:number-columns-repeated="1010"/>
        </table:table-row>
        <table:table-row table:style-name="ro2">
          <table:table-cell table:style-name="ce9" office:value-type="string" office:string-value="臺灣中區" calcext:value-type="string">
            <text:p><text:s/>臺灣中區 </text:p>
          </table:table-cell>
          <table:table-cell table:style-name="ce30" office:value-type="string" office:string-value="霧社水庫" calcext:value-type="string">
            <text:p><text:s/>霧社水庫 </text:p>
          </table:table-cell>
          <table:table-cell table:style-name="ce30"/>
          <table:table-cell table:style-name="ce15" office:value-type="float" office:value="93484.1" calcext:value-type="float">
            <text:p><text:s/>93,484.1 </text:p>
          </table:table-cell>
          <table:table-cell table:style-name="ce15" office:value-type="float" office:value="45342.2" calcext:value-type="float">
            <text:p><text:s/>45,342.2 </text:p>
          </table:table-cell>
          <table:table-cell table:style-name="ce15" table:formula="of:=SUM([.G41:.I41])" office:value-type="float" office:value="0" calcext:value-type="float">
            <text:p><text:s/>- <text:s/>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0" calcext:value-type="float">
            <text:p><text:s/>- <text:s/></text:p>
            <draw:custom-shape table:end-cell-address="'97'.H41" table:end-x="0.04mm" table:end-y="8.73mm" draw:z-index="34" draw:name="Text Box 294" draw:style-name="gr16" draw:text-style-name="P2" svg:width="0.03mm" svg:height="7.02mm" svg:x="0.01mm" svg:y="1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7'.H41" table:end-x="0.04mm" table:end-y="8.73mm" draw:z-index="55" draw:name="Text Box 315" draw:style-name="gr16" draw:text-style-name="P2" svg:width="0.03mm" svg:height="7.02mm" svg:x="0.01mm" svg:y="1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7'.H41" table:end-x="0.04mm" table:end-y="8.73mm" draw:z-index="75" draw:name="Text Box 335" draw:style-name="gr16" draw:text-style-name="P2" svg:width="0.03mm" svg:height="7.02mm" svg:x="0.01mm" svg:y="1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7'.H41" table:end-x="0.04mm" table:end-y="8.73mm" draw:z-index="95" draw:name="Text Box 355" draw:style-name="gr16" draw:text-style-name="P2" svg:width="0.03mm" svg:height="7.02mm" svg:x="0.01mm" svg:y="1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7'.H41" table:end-x="0.04mm" table:end-y="8.73mm" draw:z-index="115" draw:name="Text Box 375" draw:style-name="gr16" draw:text-style-name="P2" svg:width="0.03mm" svg:height="7.02mm" svg:x="0.01mm" svg:y="1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15" office:value-type="float" office:value="49962.8" calcext:value-type="float">
            <text:p><text:s/>49,962.8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4435.1" calcext:value-type="float">
            <text:p><text:s/>4,435.1 </text:p>
          </table:table-cell>
          <table:table-cell table:style-name="ce81" office:value-type="float" office:value="996.22" calcext:value-type="float">
            <text:p><text:s/>996.22 </text:p>
          </table:table-cell>
          <table:table-cell table:style-name="ce60" table:number-columns-repeated="1010"/>
        </table:table-row>
        <table:table-row table:style-name="ro2">
          <table:table-cell table:style-name="ce9" office:value-type="string" office:string-value="臺灣中區" calcext:value-type="string">
            <text:p><text:s/>臺灣中區 </text:p>
          </table:table-cell>
          <table:table-cell table:style-name="ce31" office:value-type="string" office:string-value="武界壩" calcext:value-type="string">
            <text:p><text:s/>武界壩 </text:p>
          </table:table-cell>
          <table:table-cell table:style-name="ce30" office:value-type="string" office:string-value="註1、4" calcext:value-type="string">
            <text:p><text:s/>註1、4 </text:p>
          </table:table-cell>
          <table:table-cell table:style-name="ce15" office:value-type="float" office:value="183493.8" calcext:value-type="float">
            <text:p><text:s/>183,493.8 </text:p>
          </table:table-cell>
          <table:table-cell table:style-name="ce15" office:value-type="string" office:string-value="…" calcext:value-type="string">
            <text:p><text:s/>… </text:p>
          </table:table-cell>
          <table:table-cell table:style-name="ce15" table:formula="of:=SUM([.G42:.I42])" office:value-type="float" office:value="75.8" calcext:value-type="float">
            <text:p><text:s/>75.8 </text:p>
          </table:table-cell>
          <table:table-cell table:style-name="ce15" office:value-type="float" office:value="75.8" calcext:value-type="float">
            <text:p><text:s/>75.8 </text:p>
          </table:table-cell>
          <table:table-cell table:style-name="ce15" office:value-type="float" office:value="0" calcext:value-type="float">
            <text:p><text:s/>- <text:s/></text:p>
            <draw:custom-shape table:end-cell-address="'97'.H42" table:end-x="0.04mm" table:end-y="2.77mm" draw:z-index="35" draw:name="Text Box 295" draw:style-name="gr17" draw:text-style-name="P2" svg:width="0.03mm" svg:height="2.77mm" svg:x="0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7'.H43" table:end-x="0.04mm" table:end-y="2.77mm" draw:z-index="36" draw:name="Text Box 296" draw:style-name="gr12" draw:text-style-name="P2" svg:width="0.03mm" svg:height="9.79mm" svg:x="0.01mm" svg:y="1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7'.H42" table:end-x="0.04mm" table:end-y="2.77mm" draw:z-index="56" draw:name="Text Box 316" draw:style-name="gr17" draw:text-style-name="P2" svg:width="0.03mm" svg:height="2.77mm" svg:x="0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7'.H43" table:end-x="0.04mm" table:end-y="2.77mm" draw:z-index="57" draw:name="Text Box 317" draw:style-name="gr12" draw:text-style-name="P2" svg:width="0.03mm" svg:height="9.79mm" svg:x="0.01mm" svg:y="1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7'.H42" table:end-x="0.04mm" table:end-y="2.77mm" draw:z-index="76" draw:name="Text Box 336" draw:style-name="gr17" draw:text-style-name="P2" svg:width="0.03mm" svg:height="2.77mm" svg:x="0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7'.H43" table:end-x="0.04mm" table:end-y="2.77mm" draw:z-index="77" draw:name="Text Box 337" draw:style-name="gr12" draw:text-style-name="P2" svg:width="0.03mm" svg:height="9.79mm" svg:x="0.01mm" svg:y="1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7'.H42" table:end-x="0.04mm" table:end-y="2.77mm" draw:z-index="96" draw:name="Text Box 356" draw:style-name="gr17" draw:text-style-name="P2" svg:width="0.03mm" svg:height="2.77mm" svg:x="0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7'.H43" table:end-x="0.04mm" table:end-y="2.77mm" draw:z-index="97" draw:name="Text Box 357" draw:style-name="gr12" draw:text-style-name="P2" svg:width="0.03mm" svg:height="9.79mm" svg:x="0.01mm" svg:y="1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7'.H42" table:end-x="0.04mm" table:end-y="2.77mm" draw:z-index="116" draw:name="Text Box 376" draw:style-name="gr17" draw:text-style-name="P2" svg:width="0.03mm" svg:height="2.77mm" svg:x="0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7'.H43" table:end-x="0.04mm" table:end-y="2.77mm" draw:z-index="117" draw:name="Text Box 377" draw:style-name="gr12" draw:text-style-name="P2" svg:width="0.03mm" svg:height="9.79mm" svg:x="0.01mm" svg:y="1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15" office:value-type="float" office:value="92870.6" calcext:value-type="float">
            <text:p><text:s/>92,870.6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string" office:string-value="…" calcext:value-type="string">
            <text:p><text:s/>… </text:p>
          </table:table-cell>
          <table:table-cell table:style-name="ce81" office:value-type="float" office:value="764.17" calcext:value-type="float">
            <text:p><text:s/>764.17 </text:p>
          </table:table-cell>
          <table:table-cell table:style-name="ce60" table:number-columns-repeated="1010"/>
        </table:table-row>
        <table:table-row table:style-name="ro2">
          <table:table-cell table:style-name="ce9" office:value-type="string" office:string-value="臺灣中區" calcext:value-type="string">
            <text:p><text:s/>臺灣中區 </text:p>
          </table:table-cell>
          <table:table-cell table:style-name="ce30" office:value-type="string" office:string-value="日月潭水庫" calcext:value-type="string">
            <text:p><text:s/>日月潭水庫 </text:p>
          </table:table-cell>
          <table:table-cell table:style-name="ce30" office:value-type="string" office:string-value="註4" calcext:value-type="string">
            <text:p><text:s/>註4 </text:p>
          </table:table-cell>
          <table:table-cell table:style-name="ce15" office:value-type="float" office:value="84816.6" calcext:value-type="float">
            <text:p><text:s/>84,816.6 </text:p>
          </table:table-cell>
          <table:table-cell table:style-name="ce15" office:value-type="float" office:value="41296.4" calcext:value-type="float">
            <text:p><text:s/>41,296.4 </text:p>
          </table:table-cell>
          <table:table-cell table:style-name="ce15" table:formula="of:=SUM([.G43:.I43])" office:value-type="float" office:value="103" calcext:value-type="float">
            <text:p><text:s/>103.0 </text:p>
          </table:table-cell>
          <table:table-cell table:style-name="ce15" office:value-type="float" office:value="34.6" calcext:value-type="float">
            <text:p><text:s/>34.6 </text:p>
          </table:table-cell>
          <table:table-cell table:style-name="ce15" office:value-type="float" office:value="68.4" calcext:value-type="float">
            <text:p><text:s/>68.4 </text:p>
            <draw:custom-shape table:end-cell-address="'97'.H44" table:end-x="0.04mm" table:end-y="2.77mm" draw:z-index="37" draw:name="Text Box 297" draw:style-name="gr12" draw:text-style-name="P2" svg:width="0.03mm" svg:height="9.79mm" svg:x="0.01mm" svg:y="1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7'.H44" table:end-x="0.04mm" table:end-y="2.77mm" draw:z-index="58" draw:name="Text Box 318" draw:style-name="gr12" draw:text-style-name="P2" svg:width="0.03mm" svg:height="9.79mm" svg:x="0.01mm" svg:y="1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7'.H44" table:end-x="0.04mm" table:end-y="2.77mm" draw:z-index="78" draw:name="Text Box 338" draw:style-name="gr12" draw:text-style-name="P2" svg:width="0.03mm" svg:height="9.79mm" svg:x="0.01mm" svg:y="1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7'.H44" table:end-x="0.04mm" table:end-y="2.77mm" draw:z-index="98" draw:name="Text Box 358" draw:style-name="gr12" draw:text-style-name="P2" svg:width="0.03mm" svg:height="9.79mm" svg:x="0.01mm" svg:y="1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7'.H44" table:end-x="0.04mm" table:end-y="2.77mm" draw:z-index="118" draw:name="Text Box 378" draw:style-name="gr12" draw:text-style-name="P2" svg:width="0.03mm" svg:height="9.79mm" svg:x="0.01mm" svg:y="1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 table:style-name="ce15" office:value-type="float" office:value="0" calcext:value-type="float">
            <text:p><text:s/>- <text:s/></text:p>
          </table:table-cell>
          <table:table-cell table:style-name="ce15" office:value-type="string" office:string-value="…" calcext:value-type="string">
            <text:p><text:s/>… </text:p>
          </table:table-cell>
          <table:table-cell table:style-name="ce81" office:value-type="float" office:value="747.18" calcext:value-type="float">
            <text:p><text:s/>747.18 </text:p>
          </table:table-cell>
          <table:table-cell table:style-name="ce60" table:number-columns-repeated="1010"/>
        </table:table-row>
        <table:table-row table:style-name="ro2">
          <table:table-cell table:style-name="ce9" office:value-type="string" office:string-value="臺灣中區" calcext:value-type="string">
            <text:p><text:s/>臺灣中區 </text:p>
          </table:table-cell>
          <table:table-cell table:style-name="ce31" office:value-type="string" office:string-value="明湖水庫" calcext:value-type="string">
            <text:p><text:s/>明湖水庫 </text:p>
          </table:table-cell>
          <table:table-cell table:style-name="ce30" office:value-type="string" office:string-value="註4" calcext:value-type="string">
            <text:p><text:s/>註4 </text:p>
          </table:table-cell>
          <table:table-cell table:number-columns-repeated="2" table:style-name="ce15" office:value-type="string" office:string-value="…" calcext:value-type="string">
            <text:p><text:s/>… </text:p>
          </table:table-cell>
          <table:table-cell table:style-name="ce15" table:formula="of:=SUM([.G44:.I44])" office:value-type="float" office:value="0" calcext:value-type="float">
            <text:p><text:s/>- <text:s/>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0" calcext:value-type="float">
            <text:p><text:s/>- <text:s/></text:p>
            <draw:custom-shape table:end-cell-address="'97'.H45" table:end-x="0.04mm" table:end-y="2.77mm" draw:z-index="38" draw:name="Text Box 298" draw:style-name="gr12" draw:text-style-name="P2" svg:width="0.03mm" svg:height="9.79mm" svg:x="0.01mm" svg:y="1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7'.H45" table:end-x="0.04mm" table:end-y="2.77mm" draw:z-index="59" draw:name="Text Box 319" draw:style-name="gr12" draw:text-style-name="P2" svg:width="0.03mm" svg:height="9.79mm" svg:x="0.01mm" svg:y="1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7'.H45" table:end-x="0.04mm" table:end-y="2.77mm" draw:z-index="79" draw:name="Text Box 339" draw:style-name="gr12" draw:text-style-name="P2" svg:width="0.03mm" svg:height="9.79mm" svg:x="0.01mm" svg:y="1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7'.H45" table:end-x="0.04mm" table:end-y="2.77mm" draw:z-index="99" draw:name="Text Box 359" draw:style-name="gr12" draw:text-style-name="P2" svg:width="0.03mm" svg:height="9.79mm" svg:x="0.01mm" svg:y="1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7'.H45" table:end-x="0.04mm" table:end-y="2.77mm" draw:z-index="119" draw:name="Text Box 379" draw:style-name="gr12" draw:text-style-name="P2" svg:width="0.03mm" svg:height="9.79mm" svg:x="0.01mm" svg:y="1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 table:style-name="ce15" office:value-type="float" office:value="0" calcext:value-type="float">
            <text:p><text:s/>- <text:s/></text:p>
          </table:table-cell>
          <table:table-cell table:style-name="ce15" office:value-type="string" office:string-value="…" calcext:value-type="string">
            <text:p><text:s/>… </text:p>
          </table:table-cell>
          <table:table-cell table:style-name="ce81" office:value-type="string" office:string-value="…" calcext:value-type="string">
            <text:p><text:s/>… </text:p>
          </table:table-cell>
          <table:table-cell table:style-name="ce60" table:number-columns-repeated="1010"/>
        </table:table-row>
        <table:table-row table:style-name="ro2">
          <table:table-cell table:style-name="ce9" office:value-type="string" office:string-value="臺灣中區" calcext:value-type="string">
            <text:p><text:s/>臺灣中區 </text:p>
          </table:table-cell>
          <table:table-cell table:style-name="ce30" office:value-type="string" office:string-value="明潭水庫" calcext:value-type="string">
            <text:p><text:s/>明潭水庫 </text:p>
          </table:table-cell>
          <table:table-cell table:style-name="ce30" office:value-type="string" office:string-value="註4" calcext:value-type="string">
            <text:p><text:s/>註4 </text:p>
          </table:table-cell>
          <table:table-cell table:style-name="ce15" office:value-type="string" office:string-value="…" calcext:value-type="string">
            <text:p><text:s/>… </text:p>
          </table:table-cell>
          <table:table-cell table:style-name="ce15" office:value-type="float" office:value="35156.2" calcext:value-type="float">
            <text:p><text:s/>35,156.2 </text:p>
          </table:table-cell>
          <table:table-cell table:style-name="ce15" table:formula="of:=SUM([.G45:.I45])" office:value-type="float" office:value="0" calcext:value-type="float">
            <text:p><text:s/>- <text:s/></text:p>
          </table:table-cell>
          <table:table-cell table:number-columns-repeated="6" table:style-name="ce15" office:value-type="float" office:value="0" calcext:value-type="float">
            <text:p><text:s/>- <text:s/></text:p>
          </table:table-cell>
          <table:table-cell table:style-name="ce15" office:value-type="string" office:string-value="…" calcext:value-type="string">
            <text:p><text:s/>… </text:p>
          </table:table-cell>
          <table:table-cell table:style-name="ce81" office:value-type="string" office:string-value="…" calcext:value-type="string">
            <text:p><text:s/>… </text:p>
          </table:table-cell>
          <table:table-cell table:style-name="ce67" table:number-columns-repeated="1010"/>
        </table:table-row>
        <table:table-row table:style-name="ro2">
          <table:table-cell table:style-name="ce9" office:value-type="string" office:string-value="臺灣中區" calcext:value-type="string">
            <text:p><text:s/>臺灣中區 </text:p>
          </table:table-cell>
          <table:table-cell table:style-name="ce31" office:value-type="string" office:string-value="銃櫃壩" calcext:value-type="string">
            <text:p><text:s/>銃櫃壩 </text:p>
          </table:table-cell>
          <table:table-cell table:style-name="ce30" office:value-type="string" office:string-value="註4" calcext:value-type="string">
            <text:p><text:s/>註4 </text:p>
          </table:table-cell>
          <table:table-cell table:style-name="ce15" office:value-type="string" office:string-value="…" calcext:value-type="string">
            <text:p><text:s/>… </text:p>
          </table:table-cell>
          <table:table-cell table:style-name="ce15" office:value-type="float" office:value="42925.5" calcext:value-type="float">
            <text:p><text:s/>42,925.5 </text:p>
          </table:table-cell>
          <table:table-cell table:style-name="ce15" table:formula="of:=SUM([.G46:.I46])" office:value-type="float" office:value="0" calcext:value-type="float">
            <text:p><text:s/>- <text:s/></text:p>
          </table:table-cell>
          <table:table-cell table:number-columns-repeated="3" table:style-name="ce15" office:value-type="float" office:value="0" calcext:value-type="float">
            <text:p><text:s/>- <text:s/></text:p>
          </table:table-cell>
          <table:table-cell table:style-name="ce15" office:value-type="float" office:value="0" calcext:value-type="float">
            <text:p><text:s/>- <text:s/></text:p>
            <draw:custom-shape table:end-cell-address="'97'.J46" table:end-x="14.42mm" table:end-y="2.77mm" draw:z-index="39" draw:name="Text Box 299" draw:style-name="gr18" draw:text-style-name="P2" svg:width="8.45mm" svg:height="2.76mm" svg:x="5.97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" office:value-type="float" office:value="0" calcext:value-type="float">
            <text:p><text:s/>- <text:s/></text:p>
            <draw:custom-shape table:end-cell-address="'97'.K46" table:end-x="14.43mm" table:end-y="2.77mm" draw:z-index="120" draw:name="Text Box 383" draw:style-name="gr19" draw:text-style-name="P2" svg:width="8.43mm" svg:height="2.76mm" svg:x="6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" office:value-type="float" office:value="0" calcext:value-type="float">
            <text:p><text:s/>- <text:s/></text:p>
            <draw:custom-shape table:end-cell-address="'97'.L46" table:end-x="14.43mm" table:end-y="2.77mm" draw:z-index="121" draw:name="Text Box 384" draw:style-name="gr18" draw:text-style-name="P2" svg:width="8.45mm" svg:height="2.76mm" svg:x="5.98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15" office:value-type="string" office:string-value="…" calcext:value-type="string">
            <text:p><text:s/>… </text:p>
          </table:table-cell>
          <table:table-cell table:style-name="ce67" table:number-columns-repeated="1010"/>
        </table:table-row>
        <table:table-row table:style-name="ro2">
          <table:table-cell table:style-name="ce9" office:value-type="string" office:string-value="臺灣中區" calcext:value-type="string">
            <text:p><text:s/>臺灣中區 </text:p>
          </table:table-cell>
          <table:table-cell table:style-name="ce30" office:value-type="string" office:string-value="頭社水庫" calcext:value-type="string">
            <text:p><text:s/>頭社水庫 </text:p>
          </table:table-cell>
          <table:table-cell table:style-name="ce30"/>
          <table:table-cell table:style-name="ce15" office:value-type="float" office:value="158.1" calcext:value-type="float">
            <text:p><text:s/>158.1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47:.I47])" office:value-type="float" office:value="20" calcext:value-type="float">
            <text:p><text:s/>20.0 </text:p>
          </table:table-cell>
          <table:table-cell table:style-name="ce15" office:value-type="float" office:value="20" calcext:value-type="float">
            <text:p><text:s/>20.0 </text:p>
          </table:table-cell>
          <table:table-cell table:number-columns-repeated="3" table:style-name="ce15" office:value-type="float" office:value="0" calcext:value-type="float">
            <text:p><text:s/>- <text:s/></text:p>
          </table:table-cell>
          <table:table-cell table:style-name="ce15" office:value-type="float" office:value="140.3" calcext:value-type="float">
            <text:p><text:s/>140.3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23.1" calcext:value-type="float">
            <text:p><text:s/>23.1 </text:p>
          </table:table-cell>
          <table:table-cell table:style-name="ce81" office:value-type="float" office:value="667.3" calcext:value-type="float">
            <text:p><text:s/>667.30 </text:p>
          </table:table-cell>
          <table:table-cell table:style-name="ce67" table:number-columns-repeated="1010"/>
        </table:table-row>
        <table:table-row table:style-name="ro2">
          <table:table-cell table:style-name="ce9" office:value-type="string" office:string-value="臺灣中區" calcext:value-type="string">
            <text:p><text:s/>臺灣中區 </text:p>
          </table:table-cell>
          <table:table-cell table:style-name="ce30" office:value-type="string" office:string-value="集集攔河堰" calcext:value-type="string">
            <text:p><text:s/>集集攔河堰 </text:p>
          </table:table-cell>
          <table:table-cell table:style-name="ce30"/>
          <table:table-cell table:style-name="ce15" office:value-type="float" office:value="773875.2" calcext:value-type="float">
            <text:p><text:s/>773,875.2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48:.I48])" office:value-type="float" office:value="185124.3" calcext:value-type="float">
            <text:p><text:s/>185,124.3 </text:p>
          </table:table-cell>
          <table:table-cell table:style-name="ce15" office:value-type="float" office:value="170331.3" calcext:value-type="float">
            <text:p><text:s/>170,331.3 </text:p>
          </table:table-cell>
          <table:table-cell table:style-name="ce15" office:value-type="float" office:value="4154.2" calcext:value-type="float">
            <text:p><text:s/>4,154.2 </text:p>
          </table:table-cell>
          <table:table-cell table:style-name="ce15" office:value-type="float" office:value="10638.8" calcext:value-type="float">
            <text:p><text:s/>10,638.8 </text:p>
          </table:table-cell>
          <table:table-cell table:style-name="ce15" office:value-type="float" office:value="22821.3" calcext:value-type="float">
            <text:p><text:s/>22,821.3 </text:p>
          </table:table-cell>
          <table:table-cell table:style-name="ce15" office:value-type="float" office:value="566024.5" calcext:value-type="float">
            <text:p><text:s/>566,024.5 </text:p>
          </table:table-cell>
          <table:table-cell table:style-name="ce15" office:value-type="float" office:value="83.1" calcext:value-type="float">
            <text:p><text:s/>83.1 </text:p>
          </table:table-cell>
          <table:table-cell table:style-name="ce15" office:value-type="float" office:value="130.1" calcext:value-type="float">
            <text:p><text:s/>130.1 </text:p>
          </table:table-cell>
          <table:table-cell table:style-name="ce81" office:value-type="float" office:value="212.14" calcext:value-type="float">
            <text:p><text:s/>212.14 </text:p>
          </table:table-cell>
          <table:table-cell table:style-name="ce67" table:number-columns-repeated="1010"/>
        </table:table-row>
        <table:table-row table:style-name="ro2">
          <table:table-cell table:style-name="ce10" office:value-type="string" office:string-value="臺灣南區合計" calcext:value-type="string">
            <text:p><text:s/>臺灣南區合計 </text:p>
          </table:table-cell>
          <table:table-cell table:style-name="ce37" table:number-columns-repeated="2"/>
          <table:table-cell table:style-name="ce34" table:formula="of:=SUM([.D50:.D76])" office:value-type="float" office:value="455085.5" calcext:value-type="float">
            <text:p><text:s/>455,085.5 </text:p>
          </table:table-cell>
          <table:table-cell table:style-name="ce34" table:formula="of:=SUM([.E50:.E76])" office:value-type="float" office:value="279535.7" calcext:value-type="float">
            <text:p><text:s/>279,535.7 </text:p>
          </table:table-cell>
          <table:table-cell table:style-name="ce34" table:formula="of:=SUM([.F50:.F76])" office:value-type="float" office:value="232322.8" calcext:value-type="float">
            <text:p><text:s/>232,322.8 </text:p>
          </table:table-cell>
          <table:table-cell table:style-name="ce34" table:formula="of:=SUM([.G50:.G76])" office:value-type="float" office:value="118697.8" calcext:value-type="float">
            <text:p><text:s/>118,697.8 </text:p>
          </table:table-cell>
          <table:table-cell table:style-name="ce34" table:formula="of:=SUM([.H50:.H76])" office:value-type="float" office:value="99245.7" calcext:value-type="float">
            <text:p><text:s/>99,245.7 </text:p>
          </table:table-cell>
          <table:table-cell table:style-name="ce34" table:formula="of:=SUM([.I50:.I76])" office:value-type="float" office:value="14379.3" calcext:value-type="float">
            <text:p><text:s/>14,379.3 </text:p>
          </table:table-cell>
          <table:table-cell table:style-name="ce34" table:formula="of:=SUM([.J50:.J76])" office:value-type="float" office:value="34332" calcext:value-type="float">
            <text:p><text:s/>34,332.0 </text:p>
          </table:table-cell>
          <table:table-cell table:style-name="ce34" table:formula="of:=SUM([.K50:.K76])" office:value-type="float" office:value="135766.7" calcext:value-type="float">
            <text:p><text:s/>135,766.7 </text:p>
          </table:table-cell>
          <table:table-cell table:style-name="ce34" table:formula="of:=SUM([.L50:.L76])" office:value-type="float" office:value="-12097.3" calcext:value-type="float">
            <text:p>-12,097.3 </text:p>
          </table:table-cell>
          <table:table-cell table:style-name="ce34" table:formula="of:=SUM([.M50:.M76])" office:value-type="float" office:value="74401.36" calcext:value-type="float">
            <text:p><text:s/>74,401.4 </text:p>
          </table:table-cell>
          <table:table-cell table:style-name="ce82"/>
          <table:table-cell table:style-name="ce90" table:number-columns-repeated="1010"/>
        </table:table-row>
        <table:table-row table:style-name="ro2">
          <table:table-cell table:style-name="ce9" office:value-type="string" office:string-value="臺灣南區" calcext:value-type="string">
            <text:p><text:s/>臺灣南區 </text:p>
          </table:table-cell>
          <table:table-cell table:style-name="ce30" office:value-type="string" office:string-value="內埔子水庫" calcext:value-type="string">
            <text:p><text:s/>內埔子水庫 </text:p>
          </table:table-cell>
          <table:table-cell table:style-name="ce30"/>
          <table:table-cell table:style-name="ce15" office:value-type="float" office:value="55" calcext:value-type="float">
            <text:p><text:s/>55.0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50:.I50])" office:value-type="float" office:value="45.6" calcext:value-type="float">
            <text:p><text:s/>45.6 </text:p>
          </table:table-cell>
          <table:table-cell table:style-name="ce15" office:value-type="float" office:value="45.6" calcext:value-type="float">
            <text:p><text:s/>45.6 </text:p>
          </table:table-cell>
          <table:table-cell table:number-columns-repeated="3" table:style-name="ce15" office:value-type="float" office:value="0" calcext:value-type="float">
            <text:p><text:s/>- <text:s/></text:p>
          </table:table-cell>
          <table:table-cell table:style-name="ce15" office:value-type="float" office:value="10.2" calcext:value-type="float">
            <text:p><text:s/>10.2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68" calcext:value-type="float">
            <text:p><text:s/>68.0 </text:p>
          </table:table-cell>
          <table:table-cell table:style-name="ce81" office:value-type="float" office:value="59.8" calcext:value-type="float">
            <text:p><text:s/>59.80 </text:p>
          </table:table-cell>
          <table:table-cell table:style-name="ce67" table:number-columns-repeated="1010"/>
        </table:table-row>
        <table:table-row table:style-name="ro2">
          <table:table-cell table:style-name="ce9" office:value-type="string" office:string-value="臺灣南區" calcext:value-type="string">
            <text:p><text:s/>臺灣南區 </text:p>
          </table:table-cell>
          <table:table-cell table:style-name="ce30" office:value-type="string" office:string-value="仁義潭水庫" calcext:value-type="string">
            <text:p><text:s/>仁義潭水庫 </text:p>
          </table:table-cell>
          <table:table-cell table:style-name="ce30" office:value-type="string" office:string-value="註7" calcext:value-type="string">
            <text:p><text:s/>註7 </text:p>
          </table:table-cell>
          <table:table-cell table:style-name="ce15" office:value-type="float" office:value="6740.4" calcext:value-type="float">
            <text:p><text:s/>6,740.4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51:.I51])" office:value-type="float" office:value="6901.9" calcext:value-type="float">
            <text:p><text:s/>6,901.9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6901.9" calcext:value-type="float">
            <text:p><text:s/>6,901.9 </text:p>
          </table:table-cell>
          <table:table-cell table:number-columns-repeated="3" table:style-name="ce15" office:value-type="float" office:value="0" calcext:value-type="float">
            <text:p><text:s/>- <text:s/></text:p>
          </table:table-cell>
          <table:table-cell table:style-name="ce15" office:value-type="float" office:value="128" calcext:value-type="float">
            <text:p><text:s/>128.0 </text:p>
          </table:table-cell>
          <table:table-cell table:style-name="ce15" office:value-type="float" office:value="1730.8" calcext:value-type="float">
            <text:p><text:s/>1,730.8 </text:p>
          </table:table-cell>
          <table:table-cell table:style-name="ce81" office:value-type="float" office:value="101.1" calcext:value-type="float">
            <text:p><text:s/>101.10 </text:p>
          </table:table-cell>
          <table:table-cell table:style-name="ce67" table:number-columns-repeated="1010"/>
        </table:table-row>
        <table:table-row table:style-name="ro2">
          <table:table-cell table:style-name="ce9" office:value-type="string" office:string-value="臺灣南區" calcext:value-type="string">
            <text:p><text:s/>臺灣南區 </text:p>
          </table:table-cell>
          <table:table-cell table:style-name="ce30" office:value-type="string" office:string-value="蘭潭水庫" calcext:value-type="string">
            <text:p><text:s/>蘭潭水庫 </text:p>
          </table:table-cell>
          <table:table-cell table:style-name="ce30" office:value-type="string" office:string-value="註7" calcext:value-type="string">
            <text:p><text:s/>註7 </text:p>
          </table:table-cell>
          <table:table-cell table:style-name="ce15" office:value-type="float" office:value="3262.1" calcext:value-type="float">
            <text:p><text:s/>3,262.1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52:.I52])" office:value-type="float" office:value="3068.8" calcext:value-type="float">
            <text:p><text:s/>3,068.8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3068.8" calcext:value-type="float">
            <text:p><text:s/>3,068.8 </text:p>
          </table:table-cell>
          <table:table-cell table:number-columns-repeated="3" table:style-name="ce15" office:value-type="float" office:value="0" calcext:value-type="float">
            <text:p><text:s/>- <text:s/></text:p>
          </table:table-cell>
          <table:table-cell table:style-name="ce15" office:value-type="float" office:value="39.8" calcext:value-type="float">
            <text:p><text:s/>39.8 </text:p>
          </table:table-cell>
          <table:table-cell table:style-name="ce15" office:value-type="float" office:value="845.7" calcext:value-type="float">
            <text:p><text:s/>845.7 </text:p>
          </table:table-cell>
          <table:table-cell table:style-name="ce81" office:value-type="float" office:value="74.4" calcext:value-type="float">
            <text:p><text:s/>74.40 </text:p>
          </table:table-cell>
          <table:table-cell table:style-name="ce67" table:number-columns-repeated="1010"/>
        </table:table-row>
        <table:table-row table:style-name="ro2">
          <table:table-cell table:style-name="ce9" office:value-type="string" office:string-value="臺灣南區" calcext:value-type="string">
            <text:p><text:s/>臺灣南區 </text:p>
          </table:table-cell>
          <table:table-cell table:style-name="ce30" office:value-type="string" office:string-value="鹿寮溪水庫" calcext:value-type="string">
            <text:p><text:s/>鹿寮溪水庫 </text:p>
          </table:table-cell>
          <table:table-cell table:style-name="ce30"/>
          <table:table-cell table:style-name="ce15" office:value-type="float" office:value="1483.8" calcext:value-type="float">
            <text:p><text:s/>1,483.8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53:.I53])" office:value-type="float" office:value="176.6" calcext:value-type="float">
            <text:p><text:s/>176.6 </text:p>
          </table:table-cell>
          <table:table-cell table:style-name="ce15" office:value-type="float" office:value="176.6" calcext:value-type="float">
            <text:p><text:s/>176.6 </text:p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15" office:value-type="float" office:value="195.1" calcext:value-type="float">
            <text:p><text:s/>195.1 </text:p>
          </table:table-cell>
          <table:table-cell table:style-name="ce67" office:value-type="float" office:value="0" calcext:value-type="float">
            <text:p><text:s/>- <text:s/></text:p>
          </table:table-cell>
          <table:table-cell table:style-name="ce15" office:value-type="float" office:value="1112.5" calcext:value-type="float">
            <text:p><text:s/>1,112.5 </text:p>
          </table:table-cell>
          <table:table-cell table:style-name="ce74" office:value-type="float" office:value="113.8" calcext:value-type="float">
            <text:p><text:s/>113.8 </text:p>
          </table:table-cell>
          <table:table-cell table:style-name="ce81" office:value-type="float" office:value="72.5" calcext:value-type="float">
            <text:p><text:s/>72.50 </text:p>
          </table:table-cell>
          <table:table-cell table:style-name="ce67" table:number-columns-repeated="1010"/>
        </table:table-row>
        <table:table-row table:style-name="ro2">
          <table:table-cell table:style-name="ce9" office:value-type="string" office:string-value="臺灣南區" calcext:value-type="string">
            <text:p><text:s/>臺灣南區 </text:p>
          </table:table-cell>
          <table:table-cell table:style-name="ce30" office:value-type="string" office:string-value="白河水庫" calcext:value-type="string">
            <text:p><text:s/>白河水庫 </text:p>
          </table:table-cell>
          <table:table-cell table:style-name="ce30"/>
          <table:table-cell table:style-name="ce15" office:value-type="float" office:value="7256.2" calcext:value-type="float">
            <text:p><text:s/>7,256.2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54:.I54])" office:value-type="float" office:value="2884.6" calcext:value-type="float">
            <text:p><text:s/>2,884.6 </text:p>
          </table:table-cell>
          <table:table-cell table:style-name="ce15" office:value-type="float" office:value="2815" calcext:value-type="float">
            <text:p><text:s/>2,815.0 </text:p>
          </table:table-cell>
          <table:table-cell table:style-name="ce15" office:value-type="float" office:value="69.6" calcext:value-type="float">
            <text:p><text:s/>69.6 </text:p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15" office:value-type="float" office:value="4215" calcext:value-type="float">
            <text:p><text:s/>4,215.0 </text:p>
          </table:table-cell>
          <table:table-cell table:style-name="ce15" office:value-type="float" office:value="92.6" calcext:value-type="float">
            <text:p><text:s/>92.6 </text:p>
          </table:table-cell>
          <table:table-cell table:style-name="ce15" office:value-type="float" office:value="900" calcext:value-type="float">
            <text:p><text:s/>900.0 </text:p>
          </table:table-cell>
          <table:table-cell table:style-name="ce81" office:value-type="float" office:value="107.75" calcext:value-type="float">
            <text:p><text:s/>107.75 </text:p>
          </table:table-cell>
          <table:table-cell table:style-name="ce67" table:number-columns-repeated="1010"/>
        </table:table-row>
        <table:table-row table:style-name="ro2">
          <table:table-cell table:style-name="ce9" office:value-type="string" office:string-value="臺灣南區" calcext:value-type="string">
            <text:p><text:s/>臺灣南區 </text:p>
          </table:table-cell>
          <table:table-cell table:style-name="ce30" office:value-type="string" office:string-value="尖山埤水庫" calcext:value-type="string">
            <text:p><text:s/>尖山埤水庫 </text:p>
          </table:table-cell>
          <table:table-cell table:style-name="ce30"/>
          <table:table-cell table:style-name="ce15" office:value-type="float" office:value="1150" calcext:value-type="float">
            <text:p><text:s/>1,150.0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55:.I55])" office:value-type="float" office:value="0" calcext:value-type="float">
            <text:p><text:s/>- <text:s/></text:p>
          </table:table-cell>
          <table:table-cell table:number-columns-repeated="3" table:style-name="ce15" office:value-type="float" office:value="0" calcext:value-type="float">
            <text:p><text:s/>- <text:s/></text:p>
          </table:table-cell>
          <table:table-cell table:style-name="ce15" office:value-type="float" office:value="149" calcext:value-type="float">
            <text:p><text:s/>149.0 </text:p>
          </table:table-cell>
          <table:table-cell table:style-name="ce15" office:value-type="float" office:value="1028" calcext:value-type="float">
            <text:p><text:s/>1,028.0 </text:p>
          </table:table-cell>
          <table:table-cell table:style-name="ce15" office:value-type="float" office:value="8" calcext:value-type="float">
            <text:p><text:s/>8.0 </text:p>
          </table:table-cell>
          <table:table-cell table:style-name="ce15" office:value-type="float" office:value="113" calcext:value-type="float">
            <text:p><text:s/>113.0 </text:p>
          </table:table-cell>
          <table:table-cell table:style-name="ce81" office:value-type="float" office:value="42.1" calcext:value-type="float">
            <text:p><text:s/>42.10 </text:p>
          </table:table-cell>
          <table:table-cell table:style-name="ce67" table:number-columns-repeated="1010"/>
        </table:table-row>
        <table:table-row table:style-name="ro2">
          <table:table-cell table:style-name="ce9" office:value-type="string" office:string-value="臺灣南區" calcext:value-type="string">
            <text:p><text:s/>臺灣南區 </text:p>
          </table:table-cell>
          <table:table-cell table:style-name="ce30" office:value-type="string" office:string-value="德元埤水庫" calcext:value-type="string">
            <text:p><text:s/>德元埤水庫 </text:p>
          </table:table-cell>
          <table:table-cell table:style-name="ce30"/>
          <table:table-cell table:style-name="ce15" office:value-type="float" office:value="6965.1" calcext:value-type="float">
            <text:p><text:s/>6,965.1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56:.I56])" office:value-type="float" office:value="1667.1" calcext:value-type="float">
            <text:p><text:s/>1,667.1 </text:p>
          </table:table-cell>
          <table:table-cell table:style-name="ce15" office:value-type="float" office:value="1667.1" calcext:value-type="float">
            <text:p><text:s/>1,667.1 </text:p>
          </table:table-cell>
          <table:table-cell table:number-columns-repeated="3" table:style-name="ce15" office:value-type="float" office:value="0" calcext:value-type="float">
            <text:p><text:s/>- <text:s/></text:p>
          </table:table-cell>
          <table:table-cell table:style-name="ce15" office:value-type="float" office:value="5265.5" calcext:value-type="float">
            <text:p><text:s/>5,265.5 </text:p>
          </table:table-cell>
          <table:table-cell table:style-name="ce15" office:value-type="float" office:value="2.9" calcext:value-type="float">
            <text:p><text:s/>2.9 </text:p>
          </table:table-cell>
          <table:table-cell table:style-name="ce15" office:value-type="float" office:value="113" calcext:value-type="float">
            <text:p><text:s/>113.0 </text:p>
          </table:table-cell>
          <table:table-cell table:style-name="ce81" office:value-type="float" office:value="13.29" calcext:value-type="float">
            <text:p><text:s/>13.29 </text:p>
          </table:table-cell>
          <table:table-cell table:style-name="ce67" table:number-columns-repeated="1010"/>
        </table:table-row>
        <table:table-row table:style-name="ro2">
          <table:table-cell table:style-name="ce9" office:value-type="string" office:string-value="臺灣南區" calcext:value-type="string">
            <text:p><text:s/>臺灣南區 </text:p>
          </table:table-cell>
          <table:table-cell table:style-name="ce30" office:value-type="string" office:string-value="烏山頭水庫" calcext:value-type="string">
            <text:p><text:s/>烏山頭水庫 </text:p>
          </table:table-cell>
          <table:table-cell table:style-name="ce30" office:value-type="string" office:string-value="註9" calcext:value-type="string">
            <text:p><text:s/>註9 </text:p>
          </table:table-cell>
          <table:table-cell table:style-name="ce15" office:value-type="float" office:value="77591" calcext:value-type="float">
            <text:p><text:s/>77,591.0 </text:p>
          </table:table-cell>
          <table:table-cell table:style-name="ce15" office:value-type="float" office:value="149772.4" calcext:value-type="float">
            <text:p><text:s/>149,772.4 </text:p>
          </table:table-cell>
          <table:table-cell table:style-name="ce15" table:formula="of:=SUM([.G57:.I57])" office:value-type="float" office:value="85741.2" calcext:value-type="float">
            <text:p><text:s/>85,741.2 </text:p>
          </table:table-cell>
          <table:table-cell table:style-name="ce15" office:value-type="float" office:value="69788.4" calcext:value-type="float">
            <text:p><text:s/>69,788.4 </text:p>
          </table:table-cell>
          <table:table-cell table:style-name="ce15" office:value-type="float" office:value="13704.6" calcext:value-type="float">
            <text:p><text:s/>13,704.6 </text:p>
          </table:table-cell>
          <table:table-cell table:style-name="ce15" office:value-type="float" office:value="2248.2" calcext:value-type="float">
            <text:p><text:s/>2,248.2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6312.2" calcext:value-type="float">
            <text:p><text:s/>6,312.2 </text:p>
          </table:table-cell>
          <table:table-cell table:style-name="ce15" office:value-type="float" office:value="-14694.4" calcext:value-type="float">
            <text:p>-14,694.4 </text:p>
          </table:table-cell>
          <table:table-cell table:style-name="ce15" office:value-type="float" office:value="7089" calcext:value-type="float">
            <text:p><text:s/>7,089.0 </text:p>
          </table:table-cell>
          <table:table-cell table:style-name="ce81" office:value-type="float" office:value="56.67" calcext:value-type="float">
            <text:p><text:s/>56.67 </text:p>
          </table:table-cell>
          <table:table-cell table:style-name="ce67" table:number-columns-repeated="1010"/>
        </table:table-row>
        <table:table-row table:style-name="ro2">
          <table:table-cell table:style-name="ce9" office:value-type="string" office:string-value="臺灣南區" calcext:value-type="string">
            <text:p><text:s/>臺灣南區 </text:p>
          </table:table-cell>
          <table:table-cell table:style-name="ce30" office:value-type="string" office:string-value="曾文水庫" calcext:value-type="string">
            <text:p><text:s/>曾文水庫 </text:p>
          </table:table-cell>
          <table:table-cell table:style-name="ce30"/>
          <table:table-cell table:style-name="ce15" office:value-type="float" office:value="199026.7" calcext:value-type="float">
            <text:p><text:s/>199,026.7 </text:p>
          </table:table-cell>
          <table:table-cell table:style-name="ce15" office:value-type="float" office:value="100054" calcext:value-type="float">
            <text:p><text:s/>100,054.0 </text:p>
          </table:table-cell>
          <table:table-cell table:style-name="ce15" table:formula="of:=SUM([.G58:.I58])" office:value-type="float" office:value="0" calcext:value-type="float">
            <text:p><text:s/>- <text:s/></text:p>
          </table:table-cell>
          <table:table-cell table:number-columns-repeated="3" table:style-name="ce15" office:value-type="float" office:value="0" calcext:value-type="float">
            <text:p><text:s/>- <text:s/></text:p>
          </table:table-cell>
          <table:table-cell table:style-name="ce15" office:value-type="float" office:value="16554" calcext:value-type="float">
            <text:p><text:s/>16,554.0 </text:p>
          </table:table-cell>
          <table:table-cell table:style-name="ce15" office:value-type="float" office:value="84001" calcext:value-type="float">
            <text:p><text:s/>84,001.0 </text:p>
          </table:table-cell>
          <table:table-cell table:style-name="ce15" office:value-type="float" office:value="561.7" calcext:value-type="float">
            <text:p><text:s/>561.7 </text:p>
          </table:table-cell>
          <table:table-cell table:style-name="ce15" office:value-type="float" office:value="48373" calcext:value-type="float">
            <text:p><text:s/>48,373.0 </text:p>
          </table:table-cell>
          <table:table-cell table:style-name="ce81" office:value-type="float" office:value="221.08" calcext:value-type="float">
            <text:p><text:s/>221.08 </text:p>
          </table:table-cell>
          <table:table-cell table:style-name="ce67" table:number-columns-repeated="1010"/>
        </table:table-row>
        <table:table-row table:style-name="ro2">
          <table:table-cell table:style-name="ce11" office:value-type="string" office:string-value="臺灣南區" calcext:value-type="string">
            <text:p><text:s/>臺灣南區 </text:p>
          </table:table-cell>
          <table:table-cell table:style-name="ce38" office:value-type="string" office:string-value="南化水庫" calcext:value-type="string">
            <text:p><text:s/>南化水庫 </text:p>
          </table:table-cell>
          <table:table-cell table:style-name="ce38" office:value-type="string" office:string-value="註11" calcext:value-type="string">
            <text:p><text:s/>註11 </text:p>
          </table:table-cell>
          <table:table-cell table:style-name="ce52" office:value-type="float" office:value="48759.6" calcext:value-type="float">
            <text:p><text:s/>48,759.6 </text:p>
          </table:table-cell>
          <table:table-cell table:style-name="ce52" office:value-type="float" office:value="0" calcext:value-type="float">
            <text:p><text:s/>- <text:s/></text:p>
          </table:table-cell>
          <table:table-cell table:style-name="ce52" table:formula="of:=SUM([.G59:.I59])" office:value-type="float" office:value="21493.7" calcext:value-type="float">
            <text:p><text:s/>21,493.7 </text:p>
          </table:table-cell>
          <table:table-cell table:style-name="ce52" office:value-type="float" office:value="0" calcext:value-type="float">
            <text:p><text:s/>- <text:s/></text:p>
          </table:table-cell>
          <table:table-cell table:style-name="ce52" office:value-type="float" office:value="21493.7" calcext:value-type="float">
            <text:p><text:s/>21,493.7 </text:p>
          </table:table-cell>
          <table:table-cell table:style-name="ce52" office:value-type="float" office:value="0" calcext:value-type="float">
            <text:p><text:s/>- <text:s/></text:p>
          </table:table-cell>
          <table:table-cell table:style-name="ce52" office:value-type="float" office:value="1618.8" calcext:value-type="float">
            <text:p><text:s/>1,618.8 </text:p>
          </table:table-cell>
          <table:table-cell table:style-name="ce52" office:value-type="float" office:value="24666.4" calcext:value-type="float">
            <text:p><text:s/>24,666.4 </text:p>
          </table:table-cell>
          <table:table-cell table:style-name="ce52" office:value-type="float" office:value="0" calcext:value-type="float">
            <text:p><text:s/>- <text:s/></text:p>
          </table:table-cell>
          <table:table-cell table:style-name="ce52" office:value-type="float" office:value="10390.7" calcext:value-type="float">
            <text:p><text:s/>10,390.7 </text:p>
          </table:table-cell>
          <table:table-cell table:style-name="ce83" office:value-type="float" office:value="174" calcext:value-type="float">
            <text:p><text:s/>174.00 </text:p>
          </table:table-cell>
          <table:table-cell table:style-name="ce67" table:number-columns-repeated="1010"/>
        </table:table-row>
        <table:table-row table:style-name="ro2">
          <table:table-cell table:style-name="ce12" office:value-type="string" office:string-value="臺灣南區" calcext:value-type="string">
            <text:p><text:s/>臺灣南區 </text:p>
          </table:table-cell>
          <table:table-cell table:style-name="ce36" office:value-type="string" office:string-value="甲仙攔河堰" calcext:value-type="string">
            <text:p><text:s/>甲仙攔河堰 </text:p>
          </table:table-cell>
          <table:table-cell table:style-name="ce36" office:value-type="string" office:string-value="註1、11" calcext:value-type="string">
            <text:p><text:s/>註1、11 </text:p>
          </table:table-cell>
          <table:table-cell table:style-name="ce53" office:value-type="string" office:string-value="…" calcext:value-type="string">
            <text:p><text:s/>… </text:p>
          </table:table-cell>
          <table:table-cell table:style-name="ce53" office:value-type="float" office:value="0" calcext:value-type="float">
            <text:p><text:s/>- <text:s/></text:p>
          </table:table-cell>
          <table:table-cell table:style-name="ce53" table:formula="of:=SUM([.G60:.I60])" office:value-type="float" office:value="0" calcext:value-type="float">
            <text:p><text:s/>- <text:s/></text:p>
          </table:table-cell>
          <table:table-cell table:number-columns-repeated="3" table:style-name="ce53" office:value-type="float" office:value="0" calcext:value-type="float">
            <text:p><text:s/>- <text:s/></text:p>
          </table:table-cell>
          <table:table-cell table:style-name="ce53" office:value-type="float" office:value="5909.7" calcext:value-type="float">
            <text:p><text:s/>5,909.7 </text:p>
          </table:table-cell>
          <table:table-cell table:number-columns-repeated="2" table:style-name="ce53" office:value-type="float" office:value="0" calcext:value-type="float">
            <text:p><text:s/>- <text:s/></text:p>
          </table:table-cell>
          <table:table-cell table:style-name="ce53" office:value-type="string" office:string-value="…" calcext:value-type="string">
            <text:p><text:s/>… </text:p>
          </table:table-cell>
          <table:table-cell table:style-name="ce84" office:value-type="string" office:string-value="…" calcext:value-type="string">
            <text:p><text:s/>… </text:p>
          </table:table-cell>
          <table:table-cell table:style-name="ce67" table:number-columns-repeated="1010"/>
        </table:table-row>
        <table:table-row table:style-name="ro2">
          <table:table-cell table:style-name="ce9" office:value-type="string" office:string-value="臺灣南區" calcext:value-type="string">
            <text:p><text:s/>臺灣南區 </text:p>
          </table:table-cell>
          <table:table-cell table:style-name="ce30" office:value-type="string" office:string-value="鏡面水庫" calcext:value-type="string">
            <text:p><text:s/>鏡面水庫 </text:p>
          </table:table-cell>
          <table:table-cell table:style-name="ce30" office:value-type="string" office:string-value="註10" calcext:value-type="string">
            <text:p><text:s/>註10 </text:p>
          </table:table-cell>
          <table:table-cell table:style-name="ce15" office:value-type="float" office:value="759.4" calcext:value-type="float">
            <text:p><text:s/>759.4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61:.I61])" office:value-type="float" office:value="5.9" calcext:value-type="float">
            <text:p><text:s/>5.9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5.9" calcext:value-type="float">
            <text:p><text:s/>5.9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657.3" calcext:value-type="float">
            <text:p><text:s/>657.3 </text:p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15" office:value-type="float" office:value="96.2" calcext:value-type="float">
            <text:p><text:s/>96.2 </text:p>
          </table:table-cell>
          <table:table-cell table:style-name="ce81" office:value-type="float" office:value="142.8" calcext:value-type="float">
            <text:p><text:s/>142.80 </text:p>
          </table:table-cell>
          <table:table-cell table:style-name="ce67" table:number-columns-repeated="1010"/>
        </table:table-row>
        <table:table-row table:style-name="ro2">
          <table:table-cell table:style-name="ce9" office:value-type="string" office:string-value="臺灣南區" calcext:value-type="string">
            <text:p><text:s/>臺灣南區 </text:p>
          </table:table-cell>
          <table:table-cell table:style-name="ce30" office:value-type="string" office:string-value="玉峰堰" calcext:value-type="string">
            <text:p><text:s/>玉峰堰 </text:p>
            <draw:custom-shape table:end-cell-address="'97'.D62" table:end-x="4.25mm" table:end-y="6.35mm" draw:z-index="7" draw:name="Text Box 110" draw:style-name="gr20" draw:text-style-name="P2" svg:width="27.5mm" svg:height="5.08mm" svg:x="25.91mm" svg:y="1.27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0"/>
          <table:table-cell table:style-name="ce15" office:value-type="float" office:value="1935.9" calcext:value-type="float">
            <text:p><text:s/>1,935.9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62:.I62])" office:value-type="float" office:value="1570.5" calcext:value-type="float">
            <text:p><text:s/>1,570.5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1570.5" calcext:value-type="float">
            <text:p><text:s/>1,570.5 </text:p>
          </table:table-cell>
          <table:table-cell table:number-columns-repeated="3" table:style-name="ce15" office:value-type="float" office:value="0" calcext:value-type="float">
            <text:p><text:s/>- <text:s/></text:p>
          </table:table-cell>
          <table:table-cell table:style-name="ce15" office:value-type="float" office:value="366" calcext:value-type="float">
            <text:p><text:s/>366.0 </text:p>
          </table:table-cell>
          <table:table-cell table:style-name="ce15" office:value-type="float" office:value="12.8" calcext:value-type="float">
            <text:p><text:s/>12.8 </text:p>
          </table:table-cell>
          <table:table-cell table:style-name="ce81" office:value-type="float" office:value="9.8" calcext:value-type="float">
            <text:p><text:s/>9.80 </text:p>
          </table:table-cell>
          <table:table-cell table:style-name="ce67" table:number-columns-repeated="1010"/>
        </table:table-row>
        <table:table-row table:style-name="ro2">
          <table:table-cell table:style-name="ce9" office:value-type="string" office:string-value="臺灣南區" calcext:value-type="string">
            <text:p><text:s/>臺灣南區 </text:p>
          </table:table-cell>
          <table:table-cell table:style-name="ce30" office:value-type="string" office:string-value="鹽水埤水庫" calcext:value-type="string">
            <text:p><text:s/>鹽水埤水庫 </text:p>
          </table:table-cell>
          <table:table-cell table:style-name="ce30"/>
          <table:table-cell table:style-name="ce15" office:value-type="float" office:value="1997.8" calcext:value-type="float">
            <text:p><text:s/>1,997.8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63:.I63])" office:value-type="float" office:value="35.8" calcext:value-type="float">
            <text:p><text:s/>35.8 </text:p>
          </table:table-cell>
          <table:table-cell table:style-name="ce15" office:value-type="float" office:value="35.8" calcext:value-type="float">
            <text:p><text:s/>35.8 </text:p>
          </table:table-cell>
          <table:table-cell table:number-columns-repeated="3" table:style-name="ce15" office:value-type="float" office:value="0" calcext:value-type="float">
            <text:p><text:s/>- <text:s/></text:p>
          </table:table-cell>
          <table:table-cell table:style-name="ce15" office:value-type="float" office:value="1935.4" calcext:value-type="float">
            <text:p><text:s/>1,935.4 </text:p>
          </table:table-cell>
          <table:table-cell table:style-name="ce15" office:value-type="float" office:value="3.1" calcext:value-type="float">
            <text:p><text:s/>3.1 </text:p>
          </table:table-cell>
          <table:table-cell table:style-name="ce15" office:value-type="float" office:value="36.2" calcext:value-type="float">
            <text:p><text:s/>36.2 </text:p>
          </table:table-cell>
          <table:table-cell table:style-name="ce81" office:value-type="float" office:value="29.66" calcext:value-type="float">
            <text:p><text:s/>29.66 </text:p>
          </table:table-cell>
          <table:table-cell table:style-name="ce67" table:number-columns-repeated="1010"/>
        </table:table-row>
        <table:table-row table:style-name="ro2">
          <table:table-cell table:style-name="ce9" office:value-type="string" office:string-value="臺灣南區" calcext:value-type="string">
            <text:p><text:s/>臺灣南區 </text:p>
          </table:table-cell>
          <table:table-cell table:style-name="ce30" office:value-type="string" office:string-value="虎頭埤水庫" calcext:value-type="string">
            <text:p><text:s/>虎頭埤水庫 </text:p>
          </table:table-cell>
          <table:table-cell table:style-name="ce30"/>
          <table:table-cell table:style-name="ce15" office:value-type="float" office:value="1402.8" calcext:value-type="float">
            <text:p><text:s/>1,402.8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64:.I64])" office:value-type="float" office:value="174.1" calcext:value-type="float">
            <text:p><text:s/>174.1 </text:p>
          </table:table-cell>
          <table:table-cell table:style-name="ce15" office:value-type="float" office:value="174.1" calcext:value-type="float">
            <text:p><text:s/>174.1 </text:p>
          </table:table-cell>
          <table:table-cell table:number-columns-repeated="3" table:style-name="ce15" office:value-type="float" office:value="0" calcext:value-type="float">
            <text:p><text:s/>- <text:s/></text:p>
          </table:table-cell>
          <table:table-cell table:style-name="ce15" office:value-type="float" office:value="1227.2" calcext:value-type="float">
            <text:p><text:s/>1,227.2 </text:p>
          </table:table-cell>
          <table:table-cell table:style-name="ce15" office:value-type="float" office:value="1.5" calcext:value-type="float">
            <text:p><text:s/>1.5 </text:p>
          </table:table-cell>
          <table:table-cell table:style-name="ce15" office:value-type="float" office:value="103.8" calcext:value-type="float">
            <text:p><text:s/>103.8 </text:p>
          </table:table-cell>
          <table:table-cell table:style-name="ce81" office:value-type="float" office:value="36.87" calcext:value-type="float">
            <text:p><text:s/>36.87 </text:p>
          </table:table-cell>
          <table:table-cell table:style-name="ce67" table:number-columns-repeated="1010"/>
        </table:table-row>
        <table:table-row table:style-name="ro2">
          <table:table-cell table:style-name="ce9" office:value-type="string" office:string-value="臺灣南區" calcext:value-type="string">
            <text:p><text:s/>臺灣南區 </text:p>
          </table:table-cell>
          <table:table-cell table:style-name="ce30" office:value-type="string" office:string-value="阿公店水庫" calcext:value-type="string">
            <text:p><text:s/>阿公店水庫 </text:p>
          </table:table-cell>
          <table:table-cell table:style-name="ce30"/>
          <table:table-cell table:style-name="ce15" office:value-type="float" office:value="7418" calcext:value-type="float">
            <text:p><text:s/>7,418.0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65:.I65])" office:value-type="float" office:value="2000.3" calcext:value-type="float">
            <text:p><text:s/>2,000.3 </text:p>
          </table:table-cell>
          <table:table-cell table:style-name="ce15" office:value-type="float" office:value="2000.3" calcext:value-type="float">
            <text:p><text:s/>2,000.3 </text:p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15" office:value-type="float" office:value="2170.6" calcext:value-type="float">
            <text:p><text:s/>2,170.6 </text:p>
          </table:table-cell>
          <table:table-cell table:style-name="ce15" office:value-type="float" office:value="3256" calcext:value-type="float">
            <text:p><text:s/>3,256.0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1280.4" calcext:value-type="float">
            <text:p><text:s/>1,280.4 </text:p>
          </table:table-cell>
          <table:table-cell table:style-name="ce81" office:value-type="float" office:value="34.84" calcext:value-type="float">
            <text:p><text:s/>34.84 </text:p>
          </table:table-cell>
          <table:table-cell table:style-name="ce67" table:number-columns-repeated="1010"/>
        </table:table-row>
        <table:table-row table:style-name="ro2">
          <table:table-cell table:style-name="ce9" office:value-type="string" office:string-value="臺灣南區" calcext:value-type="string">
            <text:p><text:s/>臺灣南區 </text:p>
          </table:table-cell>
          <table:table-cell table:style-name="ce30" office:value-type="string" office:string-value="觀音湖水庫" calcext:value-type="string">
            <text:p><text:s/>觀音湖水庫 </text:p>
          </table:table-cell>
          <table:table-cell table:style-name="ce30"/>
          <table:table-cell table:style-name="ce15" office:value-type="float" office:value="170.2" calcext:value-type="float">
            <text:p><text:s/>170.2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66:.I66])" office:value-type="float" office:value="30.2" calcext:value-type="float">
            <text:p><text:s/>30.2 </text:p>
          </table:table-cell>
          <table:table-cell table:style-name="ce15" office:value-type="float" office:value="30.2" calcext:value-type="float">
            <text:p><text:s/>30.2 </text:p>
          </table:table-cell>
          <table:table-cell table:number-columns-repeated="3" table:style-name="ce15" office:value-type="float" office:value="0" calcext:value-type="float">
            <text:p><text:s/>- <text:s/></text:p>
          </table:table-cell>
          <table:table-cell table:style-name="ce15" office:value-type="float" office:value="148.1" calcext:value-type="float">
            <text:p><text:s/>148.1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32.8" calcext:value-type="float">
            <text:p><text:s/>32.8 </text:p>
          </table:table-cell>
          <table:table-cell table:style-name="ce81" office:value-type="float" office:value="35.82" calcext:value-type="float">
            <text:p><text:s/>35.82 </text:p>
          </table:table-cell>
          <table:table-cell table:style-name="ce67" table:number-columns-repeated="1010"/>
        </table:table-row>
        <table:table-row table:style-name="ro2">
          <table:table-cell table:style-name="ce9" office:value-type="string" office:string-value="臺灣南區" calcext:value-type="string">
            <text:p><text:s/>臺灣南區 </text:p>
          </table:table-cell>
          <table:table-cell table:style-name="ce31" office:value-type="string" office:string-value="澄清湖水庫" calcext:value-type="string">
            <text:p><text:s/>澄清湖水庫 </text:p>
          </table:table-cell>
          <table:table-cell table:style-name="ce30" office:value-type="string" office:string-value="註13" calcext:value-type="string">
            <text:p><text:s/>註13 </text:p>
          </table:table-cell>
          <table:table-cell table:style-name="ce15" office:value-type="float" office:value="11072.1" calcext:value-type="float">
            <text:p><text:s/>11,072.1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67:.I67])" office:value-type="float" office:value="11253.3" calcext:value-type="float">
            <text:p><text:s/>11,253.3 </text:p>
          </table:table-cell>
          <table:table-cell table:style-name="ce15" office:value-type="float" office:value="36" calcext:value-type="float">
            <text:p><text:s/>36.0 </text:p>
          </table:table-cell>
          <table:table-cell table:style-name="ce15" office:value-type="float" office:value="11217.3" calcext:value-type="float">
            <text:p><text:s/>11,217.3 </text:p>
          </table:table-cell>
          <table:table-cell table:number-columns-repeated="3" table:style-name="ce15" office:value-type="float" office:value="0" calcext:value-type="float">
            <text:p><text:s/>- <text:s/></text:p>
          </table:table-cell>
          <table:table-cell table:style-name="ce15" office:value-type="float" office:value="59" calcext:value-type="float">
            <text:p><text:s/>59.0 </text:p>
          </table:table-cell>
          <table:table-cell table:style-name="ce15" office:value-type="float" office:value="152.6" calcext:value-type="float">
            <text:p><text:s/>152.6 </text:p>
          </table:table-cell>
          <table:table-cell table:style-name="ce81" office:value-type="float" office:value="17.2" calcext:value-type="float">
            <text:p><text:s/>17.20 </text:p>
          </table:table-cell>
          <table:table-cell table:style-name="ce67" table:number-columns-repeated="1010"/>
        </table:table-row>
        <table:table-row table:style-name="ro2">
          <table:table-cell table:style-name="ce9" office:value-type="string" office:string-value="臺灣南區" calcext:value-type="string">
            <text:p><text:s/>臺灣南區 </text:p>
          </table:table-cell>
          <table:table-cell table:style-name="ce31" office:value-type="string" office:string-value="鳳山水庫" calcext:value-type="string">
            <text:p><text:s/>鳳山水庫 </text:p>
          </table:table-cell>
          <table:table-cell table:style-name="ce30" office:value-type="string" office:string-value="註17" calcext:value-type="string">
            <text:p><text:s/>註17 </text:p>
          </table:table-cell>
          <table:table-cell table:style-name="ce15" office:value-type="float" office:value="12134.2" calcext:value-type="float">
            <text:p><text:s/>12,134.2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68:.I68])" office:value-type="float" office:value="12131.1" calcext:value-type="float">
            <text:p><text:s/>12,131.1 </text:p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15" office:value-type="float" office:value="12131.1" calcext:value-type="float">
            <text:p><text:s/>12,131.1 </text:p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15" office:value-type="float" office:value="48" calcext:value-type="float">
            <text:p><text:s/>48.0 </text:p>
          </table:table-cell>
          <table:table-cell table:style-name="ce15" office:value-type="float" office:value="367.3" calcext:value-type="float">
            <text:p><text:s/>367.3 </text:p>
          </table:table-cell>
          <table:table-cell table:style-name="ce81" office:value-type="float" office:value="42" calcext:value-type="float">
            <text:p><text:s/>42.00 </text:p>
          </table:table-cell>
          <table:table-cell table:style-name="ce67" table:number-columns-repeated="1010"/>
        </table:table-row>
        <table:table-row table:style-name="ro2">
          <table:table-cell table:style-name="ce9" office:value-type="string" office:string-value="臺灣南區" calcext:value-type="string">
            <text:p><text:s/>臺灣南區 </text:p>
          </table:table-cell>
          <table:table-cell table:style-name="ce31" office:value-type="string" office:string-value="土壟灣堰" calcext:value-type="string">
            <text:p><text:s/>土壟灣堰 </text:p>
            <draw:custom-shape table:end-cell-address="'97'.B69" table:end-x="31.05mm" table:end-y="7.2mm" draw:z-index="8" draw:name="Text Box 114" draw:style-name="gr21" draw:text-style-name="P4" svg:width="0.03mm" svg:height="4.87mm" svg:x="31.02mm" svg:y="2.33mm">
              <text:p text:style-name="P3"><text:span text:style-name="T3">註</text:span><text:span text:style-name="T2">1</text:span></text:p>
              <text:p text:style-name="P3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0" office:value-type="string" office:string-value="註1" calcext:value-type="string">
            <text:p><text:s/>註1 </text:p>
          </table:table-cell>
          <table:table-cell table:number-columns-repeated="2" table:style-name="ce15" office:value-type="float" office:value="29709.3" calcext:value-type="float">
            <text:p><text:s/>29,709.3 </text:p>
          </table:table-cell>
          <table:table-cell table:style-name="ce15" table:formula="of:=SUM([.G69:.I69])" office:value-type="float" office:value="0" calcext:value-type="float">
            <text:p><text:s/>- <text:s/></text:p>
          </table:table-cell>
          <table:table-cell table:number-columns-repeated="6" table:style-name="ce15" office:value-type="float" office:value="0" calcext:value-type="float">
            <text:p><text:s/>- <text:s/></text:p>
          </table:table-cell>
          <table:table-cell table:style-name="ce15" office:value-type="string" office:string-value="…" calcext:value-type="string">
            <text:p><text:s/>… </text:p>
          </table:table-cell>
          <table:table-cell table:style-name="ce81" office:value-type="string" office:string-value="…" calcext:value-type="string">
            <text:p><text:s/>… </text:p>
          </table:table-cell>
          <table:table-cell table:number-columns-repeated="1010"/>
        </table:table-row>
        <table:table-row table:style-name="ro2">
          <table:table-cell table:style-name="ce9" office:value-type="string" office:string-value="臺灣南區" calcext:value-type="string">
            <text:p><text:s/>臺灣南區 </text:p>
          </table:table-cell>
          <table:table-cell table:style-name="ce31" office:value-type="string" office:string-value="中正湖水庫" calcext:value-type="string">
            <text:p><text:s/>中正湖水庫 </text:p>
          </table:table-cell>
          <table:table-cell table:style-name="ce30" office:value-type="string" office:string-value="註2" calcext:value-type="string">
            <text:p><text:s/>註2 </text:p>
          </table:table-cell>
          <table:table-cell table:style-name="ce15" office:value-type="string" office:string-value="…" calcext:value-type="string">
            <text:p><text:s/>…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70:.I70])" office:value-type="float" office:value="27.7" calcext:value-type="float">
            <text:p><text:s/>27.7 </text:p>
          </table:table-cell>
          <table:table-cell table:style-name="ce15" office:value-type="float" office:value="27.7" calcext:value-type="float">
            <text:p><text:s/>27.7 </text:p>
          </table:table-cell>
          <table:table-cell table:number-columns-repeated="5" table:style-name="ce15" office:value-type="float" office:value="0" calcext:value-type="float">
            <text:p><text:s/>- <text:s/></text:p>
          </table:table-cell>
          <table:table-cell table:style-name="ce15" office:value-type="float" office:value="5.26" calcext:value-type="float">
            <text:p><text:s/>5.3 </text:p>
          </table:table-cell>
          <table:table-cell table:style-name="ce81" office:value-type="float" office:value="48.5" calcext:value-type="float">
            <text:p><text:s/>48.50 </text:p>
          </table:table-cell>
          <table:table-cell table:number-columns-repeated="1010"/>
        </table:table-row>
        <table:table-row table:style-name="ro2">
          <table:table-cell table:style-name="ce9" office:value-type="string" office:string-value="臺灣南區" calcext:value-type="string">
            <text:p><text:s/>臺灣南區 </text:p>
          </table:table-cell>
          <table:table-cell table:style-name="ce30" office:value-type="string" office:string-value="隘寮堰" calcext:value-type="string">
            <text:p><text:s/>隘寮堰 </text:p>
          </table:table-cell>
          <table:table-cell table:style-name="ce30"/>
          <table:table-cell table:style-name="ce15" office:value-type="float" office:value="22055" calcext:value-type="float">
            <text:p><text:s/>22,055.0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71:.I71])" office:value-type="float" office:value="22055" calcext:value-type="float">
            <text:p><text:s/>22,055.0 </text:p>
          </table:table-cell>
          <table:table-cell table:style-name="ce15" office:value-type="float" office:value="22055" calcext:value-type="float">
            <text:p><text:s/>22,055.0 </text:p>
          </table:table-cell>
          <table:table-cell table:number-columns-repeated="5" table:style-name="ce15" office:value-type="float" office:value="0" calcext:value-type="float">
            <text:p><text:s/>- <text:s/></text:p>
          </table:table-cell>
          <table:table-cell table:style-name="ce15" office:value-type="string" office:string-value="…" calcext:value-type="string">
            <text:p><text:s/>… </text:p>
          </table:table-cell>
          <table:table-cell table:style-name="ce81" office:value-type="string" office:string-value="…" calcext:value-type="string">
            <text:p><text:s/>… </text:p>
          </table:table-cell>
          <table:table-cell table:number-columns-repeated="1010"/>
        </table:table-row>
        <table:table-row table:style-name="ro2">
          <table:table-cell table:style-name="ce9" office:value-type="string" office:string-value="臺灣南區" calcext:value-type="string">
            <text:p><text:s/>臺灣南區 </text:p>
          </table:table-cell>
          <table:table-cell table:style-name="ce30" office:value-type="string" office:string-value="高屏溪攔河堰" calcext:value-type="string">
            <text:p><text:s/>高屏溪攔河堰 </text:p>
          </table:table-cell>
          <table:table-cell table:style-name="ce30" office:value-type="string" office:string-value="註1" calcext:value-type="string">
            <text:p><text:s/>註1 </text:p>
          </table:table-cell>
          <table:table-cell table:style-name="ce15" office:value-type="string" office:string-value="…" calcext:value-type="string">
            <text:p><text:s/>…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72:.I72])" office:value-type="float" office:value="38529.9" calcext:value-type="float">
            <text:p><text:s/>38,529.9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38529.9" calcext:value-type="float">
            <text:p><text:s/>38,529.9 </text:p>
          </table:table-cell>
          <table:table-cell table:number-columns-repeated="4" table:style-name="ce15" office:value-type="float" office:value="0" calcext:value-type="float">
            <text:p><text:s/>- <text:s/></text:p>
          </table:table-cell>
          <table:table-cell table:style-name="ce15" office:value-type="string" office:string-value="…" calcext:value-type="string">
            <text:p><text:s/>… </text:p>
          </table:table-cell>
          <table:table-cell table:style-name="ce81" office:value-type="string" office:string-value="…" calcext:value-type="string">
            <text:p><text:s/>… </text:p>
          </table:table-cell>
          <table:table-cell table:number-columns-repeated="1010"/>
        </table:table-row>
        <table:table-row table:style-name="ro2">
          <table:table-cell table:style-name="ce9" office:value-type="string" office:string-value="臺灣南區" calcext:value-type="string">
            <text:p><text:s/>臺灣南區 </text:p>
          </table:table-cell>
          <table:table-cell table:style-name="ce30" office:value-type="string" office:string-value="曹公圳攔河堰" calcext:value-type="string">
            <text:p><text:s/>曹公圳攔河堰 </text:p>
          </table:table-cell>
          <table:table-cell table:style-name="ce30" office:value-type="string" office:string-value="註13" calcext:value-type="string">
            <text:p><text:s/>註13 </text:p>
          </table:table-cell>
          <table:table-cell table:style-name="ce15" office:value-type="string" office:string-value="…" calcext:value-type="string">
            <text:p><text:s/>…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73:.I73])" office:value-type="float" office:value="19035.4" calcext:value-type="float">
            <text:p><text:s/>19,035.4 </text:p>
          </table:table-cell>
          <table:table-cell table:style-name="ce15" office:value-type="float" office:value="19035.4" calcext:value-type="float">
            <text:p><text:s/>19,035.4 </text:p>
          </table:table-cell>
          <table:table-cell table:number-columns-repeated="5" table:style-name="ce15" office:value-type="float" office:value="0" calcext:value-type="float">
            <text:p><text:s/>- <text:s/></text:p>
          </table:table-cell>
          <table:table-cell table:style-name="ce15" office:value-type="string" office:string-value="…" calcext:value-type="string">
            <text:p><text:s/>… </text:p>
          </table:table-cell>
          <table:table-cell table:style-name="ce81" office:value-type="string" office:string-value="…" calcext:value-type="string">
            <text:p><text:s/>… </text:p>
          </table:table-cell>
          <table:table-cell table:number-columns-repeated="1010"/>
        </table:table-row>
        <table:table-row table:style-name="ro2">
          <table:table-cell table:style-name="ce9" office:value-type="string" office:string-value="臺灣南區" calcext:value-type="string">
            <text:p><text:s/>臺灣南區 </text:p>
          </table:table-cell>
          <table:table-cell table:style-name="ce30" office:value-type="string" office:string-value="東港溪攔河堰" calcext:value-type="string">
            <text:p><text:s/>東港溪攔河堰 </text:p>
          </table:table-cell>
          <table:table-cell table:style-name="ce30" office:value-type="string" office:string-value="註17" calcext:value-type="string">
            <text:p><text:s/>註17 </text:p>
          </table:table-cell>
          <table:table-cell table:style-name="ce15" office:value-type="string" office:string-value="…" calcext:value-type="string">
            <text:p><text:s/>…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74:.I74])" office:value-type="float" office:value="0" calcext:value-type="float">
            <text:p><text:s/>- <text:s/></text:p>
          </table:table-cell>
          <table:table-cell table:number-columns-repeated="3" table:style-name="ce15" office:value-type="float" office:value="0" calcext:value-type="float">
            <text:p><text:s/>- <text:s/></text:p>
          </table:table-cell>
          <table:table-cell table:style-name="ce15" office:value-type="string" office:string-value="…" calcext:value-type="string">
            <text:p><text:s/>… </text:p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15" office:value-type="string" office:string-value="…" calcext:value-type="string">
            <text:p><text:s/>… </text:p>
          </table:table-cell>
          <table:table-cell table:style-name="ce81" office:value-type="string" office:string-value="…" calcext:value-type="string">
            <text:p><text:s/>… </text:p>
          </table:table-cell>
          <table:table-cell table:number-columns-repeated="1010"/>
        </table:table-row>
        <table:table-row table:style-name="ro2">
          <table:table-cell table:style-name="ce9" office:value-type="string" office:string-value="臺灣南區" calcext:value-type="string">
            <text:p><text:s/>臺灣南區 </text:p>
          </table:table-cell>
          <table:table-cell table:style-name="ce30" office:value-type="string" office:string-value="牡丹水庫" calcext:value-type="string">
            <text:p><text:s/>牡丹水庫 </text:p>
          </table:table-cell>
          <table:table-cell table:style-name="ce30"/>
          <table:table-cell table:style-name="ce15" office:value-type="float" office:value="13658.9" calcext:value-type="float">
            <text:p><text:s/>13,658.9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75:.I75])" office:value-type="float" office:value="3418.1" calcext:value-type="float">
            <text:p><text:s/>3,418.1 </text:p>
          </table:table-cell>
          <table:table-cell table:style-name="ce15" office:value-type="float" office:value="734.6" calcext:value-type="float">
            <text:p><text:s/>734.6 </text:p>
          </table:table-cell>
          <table:table-cell table:style-name="ce15" office:value-type="float" office:value="2683.5" calcext:value-type="float">
            <text:p><text:s/>2,683.5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7077.5" calcext:value-type="float">
            <text:p><text:s/>7,077.5 </text:p>
          </table:table-cell>
          <table:table-cell table:style-name="ce15" office:value-type="float" office:value="3411.7" calcext:value-type="float">
            <text:p><text:s/>3,411.7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2290" calcext:value-type="float">
            <text:p><text:s/>2,290.0 </text:p>
          </table:table-cell>
          <table:table-cell table:style-name="ce81" office:value-type="float" office:value="137.27" calcext:value-type="float">
            <text:p><text:s/>137.27 </text:p>
          </table:table-cell>
          <table:table-cell table:number-columns-repeated="1010"/>
        </table:table-row>
        <table:table-row table:style-name="ro2">
          <table:table-cell table:style-name="ce9" office:value-type="string" office:string-value="臺灣南區" calcext:value-type="string">
            <text:p><text:s/>臺灣南區 </text:p>
          </table:table-cell>
          <table:table-cell table:style-name="ce30" office:value-type="string" office:string-value="龍鑾潭水庫" calcext:value-type="string">
            <text:p><text:s/>龍鑾潭水庫 </text:p>
          </table:table-cell>
          <table:table-cell table:style-name="ce30"/>
          <table:table-cell table:style-name="ce15" office:value-type="float" office:value="482" calcext:value-type="float">
            <text:p><text:s/>482.0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76:.I76])" office:value-type="float" office:value="76" calcext:value-type="float">
            <text:p><text:s/>76.0 </text:p>
          </table:table-cell>
          <table:table-cell table:style-name="ce15" office:value-type="float" office:value="76" calcext:value-type="float">
            <text:p><text:s/>76.0 </text:p>
          </table:table-cell>
          <table:table-cell table:number-columns-repeated="3" table:style-name="ce15" office:value-type="float" office:value="0" calcext:value-type="float">
            <text:p><text:s/>- <text:s/></text:p>
          </table:table-cell>
          <table:table-cell table:style-name="ce15" office:value-type="float" office:value="290" calcext:value-type="float">
            <text:p><text:s/>290.0 </text:p>
          </table:table-cell>
          <table:table-cell table:style-name="ce15" office:value-type="float" office:value="174" calcext:value-type="float">
            <text:p><text:s/>174.0 </text:p>
          </table:table-cell>
          <table:table-cell table:style-name="ce15" office:value-type="float" office:value="287" calcext:value-type="float">
            <text:p><text:s/>287.0 </text:p>
          </table:table-cell>
          <table:table-cell table:style-name="ce81" office:value-type="float" office:value="15.9" calcext:value-type="float">
            <text:p><text:s/>15.90 </text:p>
          </table:table-cell>
          <table:table-cell table:number-columns-repeated="1010"/>
        </table:table-row>
        <table:table-row table:style-name="ro2">
          <table:table-cell table:style-name="ce10" office:value-type="string" office:string-value="臺灣東區合計" calcext:value-type="string">
            <text:p><text:s/>臺灣東區合計 </text:p>
          </table:table-cell>
          <table:table-cell table:style-name="ce37" table:number-columns-repeated="2"/>
          <table:table-cell table:style-name="ce34" table:formula="of:=SUM([.D78:.D84])" office:value-type="float" office:value="251914.3" calcext:value-type="float">
            <text:p><text:s/>251,914.3 </text:p>
          </table:table-cell>
          <table:table-cell table:style-name="ce34" table:formula="of:=SUM([.E78:.E84])" office:value-type="float" office:value="76100" calcext:value-type="float">
            <text:p><text:s/>76,100.0 </text:p>
          </table:table-cell>
          <table:table-cell table:style-name="ce34" table:formula="of:=SUM([.F78:.F84])" office:value-type="float" office:value="11465.4" calcext:value-type="float">
            <text:p><text:s/>11,465.4 </text:p>
          </table:table-cell>
          <table:table-cell table:style-name="ce34" table:formula="of:=SUM([.G78:.G84])" office:value-type="float" office:value="11434" calcext:value-type="float">
            <text:p><text:s/>11,434.0 </text:p>
          </table:table-cell>
          <table:table-cell table:style-name="ce34" table:formula="of:=SUM([.H78:.H84])" office:value-type="float" office:value="31.4" calcext:value-type="float">
            <text:p><text:s/>31.4 </text:p>
          </table:table-cell>
          <table:table-cell table:style-name="ce34" table:formula="of:=SUM([.I78:.I84])" office:value-type="float" office:value="0" calcext:value-type="float">
            <text:p><text:s/>- <text:s/></text:p>
          </table:table-cell>
          <table:table-cell table:style-name="ce34" table:formula="of:=SUM([.J78:.J84])" office:value-type="float" office:value="0" calcext:value-type="float">
            <text:p><text:s/>- <text:s/></text:p>
          </table:table-cell>
          <table:table-cell table:style-name="ce34" table:formula="of:=SUM([.K78:.K84])" office:value-type="float" office:value="175144.9" calcext:value-type="float">
            <text:p><text:s/>175,144.9 </text:p>
          </table:table-cell>
          <table:table-cell table:style-name="ce34" table:formula="of:=SUM([.L78:.L84])" office:value-type="float" office:value="5675" calcext:value-type="float">
            <text:p><text:s/>5,675.0 </text:p>
          </table:table-cell>
          <table:table-cell table:style-name="ce34" table:formula="of:=SUM([.M78:.M84])" office:value-type="float" office:value="7.4" calcext:value-type="float">
            <text:p><text:s/>7.4 </text:p>
          </table:table-cell>
          <table:table-cell table:style-name="ce82"/>
          <table:table-cell table:style-name="ce90" table:number-columns-repeated="1010"/>
        </table:table-row>
        <table:table-row table:style-name="ro2">
          <table:table-cell table:style-name="ce9" office:value-type="string" office:string-value="臺灣東區" calcext:value-type="string">
            <text:p><text:s/>臺灣東區 </text:p>
          </table:table-cell>
          <table:table-cell table:style-name="ce31" office:value-type="string" office:string-value="溪畔壩" calcext:value-type="string">
            <text:p><text:s/>溪畔壩 </text:p>
          </table:table-cell>
          <table:table-cell table:style-name="ce30" office:value-type="string" office:string-value="註1" calcext:value-type="string">
            <text:p><text:s/>註1 </text:p>
          </table:table-cell>
          <table:table-cell table:style-name="ce15" office:value-type="float" office:value="207917.3" calcext:value-type="float">
            <text:p><text:s/>207,917.3 </text:p>
          </table:table-cell>
          <table:table-cell table:style-name="ce15" office:value-type="float" office:value="41834.9" calcext:value-type="float">
            <text:p><text:s/>41,834.9 </text:p>
          </table:table-cell>
          <table:table-cell table:style-name="ce15" table:formula="of:=SUM([.G78:.I78])" office:value-type="float" office:value="0" calcext:value-type="float">
            <text:p><text:s/>- <text:s/></text:p>
          </table:table-cell>
          <table:table-cell table:number-columns-repeated="4" table:style-name="ce15" office:value-type="float" office:value="0" calcext:value-type="float">
            <text:p><text:s/>- <text:s/></text:p>
          </table:table-cell>
          <table:table-cell table:style-name="ce15" office:value-type="float" office:value="166082.4" calcext:value-type="float">
            <text:p><text:s/>166,082.4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string" office:string-value="…" calcext:value-type="string">
            <text:p><text:s/>… </text:p>
          </table:table-cell>
          <table:table-cell table:style-name="ce81" office:value-type="float" office:value="157" calcext:value-type="float">
            <text:p><text:s/>157.00 </text:p>
          </table:table-cell>
          <table:table-cell table:number-columns-repeated="1010"/>
        </table:table-row>
        <table:table-row table:style-name="ro2">
          <table:table-cell table:style-name="ce9" office:value-type="string" office:string-value="臺灣東區" calcext:value-type="string">
            <text:p><text:s/>臺灣東區 </text:p>
          </table:table-cell>
          <table:table-cell table:style-name="ce31" office:value-type="string" office:string-value="龍溪壩" calcext:value-type="string">
            <text:p><text:s/>龍溪壩 </text:p>
          </table:table-cell>
          <table:table-cell table:style-name="ce30" office:value-type="string" office:string-value="註1" calcext:value-type="string">
            <text:p><text:s/>註1 </text:p>
          </table:table-cell>
          <table:table-cell table:style-name="ce15" office:value-type="float" office:value="26854.9" calcext:value-type="float">
            <text:p><text:s/>26,854.9 </text:p>
          </table:table-cell>
          <table:table-cell table:style-name="ce15" office:value-type="float" office:value="17793.7" calcext:value-type="float">
            <text:p><text:s/>17,793.7 </text:p>
          </table:table-cell>
          <table:table-cell table:style-name="ce15" table:formula="of:=SUM([.G79:.I79])" office:value-type="float" office:value="0" calcext:value-type="float">
            <text:p><text:s/>- <text:s/></text:p>
          </table:table-cell>
          <table:table-cell table:number-columns-repeated="4" table:style-name="ce15" office:value-type="float" office:value="0" calcext:value-type="float">
            <text:p><text:s/>- <text:s/></text:p>
          </table:table-cell>
          <table:table-cell table:style-name="ce15" office:value-type="float" office:value="9061.2" calcext:value-type="float">
            <text:p><text:s/>9,061.2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string" office:string-value="…" calcext:value-type="string">
            <text:p><text:s/>… </text:p>
          </table:table-cell>
          <table:table-cell table:style-name="ce81" office:value-type="float" office:value="1276.6" calcext:value-type="float">
            <text:p><text:s/>1,276.60 </text:p>
          </table:table-cell>
          <table:table-cell table:number-columns-repeated="1010"/>
        </table:table-row>
        <table:table-row table:style-name="ro2">
          <table:table-cell table:style-name="ce9" office:value-type="string" office:string-value="臺灣東區" calcext:value-type="string">
            <text:p><text:s/>臺灣東區 </text:p>
          </table:table-cell>
          <table:table-cell table:style-name="ce31" office:value-type="string" office:string-value="龍鳳壩" calcext:value-type="string">
            <text:p><text:s/>龍鳳壩 </text:p>
          </table:table-cell>
          <table:table-cell table:style-name="ce30" office:value-type="string" office:string-value="註1" calcext:value-type="string">
            <text:p><text:s/>註1 </text:p>
          </table:table-cell>
          <table:table-cell table:style-name="ce15" office:value-type="string" office:string-value="…" calcext:value-type="string">
            <text:p><text:s/>… </text:p>
          </table:table-cell>
          <table:table-cell table:style-name="ce15" office:value-type="float" office:value="5372.4" calcext:value-type="float">
            <text:p><text:s/>5,372.4 </text:p>
          </table:table-cell>
          <table:table-cell table:style-name="ce15" table:formula="of:=SUM([.G80:.I80])" office:value-type="float" office:value="0" calcext:value-type="float">
            <text:p><text:s/>- <text:s/></text:p>
          </table:table-cell>
          <table:table-cell table:number-columns-repeated="6" table:style-name="ce15" office:value-type="float" office:value="0" calcext:value-type="float">
            <text:p><text:s/>- <text:s/></text:p>
          </table:table-cell>
          <table:table-cell table:style-name="ce15" office:value-type="string" office:string-value="…" calcext:value-type="string">
            <text:p><text:s/>… </text:p>
          </table:table-cell>
          <table:table-cell table:style-name="ce81" office:value-type="float" office:value="387.5" calcext:value-type="float">
            <text:p><text:s/>387.50 </text:p>
          </table:table-cell>
          <table:table-cell table:number-columns-repeated="1010"/>
        </table:table-row>
        <table:table-row table:style-name="ro2">
          <table:table-cell table:style-name="ce9" office:value-type="string" office:string-value="臺灣東區" calcext:value-type="string">
            <text:p><text:s/>臺灣東區 </text:p>
          </table:table-cell>
          <table:table-cell table:style-name="ce31" office:value-type="string" office:string-value="木瓜壩" calcext:value-type="string">
            <text:p><text:s/>木瓜壩 </text:p>
          </table:table-cell>
          <table:table-cell table:style-name="ce30" office:value-type="string" office:string-value="註1" calcext:value-type="string">
            <text:p><text:s/>註1 </text:p>
          </table:table-cell>
          <table:table-cell table:style-name="ce15" office:value-type="string" office:string-value="…" calcext:value-type="string">
            <text:p><text:s/>… </text:p>
          </table:table-cell>
          <table:table-cell table:style-name="ce15" office:value-type="float" office:value="6911.7" calcext:value-type="float">
            <text:p><text:s/>6,911.7 </text:p>
          </table:table-cell>
          <table:table-cell table:style-name="ce15" table:formula="of:=SUM([.G81:.I81])" office:value-type="float" office:value="0" calcext:value-type="float">
            <text:p><text:s/>- <text:s/></text:p>
          </table:table-cell>
          <table:table-cell table:number-columns-repeated="6" table:style-name="ce15" office:value-type="float" office:value="0" calcext:value-type="float">
            <text:p><text:s/>- <text:s/></text:p>
          </table:table-cell>
          <table:table-cell table:style-name="ce15" office:value-type="string" office:string-value="…" calcext:value-type="string">
            <text:p><text:s/>… </text:p>
          </table:table-cell>
          <table:table-cell table:style-name="ce81" office:value-type="float" office:value="383" calcext:value-type="float">
            <text:p><text:s/>383.00 </text:p>
          </table:table-cell>
          <table:table-cell table:number-columns-repeated="1010"/>
        </table:table-row>
        <table:table-row table:style-name="ro2">
          <table:table-cell table:style-name="ce9" office:value-type="string" office:string-value="臺灣東區" calcext:value-type="string">
            <text:p><text:s/>臺灣東區 </text:p>
          </table:table-cell>
          <table:table-cell table:style-name="ce31" office:value-type="string" office:string-value="水簾壩" calcext:value-type="string">
            <text:p><text:s/>水簾壩 </text:p>
          </table:table-cell>
          <table:table-cell table:style-name="ce30" office:value-type="string" office:string-value="註1" calcext:value-type="string">
            <text:p><text:s/>註1 </text:p>
          </table:table-cell>
          <table:table-cell table:style-name="ce15" office:value-type="string" office:string-value="…" calcext:value-type="string">
            <text:p><text:s/>… </text:p>
          </table:table-cell>
          <table:table-cell table:style-name="ce15" office:value-type="float" office:value="4187.3" calcext:value-type="float">
            <text:p><text:s/>4,187.3 </text:p>
          </table:table-cell>
          <table:table-cell table:style-name="ce15" table:formula="of:=SUM([.G82:.I82])" office:value-type="float" office:value="0" calcext:value-type="float">
            <text:p><text:s/>- <text:s/></text:p>
          </table:table-cell>
          <table:table-cell table:number-columns-repeated="6" table:style-name="ce15" office:value-type="float" office:value="0" calcext:value-type="float">
            <text:p><text:s/>- <text:s/></text:p>
          </table:table-cell>
          <table:table-cell table:style-name="ce15" office:value-type="string" office:string-value="…" calcext:value-type="string">
            <text:p><text:s/>… </text:p>
          </table:table-cell>
          <table:table-cell table:style-name="ce81" office:value-type="float" office:value="310" calcext:value-type="float">
            <text:p><text:s/>310.00 </text:p>
          </table:table-cell>
          <table:table-cell table:number-columns-repeated="1010"/>
        </table:table-row>
        <table:table-row table:style-name="ro2">
          <table:table-cell table:style-name="ce9" office:value-type="string" office:string-value="臺灣東區" calcext:value-type="string">
            <text:p><text:s/>臺灣東區 </text:p>
          </table:table-cell>
          <table:table-cell table:style-name="ce31" office:value-type="string" office:string-value="卑南上圳攔河堰" calcext:value-type="string">
            <text:p><text:s/>卑南上圳攔河堰 </text:p>
          </table:table-cell>
          <table:table-cell table:style-name="ce30" office:value-type="string" office:string-value="註1" calcext:value-type="string">
            <text:p><text:s/>註1 </text:p>
          </table:table-cell>
          <table:table-cell table:style-name="ce15" office:value-type="float" office:value="17109" calcext:value-type="float">
            <text:p><text:s/>17,109.0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83:.I83])" office:value-type="float" office:value="11434" calcext:value-type="float">
            <text:p><text:s/>11,434.0 </text:p>
          </table:table-cell>
          <table:table-cell table:style-name="ce15" office:value-type="float" office:value="11434" calcext:value-type="float">
            <text:p><text:s/>11,434.0 </text:p>
          </table:table-cell>
          <table:table-cell table:number-columns-repeated="4" table:style-name="ce15" office:value-type="float" office:value="0" calcext:value-type="float">
            <text:p><text:s/>- <text:s/></text:p>
          </table:table-cell>
          <table:table-cell table:style-name="ce15" office:value-type="float" office:value="5675" calcext:value-type="float">
            <text:p><text:s/>5,675.0 </text:p>
          </table:table-cell>
          <table:table-cell table:number-columns-repeated="2" table:style-name="ce15" office:value-type="string" office:string-value="…" calcext:value-type="string">
            <text:p><text:s/>… </text:p>
          </table:table-cell>
          <table:table-cell table:number-columns-repeated="1010"/>
        </table:table-row>
        <table:table-row table:style-name="ro2">
          <table:table-cell table:style-name="ce9" office:value-type="string" office:string-value="臺灣東區" calcext:value-type="string">
            <text:p><text:s/>臺灣東區 </text:p>
          </table:table-cell>
          <table:table-cell table:style-name="ce30" office:value-type="string" office:string-value="酬勤水庫" calcext:value-type="string">
            <text:p><text:s/>酬勤水庫 </text:p>
          </table:table-cell>
          <table:table-cell table:style-name="ce30"/>
          <table:table-cell table:style-name="ce15" office:value-type="float" office:value="33.1" calcext:value-type="float">
            <text:p><text:s/>33.1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84:.I84])" office:value-type="float" office:value="31.4" calcext:value-type="float">
            <text:p><text:s/>31.4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31.4" calcext:value-type="float">
            <text:p><text:s/>31.4 </text:p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15" office:value-type="float" office:value="1.3" calcext:value-type="float">
            <text:p><text:s/>1.3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7.4" calcext:value-type="float">
            <text:p><text:s/>7.4 </text:p>
          </table:table-cell>
          <table:table-cell table:style-name="ce81" office:value-type="float" office:value="18.7" calcext:value-type="float">
            <text:p><text:s/>18.70 </text:p>
          </table:table-cell>
          <table:table-cell table:number-columns-repeated="1010"/>
        </table:table-row>
        <table:table-row table:style-name="ro6">
          <table:table-cell table:style-name="ce13" office:value-type="string" office:string-value=" 臺灣離島地區            合計" calcext:value-type="string">
            <text:p><text:s text:c="2"/>臺灣離島地區 <text:s text:c="11"/>合計 </text:p>
          </table:table-cell>
          <table:table-cell table:style-name="ce39" table:number-columns-repeated="2"/>
          <table:table-cell table:style-name="ce54" table:formula="of:=[.D86]+[.D95]+[.D108]" office:value-type="float" office:value="854.9" calcext:value-type="float">
            <text:p><text:s/>854.9 </text:p>
          </table:table-cell>
          <table:table-cell table:style-name="ce54" table:formula="of:=[.E86]+[.E95]+[.E108]" office:value-type="float" office:value="0" calcext:value-type="float">
            <text:p><text:s/>- <text:s/></text:p>
          </table:table-cell>
          <table:table-cell table:style-name="ce54" table:formula="of:=[.F86]+[.F95]+[.F108]" office:value-type="float" office:value="653.5" calcext:value-type="float">
            <text:p><text:s/>653.5 </text:p>
          </table:table-cell>
          <table:table-cell table:style-name="ce54" table:formula="of:=[.G86]+[.G95]+[.G108]" office:value-type="float" office:value="6.1" calcext:value-type="float">
            <text:p><text:s/>6.1 </text:p>
          </table:table-cell>
          <table:table-cell table:style-name="ce54" table:formula="of:=[.H86]+[.H95]+[.H108]" office:value-type="float" office:value="647.4" calcext:value-type="float">
            <text:p><text:s/>647.4 </text:p>
          </table:table-cell>
          <table:table-cell table:style-name="ce54" table:formula="of:=[.I86]+[.I95]+[.I108]" office:value-type="float" office:value="0" calcext:value-type="float">
            <text:p><text:s/>- <text:s/></text:p>
          </table:table-cell>
          <table:table-cell table:style-name="ce54" table:formula="of:=[.J86]+[.J95]+[.J108]" office:value-type="float" office:value="0" calcext:value-type="float">
            <text:p><text:s/>- <text:s/></text:p>
          </table:table-cell>
          <table:table-cell table:style-name="ce54" table:formula="of:=[.K86]+[.K95]+[.K108]" office:value-type="float" office:value="52.1" calcext:value-type="float">
            <text:p><text:s/>52.1 </text:p>
          </table:table-cell>
          <table:table-cell table:style-name="ce54" table:formula="of:=[.L86]+[.L95]+[.L108]" office:value-type="float" office:value="90.4" calcext:value-type="float">
            <text:p><text:s/>90.4 </text:p>
          </table:table-cell>
          <table:table-cell table:style-name="ce54" table:formula="of:=[.M86]+[.M95]+[.M108]" office:value-type="float" office:value="714.4" calcext:value-type="float">
            <text:p><text:s/>714.4 </text:p>
          </table:table-cell>
          <table:table-cell table:style-name="ce85"/>
          <table:table-cell table:style-name="ce93" table:number-columns-repeated="1010"/>
        </table:table-row>
        <table:table-row table:style-name="ro2">
          <table:table-cell table:style-name="ce14" office:value-type="string" office:string-value="    澎湖地區計" calcext:value-type="string">
            <text:p><text:s text:c="5"/>澎湖地區計 </text:p>
          </table:table-cell>
          <table:table-cell table:style-name="ce36" table:number-columns-repeated="2"/>
          <table:table-cell table:style-name="ce53" table:formula="of:=SUM([.D87:.D94])" office:value-type="float" office:value="453.3" calcext:value-type="float">
            <text:p><text:s/>453.3 </text:p>
          </table:table-cell>
          <table:table-cell table:style-name="ce53" table:formula="of:=SUM([.E87:.E94])" office:value-type="float" office:value="0" calcext:value-type="float">
            <text:p><text:s/>- <text:s/></text:p>
          </table:table-cell>
          <table:table-cell table:style-name="ce53" table:formula="of:=SUM([.F87:.F94])" office:value-type="float" office:value="307.4" calcext:value-type="float">
            <text:p><text:s/>307.4 </text:p>
          </table:table-cell>
          <table:table-cell table:style-name="ce53" table:formula="of:=SUM([.G87:.G94])" office:value-type="float" office:value="6.1" calcext:value-type="float">
            <text:p><text:s/>6.1 </text:p>
          </table:table-cell>
          <table:table-cell table:style-name="ce53" table:formula="of:=SUM([.H87:.H94])" office:value-type="float" office:value="301.3" calcext:value-type="float">
            <text:p><text:s/>301.3 </text:p>
          </table:table-cell>
          <table:table-cell table:style-name="ce53" table:formula="of:=SUM([.I87:.I94])" office:value-type="float" office:value="0" calcext:value-type="float">
            <text:p><text:s/>- <text:s/></text:p>
          </table:table-cell>
          <table:table-cell table:style-name="ce53" table:formula="of:=SUM([.J87:.J94])" office:value-type="float" office:value="0" calcext:value-type="float">
            <text:p><text:s/>- <text:s/></text:p>
          </table:table-cell>
          <table:table-cell table:style-name="ce53" table:formula="of:=SUM([.K87:.K94])" office:value-type="float" office:value="52.1" calcext:value-type="float">
            <text:p><text:s/>52.1 </text:p>
          </table:table-cell>
          <table:table-cell table:style-name="ce53" table:formula="of:=SUM([.L87:.L94])" office:value-type="float" office:value="75.7" calcext:value-type="float">
            <text:p><text:s/>75.7 </text:p>
          </table:table-cell>
          <table:table-cell table:style-name="ce53" table:formula="of:=SUM([.M87:.M94])" office:value-type="float" office:value="211.2" calcext:value-type="float">
            <text:p><text:s/>211.2 </text:p>
          </table:table-cell>
          <table:table-cell table:style-name="ce84"/>
          <table:table-cell table:style-name="ce67" table:number-columns-repeated="1010"/>
        </table:table-row>
        <table:table-row table:style-name="ro2">
          <table:table-cell table:style-name="ce9" office:value-type="string" office:string-value="澎湖地區" calcext:value-type="string">
            <text:p><text:s/>澎湖地區 </text:p>
          </table:table-cell>
          <table:table-cell table:style-name="ce30" office:value-type="string" office:string-value="赤崁地下水庫" calcext:value-type="string">
            <text:p><text:s/>赤崁地下水庫 </text:p>
          </table:table-cell>
          <table:table-cell table:style-name="ce30"/>
          <table:table-cell table:style-name="ce15" office:value-type="float" office:value="66.3" calcext:value-type="float">
            <text:p><text:s/>66.3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87:.I87])" office:value-type="float" office:value="53.2" calcext:value-type="float">
            <text:p><text:s/>53.2 </text:p>
          </table:table-cell>
          <table:table-cell table:style-name="ce15" office:value-type="float" office:value="6.1" calcext:value-type="float">
            <text:p><text:s/>6.1 </text:p>
          </table:table-cell>
          <table:table-cell table:style-name="ce15" office:value-type="float" office:value="47.1" calcext:value-type="float">
            <text:p><text:s/>47.1 </text:p>
          </table:table-cell>
          <table:table-cell table:number-columns-repeated="4" table:style-name="ce15" office:value-type="float" office:value="0" calcext:value-type="float">
            <text:p><text:s/>- <text:s/></text:p>
          </table:table-cell>
          <table:table-cell table:style-name="ce15" office:value-type="float" office:value="65.2" calcext:value-type="float">
            <text:p><text:s/>65.2 </text:p>
          </table:table-cell>
          <table:table-cell table:style-name="ce81" office:value-type="float" office:value="2.7" calcext:value-type="float">
            <text:p><text:s/>2.70 </text:p>
          </table:table-cell>
          <table:table-cell table:number-columns-repeated="1010"/>
        </table:table-row>
        <table:table-row table:style-name="ro2">
          <table:table-cell table:style-name="ce9" office:value-type="string" office:string-value="澎湖地區" calcext:value-type="string">
            <text:p><text:s/>澎湖地區 </text:p>
          </table:table-cell>
          <table:table-cell table:style-name="ce30" office:value-type="string" office:string-value="成功水庫" calcext:value-type="string">
            <text:p><text:s/>成功水庫 </text:p>
          </table:table-cell>
          <table:table-cell table:style-name="ce30"/>
          <table:table-cell table:style-name="ce15" office:value-type="float" office:value="170.4" calcext:value-type="float">
            <text:p><text:s/>170.4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88:.I88])" office:value-type="float" office:value="125.4" calcext:value-type="float">
            <text:p><text:s/>125.4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125.4" calcext:value-type="float">
            <text:p><text:s/>125.4 </text:p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15" office:value-type="float" office:value="29.8" calcext:value-type="float">
            <text:p><text:s/>29.8 </text:p>
          </table:table-cell>
          <table:table-cell table:style-name="ce15" office:value-type="float" office:value="9.1" calcext:value-type="float">
            <text:p><text:s/>9.1 </text:p>
          </table:table-cell>
          <table:table-cell table:style-name="ce15" office:value-type="float" office:value="63.2" calcext:value-type="float">
            <text:p><text:s/>63.2 </text:p>
          </table:table-cell>
          <table:table-cell table:style-name="ce81" office:value-type="float" office:value="7.4" calcext:value-type="float">
            <text:p><text:s/>7.40 </text:p>
          </table:table-cell>
          <table:table-cell table:number-columns-repeated="1010"/>
        </table:table-row>
        <table:table-row table:style-name="ro2">
          <table:table-cell table:style-name="ce9" office:value-type="string" office:string-value="澎湖地區" calcext:value-type="string">
            <text:p><text:s/>澎湖地區 </text:p>
          </table:table-cell>
          <table:table-cell table:style-name="ce30" office:value-type="string" office:string-value="興仁水庫" calcext:value-type="string">
            <text:p><text:s/>興仁水庫 </text:p>
          </table:table-cell>
          <table:table-cell table:style-name="ce30"/>
          <table:table-cell table:style-name="ce15" office:value-type="float" office:value="89" calcext:value-type="float">
            <text:p><text:s/>89.0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89:.I89])" office:value-type="float" office:value="59.2" calcext:value-type="float">
            <text:p><text:s/>59.2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59.2" calcext:value-type="float">
            <text:p><text:s/>59.2 </text:p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15" office:value-type="float" office:value="8.6" calcext:value-type="float">
            <text:p><text:s/>8.6 </text:p>
          </table:table-cell>
          <table:table-cell table:style-name="ce15" office:value-type="float" office:value="13.3" calcext:value-type="float">
            <text:p><text:s/>13.3 </text:p>
          </table:table-cell>
          <table:table-cell table:style-name="ce15" office:value-type="float" office:value="45.4" calcext:value-type="float">
            <text:p><text:s/>45.4 </text:p>
          </table:table-cell>
          <table:table-cell table:style-name="ce81" office:value-type="float" office:value="9.6" calcext:value-type="float">
            <text:p><text:s/>9.60 </text:p>
          </table:table-cell>
          <table:table-cell table:number-columns-repeated="1010"/>
        </table:table-row>
        <table:table-row table:style-name="ro2">
          <table:table-cell table:style-name="ce9" office:value-type="string" office:string-value="澎湖地區" calcext:value-type="string">
            <text:p><text:s/>澎湖地區 </text:p>
          </table:table-cell>
          <table:table-cell table:style-name="ce30" office:value-type="string" office:string-value="東衛水庫" calcext:value-type="string">
            <text:p><text:s/>東衛水庫 </text:p>
          </table:table-cell>
          <table:table-cell table:style-name="ce30"/>
          <table:table-cell table:style-name="ce15" office:value-type="float" office:value="36" calcext:value-type="float">
            <text:p><text:s/>36.0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90:.I90])" office:value-type="float" office:value="25.5" calcext:value-type="float">
            <text:p><text:s/>25.5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25.5" calcext:value-type="float">
            <text:p><text:s/>25.5 </text:p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15" office:value-type="float" office:value="3.2" calcext:value-type="float">
            <text:p><text:s/>3.2 </text:p>
          </table:table-cell>
          <table:table-cell table:style-name="ce15" office:value-type="float" office:value="8.2" calcext:value-type="float">
            <text:p><text:s/>8.2 </text:p>
          </table:table-cell>
          <table:table-cell table:style-name="ce75" office:value-type="float" office:value="9.5" calcext:value-type="float">
            <text:p>9.5 </text:p>
          </table:table-cell>
          <table:table-cell table:style-name="ce81" office:value-type="float" office:value="4.9" calcext:value-type="float">
            <text:p><text:s/>4.90 </text:p>
          </table:table-cell>
          <table:table-cell table:number-columns-repeated="1010"/>
        </table:table-row>
        <table:table-row table:style-name="ro2">
          <table:table-cell table:style-name="ce9" office:value-type="string" office:string-value="澎湖地區" calcext:value-type="string">
            <text:p><text:s/>澎湖地區 </text:p>
          </table:table-cell>
          <table:table-cell table:style-name="ce30" office:value-type="string" office:string-value="小池水庫" calcext:value-type="string">
            <text:p><text:s/>小池水庫 </text:p>
          </table:table-cell>
          <table:table-cell table:style-name="ce30"/>
          <table:table-cell table:style-name="ce15" office:value-type="float" office:value="31.1" calcext:value-type="float">
            <text:p><text:s/>31.1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91:.I91])" office:value-type="float" office:value="11.2" calcext:value-type="float">
            <text:p><text:s/>11.2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11.2" calcext:value-type="float">
            <text:p><text:s/>11.2 </text:p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15" office:value-type="float" office:value="3.5" calcext:value-type="float">
            <text:p><text:s/>3.5 </text:p>
          </table:table-cell>
          <table:table-cell table:style-name="ce15" office:value-type="float" office:value="16.9" calcext:value-type="float">
            <text:p><text:s/>16.9 </text:p>
          </table:table-cell>
          <table:table-cell table:style-name="ce15" office:value-type="float" office:value="3.2" calcext:value-type="float">
            <text:p><text:s/>3.2 </text:p>
          </table:table-cell>
          <table:table-cell table:style-name="ce81" office:value-type="float" office:value="6.3" calcext:value-type="float">
            <text:p><text:s/>6.30 </text:p>
          </table:table-cell>
          <table:table-cell table:number-columns-repeated="1010"/>
        </table:table-row>
        <table:table-row table:style-name="ro2">
          <table:table-cell table:style-name="ce9" office:value-type="string" office:string-value="澎湖地區" calcext:value-type="string">
            <text:p><text:s/>澎湖地區 </text:p>
          </table:table-cell>
          <table:table-cell table:style-name="ce30" office:value-type="string" office:string-value="西安水庫" calcext:value-type="string">
            <text:p><text:s/>西安水庫 </text:p>
          </table:table-cell>
          <table:table-cell table:style-name="ce30"/>
          <table:table-cell table:style-name="ce15" office:value-type="float" office:value="23.4" calcext:value-type="float">
            <text:p><text:s/>23.4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92:.I92])" office:value-type="float" office:value="13.4" calcext:value-type="float">
            <text:p><text:s/>13.4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13.4" calcext:value-type="float">
            <text:p><text:s/>13.4 </text:p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15" office:value-type="float" office:value="3" calcext:value-type="float">
            <text:p><text:s/>3.0 </text:p>
          </table:table-cell>
          <table:table-cell table:style-name="ce15" office:value-type="float" office:value="6.4" calcext:value-type="float">
            <text:p><text:s/>6.4 </text:p>
          </table:table-cell>
          <table:table-cell table:style-name="ce15" office:value-type="float" office:value="18.8" calcext:value-type="float">
            <text:p><text:s/>18.8 </text:p>
          </table:table-cell>
          <table:table-cell table:style-name="ce81" office:value-type="float" office:value="11.8" calcext:value-type="float">
            <text:p><text:s/>11.80 </text:p>
          </table:table-cell>
          <table:table-cell table:number-columns-repeated="1010"/>
        </table:table-row>
        <table:table-row table:style-name="ro2">
          <table:table-cell table:style-name="ce15" office:value-type="string" office:string-value="澎湖地區" calcext:value-type="string">
            <text:p><text:s/>澎湖地區 </text:p>
          </table:table-cell>
          <table:table-cell table:style-name="ce33" office:value-type="string" office:string-value="烏溝蓄水塘" calcext:value-type="string">
            <text:p><text:s/>烏溝蓄水塘 </text:p>
          </table:table-cell>
          <table:table-cell table:style-name="ce31"/>
          <table:table-cell table:style-name="ce15" office:value-type="float" office:value="4.6" calcext:value-type="float">
            <text:p><text:s/>4.6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93:.I93])" office:value-type="float" office:value="2" calcext:value-type="float">
            <text:p><text:s/>2.0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2" calcext:value-type="float">
            <text:p><text:s/>2.0 </text:p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15" office:value-type="float" office:value="0.8" calcext:value-type="float">
            <text:p><text:s/>0.8 </text:p>
          </table:table-cell>
          <table:table-cell table:style-name="ce15" office:value-type="float" office:value="1.2" calcext:value-type="float">
            <text:p><text:s/>1.2 </text:p>
          </table:table-cell>
          <table:table-cell table:style-name="ce15" office:value-type="float" office:value="2.4" calcext:value-type="float">
            <text:p><text:s/>2.4 </text:p>
          </table:table-cell>
          <table:table-cell table:style-name="ce81" office:value-type="float" office:value="6.3" calcext:value-type="float">
            <text:p><text:s/>6.30 </text:p>
          </table:table-cell>
          <table:table-cell table:number-columns-repeated="1010"/>
        </table:table-row>
        <table:table-row table:style-name="ro2">
          <table:table-cell table:style-name="ce15" office:value-type="string" office:string-value="澎湖地區" calcext:value-type="string">
            <text:p><text:s/>澎湖地區 </text:p>
          </table:table-cell>
          <table:table-cell table:style-name="ce40" office:value-type="string" office:string-value="七美水庫" calcext:value-type="string">
            <text:p><text:s/>七美水庫 </text:p>
          </table:table-cell>
          <table:table-cell table:style-name="ce30"/>
          <table:table-cell table:style-name="ce15" office:value-type="float" office:value="32.5" calcext:value-type="float">
            <text:p><text:s/>32.5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94:.I94])" office:value-type="float" office:value="17.5" calcext:value-type="float">
            <text:p><text:s/>17.5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17.5" calcext:value-type="float">
            <text:p><text:s/>17.5 </text:p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15" office:value-type="float" office:value="3.2" calcext:value-type="float">
            <text:p><text:s/>3.2 </text:p>
          </table:table-cell>
          <table:table-cell table:style-name="ce15" office:value-type="float" office:value="20.6" calcext:value-type="float">
            <text:p><text:s/>20.6 </text:p>
          </table:table-cell>
          <table:table-cell table:style-name="ce15" office:value-type="float" office:value="3.5" calcext:value-type="float">
            <text:p><text:s/>3.5 </text:p>
          </table:table-cell>
          <table:table-cell table:style-name="ce81" office:value-type="float" office:value="21" calcext:value-type="float">
            <text:p><text:s/>21.00 </text:p>
          </table:table-cell>
          <table:table-cell table:number-columns-repeated="1010"/>
        </table:table-row>
        <table:table-row table:style-name="ro2">
          <table:table-cell table:style-name="ce16" office:value-type="string" office:string-value="    金門地區計" calcext:value-type="string">
            <text:p><text:s text:c="5"/>金門地區計 </text:p>
            <draw:custom-shape table:end-cell-address="'97'.A96" table:end-x="33.25mm" table:end-y="1.06mm" draw:z-index="140" draw:name="Text Box 417" draw:style-name="gr22" draw:text-style-name="P4" svg:width="10.88mm" svg:height="5.97mm" svg:x="22.37mm" svg:y="3.82mm">
              <text:p text:style-name="P3"><text:span text:style-name="T4">註</text:span><text:span text:style-name="T4">18</text:span></text:p>
              <text:p text:style-name="P3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0" table:number-columns-repeated="2"/>
          <table:table-cell table:style-name="ce15" table:formula="of:=SUM([.D96:.D107])" office:value-type="float" office:value="304.7" calcext:value-type="float">
            <text:p><text:s/>304.7 </text:p>
          </table:table-cell>
          <table:table-cell table:style-name="ce15" table:formula="of:=SUM([.E96:.E107])" office:value-type="float" office:value="0" calcext:value-type="float">
            <text:p><text:s/>- <text:s/></text:p>
          </table:table-cell>
          <table:table-cell table:style-name="ce15" table:formula="of:=SUM([.F96:.F107])" office:value-type="float" office:value="265.1" calcext:value-type="float">
            <text:p><text:s/>265.1 </text:p>
          </table:table-cell>
          <table:table-cell table:style-name="ce15" table:formula="of:=SUM([.G96:.G107])" office:value-type="float" office:value="0" calcext:value-type="float">
            <text:p><text:s/>- <text:s/></text:p>
          </table:table-cell>
          <table:table-cell table:style-name="ce15" table:formula="of:=SUM([.H96:.H107])" office:value-type="float" office:value="265.1" calcext:value-type="float">
            <text:p><text:s/>265.1 </text:p>
          </table:table-cell>
          <table:table-cell table:style-name="ce15" table:formula="of:=SUM([.I96:.I107])" office:value-type="float" office:value="0" calcext:value-type="float">
            <text:p><text:s/>- <text:s/></text:p>
          </table:table-cell>
          <table:table-cell table:style-name="ce15" table:formula="of:=SUM([.J96:.J107])" office:value-type="float" office:value="0" calcext:value-type="float">
            <text:p><text:s/>- <text:s/></text:p>
          </table:table-cell>
          <table:table-cell table:style-name="ce15" table:formula="of:=SUM([.K96:.K107])" office:value-type="float" office:value="0" calcext:value-type="float">
            <text:p><text:s/>- <text:s/></text:p>
          </table:table-cell>
          <table:table-cell table:style-name="ce15" table:formula="of:=SUM([.L96:.L107])" office:value-type="float" office:value="2" calcext:value-type="float">
            <text:p><text:s/>2.0 </text:p>
          </table:table-cell>
          <table:table-cell table:style-name="ce15" table:formula="of:=SUM([.M96:.M107])" office:value-type="float" office:value="472.5" calcext:value-type="float">
            <text:p><text:s/>472.5 </text:p>
          </table:table-cell>
          <table:table-cell table:style-name="ce81"/>
          <table:table-cell table:number-columns-repeated="1010"/>
        </table:table-row>
        <table:table-row table:style-name="ro2">
          <table:table-cell table:style-name="ce9" office:value-type="string" office:string-value="金門地區" calcext:value-type="string">
            <text:p><text:s/>金門地區 </text:p>
          </table:table-cell>
          <table:table-cell table:style-name="ce31" office:value-type="string" office:string-value="山西水庫" calcext:value-type="string">
            <text:p><text:s/>山西水庫 </text:p>
          </table:table-cell>
          <table:table-cell table:style-name="ce31"/>
          <table:table-cell table:style-name="ce15" office:value-type="float" office:value="3.2" calcext:value-type="float">
            <text:p><text:s/>3.2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96:.I96])" office:value-type="float" office:value="5.4" calcext:value-type="float">
            <text:p><text:s/>5.4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5.4" calcext:value-type="float">
            <text:p><text:s/>5.4 </text:p>
          </table:table-cell>
          <table:table-cell table:number-columns-repeated="4" table:style-name="ce15" office:value-type="float" office:value="0" calcext:value-type="float">
            <text:p><text:s/>- <text:s/></text:p>
          </table:table-cell>
          <table:table-cell table:style-name="ce15" office:value-type="float" office:value="16.8" calcext:value-type="float">
            <text:p><text:s/>16.8 </text:p>
          </table:table-cell>
          <table:table-cell table:style-name="ce81" office:value-type="float" office:value="27" calcext:value-type="float">
            <text:p><text:s/>27.00 </text:p>
          </table:table-cell>
          <table:table-cell table:number-columns-repeated="1010"/>
        </table:table-row>
        <table:table-row table:style-name="ro2">
          <table:table-cell table:style-name="ce9" office:value-type="string" office:string-value="金門地區" calcext:value-type="string">
            <text:p><text:s/>金門地區 </text:p>
          </table:table-cell>
          <table:table-cell table:style-name="ce31" office:value-type="string" office:string-value="擎天水庫" calcext:value-type="string">
            <text:p><text:s/>擎天水庫 </text:p>
          </table:table-cell>
          <table:table-cell table:style-name="ce31"/>
          <table:table-cell table:style-name="ce15" office:value-type="float" office:value="30.6" calcext:value-type="float">
            <text:p><text:s/>30.6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97:.I97])" office:value-type="float" office:value="23.4" calcext:value-type="float">
            <text:p><text:s/>23.4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23.4" calcext:value-type="float">
            <text:p><text:s/>23.4 </text:p>
          </table:table-cell>
          <table:table-cell table:number-columns-repeated="4" table:style-name="ce15" office:value-type="float" office:value="0" calcext:value-type="float">
            <text:p><text:s/>- <text:s/></text:p>
          </table:table-cell>
          <table:table-cell table:style-name="ce15" office:value-type="float" office:value="21.2" calcext:value-type="float">
            <text:p><text:s/>21.2 </text:p>
          </table:table-cell>
          <table:table-cell table:style-name="ce81" office:value-type="float" office:value="30.4" calcext:value-type="float">
            <text:p><text:s/>30.40 </text:p>
          </table:table-cell>
          <table:table-cell table:number-columns-repeated="1010"/>
        </table:table-row>
        <table:table-row table:style-name="ro2">
          <table:table-cell table:style-name="ce9" office:value-type="string" office:string-value="金門地區" calcext:value-type="string">
            <text:p><text:s/>金門地區 </text:p>
          </table:table-cell>
          <table:table-cell table:style-name="ce31" office:value-type="string" office:string-value="榮湖水庫" calcext:value-type="string">
            <text:p><text:s/>榮湖水庫 </text:p>
          </table:table-cell>
          <table:table-cell table:style-name="ce31"/>
          <table:table-cell table:style-name="ce15" office:value-type="float" office:value="1.6" calcext:value-type="float">
            <text:p><text:s/>1.6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98:.I98])" office:value-type="float" office:value="0.2" calcext:value-type="float">
            <text:p><text:s/>0.2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0.2" calcext:value-type="float">
            <text:p><text:s/>0.2 </text:p>
          </table:table-cell>
          <table:table-cell table:number-columns-repeated="4" table:style-name="ce15" office:value-type="float" office:value="0" calcext:value-type="float">
            <text:p><text:s/>- <text:s/></text:p>
          </table:table-cell>
          <table:table-cell table:style-name="ce15" office:value-type="float" office:value="41.2" calcext:value-type="float">
            <text:p><text:s/>41.2 </text:p>
          </table:table-cell>
          <table:table-cell table:style-name="ce81" office:value-type="float" office:value="3.7" calcext:value-type="float">
            <text:p><text:s/>3.70 </text:p>
          </table:table-cell>
          <table:table-cell table:number-columns-repeated="1010"/>
        </table:table-row>
        <table:table-row table:style-name="ro2">
          <table:table-cell table:style-name="ce9" office:value-type="string" office:string-value="金門地區" calcext:value-type="string">
            <text:p><text:s/>金門地區 </text:p>
          </table:table-cell>
          <table:table-cell table:style-name="ce31" office:value-type="string" office:string-value="金沙水庫" calcext:value-type="string">
            <text:p><text:s/>金沙水庫 </text:p>
          </table:table-cell>
          <table:table-cell table:style-name="ce31"/>
          <table:table-cell table:style-name="ce15" office:value-type="float" office:value="44.4" calcext:value-type="float">
            <text:p><text:s/>44.4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99:.I99])" office:value-type="float" office:value="37.1" calcext:value-type="float">
            <text:p><text:s/>37.1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37.1" calcext:value-type="float">
            <text:p><text:s/>37.1 </text:p>
          </table:table-cell>
          <table:table-cell table:number-columns-repeated="4" table:style-name="ce15" office:value-type="float" office:value="0" calcext:value-type="float">
            <text:p><text:s/>- <text:s/></text:p>
          </table:table-cell>
          <table:table-cell table:style-name="ce15" office:value-type="float" office:value="53.6" calcext:value-type="float">
            <text:p><text:s/>53.6 </text:p>
          </table:table-cell>
          <table:table-cell table:style-name="ce81" office:value-type="float" office:value="3.7" calcext:value-type="float">
            <text:p><text:s/>3.70 </text:p>
          </table:table-cell>
          <table:table-cell table:number-columns-repeated="1010"/>
        </table:table-row>
        <table:table-row table:style-name="ro2">
          <table:table-cell table:style-name="ce9" office:value-type="string" office:string-value="金門地區" calcext:value-type="string">
            <text:p><text:s/>金門地區 </text:p>
          </table:table-cell>
          <table:table-cell table:style-name="ce31" office:value-type="string" office:string-value="陽明湖水庫" calcext:value-type="string">
            <text:p><text:s/>陽明湖水庫 </text:p>
          </table:table-cell>
          <table:table-cell table:style-name="ce31"/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15" table:formula="of:=SUM([.G100:.I100])" office:value-type="float" office:value="0" calcext:value-type="float">
            <text:p><text:s/>- <text:s/></text:p>
          </table:table-cell>
          <table:table-cell table:number-columns-repeated="5" table:style-name="ce15" office:value-type="float" office:value="0" calcext:value-type="float">
            <text:p><text:s/>- <text:s/></text:p>
          </table:table-cell>
          <table:table-cell table:style-name="ce15" office:value-type="float" office:value="2" calcext:value-type="float">
            <text:p><text:s/>2.0 </text:p>
          </table:table-cell>
          <table:table-cell table:style-name="ce15" office:value-type="float" office:value="24.2" calcext:value-type="float">
            <text:p><text:s/>24.2 </text:p>
          </table:table-cell>
          <table:table-cell table:style-name="ce81" office:value-type="float" office:value="41.4" calcext:value-type="float">
            <text:p><text:s/>41.40 </text:p>
          </table:table-cell>
          <table:table-cell table:number-columns-repeated="1010"/>
        </table:table-row>
        <table:table-row table:style-name="ro2">
          <table:table-cell table:style-name="ce9" office:value-type="string" office:string-value="金門地區" calcext:value-type="string">
            <text:p><text:s/>金門地區 </text:p>
          </table:table-cell>
          <table:table-cell table:style-name="ce31" office:value-type="string" office:string-value="田浦水庫" calcext:value-type="string">
            <text:p><text:s/>田浦水庫 </text:p>
          </table:table-cell>
          <table:table-cell table:style-name="ce31"/>
          <table:table-cell table:style-name="ce15" office:value-type="float" office:value="10.5" calcext:value-type="float">
            <text:p><text:s/>10.5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101:.I101])" office:value-type="float" office:value="11.4" calcext:value-type="float">
            <text:p><text:s/>11.4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11.4" calcext:value-type="float">
            <text:p><text:s/>11.4 </text:p>
          </table:table-cell>
          <table:table-cell table:number-columns-repeated="4" table:style-name="ce15" office:value-type="float" office:value="0" calcext:value-type="float">
            <text:p><text:s/>- <text:s/></text:p>
          </table:table-cell>
          <table:table-cell table:style-name="ce15" office:value-type="float" office:value="58.1" calcext:value-type="float">
            <text:p><text:s/>58.1 </text:p>
          </table:table-cell>
          <table:table-cell table:style-name="ce81" office:value-type="float" office:value="6.5" calcext:value-type="float">
            <text:p><text:s/>6.50 </text:p>
          </table:table-cell>
          <table:table-cell table:number-columns-repeated="1010"/>
        </table:table-row>
        <table:table-row table:style-name="ro2">
          <table:table-cell table:style-name="ce9" office:value-type="string" office:string-value="金門地區" calcext:value-type="string">
            <text:p><text:s/>金門地區 </text:p>
          </table:table-cell>
          <table:table-cell table:style-name="ce31" office:value-type="string" office:string-value="太湖水庫" calcext:value-type="string">
            <text:p><text:s/>太湖水庫 </text:p>
          </table:table-cell>
          <table:table-cell table:style-name="ce31"/>
          <table:table-cell table:style-name="ce15" office:value-type="float" office:value="141.1" calcext:value-type="float">
            <text:p><text:s/>141.1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102:.I102])" office:value-type="float" office:value="131.3" calcext:value-type="float">
            <text:p><text:s/>131.3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131.3" calcext:value-type="float">
            <text:p><text:s/>131.3 </text:p>
          </table:table-cell>
          <table:table-cell table:number-columns-repeated="4" table:style-name="ce15" office:value-type="float" office:value="0" calcext:value-type="float">
            <text:p><text:s/>- <text:s/></text:p>
          </table:table-cell>
          <table:table-cell table:style-name="ce15" office:value-type="float" office:value="148.6" calcext:value-type="float">
            <text:p><text:s/>148.6 </text:p>
          </table:table-cell>
          <table:table-cell table:style-name="ce81" office:value-type="float" office:value="18.6" calcext:value-type="float">
            <text:p><text:s/>18.60 </text:p>
          </table:table-cell>
          <table:table-cell table:number-columns-repeated="1010"/>
        </table:table-row>
        <table:table-row table:style-name="ro2">
          <table:table-cell table:style-name="ce9" office:value-type="string" office:string-value="金門地區" calcext:value-type="string">
            <text:p><text:s/>金門地區 </text:p>
          </table:table-cell>
          <table:table-cell table:style-name="ce31" office:value-type="string" office:string-value="瓊林水庫" calcext:value-type="string">
            <text:p><text:s/>瓊林水庫 </text:p>
          </table:table-cell>
          <table:table-cell table:style-name="ce31"/>
          <table:table-cell table:style-name="ce15" office:value-type="float" office:value="2.3" calcext:value-type="float">
            <text:p><text:s/>2.3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103:.I103])" office:value-type="float" office:value="0" calcext:value-type="float">
            <text:p><text:s/>- <text:s/></text:p>
          </table:table-cell>
          <table:table-cell table:number-columns-repeated="6" table:style-name="ce15" office:value-type="float" office:value="0" calcext:value-type="float">
            <text:p><text:s/>- <text:s/></text:p>
          </table:table-cell>
          <table:table-cell table:style-name="ce15" office:value-type="float" office:value="25.6" calcext:value-type="float">
            <text:p><text:s/>25.6 </text:p>
          </table:table-cell>
          <table:table-cell table:style-name="ce81" office:value-type="float" office:value="25" calcext:value-type="float">
            <text:p><text:s/>25.00 </text:p>
          </table:table-cell>
          <table:table-cell table:number-columns-repeated="1010"/>
        </table:table-row>
        <table:table-row table:style-name="ro2">
          <table:table-cell table:style-name="ce9" office:value-type="string" office:string-value="金門地區" calcext:value-type="string">
            <text:p><text:s/>金門地區 </text:p>
          </table:table-cell>
          <table:table-cell table:style-name="ce31" office:value-type="string" office:string-value="蘭湖水庫" calcext:value-type="string">
            <text:p><text:s/>蘭湖水庫 </text:p>
          </table:table-cell>
          <table:table-cell table:style-name="ce31"/>
          <table:table-cell table:style-name="ce15" office:value-type="float" office:value="9.3" calcext:value-type="float">
            <text:p><text:s/>9.3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104:.I104])" office:value-type="float" office:value="6.5" calcext:value-type="float">
            <text:p><text:s/>6.5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6.5" calcext:value-type="float">
            <text:p><text:s/>6.5 </text:p>
          </table:table-cell>
          <table:table-cell table:number-columns-repeated="4" table:style-name="ce15" office:value-type="float" office:value="0" calcext:value-type="float">
            <text:p><text:s/>- <text:s/></text:p>
          </table:table-cell>
          <table:table-cell table:style-name="ce15" office:value-type="float" office:value="35.2" calcext:value-type="float">
            <text:p><text:s/>35.2 </text:p>
          </table:table-cell>
          <table:table-cell table:style-name="ce81" office:value-type="float" office:value="27.3" calcext:value-type="float">
            <text:p><text:s/>27.30 </text:p>
          </table:table-cell>
          <table:table-cell table:number-columns-repeated="1010"/>
        </table:table-row>
        <table:table-row table:style-name="ro2">
          <table:table-cell table:style-name="ce9" office:value-type="string" office:string-value="金門地區" calcext:value-type="string">
            <text:p><text:s/>金門地區 </text:p>
          </table:table-cell>
          <table:table-cell table:style-name="ce31" office:value-type="string" office:string-value="西湖水庫" calcext:value-type="string">
            <text:p><text:s/>西湖水庫 </text:p>
          </table:table-cell>
          <table:table-cell table:style-name="ce31"/>
          <table:table-cell table:style-name="ce15" office:value-type="float" office:value="47.1" calcext:value-type="float">
            <text:p><text:s/>47.1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105:.I105])" office:value-type="float" office:value="38.6" calcext:value-type="float">
            <text:p><text:s/>38.6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38.6" calcext:value-type="float">
            <text:p><text:s/>38.6 </text:p>
          </table:table-cell>
          <table:table-cell table:number-columns-repeated="4" table:style-name="ce15" office:value-type="float" office:value="0" calcext:value-type="float">
            <text:p><text:s/>- <text:s/></text:p>
          </table:table-cell>
          <table:table-cell table:style-name="ce15" office:value-type="float" office:value="32.3" calcext:value-type="float">
            <text:p><text:s/>32.3 </text:p>
          </table:table-cell>
          <table:table-cell table:style-name="ce81" office:value-type="float" office:value="2.1" calcext:value-type="float">
            <text:p><text:s/>2.10 </text:p>
          </table:table-cell>
          <table:table-cell table:number-columns-repeated="1010"/>
        </table:table-row>
        <table:table-row table:style-name="ro2">
          <table:table-cell table:style-name="ce9" office:value-type="string" office:string-value="金門地區" calcext:value-type="string">
            <text:p><text:s/>金門地區 </text:p>
          </table:table-cell>
          <table:table-cell table:style-name="ce31" office:value-type="string" office:string-value="蓮湖水庫" calcext:value-type="string">
            <text:p><text:s/>蓮湖水庫 </text:p>
          </table:table-cell>
          <table:table-cell table:style-name="ce31"/>
          <table:table-cell table:style-name="ce15" office:value-type="float" office:value="10.7" calcext:value-type="float">
            <text:p><text:s/>10.7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106:.I106])" office:value-type="float" office:value="8.9" calcext:value-type="float">
            <text:p><text:s/>8.9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8.9" calcext:value-type="float">
            <text:p><text:s/>8.9 </text:p>
          </table:table-cell>
          <table:table-cell table:number-columns-repeated="4" table:style-name="ce15" office:value-type="float" office:value="0" calcext:value-type="float">
            <text:p><text:s/>- <text:s/></text:p>
          </table:table-cell>
          <table:table-cell table:style-name="ce15" office:value-type="float" office:value="8.3" calcext:value-type="float">
            <text:p><text:s/>8.3 </text:p>
          </table:table-cell>
          <table:table-cell table:style-name="ce81" office:value-type="float" office:value="5.4" calcext:value-type="float">
            <text:p><text:s/>5.40 </text:p>
          </table:table-cell>
          <table:table-cell table:number-columns-repeated="1010"/>
        </table:table-row>
        <table:table-row table:style-name="ro2">
          <table:table-cell table:style-name="ce9" office:value-type="string" office:string-value="金門地區" calcext:value-type="string">
            <text:p><text:s/>金門地區 </text:p>
          </table:table-cell>
          <table:table-cell table:style-name="ce31" office:value-type="string" office:string-value="菱湖水庫" calcext:value-type="string">
            <text:p><text:s/>菱湖水庫 </text:p>
          </table:table-cell>
          <table:table-cell table:style-name="ce31"/>
          <table:table-cell table:style-name="ce15" office:value-type="float" office:value="3.9" calcext:value-type="float">
            <text:p><text:s/>3.9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107:.I107])" office:value-type="float" office:value="2.3" calcext:value-type="float">
            <text:p><text:s/>2.3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2.3" calcext:value-type="float">
            <text:p><text:s/>2.3 </text:p>
          </table:table-cell>
          <table:table-cell table:number-columns-repeated="4" table:style-name="ce15" office:value-type="float" office:value="0" calcext:value-type="float">
            <text:p><text:s/>- <text:s/></text:p>
          </table:table-cell>
          <table:table-cell table:style-name="ce15" office:value-type="float" office:value="7.4" calcext:value-type="float">
            <text:p><text:s/>7.4 </text:p>
          </table:table-cell>
          <table:table-cell table:style-name="ce81" office:value-type="float" office:value="11.8" calcext:value-type="float">
            <text:p><text:s/>11.80 </text:p>
          </table:table-cell>
          <table:table-cell table:number-columns-repeated="1010"/>
        </table:table-row>
        <table:table-row table:style-name="ro2">
          <table:table-cell table:style-name="ce17" office:value-type="string" office:string-value="    連江地區計" calcext:value-type="string">
            <text:p><text:s text:c="5"/>連江地區計 </text:p>
          </table:table-cell>
          <table:table-cell table:style-name="ce31" table:number-columns-repeated="2"/>
          <table:table-cell table:style-name="ce15" table:formula="of:=SUM([.D109:.D111])" office:value-type="float" office:value="96.9" calcext:value-type="float">
            <text:p><text:s/>96.9 </text:p>
          </table:table-cell>
          <table:table-cell table:style-name="ce15" table:formula="of:=SUM([.E109:.E111])" office:value-type="float" office:value="0" calcext:value-type="float">
            <text:p><text:s/>- <text:s/></text:p>
          </table:table-cell>
          <table:table-cell table:style-name="ce15" table:formula="of:=SUM([.F109:.F111])" office:value-type="float" office:value="81" calcext:value-type="float">
            <text:p><text:s/>81.0 </text:p>
          </table:table-cell>
          <table:table-cell table:style-name="ce15" table:formula="of:=SUM([.G109:.G111])" office:value-type="float" office:value="0" calcext:value-type="float">
            <text:p><text:s/>- <text:s/></text:p>
          </table:table-cell>
          <table:table-cell table:style-name="ce15" table:formula="of:=SUM([.H109:.H111])" office:value-type="float" office:value="81" calcext:value-type="float">
            <text:p><text:s/>81.0 </text:p>
          </table:table-cell>
          <table:table-cell table:style-name="ce15" table:formula="of:=SUM([.I109:.I111])" office:value-type="float" office:value="0" calcext:value-type="float">
            <text:p><text:s/>- <text:s/></text:p>
          </table:table-cell>
          <table:table-cell table:style-name="ce15" table:formula="of:=SUM([.J109:.J111])" office:value-type="float" office:value="0" calcext:value-type="float">
            <text:p><text:s/>- <text:s/></text:p>
          </table:table-cell>
          <table:table-cell table:style-name="ce15" table:formula="of:=SUM([.K109:.K111])" office:value-type="float" office:value="0" calcext:value-type="float">
            <text:p><text:s/>- <text:s/></text:p>
          </table:table-cell>
          <table:table-cell table:style-name="ce15" table:formula="of:=SUM([.L109:.L111])" office:value-type="float" office:value="12.7" calcext:value-type="float">
            <text:p><text:s/>12.7 </text:p>
          </table:table-cell>
          <table:table-cell table:style-name="ce15" table:formula="of:=SUM([.M109:.M111])" office:value-type="float" office:value="30.7" calcext:value-type="float">
            <text:p><text:s/>30.7 </text:p>
          </table:table-cell>
          <table:table-cell table:style-name="ce81"/>
          <table:table-cell table:number-columns-repeated="1010"/>
        </table:table-row>
        <table:table-row table:style-name="ro2">
          <table:table-cell table:style-name="ce9" office:value-type="string" office:string-value="連江地區" calcext:value-type="string">
            <text:p><text:s/>連江地區 </text:p>
          </table:table-cell>
          <table:table-cell table:style-name="ce31" office:value-type="string" office:string-value="東湧水庫" calcext:value-type="string">
            <text:p><text:s/>東湧水庫 </text:p>
          </table:table-cell>
          <table:table-cell table:style-name="ce31"/>
          <table:table-cell table:style-name="ce15" office:value-type="float" office:value="20.2" calcext:value-type="float">
            <text:p><text:s/>20.2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109:.I109])" office:value-type="float" office:value="18.8" calcext:value-type="float">
            <text:p><text:s/>18.8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18.8" calcext:value-type="float">
            <text:p><text:s/>18.8 </text:p>
          </table:table-cell>
          <table:table-cell table:number-columns-repeated="3" table:style-name="ce15" office:value-type="float" office:value="0" calcext:value-type="float">
            <text:p><text:s/>- <text:s/></text:p>
          </table:table-cell>
          <table:table-cell table:style-name="ce15" office:value-type="float" office:value="0.5" calcext:value-type="float">
            <text:p><text:s/>0.5 </text:p>
          </table:table-cell>
          <table:table-cell table:style-name="ce15" office:value-type="float" office:value="7.9" calcext:value-type="float">
            <text:p><text:s/>7.9 </text:p>
          </table:table-cell>
          <table:table-cell table:style-name="ce81" office:value-type="float" office:value="18.23" calcext:value-type="float">
            <text:p><text:s/>18.23 </text:p>
          </table:table-cell>
          <table:table-cell table:number-columns-repeated="1010"/>
        </table:table-row>
        <table:table-row table:style-name="ro2">
          <table:table-cell table:style-name="ce9" office:value-type="string" office:string-value="連江地區" calcext:value-type="string">
            <text:p><text:s/>連江地區 </text:p>
          </table:table-cell>
          <table:table-cell table:style-name="ce31" office:value-type="string" office:string-value="阪里水庫" calcext:value-type="string">
            <text:p><text:s/>阪里水庫 </text:p>
          </table:table-cell>
          <table:table-cell table:style-name="ce31"/>
          <table:table-cell table:style-name="ce15" office:value-type="float" office:value="11.4" calcext:value-type="float">
            <text:p><text:s/>11.4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110:.I110])" office:value-type="float" office:value="7.2" calcext:value-type="float">
            <text:p><text:s/>7.2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7.2" calcext:value-type="float">
            <text:p><text:s/>7.2 </text:p>
          </table:table-cell>
          <table:table-cell table:number-columns-repeated="3" table:style-name="ce15" office:value-type="float" office:value="0" calcext:value-type="float">
            <text:p><text:s/>- <text:s/></text:p>
          </table:table-cell>
          <table:table-cell table:style-name="ce15" office:value-type="float" office:value="2.7" calcext:value-type="float">
            <text:p><text:s/>2.7 </text:p>
          </table:table-cell>
          <table:table-cell table:style-name="ce15" office:value-type="float" office:value="11.9" calcext:value-type="float">
            <text:p><text:s/>11.9 </text:p>
          </table:table-cell>
          <table:table-cell table:style-name="ce81" office:value-type="float" office:value="17.58" calcext:value-type="float">
            <text:p><text:s/>17.58 </text:p>
          </table:table-cell>
          <table:table-cell table:number-columns-repeated="1010"/>
        </table:table-row>
        <table:table-row table:style-name="ro7">
          <table:table-cell table:style-name="ce18" office:value-type="string" calcext:value-type="string">
            <text:p>      連江南竿鄉</text:p>
            <text:p>       小計</text:p>
            <draw:custom-shape table:end-cell-address="'97'.B111" table:end-x="0.25mm" table:end-y="10.58mm" draw:z-index="9" draw:name="Text Box 120" draw:style-name="gr23" draw:text-style-name="P4" svg:width="10.44mm" svg:height="4.67mm" svg:x="23.25mm" svg:y="5.91mm">
              <text:p text:style-name="P3"><text:span text:style-name="T5">註</text:span><text:span text:style-name="T5">19</text:span></text:p>
              <text:p text:style-name="P3"><text:span text:style-name="T2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41"/>
          <table:table-cell table:style-name="ce35"/>
          <table:table-cell table:style-name="ce52" office:value-type="float" office:value="65.3" calcext:value-type="float">
            <text:p><text:s/>65.3 </text:p>
          </table:table-cell>
          <table:table-cell table:style-name="ce52" office:value-type="float" office:value="0" calcext:value-type="float">
            <text:p><text:s/>- <text:s/></text:p>
          </table:table-cell>
          <table:table-cell table:style-name="ce52" table:formula="of:=SUM([.G111:.I111])" office:value-type="float" office:value="55" calcext:value-type="float">
            <text:p><text:s/>55.0 </text:p>
          </table:table-cell>
          <table:table-cell table:style-name="ce52" office:value-type="float" office:value="0" calcext:value-type="float">
            <text:p><text:s/>- <text:s/></text:p>
          </table:table-cell>
          <table:table-cell table:style-name="ce52" office:value-type="float" office:value="55" calcext:value-type="float">
            <text:p><text:s/>55.0 </text:p>
          </table:table-cell>
          <table:table-cell table:number-columns-repeated="3" table:style-name="ce52" office:value-type="float" office:value="0" calcext:value-type="float">
            <text:p><text:s/>- <text:s/></text:p>
          </table:table-cell>
          <table:table-cell table:style-name="ce52" office:value-type="float" office:value="9.5" calcext:value-type="float">
            <text:p><text:s/>9.5 </text:p>
          </table:table-cell>
          <table:table-cell table:style-name="ce52" office:value-type="float" office:value="10.9" calcext:value-type="float">
            <text:p><text:s/>10.9 </text:p>
          </table:table-cell>
          <table:table-cell table:style-name="ce83"/>
          <table:table-cell table:number-columns-repeated="1010"/>
        </table:table-row>
        <table:table-row table:style-name="ro2">
          <table:table-cell table:style-name="ce9"/>
          <table:table-cell table:style-name="ce31" office:value-type="string" office:string-value="勝利水庫" calcext:value-type="string">
            <text:p><text:s/>勝利水庫 </text:p>
          </table:table-cell>
          <table:table-cell table:style-name="ce31"/>
          <table:table-cell table:style-name="ce15" office:value-type="string" office:string-value="…" calcext:value-type="string">
            <text:p><text:s/>… </text:p>
          </table:table-cell>
          <table:table-cell table:style-name="ce15" office:value-type="float" office:value="0" calcext:value-type="float">
            <text:p><text:s/>- <text:s/></text:p>
            <draw:custom-shape table:end-cell-address="'97'.F112" table:end-x="13.1mm" table:end-y="7.2mm" draw:z-index="128" draw:name="Text Box 391" draw:style-name="gr24" draw:text-style-name="P2" svg:width="16.43mm" svg:height="5.08mm" svg:x="31.43mm" svg:y="2.12mm">
              <text:p text:style-name="P1"><text:span text:style-name="T2"/></text:p>
              <text:p text:style-name="P1"><text:span text:style-name="T2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97'.F112" table:end-x="13.1mm" table:end-y="7.2mm" draw:z-index="129" draw:name="Text Box 392" draw:style-name="gr24" draw:text-style-name="P2" svg:width="16.43mm" svg:height="5.08mm" svg:x="31.43mm" svg:y="2.12mm">
              <text:p text:style-name="P1"><text:span text:style-name="T2"/></text:p>
              <text:p text:style-name="P1"><text:span text:style-name="T2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15" office:value-type="string" office:string-value="…" calcext:value-type="string">
            <text:p><text:s/>… </text:p>
            <draw:custom-shape table:end-cell-address="'97'.G112" table:end-x="13.1mm" table:end-y="7.2mm" draw:z-index="122" draw:name="Text Box 385" draw:style-name="gr25" draw:text-style-name="P2" svg:width="15.32mm" svg:height="5.08mm" svg:x="26.57mm" svg:y="2.12mm">
              <text:p text:style-name="P1"><text:span text:style-name="T2"/></text:p>
              <text:p text:style-name="P1"><text:span text:style-name="T2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97'.G112" table:end-x="13.1mm" table:end-y="7.2mm" draw:z-index="123" draw:name="Text Box 386" draw:style-name="gr25" draw:text-style-name="P2" svg:width="15.32mm" svg:height="5.08mm" svg:x="26.57mm" svg:y="2.12mm">
              <text:p text:style-name="P1"><text:span text:style-name="T2"/></text:p>
              <text:p text:style-name="P1"><text:span text:style-name="T2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97'.G112" table:end-x="13.1mm" table:end-y="7.2mm" draw:z-index="130" draw:name="Text Box 393" draw:style-name="gr25" draw:text-style-name="P2" svg:width="15.32mm" svg:height="5.08mm" svg:x="26.57mm" svg:y="2.12mm">
              <text:p text:style-name="P1"><text:span text:style-name="T2"/></text:p>
              <text:p text:style-name="P1"><text:span text:style-name="T2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97'.G112" table:end-x="13.1mm" table:end-y="7.2mm" draw:z-index="131" draw:name="Text Box 394" draw:style-name="gr25" draw:text-style-name="P2" svg:width="15.32mm" svg:height="5.08mm" svg:x="26.57mm" svg:y="2.12mm">
              <text:p text:style-name="P1"><text:span text:style-name="T2"/></text:p>
              <text:p text:style-name="P1"><text:span text:style-name="T2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15" office:value-type="float" office:value="0" calcext:value-type="float">
            <text:p><text:s/>- <text:s/></text:p>
            <draw:custom-shape table:end-cell-address="'97'.H112" table:end-x="13.1mm" table:end-y="7.2mm" draw:z-index="124" draw:name="Text Box 387" draw:style-name="gr26" draw:text-style-name="P2" svg:width="14.65mm" svg:height="5.08mm" svg:x="26.78mm" svg:y="2.12mm">
              <text:p text:style-name="P1"><text:span text:style-name="T2"/></text:p>
              <text:p text:style-name="P1"><text:span text:style-name="T2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97'.H112" table:end-x="13.1mm" table:end-y="7.2mm" draw:z-index="125" draw:name="Text Box 388" draw:style-name="gr26" draw:text-style-name="P2" svg:width="14.65mm" svg:height="5.08mm" svg:x="26.78mm" svg:y="2.12mm">
              <text:p text:style-name="P1"><text:span text:style-name="T2"/></text:p>
              <text:p text:style-name="P1"><text:span text:style-name="T2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15" office:value-type="string" office:string-value="…" calcext:value-type="string">
            <text:p><text:s/>… </text:p>
            <draw:custom-shape table:end-cell-address="'97'.I112" table:end-x="13.09mm" table:end-y="7.2mm" draw:z-index="132" draw:name="Text Box 395" draw:style-name="gr27" draw:text-style-name="P2" svg:width="17.09mm" svg:height="5.08mm" svg:x="26.56mm" svg:y="2.12mm">
              <text:p text:style-name="P1"><text:span text:style-name="T2"/></text:p>
              <text:p text:style-name="P1"><text:span text:style-name="T2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97'.I112" table:end-x="13.09mm" table:end-y="7.2mm" draw:z-index="133" draw:name="Text Box 396" draw:style-name="gr27" draw:text-style-name="P2" svg:width="17.09mm" svg:height="5.08mm" svg:x="26.56mm" svg:y="2.12mm">
              <text:p text:style-name="P1"><text:span text:style-name="T2"/></text:p>
              <text:p text:style-name="P1"><text:span text:style-name="T2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97'.I112" table:end-x="13.09mm" table:end-y="7.2mm" draw:z-index="136" draw:name="Text Box 399" draw:style-name="gr27" draw:text-style-name="P2" svg:width="17.09mm" svg:height="5.08mm" svg:x="26.56mm" svg:y="2.12mm">
              <text:p text:style-name="P1"><text:span text:style-name="T2"/></text:p>
              <text:p text:style-name="P1"><text:span text:style-name="T2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97'.I112" table:end-x="13.09mm" table:end-y="7.2mm" draw:z-index="137" draw:name="Text Box 400" draw:style-name="gr27" draw:text-style-name="P2" svg:width="17.09mm" svg:height="5.08mm" svg:x="26.56mm" svg:y="2.12mm">
              <text:p text:style-name="P1"><text:span text:style-name="T2"/></text:p>
              <text:p text:style-name="P1"><text:span text:style-name="T2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15" office:value-type="float" office:value="0" calcext:value-type="float">
            <text:p><text:s/>- <text:s/></text:p>
            <draw:custom-shape table:end-cell-address="'97'.J112" table:end-x="13.31mm" table:end-y="7.2mm" draw:z-index="126" draw:name="Text Box 389" draw:style-name="gr28" draw:text-style-name="P2" svg:width="15.52mm" svg:height="5.08mm" svg:x="24.81mm" svg:y="2.12mm">
              <text:p text:style-name="P1"><text:span text:style-name="T2"/></text:p>
              <text:p text:style-name="P1"><text:span text:style-name="T2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97'.J112" table:end-x="13.31mm" table:end-y="7.2mm" draw:z-index="127" draw:name="Text Box 390" draw:style-name="gr28" draw:text-style-name="P2" svg:width="15.52mm" svg:height="5.08mm" svg:x="24.81mm" svg:y="2.12mm">
              <text:p text:style-name="P1"><text:span text:style-name="T2"/></text:p>
              <text:p text:style-name="P1"><text:span text:style-name="T2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97'.J112" table:end-x="13.31mm" table:end-y="7.2mm" draw:z-index="134" draw:name="Text Box 397" draw:style-name="gr28" draw:text-style-name="P2" svg:width="15.52mm" svg:height="5.08mm" svg:x="24.81mm" svg:y="2.12mm">
              <text:p text:style-name="P1"><text:span text:style-name="T2"/></text:p>
              <text:p text:style-name="P1"><text:span text:style-name="T2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97'.J112" table:end-x="13.31mm" table:end-y="7.2mm" draw:z-index="135" draw:name="Text Box 398" draw:style-name="gr28" draw:text-style-name="P2" svg:width="15.52mm" svg:height="5.08mm" svg:x="24.81mm" svg:y="2.12mm">
              <text:p text:style-name="P1"><text:span text:style-name="T2"/></text:p>
              <text:p text:style-name="P1"><text:span text:style-name="T2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number-columns-repeated="3" table:style-name="ce15" office:value-type="float" office:value="0" calcext:value-type="float">
            <text:p><text:s/>- <text:s/></text:p>
          </table:table-cell>
          <table:table-cell table:number-columns-repeated="2" table:style-name="ce15" office:value-type="string" office:string-value="…" calcext:value-type="string">
            <text:p><text:s/>… </text:p>
          </table:table-cell>
          <table:table-cell table:style-name="ce94" table:number-columns-repeated="1010"/>
        </table:table-row>
        <table:table-row table:style-name="ro2">
          <table:table-cell table:style-name="ce9"/>
          <table:table-cell table:style-name="ce31" office:value-type="string" office:string-value="邱桂山水庫" calcext:value-type="string">
            <text:p><text:s/>邱桂山水庫 </text:p>
          </table:table-cell>
          <table:table-cell table:style-name="ce31"/>
          <table:table-cell table:style-name="ce15" office:value-type="string" office:string-value="…" calcext:value-type="string">
            <text:p><text:s/>…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string" office:string-value="…" calcext:value-type="string">
            <text:p><text:s/>…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string" office:string-value="…" calcext:value-type="string">
            <text:p><text:s/>… </text:p>
          </table:table-cell>
          <table:table-cell table:number-columns-repeated="4" table:style-name="ce15" office:value-type="float" office:value="0" calcext:value-type="float">
            <text:p><text:s/>- <text:s/></text:p>
          </table:table-cell>
          <table:table-cell table:number-columns-repeated="2" table:style-name="ce15" office:value-type="string" office:string-value="…" calcext:value-type="string">
            <text:p><text:s/>… </text:p>
          </table:table-cell>
          <table:table-cell table:style-name="ce94" table:number-columns-repeated="1010"/>
        </table:table-row>
        <table:table-row table:style-name="ro2">
          <table:table-cell table:style-name="ce9"/>
          <table:table-cell table:style-name="ce31" office:value-type="string" office:string-value="儲水沃水庫" calcext:value-type="string">
            <text:p><text:s/>儲水沃水庫 </text:p>
          </table:table-cell>
          <table:table-cell table:style-name="ce31"/>
          <table:table-cell table:style-name="ce15" office:value-type="string" office:string-value="…" calcext:value-type="string">
            <text:p><text:s/>…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string" office:string-value="…" calcext:value-type="string">
            <text:p><text:s/>…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string" office:string-value="…" calcext:value-type="string">
            <text:p><text:s/>… </text:p>
          </table:table-cell>
          <table:table-cell table:number-columns-repeated="4" table:style-name="ce15" office:value-type="float" office:value="0" calcext:value-type="float">
            <text:p><text:s/>- <text:s/></text:p>
          </table:table-cell>
          <table:table-cell table:number-columns-repeated="2" table:style-name="ce15" office:value-type="string" office:string-value="…" calcext:value-type="string">
            <text:p><text:s/>… </text:p>
          </table:table-cell>
          <table:table-cell table:style-name="ce94" table:number-columns-repeated="1010"/>
        </table:table-row>
        <table:table-row table:style-name="ro2">
          <table:table-cell table:style-name="ce9"/>
          <table:table-cell table:style-name="ce31" office:value-type="string" office:string-value="津沙一號水庫" calcext:value-type="string">
            <text:p><text:s/>津沙一號水庫 </text:p>
          </table:table-cell>
          <table:table-cell table:style-name="ce31"/>
          <table:table-cell table:style-name="ce15" office:value-type="string" office:string-value="…" calcext:value-type="string">
            <text:p><text:s/>…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string" office:string-value="…" calcext:value-type="string">
            <text:p><text:s/>…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string" office:string-value="…" calcext:value-type="string">
            <text:p><text:s/>… </text:p>
          </table:table-cell>
          <table:table-cell table:number-columns-repeated="4" table:style-name="ce15" office:value-type="float" office:value="0" calcext:value-type="float">
            <text:p><text:s/>- <text:s/></text:p>
          </table:table-cell>
          <table:table-cell table:number-columns-repeated="2" table:style-name="ce15" office:value-type="string" office:string-value="…" calcext:value-type="string">
            <text:p><text:s/>… </text:p>
          </table:table-cell>
          <table:table-cell table:style-name="ce94" table:number-columns-repeated="1010"/>
        </table:table-row>
        <table:table-row table:style-name="ro2">
          <table:table-cell table:style-name="ce9"/>
          <table:table-cell table:style-name="ce31" office:value-type="string" office:string-value="津沙水庫" calcext:value-type="string">
            <text:p><text:s/>津沙水庫 </text:p>
          </table:table-cell>
          <table:table-cell table:style-name="ce31"/>
          <table:table-cell table:style-name="ce15" office:value-type="string" office:string-value="…" calcext:value-type="string">
            <text:p><text:s/>…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string" office:string-value="…" calcext:value-type="string">
            <text:p><text:s/>…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string" office:string-value="…" calcext:value-type="string">
            <text:p><text:s/>… </text:p>
          </table:table-cell>
          <table:table-cell table:number-columns-repeated="4" table:style-name="ce15" office:value-type="float" office:value="0" calcext:value-type="float">
            <text:p><text:s/>- <text:s/></text:p>
          </table:table-cell>
          <table:table-cell table:number-columns-repeated="2" table:style-name="ce15" office:value-type="string" office:string-value="…" calcext:value-type="string">
            <text:p><text:s/>… </text:p>
          </table:table-cell>
          <table:table-cell table:style-name="ce94" table:number-columns-repeated="1010"/>
        </table:table-row>
        <table:table-row table:style-name="ro2">
          <table:table-cell table:style-name="ce11"/>
          <table:table-cell table:style-name="ce35" office:value-type="string" office:string-value="后沃水庫" calcext:value-type="string">
            <text:p><text:s/>后沃水庫 </text:p>
          </table:table-cell>
          <table:table-cell table:style-name="ce35"/>
          <table:table-cell table:style-name="ce52" office:value-type="string" office:string-value="…" calcext:value-type="string">
            <text:p><text:s/>… </text:p>
          </table:table-cell>
          <table:table-cell table:style-name="ce52" office:value-type="float" office:value="0" calcext:value-type="float">
            <text:p><text:s/>- <text:s/></text:p>
          </table:table-cell>
          <table:table-cell table:style-name="ce52" office:value-type="string" office:string-value="…" calcext:value-type="string">
            <text:p><text:s/>… </text:p>
          </table:table-cell>
          <table:table-cell table:style-name="ce52" office:value-type="float" office:value="0" calcext:value-type="float">
            <text:p><text:s/>- <text:s/></text:p>
          </table:table-cell>
          <table:table-cell table:style-name="ce52" office:value-type="string" office:string-value="…" calcext:value-type="string">
            <text:p><text:s/>… </text:p>
          </table:table-cell>
          <table:table-cell table:number-columns-repeated="4" table:style-name="ce52" office:value-type="float" office:value="0" calcext:value-type="float">
            <text:p><text:s/>- <text:s/></text:p>
          </table:table-cell>
          <table:table-cell table:number-columns-repeated="2" table:style-name="ce52" office:value-type="string" office:string-value="…" calcext:value-type="string">
            <text:p><text:s/>… </text:p>
          </table:table-cell>
          <table:table-cell table:style-name="ce95" table:number-columns-repeated="1010"/>
        </table:table-row>
        <table:table-row table:style-name="ro8">
          <table:table-cell table:style-name="ce3"/>
          <table:table-cell table:style-name="ce3" office:value-type="string" office:string-value="                " calcext:value-type="string">
            <text:p><text:s text:c="18"/></text:p>
          </table:table-cell>
          <table:table-cell table:style-name="ce3" table:number-columns-repeated="5"/>
          <table:table-cell table:style-name="ce3" office:value-type="string" office:string-value="主辦統計人員" calcext:value-type="string">
            <text:p><text:s/>主辦統計人員 </text:p>
          </table:table-cell>
          <table:table-cell table:style-name="ce3" table:number-columns-repeated="1016"/>
        </table:table-row>
        <table:table-row table:style-name="ro8">
          <table:table-cell table:style-name="ce19" office:value-type="string" office:string-value="填表" calcext:value-type="string">
            <text:p><text:s/>填表 </text:p>
          </table:table-cell>
          <table:table-cell table:style-name="ce3" office:value-type="string" office:string-value="審核" calcext:value-type="string">
            <text:p><text:s/>審核 </text:p>
          </table:table-cell>
          <table:table-cell table:style-name="ce3" table:number-columns-repeated="9"/>
          <table:table-cell table:style-name="ce19" office:value-type="string" office:string-value="機關長官" calcext:value-type="string">
            <text:p><text:s/>機關長官 </text:p>
          </table:table-cell>
          <table:table-cell table:style-name="ce3" table:number-columns-repeated="1012"/>
        </table:table-row>
        <table:table-row table:style-name="ro9">
          <table:table-cell table:style-name="ce3" table:number-columns-repeated="7"/>
          <table:table-cell table:style-name="ce3" office:value-type="string" office:string-value="主辦業務人員" calcext:value-type="string">
            <text:p><text:s/>主辦業務人員 </text:p>
          </table:table-cell>
          <table:table-cell table:style-name="ce3" table:number-columns-repeated="1016"/>
        </table:table-row>
        <table:table-row table:style-name="ro10">
          <table:table-cell table:style-name="ce3" table:number-columns-repeated="1024"/>
        </table:table-row>
        <table:table-row table:style-name="ro11">
          <table:table-cell table:style-name="ce20" office:value-type="string" office:string-value="資料來源：本署所屬北、中、南區水資源局、台灣電力股份有限公司、台灣糖業股份有限公司、台灣自來水股份有限公司、臺北自來水事業處、金門縣自來水廠、連江縣自來水廠、臺北翡翠水庫管理局、 高雄縣政府、" calcext:value-type="string">
            <text:p><text:s/>資料來源：本署所屬北、中、南區水資源局、台灣電力股份有限公司、台灣糖業股份有限公司、台灣自來水股份有限公司、臺北自來水事業處、金門縣自來水廠、連江縣自來水廠、臺北翡翠水庫管理局、 高雄縣政府、 </text:p>
          </table:table-cell>
          <table:table-cell table:style-name="ce42" table:number-columns-repeated="3"/>
          <table:table-cell table:style-name="ce22" table:number-columns-repeated="9"/>
          <table:table-cell table:style-name="ce86"/>
          <table:table-cell table:style-name="ce21" table:number-columns-repeated="1010"/>
        </table:table-row>
        <table:table-row table:style-name="ro11">
          <table:table-cell office:value-type="string" office:string-value="          苗栗、南投、嘉南、高雄、屏東及臺東農田水利會。" calcext:value-type="string">
            <text:p><text:s text:c="11"/>苗栗、南投、嘉南、高雄、屏東及臺東農田水利會。 </text:p>
          </table:table-cell>
          <table:table-cell table:number-columns-repeated="2"/>
          <table:table-cell table:style-name="ce21" table:number-columns-repeated="5"/>
          <table:table-cell table:style-name="ce63"/>
          <table:table-cell table:style-name="ce21"/>
          <table:table-cell table:style-name="ce68"/>
          <table:table-cell table:style-name="ce21" table:number-columns-repeated="1013"/>
        </table:table-row>
        <table:table-row table:style-name="ro11">
          <table:table-cell table:style-name="ce20" office:value-type="string" office:string-value="填表說明：1.本表由本署會計室編製1式2份，1份送本署水源經營組，1份自存，並公布於本署網站。" calcext:value-type="string">
            <text:p><text:s/>填表說明：1.本表由本署會計室編製1式2份，1份送本署水源經營組，1份自存，並公布於本署網站。 </text:p>
          </table:table-cell>
          <table:table-cell table:number-columns-repeated="2"/>
          <table:table-cell table:style-name="ce21" table:number-columns-repeated="1021"/>
        </table:table-row>
        <table:table-row table:style-name="ro11">
          <table:table-cell table:style-name="ce22" office:value-type="string" office:string-value="          2.各填報單位於次年3月底前將資料報送本署，由本署於次年4月底前完成彙編。" calcext:value-type="string">
            <text:p><text:s text:c="11"/>2.各填報單位於次年3月底前將資料報送本署，由本署於次年4月底前完成彙編。 </text:p>
          </table:table-cell>
          <table:table-cell table:number-columns-repeated="2"/>
          <table:table-cell table:style-name="ce21" table:number-columns-repeated="1021"/>
        </table:table-row>
        <table:table-row table:style-name="ro11">
          <table:table-cell table:style-name="ce22" office:value-type="string" office:string-value="          3.計量單位均至少取至小數點後1位數。" calcext:value-type="string">
            <text:p><text:s text:c="11"/>3.計量單位均至少取至小數點後1位數。 </text:p>
          </table:table-cell>
          <table:table-cell table:style-name="ce20" table:number-columns-repeated="2"/>
          <table:table-cell table:style-name="ce21" table:number-columns-repeated="1021"/>
        </table:table-row>
        <table:table-row table:style-name="ro11">
          <table:table-cell table:style-name="ce23" office:value-type="string" office:string-value="附    註：1.表內水庫壩堰資料為「...」，係川流式取水未蓄水。" calcext:value-type="string">
            <text:p><text:s/>附 <text:s text:c="3"/>註：1.表內水庫壩堰資料為「...」，係川流式取水未蓄水。 </text:p>
          </table:table-cell>
          <table:table-cell table:style-name="ce3" table:number-columns-repeated="12"/>
          <table:table-cell table:style-name="ce68"/>
          <table:table-cell table:style-name="ce3" table:number-columns-repeated="1010"/>
        </table:table-row>
        <table:table-row table:style-name="ro11">
          <table:table-cell table:style-name="ce23" office:value-type="string" office:string-value="          2.表內水庫壩堰資料為「...」 係攔沙功能，或規模甚小，致水庫壩堰並未設置計量儀器，故資料無法取得。" calcext:value-type="string">
            <text:p><text:s text:c="11"/>2.表內水庫壩堰資料為「...」 係攔沙功能，或規模甚小，致水庫壩堰並未設置計量儀器，故資料無法取得。 </text:p>
          </table:table-cell>
          <table:table-cell table:style-name="ce3" table:number-columns-repeated="12"/>
          <table:table-cell table:style-name="ce68"/>
          <table:table-cell table:style-name="ce3" table:number-columns-repeated="1010"/>
        </table:table-row>
        <table:table-row table:style-name="ro11">
          <table:table-cell table:style-name="ce23" office:value-type="string" office:string-value="          3.粗坑壩因自來水分水工工程施工停水。" calcext:value-type="string">
            <text:p><text:s text:c="11"/>3.粗坑壩因自來水分水工工程施工停水。 </text:p>
          </table:table-cell>
          <table:table-cell table:style-name="ce3" table:number-columns-repeated="12"/>
          <table:table-cell table:style-name="ce68"/>
          <table:table-cell table:style-name="ce3" table:number-columns-repeated="1010"/>
        </table:table-row>
        <table:table-row table:style-name="ro11">
          <table:table-cell table:style-name="ce23" office:value-type="string" office:string-value="          4.武界壩、明湖、明潭水庫、銃櫃壩壩堰部分資料為「...」，係與日月潭聯合運用。" calcext:value-type="string">
            <text:p><text:s text:c="11"/>4.武界壩、明湖、明潭水庫、銃櫃壩壩堰部分資料為「...」，係與日月潭聯合運用。 </text:p>
          </table:table-cell>
          <table:table-cell table:style-name="ce3" table:number-columns-repeated="12"/>
          <table:table-cell table:style-name="ce68"/>
          <table:table-cell table:style-name="ce3" table:number-columns-repeated="1010"/>
        </table:table-row>
        <table:table-row table:style-name="ro11">
          <table:table-cell table:style-name="ce23" office:value-type="string" calcext:value-type="string">
            <text:p>          5.隆恩堰部分資料為「...」，係因與寶山水庫及永和山水庫聯合運用。</text:p>
          </table:table-cell>
          <table:table-cell table:style-name="ce3" table:number-columns-repeated="12"/>
          <table:table-cell table:style-name="ce68"/>
          <table:table-cell table:style-name="ce3" table:number-columns-repeated="1010"/>
        </table:table-row>
        <table:table-row table:style-name="ro11">
          <table:table-cell table:style-name="ce23" office:value-type="string" office:string-value="          6.上坪攔河堰截流上坪溪之水量係供應竹東圳沿線農業灌溉用水、寶山水庫取水及寶山第二水庫取水。" calcext:value-type="string">
            <text:p><text:s text:c="11"/>6.上坪攔河堰截流上坪溪之水量係供應竹東圳沿線農業灌溉用水、寶山水庫取水及寶山第二水庫取水。 </text:p>
          </table:table-cell>
          <table:table-cell table:style-name="ce3" table:number-columns-repeated="12"/>
          <table:table-cell table:style-name="ce68"/>
          <table:table-cell table:style-name="ce3" table:number-columns-repeated="1010"/>
        </table:table-row>
        <table:table-row table:style-name="ro11">
          <table:table-cell table:style-name="ce23" office:value-type="string" office:string-value="          7.蘭潭及仁義潭水庫依據中興顧問公司之淤積測量新容積表，97年7月17日之存水量分別增加16.7及63.8萬立方公尺。" calcext:value-type="string">
            <text:p><text:s text:c="11"/>7.蘭潭及仁義潭水庫依據中興顧問公司之淤積測量新容積表，97年7月17日之存水量分別增加16.7及63.8萬立方公尺。 </text:p>
          </table:table-cell>
          <table:table-cell table:style-name="ce3" table:number-columns-repeated="12"/>
          <table:table-cell table:style-name="ce68"/>
          <table:table-cell table:style-name="ce3" table:number-columns-repeated="1010"/>
        </table:table-row>
        <table:table-row table:style-name="ro11">
          <table:table-cell table:style-name="ce23" office:value-type="string" office:string-value="          8.劍潭水庫、馬鞍壩、青山壩及谷關水庫本年曾實施水庫放空。" calcext:value-type="string">
            <text:p><text:s text:c="11"/>8.劍潭水庫、馬鞍壩、青山壩及谷關水庫本年曾實施水庫放空。 </text:p>
          </table:table-cell>
          <table:table-cell table:style-name="ce3" table:number-columns-repeated="12"/>
          <table:table-cell table:style-name="ce68"/>
          <table:table-cell table:style-name="ce3" table:number-columns-repeated="1010"/>
        </table:table-row>
        <table:table-row table:style-name="ro11">
          <table:table-cell office:value-type="string" office:string-value="          9.烏山頭水庫之入流量主要由東口堰引取曾文水庫排放水，表列損耗水量之計算，係以東口取水量為基準，反推算結果；於枯旱期間之耗損水量，包括水庫蒸發量及營運損失量，於汛期間包括反推算烏山頭" calcext:value-type="string">
            <text:p><text:s text:c="11"/>9.烏山頭水庫之入流量主要由東口堰引取曾文水庫排放水，表列損耗水量之計算，係以東口取水量為基準，反推算結果；於枯旱期間之耗損水量，包括水庫蒸發量及營運損失量，於汛期間包括反推算烏山頭 </text:p>
          </table:table-cell>
          <table:table-cell table:number-columns-repeated="2"/>
          <table:table-cell table:style-name="ce21" table:number-columns-repeated="10"/>
          <table:table-cell table:style-name="ce42"/>
          <table:table-cell table:style-name="ce21" table:number-columns-repeated="1010"/>
        </table:table-row>
        <table:table-row table:style-name="ro11">
          <table:table-cell office:value-type="string" office:string-value="            水庫集水區進水量，故該損耗水量之資料呈顯負值。" calcext:value-type="string">
            <text:p><text:s text:c="13"/>水庫集水區進水量，故該損耗水量之資料呈顯負值。 </text:p>
          </table:table-cell>
          <table:table-cell table:style-name="ce3" table:number-columns-repeated="12"/>
          <table:table-cell table:style-name="ce68"/>
          <table:table-cell table:style-name="ce3" table:number-columns-repeated="1010"/>
        </table:table-row>
        <table:table-row table:style-name="ro11">
          <table:table-cell table:style-name="ce23" office:value-type="string" office:string-value="          10.鏡面水庫清淤作業於97年8月完成。" calcext:value-type="string">
            <text:p><text:s text:c="11"/>10.鏡面水庫清淤作業於97年8月完成。 </text:p>
          </table:table-cell>
          <table:table-cell table:style-name="ce3" table:number-columns-repeated="12"/>
          <table:table-cell table:style-name="ce68"/>
          <table:table-cell table:style-name="ce3" table:number-columns-repeated="1010"/>
        </table:table-row>
        <table:table-row table:style-name="ro11">
          <table:table-cell table:style-name="ce23" office:value-type="string" office:string-value="          11.甲仙攔河堰部分資料為「...」，係因引水至南化水庫聯合運用。" calcext:value-type="string">
            <text:p><text:s text:c="11"/>11.甲仙攔河堰部分資料為「...」，係因引水至南化水庫聯合運用。 </text:p>
          </table:table-cell>
          <table:table-cell table:style-name="ce3" table:number-columns-repeated="12"/>
          <table:table-cell table:style-name="ce68"/>
          <table:table-cell table:style-name="ce3" table:number-columns-repeated="1010"/>
        </table:table-row>
        <table:table-row table:style-name="ro11">
          <table:table-cell table:style-name="ce23" office:value-type="string" office:string-value="          12.羅東攔河堰尚未正式營運。 " calcext:value-type="string">
            <text:p><text:s text:c="11"/>12.羅東攔河堰尚未正式營運。 <text:s/></text:p>
          </table:table-cell>
          <table:table-cell table:style-name="ce3" table:number-columns-repeated="12"/>
          <table:table-cell table:style-name="ce68"/>
          <table:table-cell table:style-name="ce3" table:number-columns-repeated="1010"/>
        </table:table-row>
        <table:table-row table:style-name="ro11">
          <table:table-cell table:style-name="ce23" office:value-type="string" office:string-value="          13.曹公圳攔河堰部分資料為「...」，係因與澄清湖水庫聯合運用。" calcext:value-type="string">
            <text:p><text:s text:c="11"/>13.曹公圳攔河堰部分資料為「...」，係因與澄清湖水庫聯合運用。 </text:p>
          </table:table-cell>
          <table:table-cell table:style-name="ce3" table:number-columns-repeated="12"/>
          <table:table-cell table:style-name="ce68"/>
          <table:table-cell table:style-name="ce3" table:number-columns-repeated="1010"/>
        </table:table-row>
        <table:table-row table:style-name="ro11">
          <table:table-cell table:style-name="ce23" office:value-type="string" office:string-value="          14.翡翠水庫年底水庫存水量含呆水位以下水量。 " calcext:value-type="string">
            <text:p><text:s text:c="11"/>14.翡翠水庫年底水庫存水量含呆水位以下水量。 <text:s/></text:p>
          </table:table-cell>
          <table:table-cell table:style-name="ce3" table:number-columns-repeated="12"/>
          <table:table-cell table:style-name="ce68"/>
          <table:table-cell table:style-name="ce3" table:number-columns-repeated="1010"/>
        </table:table-row>
        <table:table-row table:style-name="ro11">
          <table:table-cell table:style-name="ce23" office:value-type="string" office:string-value="          15.直潭壩及青潭堰係川流取水，致未盡符合「年底水庫水量」項下「存水量」欄之運算式。" calcext:value-type="string">
            <text:p><text:s text:c="11"/>15.直潭壩及青潭堰係川流取水，致未盡符合「年底水庫水量」項下「存水量」欄之運算式。 </text:p>
          </table:table-cell>
          <table:table-cell table:style-name="ce3" table:number-columns-repeated="2"/>
          <table:table-cell table:style-name="ce46" table:number-columns-repeated="10"/>
          <table:table-cell table:style-name="ce3"/>
          <table:table-cell table:style-name="ce46" table:number-columns-repeated="1010"/>
        </table:table-row>
        <table:table-row table:style-name="ro11">
          <table:table-cell table:style-name="ce23" office:value-type="string" office:string-value="          16.石岡壩因淤積嚴重，每年4-7月、10-12月持續辦理清淤工程，故存水量值僅提供每月月底水位對應蓄容量參考。" calcext:value-type="string">
            <text:p><text:s text:c="11"/>16.石岡壩因淤積嚴重，每年4-7月、10-12月持續辦理清淤工程，故存水量值僅提供每月月底水位對應蓄容量參考。 </text:p>
          </table:table-cell>
          <table:table-cell table:style-name="ce3" table:number-columns-repeated="2"/>
          <table:table-cell table:style-name="ce46" table:number-columns-repeated="1021"/>
        </table:table-row>
        <table:table-row table:style-name="ro11">
          <table:table-cell table:style-name="ce23" office:value-type="string" office:string-value="          17.東港溪攔河堰水庫壩堰資料為「...」，係與鳳山水庫聯合運用；另鳳山水庫依工業及飲用水分離實際供水情況，標的用水改為工業用水 。" calcext:value-type="string">
            <text:p><text:s text:c="11"/>17.東港溪攔河堰水庫壩堰資料為「...」，係與鳳山水庫聯合運用；另鳳山水庫依工業及飲用水分離實際供水情況，標的用水改為工業用水 。 </text:p>
          </table:table-cell>
          <table:table-cell table:style-name="ce3" table:number-columns-repeated="12"/>
          <table:table-cell table:style-name="ce68"/>
          <table:table-cell table:style-name="ce3" table:number-columns-repeated="1010"/>
        </table:table-row>
        <table:table-row table:style-name="ro11">
          <table:table-cell table:style-name="ce23" office:value-type="string" office:string-value="          18.金門地區各湖庫給水供應係統合運用，並有地下水加入運用之情形。" calcext:value-type="string">
            <text:p><text:s text:c="11"/>18.金門地區各湖庫給水供應係統合運用，並有地下水加入運用之情形。 </text:p>
          </table:table-cell>
          <table:table-cell table:style-name="ce3" table:number-columns-repeated="1023"/>
        </table:table-row>
        <table:table-row table:style-name="ro11">
          <table:table-cell table:style-name="ce23" office:value-type="string" office:string-value="          19.連江縣南竿鄉（邱桂山水庫、儲水沃水庫、津沙水庫、津沙一號水庫、勝利水庫）等水庫因無法各別取得資料且給水供應係統合運用，僅以合計數表達 。" calcext:value-type="string">
            <text:p><text:s text:c="11"/>19.連江縣南竿鄉（邱桂山水庫、儲水沃水庫、津沙水庫、津沙一號水庫、勝利水庫）等水庫因無法各別取得資料且給水供應係統合運用，僅以合計數表達 。 </text:p>
          </table:table-cell>
          <table:table-cell table:style-name="ce3" table:number-columns-repeated="11"/>
          <table:table-cell table:style-name="ce46"/>
          <table:table-cell table:style-name="ce3" table:number-columns-repeated="1011"/>
        </table:table-row>
        <table:table-row table:style-name="ro11">
          <table:table-cell table:style-name="ce23" office:value-type="string" office:string-value="          20.   係修正數。" calcext:value-type="string">
            <text:p><text:s text:c="11"/>20. <text:s text:c="2"/>係修正數。 </text:p>
          </table:table-cell>
          <table:table-cell table:style-name="ce3" table:number-columns-repeated="2"/>
          <table:table-cell table:style-name="ce46" table:number-columns-repeated="10"/>
          <table:table-cell table:style-name="ce68" office:value-type="string" office:string-value="   民國106年6月19日修正" calcext:value-type="string">
            <text:p><text:s text:c="4"/>民國106年6月19日修正 </text:p>
          </table:table-cell>
          <table:table-cell table:style-name="ce46" table:number-columns-repeated="1010"/>
        </table:table-row>
        <table:table-row table:style-name="ro11">
          <table:table-cell table:style-name="ce23"/>
          <table:table-cell table:style-name="ce3">
            <draw:custom-shape table:end-cell-address="'97'.B149" table:end-x="16.71mm" table:end-y="3.5mm" draw:z-index="144" draw:name="Text Box 455" draw:style-name="gr29" draw:text-style-name="P2" svg:width="10.46mm" svg:height="7.62mm" svg:x="-4.21mm" svg:y="-6.13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"/>
          <table:table-cell table:style-name="ce46" table:number-columns-repeated="10"/>
          <table:table-cell table:style-name="ce61"/>
          <table:table-cell table:style-name="ce46" table:number-columns-repeated="1010"/>
        </table:table-row>
        <table:table-row table:style-name="ro11">
          <table:table-cell table:style-name="ce23"/>
          <table:table-cell table:style-name="ce3" table:number-columns-repeated="2"/>
          <table:table-cell table:style-name="ce46" table:number-columns-repeated="9"/>
          <table:table-cell/>
          <table:table-cell table:style-name="ce87"/>
          <table:table-cell table:style-name="ce46" table:number-columns-repeated="1010"/>
        </table:table-row>
        <table:table-row table:style-name="ro11">
          <table:table-cell table:number-columns-repeated="13"/>
          <table:table-cell table:style-name="ce87"/>
          <table:table-cell table:number-columns-repeated="1010"/>
        </table:table-row>
        <table:table-row table:style-name="ro11">
          <table:table-cell table:number-columns-repeated="12"/>
          <table:table-cell table:style-name="ce46" table:number-columns-repeated="2"/>
          <table:table-cell table:number-columns-repeated="1010"/>
        </table:table-row>
        <table:table-row table:style-name="ro1" table:number-rows-repeated="39">
          <table:table-cell table:style-name="ce3" table:number-columns-repeated="3"/>
          <table:table-cell table:style-name="ce46" table:number-columns-repeated="1021"/>
        </table:table-row>
        <table:table-row table:style-name="ro1" table:number-rows-repeated="104838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97'.$A$1" table:cell-range-address="$'97'.$A$1:.$N$147" table:range-usable-as="print-range"/>
          <table:named-range table:name="Excel_BuiltIn_Print_Titles" table:base-cell-address="$'97'.$A$1" table:cell-range-address="$'97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3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15" loext:min-decimal-places="15" number:min-integer-digits="1"/>
      <number:text> </number:text>
    </number:number-style>
    <number:number-style style:name="N163">
      <style:text-properties fo:color="#ff0000"/>
      <number:text>(</number:text>
      <number:number number:decimal-places="15" loext:min-decimal-places="15" number:min-integer-digits="1"/>
      <number:text>)</number:text>
      <style:map style:condition="value()&gt;=0" style:apply-style-name="N163P0"/>
    </number:number-style>
    <number:time-style style:name="N164">
      <number:hours/>
      <number:text>:</number:text>
      <number:minutes number:style="long"/>
    </number:time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</number:number-style>
    <number:number-style style:name="N167">
      <style:text-properties fo:color="#ff0000"/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1" loext:min-decimal-places="1" number:min-integer-digits="1"/>
      <number:text> </number:text>
    </number:number-style>
    <number:number-style style:name="N17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.67mm" fo:margin-left="19mm" fo:margin-right="14.01mm" style:first-page-number="continue" style:scale-to="100%" style:table-centering="horizontal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1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" style:display-name="PageStyle_9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庫營運96</dc:title>
    <dc:subject>水庫營運96</dc:subject>
    <meta:keyword>水庫營運96</meta:keyword>
    <dc:description>水庫營運96</dc:description>
    <meta:initial-creator>經濟部水利署</meta:initial-creator>
    <meta:creation-date>1999-07-14T12:55:09</meta:creation-date>
    <dc:creator>林依儒</dc:creator>
    <dc:date>2017-07-28T09:38:32</dc:date>
    <meta:print-date>2017-06-16T11:31:42</meta:print-date>
    <meta:document-statistic meta:table-count="1" meta:cell-count="1505" meta:object-count="145"/>
    <meta:generator>LibreOffice/5.1.2.2$Windows_x86 LibreOffice_project/d3bf12ecb743fc0d20e0be0c58ca359301eb705f</meta:generator>
  </office:meta>
</office:document-meta>
</file>