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35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2DCFD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A2DCFD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11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style:vertical-align="middle" fo:background-color="#C8E6E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#A2DCFD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C8E6E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#A2DCFD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/>
    <style:style style:name="ce2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1">
      <style:table-cell-properties style:vertical-align="middle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83E6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/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19968__33324_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7030A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ECE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#ECE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CE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CE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ECE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ECE6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ECE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CE6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CE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ECE6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style:vertical-align="middle" fo:background-color="#D0E1F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#D0E1F4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_19968__33324__32_2" style:data-style-name="N48">
      <style:table-cell-properties style:vertical-align="middle" fo:background-color="#D0E1F4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_19968__33324__32_2" style:data-style-name="N0">
      <style:table-cell-properties style:vertical-align="middle" fo:background-color="#D0E1F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#D0E1F4" style:cell-protect="protected" style:repeat-content="false"/>
      <style:paragraph-properties fo:text-align="end" fo:margin-right="0cm"/>
      <style:text-properties fo:color="#003BB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_19968__33324__32_2" style:data-style-name="N48">
      <style:table-cell-properties style:vertical-align="middle" fo:background-color="#D0E1F4" style:cell-protect="protected" style:repeat-content="false"/>
      <style:paragraph-properties fo:text-align="end" fo:margin-right="0cm"/>
      <style:text-properties fo:color="#003BB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D0E1F4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48">
      <style:table-cell-properties style:vertical-align="middle" fo:background-color="#D0E1F4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_19968__33324__32_2" style:data-style-name="N48">
      <style:table-cell-properties style:vertical-align="middle" fo:background-color="#D0E1F4" style:cell-protect="protected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_19968__33324__32_2" style:data-style-name="N49">
      <style:table-cell-properties style:vertical-align="middle" fo:background-color="#D0E1F4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_19968__33324__32_2" style:data-style-name="N50">
      <style:table-cell-properties style:vertical-align="middle" fo:background-color="#D0E1F4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_19968__33324__32_2" style:data-style-name="N48">
      <style:table-cell-properties style:vertical-align="middle" fo:background-color="#D0E1F4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48">
      <style:table-cell-properties style:vertical-align="middle" fo:background-color="#D0E1F4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middle" fo:background-color="#D0E1F4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D0E1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48">
      <style:table-cell-properties style:vertical-align="middle" fo:background-color="#D0E1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48">
      <style:table-cell-properties style:vertical-align="middle" fo:background-color="#D0E1F4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49">
      <style:table-cell-properties style:vertical-align="middle" fo:background-color="#D0E1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50">
      <style:table-cell-properties style:vertical-align="middle" fo:background-color="#D0E1F4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48">
      <style:table-cell-properties style:vertical-align="middle" fo:background-color="#D0E1F4" style:repeat-content="false"/>
      <style:paragraph-properties fo:text-align="end" fo:margin-right="0cm"/>
      <style:text-properties fo:color="#0070C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ECE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#ECE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#ECE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CE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CE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ECE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#ECE6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5664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35.4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5.45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23611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3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/>
    </style:style>
    <style:style style:family="graphic" style:name="a153">
      <style:graphic-properties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54">
      <style:graphic-properties draw:fill="none" draw:stroke="solid" svg:stroke-width="0.01042in" svg:stroke-color="#000000" svg:stroke-opacity="100%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draw:fill="none" draw:stroke="solid" svg:stroke-width="0.01042in" svg:stroke-color="#000000" svg:stroke-opacity="100%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 style:parent-style-name="Graphics">
      <style:graphic-properties draw:fill="none" fo:clip="rect(0in 0in 0in 0in)" draw:stroke="non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/>
    </style:style>
    <style:style style:family="graphic" style:name="a194">
      <style:graphic-properties/>
    </style:style>
    <style:style style:family="graphic" style:name="a195">
      <style:graphic-properties draw:fill="none" draw:stroke="solid" svg:stroke-width="0.01042in" svg:stroke-color="#000000" svg:stroke-opacity="100%"/>
    </style:style>
    <style:style style:family="graphic" style:name="a196">
      <style:graphic-properties draw:fill="none" draw:stroke="solid" svg:stroke-width="0.01042in" svg:stroke-color="#000000" svg:stroke-opacity="100%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0.23611in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3in" fo:padding-bottom="0in" fo:padding-left="0.03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J9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0" table:number-rows-spanned="1" table:style-name="ce93">
            <text:p>水利統計簡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6">
            <text:p>STA.432</text:p>
          </table:table-cell>
          <table:table-cell table:number-columns-repeated="2" table:style-name="ce1"/>
          <table:table-cell table:style-name="ce3"/>
          <table:table-cell table:number-columns-repeated="3" table:style-name="ce2"/>
          <table:table-cell table:style-name="ce3"/>
          <table:table-cell table:style-name="ce1"/>
          <table:table-cell office:value-type="string" table:style-name="ce4">
            <text:p>113年3月19日　星期二</text:p>
          </table:table-cell>
          <table:table-cell table:number-columns-repeated="16374"/>
        </table:table-row>
        <table:table-row table:style-name="ro3">
          <table:table-cell table:style-name="ce1">
            <draw:frame draw:z-index="1" draw:id="id0" draw:style-name="a119" draw:name="Text Box 3" svg:x="0.12174in" svg:y="0.1625in" svg:width="7.22844in" svg:height="3.4923in">
              <draw:text-box>
                <text:p text:style-name="a73" text:class-names="" text:cond-style-name=""><text:span text:style-name="a0" text:class-names="">　</text:span><text:span text:style-name="a1" text:class-names="">　</text:span><text:span text:style-name="a2" text:class-names="">為維護改善河川水體水質，</text:span><text:span text:style-name="a3" text:class-names="">並提供各界瞭解週遭水體環境現況</text:span><text:span text:style-name="a4" text:class-names="">，</text:span><text:span text:style-name="a5" text:class-names="">行政院環</text:span><text:span text:style-name="a6" text:class-names="">境</text:span><text:span text:style-name="a7" text:class-names="">保</text:span><text:span text:style-name="a8" text:class-names="">護</text:span><text:span text:style-name="a9" text:class-names="">署在重要河川皆定期進行水質監測，就懸浮固體、生化需氧量</text:span><text:span text:style-name="a10" text:class-names="">、</text:span><text:span text:style-name="a11" text:class-names="">水中溶氧量及氨氮等</text:span><text:span text:style-name="a12" text:class-names="">4</text:span><text:span text:style-name="a13" text:class-names="">項檢測結果依理化積分法估算污染長度。依據環</text:span><text:span text:style-name="a14" text:class-names="">境部</text:span><text:span text:style-name="a15" text:class-names="">112</text:span><text:span text:style-name="a16" text:class-names="">年年報</text:span><text:span text:style-name="a17" text:class-names="">統計，</text:span><text:span text:style-name="a18" text:class-names="">25</text:span><text:span text:style-name="a19" text:class-names="">條重要河川共</text:span><text:span text:style-name="a20" text:class-names="">2,257.8</text:span><text:span text:style-name="a21" text:class-names="">公里長度中，其中未</text:span><text:span text:style-name="a22" text:class-names="">(</text:span><text:span text:style-name="a23" text:class-names="">稍</text:span><text:span text:style-name="a24" text:class-names="">)</text:span><text:span text:style-name="a25" text:class-names="">受污染</text:span><text:span text:style-name="a26" text:class-names="">為</text:span><text:span text:style-name="a27" text:class-names="">1,356.8</text:span><text:span text:style-name="a28" text:class-names="">公里占</text:span><text:span text:style-name="a29" text:class-names="">60.1%</text:span><text:span text:style-name="a30" text:class-names="">，輕度污染</text:span><text:span text:style-name="a31" text:class-names="">323.8</text:span><text:span text:style-name="a32" text:class-names="">公里占</text:span><text:span text:style-name="a33" text:class-names="">14.3%</text:span><text:span text:style-name="a34" text:class-names="">，中度污染</text:span><text:span text:style-name="a35" text:class-names="">515.8</text:span><text:span text:style-name="a36" text:class-names="">公里占</text:span><text:span text:style-name="a37" text:class-names="">22.8%</text:span><text:span text:style-name="a38" text:class-names="">，嚴重污染</text:span><text:span text:style-name="a39" text:class-names="">61.5</text:span><text:span text:style-name="a40" text:class-names="">公里則占</text:span><text:span text:style-name="a41" text:class-names="">2.7%</text:span><text:span text:style-name="a42" text:class-names="">。若與上年比較，未</text:span><text:span text:style-name="a43" text:class-names="">(</text:span><text:span text:style-name="a44" text:class-names="">稍</text:span><text:span text:style-name="a45" text:class-names="">)</text:span><text:span text:style-name="a46" text:class-names="">受污染比率</text:span><text:span text:style-name="a47" text:class-names="">下降</text:span><text:span text:style-name="a48" text:class-names="">5.5</text:span><text:span text:style-name="a49" text:class-names="">個百分點，</text:span><text:span text:style-name="a50" text:class-names="">輕</text:span><text:span text:style-name="a51" text:class-names="">度污染比率</text:span><text:span text:style-name="a52" text:class-names="">及中度</text:span><text:span text:style-name="a53" text:class-names="">污染比率</text:span><text:span text:style-name="a54" text:class-names="">則依序增加</text:span><text:span text:style-name="a55" text:class-names="">3.8</text:span><text:span text:style-name="a56" text:class-names="">及</text:span><text:span text:style-name="a57" text:class-names="">2.5</text:span><text:span text:style-name="a58" text:class-names="">個</text:span><text:span text:style-name="a59" text:class-names="">百分點，</text:span><text:span text:style-name="a60" text:class-names="">而嚴重</text:span><text:span text:style-name="a61" text:class-names="">污染比率</text:span><text:span text:style-name="a62" text:class-names="">雖然下降</text:span><text:span text:style-name="a63" text:class-names="">0.9</text:span><text:span text:style-name="a64" text:class-names="">個百分點，但整體資料</text:span><text:span text:style-name="a65" text:class-names="">顯示</text:span><text:span text:style-name="a66" text:class-names="">111</text:span><text:span text:style-name="a67" text:class-names="">年重要河川污染程度</text:span><text:span text:style-name="a68" text:class-names="">仍</text:span><text:span text:style-name="a69" text:class-names="">較上年</text:span><text:span text:style-name="a70" text:class-names="">嚴重</text:span><text:span text:style-name="a71" text:class-names="">。</text:span><text:span text:style-name="a72" text:class-names=""/></text:p>
                <text:p text:style-name="a114" text:class-names="" text:cond-style-name=""><text:span text:style-name="a74" text:class-names=""><text:s text:c="6"/></text:span><text:span text:style-name="a75" text:class-names="">若觀察</text:span><text:span text:style-name="a76" text:class-names="">106</text:span><text:span text:style-name="a77" text:class-names="">年至</text:span><text:span text:style-name="a78" text:class-names="">111</text:span><text:span text:style-name="a79" text:class-names="">年統計資料，河川未</text:span><text:span text:style-name="a80" text:class-names="">(</text:span><text:span text:style-name="a81" text:class-names="">稍</text:span><text:span text:style-name="a82" text:class-names="">)</text:span><text:span text:style-name="a83" text:class-names="">受污染比率</text:span><text:span text:style-name="a84" text:class-names="">呈逐年下降趨勢，由</text:span><text:span text:style-name="a85" text:class-names="">106</text:span><text:span text:style-name="a86" text:class-names="">年</text:span><text:span text:style-name="a87" text:class-names="">73.2%</text:span><text:span text:style-name="a88" text:class-names="">下降至</text:span><text:span text:style-name="a89" text:class-names="">111</text:span><text:span text:style-name="a90" text:class-names="">年</text:span><text:span text:style-name="a91" text:class-names="">60.1%</text:span><text:span text:style-name="a92" text:class-names="">；輕</text:span><text:span text:style-name="a93" text:class-names="">度污染比率</text:span><text:span text:style-name="a94" text:class-names="">與中度污染比率則皆呈</text:span><text:span text:style-name="a95" text:class-names="">逐年上升趨勢</text:span><text:span text:style-name="a96" text:class-names="">，並於</text:span><text:span text:style-name="a97" text:class-names="">111</text:span><text:span text:style-name="a98" text:class-names="">年達近</text:span><text:span text:style-name="a99" text:class-names="">6</text:span><text:span text:style-name="a100" text:class-names="">年新高，分別為</text:span><text:span text:style-name="a101" text:class-names="">14.3%</text:span><text:span text:style-name="a102" text:class-names="">及</text:span><text:span text:style-name="a103" text:class-names="">22.8%</text:span><text:span text:style-name="a104" text:class-names="">；嚴重污染比率則在</text:span><text:span text:style-name="a105" text:class-names="">3%</text:span><text:span text:style-name="a106" text:class-names="">左右跳動，至</text:span><text:span text:style-name="a107" text:class-names="">111</text:span><text:span text:style-name="a108" text:class-names="">年下降至</text:span><text:span text:style-name="a109" text:class-names="">2.7%</text:span><text:span text:style-name="a110" text:class-names="">為</text:span><text:span text:style-name="a111" text:class-names="">6</text:span><text:span text:style-name="a112" text:class-names="">年新低，顯示嚴重污染河川狀況有所改善。</text:span><text:span text:style-name="a113" text:class-names=""/></text:p>
                <text:p text:style-name="a116" text:class-names="" text:cond-style-name=""><text:span text:style-name="a115" text:class-names="">  <text:s text:c="3"/></text:span></text:p>
                <text:p text:style-name="a118" text:class-names="" text:cond-style-name=""><text:span text:style-name="a117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94">
            <text:p><text:span text:style-name="T12">106</text:span>年至<text:span text:style-name="T12">111</text:span>年重要河川污染指標概況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5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103">
            <text:p>年別</text:p>
          </table:table-cell>
          <table:table-cell office:value-type="string" table:number-columns-spanned="1" table:number-rows-spanned="2" table:style-name="ce98">
            <text:p>河流</text:p>
            <text:p>長度</text:p>
          </table:table-cell>
          <table:table-cell office:value-type="string" table:number-columns-spanned="2" table:number-rows-spanned="1" table:style-name="ce99">
            <text:p>未(稍)受污染</text:p>
            <text:p><text:span text:style-name="T4">(RPI≦2.0)</text:span></text:p>
          </table:table-cell>
          <table:covered-table-cell/>
          <table:table-cell office:value-type="string" table:number-columns-spanned="2" table:number-rows-spanned="1" table:style-name="ce99">
            <text:p>輕度污染<text:span text:style-name="T4"><text:s/></text:span></text:p>
            <text:p><text:span text:style-name="T4">(2.0＜RPI≦3.0)</text:span></text:p>
          </table:table-cell>
          <table:covered-table-cell/>
          <table:table-cell office:value-type="string" table:number-columns-spanned="2" table:number-rows-spanned="1" table:style-name="ce99">
            <text:p>中度污染<text:span text:style-name="T4"><text:s/></text:span></text:p>
            <text:p><text:span text:style-name="T4">(3.1≦RPI≦6.0)</text:span></text:p>
          </table:table-cell>
          <table:covered-table-cell/>
          <table:table-cell office:value-type="string" table:number-columns-spanned="2" table:number-rows-spanned="1" table:style-name="ce100">
            <text:p>嚴重污染<text:span text:style-name="T4"><text:s/></text:span></text:p>
            <text:p><text:span text:style-name="T4">(RPI＞6.0)</text:span>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3">
            <text:p>長度</text:p>
          </table:table-cell>
          <table:table-cell office:value-type="string" table:style-name="ce64">
            <text:p>百分比</text:p>
          </table:table-cell>
          <table:table-cell office:value-type="string" table:style-name="ce63">
            <text:p>長度</text:p>
          </table:table-cell>
          <table:table-cell office:value-type="string" table:style-name="ce64">
            <text:p>百分比</text:p>
          </table:table-cell>
          <table:table-cell office:value-type="string" table:style-name="ce63">
            <text:p>長度</text:p>
          </table:table-cell>
          <table:table-cell office:value-type="string" table:style-name="ce64">
            <text:p>百分比</text:p>
          </table:table-cell>
          <table:table-cell office:value-type="string" table:style-name="ce63">
            <text:p>長度</text:p>
          </table:table-cell>
          <table:table-cell office:value-type="string" table:style-name="ce65">
            <text:p>百分比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66">
            <text:p>公里<text:s text:c="8"/></text:p>
          </table:table-cell>
          <table:table-cell office:value-type="string" table:style-name="ce67">
            <text:p>公里<text:s text:c="8"/></text:p>
          </table:table-cell>
          <table:table-cell office:value-type="string" table:style-name="ce68">
            <text:p>％</text:p>
          </table:table-cell>
          <table:table-cell office:value-type="string" table:style-name="ce69">
            <text:p>公里<text:s/></text:p>
          </table:table-cell>
          <table:table-cell office:value-type="string" table:style-name="ce70">
            <text:p>％</text:p>
          </table:table-cell>
          <table:table-cell office:value-type="string" table:style-name="ce71">
            <text:p>公里<text:s text:c="2"/></text:p>
          </table:table-cell>
          <table:table-cell office:value-type="string" table:style-name="ce70">
            <text:p>％</text:p>
          </table:table-cell>
          <table:table-cell office:value-type="string" table:style-name="ce71">
            <text:p>公里<text:s/></text:p>
          </table:table-cell>
          <table:table-cell office:value-type="string" table:style-name="ce72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59">
            <text:p>106<text:span text:style-name="T3">年</text:span></text:p>
          </table:table-cell>
          <table:table-cell office:value-type="float" office:value="2257.8000000000002" table:style-name="ce32">
            <text:p>2,257.8</text:p>
          </table:table-cell>
          <table:table-cell office:value-type="float" office:value="1651.9" table:style-name="ce33">
            <text:p>1,651.9</text:p>
          </table:table-cell>
          <table:table-cell office:value-type="float" office:value="73.164142085215701" table:style-name="ce33">
            <text:p>73.2</text:p>
          </table:table-cell>
          <table:table-cell office:value-type="float" office:value="170.19999999999996" table:style-name="ce33">
            <text:p>170.2</text:p>
          </table:table-cell>
          <table:table-cell office:value-type="float" office:value="7.5383116307910338" table:style-name="ce33">
            <text:p>7.5</text:p>
          </table:table-cell>
          <table:table-cell office:value-type="float" office:value="363.09999999999997" table:style-name="ce33">
            <text:p>363.1</text:p>
          </table:table-cell>
          <table:table-cell office:value-type="float" office:value="16.082026751705197" table:style-name="ce33">
            <text:p>16.1</text:p>
          </table:table-cell>
          <table:table-cell office:value-type="float" office:value="73" table:style-name="ce33">
            <text:p>73.0</text:p>
          </table:table-cell>
          <table:table-cell office:value-type="float" office:value="3.2332358933475058" table:style-name="ce33">
            <text:p>3.2</text:p>
          </table:table-cell>
          <table:table-cell table:number-columns-repeated="16374"/>
        </table:table-row>
        <table:table-row table:style-name="ro8">
          <table:table-cell office:value-type="string" table:style-name="ce73">
            <text:p>107<text:span text:style-name="T3">年</text:span></text:p>
          </table:table-cell>
          <table:table-cell office:value-type="float" office:value="2257.8000000000002" table:style-name="ce74">
            <text:p>2,257.8</text:p>
          </table:table-cell>
          <table:table-cell office:value-type="float" office:value="1526.7" table:style-name="ce75">
            <text:p>1,526.7</text:p>
          </table:table-cell>
          <table:table-cell office:value-type="float" office:value="67.618921073611489" table:style-name="ce75">
            <text:p>67.6</text:p>
          </table:table-cell>
          <table:table-cell office:value-type="float" office:value="188.8" table:style-name="ce75">
            <text:p>188.8</text:p>
          </table:table-cell>
          <table:table-cell office:value-type="float" office:value="8.3621224200549218" table:style-name="ce75">
            <text:p>8.4</text:p>
          </table:table-cell>
          <table:table-cell office:value-type="float" office:value="456.9" table:style-name="ce75">
            <text:p>456.9</text:p>
          </table:table-cell>
          <table:table-cell office:value-type="float" office:value="20.236513420143503" table:style-name="ce75">
            <text:p>20.2</text:p>
          </table:table-cell>
          <table:table-cell office:value-type="float" office:value="85.7" table:style-name="ce75">
            <text:p>85.7</text:p>
          </table:table-cell>
          <table:table-cell office:value-type="float" office:value="3.795730356984675" table:style-name="ce75">
            <text:p>3.8</text:p>
          </table:table-cell>
          <table:table-cell table:number-columns-repeated="16374"/>
        </table:table-row>
        <table:table-row table:style-name="ro8">
          <table:table-cell office:value-type="string" table:style-name="ce60">
            <text:p>108<text:span text:style-name="T9">年</text:span></text:p>
          </table:table-cell>
          <table:table-cell office:value-type="float" office:value="2257.8000000000002" table:style-name="ce32">
            <text:p>2,257.8</text:p>
          </table:table-cell>
          <table:table-cell office:value-type="float" office:value="1559.4" table:style-name="ce33">
            <text:p>1,559.4</text:p>
          </table:table-cell>
          <table:table-cell office:value-type="float" office:value="69.067233590220567" table:style-name="ce33">
            <text:p>69.1</text:p>
          </table:table-cell>
          <table:table-cell office:value-type="float" office:value="175.20000000000002" table:style-name="ce33">
            <text:p>175.2</text:p>
          </table:table-cell>
          <table:table-cell office:value-type="float" office:value="7.7597661440340149" table:style-name="ce33">
            <text:p>7.8</text:p>
          </table:table-cell>
          <table:table-cell office:value-type="float" office:value="467.7" table:style-name="ce33">
            <text:p>467.7</text:p>
          </table:table-cell>
          <table:table-cell office:value-type="float" office:value="20.714855168748336" table:style-name="ce33">
            <text:p>20.7</text:p>
          </table:table-cell>
          <table:table-cell office:value-type="float" office:value="55.599999999999994" table:style-name="ce33">
            <text:p>55.6</text:p>
          </table:table-cell>
          <table:table-cell office:value-type="float" office:value="2.4625741872619358" table:style-name="ce33">
            <text:p>2.5</text:p>
          </table:table-cell>
          <table:table-cell table:number-columns-repeated="16374"/>
        </table:table-row>
        <table:table-row table:style-name="ro8">
          <table:table-cell office:value-type="string" table:style-name="ce73">
            <text:p>109<text:span text:style-name="T3">年</text:span></text:p>
          </table:table-cell>
          <table:table-cell office:value-type="float" office:value="2257.8000000000002" table:style-name="ce74">
            <text:p>2,257.8</text:p>
          </table:table-cell>
          <table:table-cell office:value-type="float" office:value="1532.4" table:style-name="ce75">
            <text:p>1,532.4</text:p>
          </table:table-cell>
          <table:table-cell office:value-type="float" office:value="67.871379218708469" table:style-name="ce75">
            <text:p>67.9</text:p>
          </table:table-cell>
          <table:table-cell office:value-type="float" office:value="219.30000000000004" table:style-name="ce75">
            <text:p>219.3</text:p>
          </table:table-cell>
          <table:table-cell office:value-type="float" office:value="9.7129949508370999" table:style-name="ce75">
            <text:p>9.7</text:p>
          </table:table-cell>
          <table:table-cell office:value-type="float" office:value="438.19999999999987" table:style-name="ce75">
            <text:p>438.2</text:p>
          </table:table-cell>
          <table:table-cell office:value-type="float" office:value="19.408273540614751" table:style-name="ce75">
            <text:p>19.4</text:p>
          </table:table-cell>
          <table:table-cell office:value-type="float" office:value="68" table:style-name="ce75">
            <text:p>68.0</text:p>
          </table:table-cell>
          <table:table-cell office:value-type="float" office:value="3.0117813801045261" table:style-name="ce75">
            <text:p>3.0</text:p>
          </table:table-cell>
          <table:table-cell table:number-columns-repeated="16374"/>
        </table:table-row>
        <table:table-row table:style-name="ro8">
          <table:table-cell office:value-type="string" table:style-name="ce59">
            <text:p>110<text:span text:style-name="T3">年</text:span></text:p>
          </table:table-cell>
          <table:table-cell office:value-type="float" office:value="2257.8000000000002" table:style-name="ce32">
            <text:p>2,257.8</text:p>
          </table:table-cell>
          <table:table-cell office:value-type="float" office:value="1481.3000000000002" table:style-name="ce33">
            <text:p>1,481.3</text:p>
          </table:table-cell>
          <table:table-cell office:value-type="float" office:value="65.608114093365216" table:style-name="ce33">
            <text:p>65.6</text:p>
          </table:table-cell>
          <table:table-cell office:value-type="float" office:value="236.29999999999998" table:style-name="ce33">
            <text:p>236.3</text:p>
          </table:table-cell>
          <table:table-cell office:value-type="float" office:value="10.465940295863229" table:style-name="ce33">
            <text:p>10.5</text:p>
          </table:table-cell>
          <table:table-cell office:value-type="float" office:value="458.7" table:style-name="ce33">
            <text:p>458.7</text:p>
          </table:table-cell>
          <table:table-cell office:value-type="float" office:value="20.316237044910974" table:style-name="ce33">
            <text:p>20.3</text:p>
          </table:table-cell>
          <table:table-cell office:value-type="float" office:value="82.100000000000009" table:style-name="ce33">
            <text:p>82.1</text:p>
          </table:table-cell>
          <table:table-cell office:value-type="float" office:value="3.6362831074497302" table:style-name="ce33">
            <text:p>3.6</text:p>
          </table:table-cell>
          <table:table-cell table:number-columns-repeated="16374" table:style-name="ce58"/>
        </table:table-row>
        <table:table-row table:style-name="ro8">
          <table:table-cell office:value-type="string" table:style-name="ce76">
            <text:p><text:span text:style-name="T8">111</text:span>年</text:p>
          </table:table-cell>
          <table:table-cell office:value-type="float" office:value="2257.8000000000002" table:style-name="ce77">
            <text:p>2,257.8</text:p>
          </table:table-cell>
          <table:table-cell office:value-type="float" office:value="1356.8000000000002" table:style-name="ce78">
            <text:p>1,356.8</text:p>
          </table:table-cell>
          <table:table-cell office:value-type="float" office:value="60.093896713615024" table:style-name="ce78">
            <text:p>60.1</text:p>
          </table:table-cell>
          <table:table-cell office:value-type="float" office:value="323.8" table:style-name="ce78">
            <text:p>323.8</text:p>
          </table:table-cell>
          <table:table-cell office:value-type="float" office:value="14.341394277615377" table:style-name="ce78">
            <text:p>14.3</text:p>
          </table:table-cell>
          <table:table-cell office:value-type="float" office:value="515.79999999999995" table:style-name="ce78">
            <text:p>515.8</text:p>
          </table:table-cell>
          <table:table-cell office:value-type="float" office:value="22.845247586145799" table:style-name="ce78">
            <text:p>22.8</text:p>
          </table:table-cell>
          <table:table-cell office:value-type="float" office:value="61.5" table:style-name="ce78">
            <text:p>61.5</text:p>
          </table:table-cell>
          <table:table-cell office:value-type="float" office:value="2.7238905128886524" table:style-name="ce78">
            <text:p>2.7</text:p>
          </table:table-cell>
          <table:table-cell table:number-columns-repeated="16374"/>
        </table:table-row>
        <table:table-row table:style-name="ro11">
          <table:table-cell office:value-type="string" table:style-name="ce57">
            <text:p>較上年</text:p>
            <text:p>增減數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-124.5" table:formula="msoxl:=(C28-C27)" table:style-name="ce30">
            <text:p>-124.5</text:p>
          </table:table-cell>
          <table:table-cell office:value-type="string" table:style-name="ce61">
            <text:p>(-5.5)</text:p>
          </table:table-cell>
          <table:table-cell office:value-type="float" office:value="87.500000000000028" table:formula="msoxl:=(E28-E27)" table:style-name="ce30">
            <text:p>87.5</text:p>
          </table:table-cell>
          <table:table-cell office:value-type="float" office:value="-3.8" table:style-name="ce61">
            <text:p>(3.8)</text:p>
          </table:table-cell>
          <table:table-cell office:value-type="float" office:value="57.099999999999966" table:formula="msoxl:=(G28-G27)" table:style-name="ce30">
            <text:p>57.1</text:p>
          </table:table-cell>
          <table:table-cell office:value-type="float" office:value="-2.5" table:style-name="ce61">
            <text:p>(2.5)</text:p>
          </table:table-cell>
          <table:table-cell office:value-type="float" office:value="-20.600000000000009" table:formula="msoxl:=(I28-I27)" table:style-name="ce30">
            <text:p>-20.6</text:p>
          </table:table-cell>
          <table:table-cell office:value-type="string" table:style-name="ce61">
            <text:p>(-0.9)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資料來源：行政院環境保護署水質保護處、環境監測及資訊處。</text:p>
          </table:table-cell>
          <table:table-cell table:number-columns-repeated="3" table:style-name="ce11"/>
          <table:table-cell table:number-columns-repeated="6" table:style-name="ce10"/>
          <table:table-cell table:number-columns-repeated="16374"/>
        </table:table-row>
        <table:table-row table:style-name="ro12">
          <table:table-cell office:value-type="string" table:style-name="ce37">
            <text:p>說　　明：<text:span text:style-name="T10">1.RPI(River Pollution Index)</text:span>係河川污染分類指標，由懸浮固體<text:span text:style-name="T10">(SS)</text:span>、生化需氧量<text:span text:style-name="T10">(BOD5)</text:span>、溶氧量<text:span text:style-name="T10">(DO)</text:span>及</text:p>
          </table:table-cell>
          <table:table-cell table:number-columns-repeated="9" table:style-name="ce6"/>
          <table:table-cell table:number-columns-repeated="16374"/>
        </table:table-row>
        <table:table-row table:style-name="ro12">
          <table:table-cell office:value-type="string" table:style-name="ce37">
            <text:p>　　　　 <text:s text:c="2"/>氨氮<text:span text:style-name="T10">(NH3N)</text:span>等<text:span text:style-name="T10">4</text:span>項水質參數組成。</text:p>
          </table:table-cell>
          <table:table-cell table:number-columns-repeated="9" table:style-name="ce6"/>
          <table:table-cell table:number-columns-repeated="16374"/>
        </table:table-row>
        <table:table-row table:style-name="ro12">
          <table:table-cell office:value-type="string" table:style-name="ce37">
            <text:p>　　　　<text:s text:c="2"/><text:span text:style-name="T10">2.</text:span>細項和不等於<text:span text:style-name="T10">100.00%</text:span>，係小數點以下四捨五入所致。</text:p>
            <draw:g draw:z-index="3" draw:name="群組 41" draw:id="id22">
              <svg:title/>
              <svg:desc/>
              <draw:g draw:name="群組 42" draw:id="id20">
                <svg:title/>
                <svg:desc/>
                <draw:g draw:name="群組 44" draw:id="id17">
                  <svg:title/>
                  <svg:desc/>
                  <draw:g draw:name="群組 47" draw:id="id15">
                    <svg:title/>
                    <svg:desc/>
                    <draw:g draw:name="群組 49" draw:id="id13">
                      <svg:title/>
                      <svg:desc/>
                      <draw:g draw:name="群組 51" draw:id="id11">
                        <svg:title/>
                        <svg:desc/>
                        <draw:g draw:name="群組 53" draw:id="id9">
                          <svg:title/>
                          <svg:desc/>
                          <draw:g draw:name="圖表 55" draw:id="id3" draw:style-name="a152">
                            <svg:title/>
                            <svg:desc/>
                            <draw:frame draw:id="id4" draw:style-name="a153" svg:x="0.20001in" svg:y="0.06957in" svg:width="6.95017in" svg:height="3.67554in" style:rel-width="scale" style:rel-height="scale">
                              <draw:object xlink:href="Object 1/" xlink:type="simple" xlink:show="embed" xlink:actuate="onLoad"/>
                            </draw:frame>
                            <draw:frame draw:id="id2" draw:style-name="a151" draw:name="文字方塊 1" svg:x="6.44536in" svg:y="2.70611in" svg:width="0.64171in" svg:height="0.25666in">
                              <draw:text-box>
                                <text:p text:style-name="a150" text:class-names="" text:cond-style-name=""><text:span text:style-name="a148" text:class-names="">14.3</text:span><text:span text:style-name="a149" text:class-names=""/></text:p>
                              </draw:text-box>
                              <svg:title/>
                              <svg:desc/>
                            </draw:frame>
                          </draw:g>
                          <draw:connector draw:type="line" svg:x1="0.73677in" svg:y1="1.22749in" svg:x2="6.9534in" svg:y2="1.1881in" draw:id="id5" draw:style-name="a154" draw:name="直線接點 56">
                            <svg:title/>
                            <svg:desc/>
                          </draw:connector>
                          <draw:connector draw:type="line" svg:x1="6.96512in" svg:y1="3.23362in" svg:x2="6.9534in" svg:y2="1.1881in" draw:id="id6" draw:style-name="a155" draw:name="直線接點 57">
                            <svg:title/>
                            <svg:desc/>
                          </draw:connector>
                          <draw:custom-shape svg:x="0.41345in" svg:y="2.01328in" svg:width="0.24613in" svg:height="1.36562in" draw:id="id7" draw:style-name="a158" draw:name="矩形 58">
                            <svg:title/>
                            <svg:desc/>
                            <text:p text:style-name="a157" text:class-names="" text:cond-style-name=""><text:span text:style-name="a156" text:class-names=""/></text:p>
                            <draw:enhanced-geometry xmlns:dr3d="urn:oasis:names:tc:opendocument:xmlns:dr3d:1.0" draw:type="non-primitive" svg:viewBox="0 0 21600 21600" draw:enhanced-path="M 0 0 L 21600 0 21600 21600 0 21600 Z N"/>
                          </draw:custom-shape>
                          <draw:frame draw:id="id8" draw:style-name="a159" draw:name="Picture 1028" svg:x="0.67129in" svg:y="2.0127in" svg:width="0.19925in" svg:height="0.15981in" style:rel-width="scale" style:rel-height="scale">
                            <draw:image xlink:href="media/image1.png" xlink:type="simple" xlink:show="embed" xlink:actuate="onLoad"/>
                            <svg:title/>
                            <svg:desc/>
                          </draw:frame>
                        </draw:g>
                        <draw:frame draw:id="id10" draw:style-name="a163" draw:name="文字方塊 54" svg:x="0.36656in" svg:y="3.0558in" svg:width="0.38677in" svg:height="0.34867in">
                          <draw:text-box>
                            <text:p text:style-name="a162" text:class-names="" text:cond-style-name=""><text:span text:style-name="a160" text:class-names="">0</text:span><text:span text:style-name="a161" text:class-names=""/></text:p>
                          </draw:text-box>
                          <svg:title/>
                          <svg:desc/>
                        </draw:frame>
                      </draw:g>
                      <draw:frame draw:id="id12" draw:style-name="a167" draw:name="文字方塊 52" svg:x="0.34619in" svg:y="2.74374in" svg:width="0.49226in" svg:height="0.37772in">
                        <draw:text-box>
                          <text:p text:style-name="a166" text:class-names="" text:cond-style-name=""><text:span text:style-name="a164" text:class-names="">10</text:span><text:span text:style-name="a165" text:class-names=""/></text:p>
                        </draw:text-box>
                        <svg:title/>
                        <svg:desc/>
                      </draw:frame>
                    </draw:g>
                    <draw:frame draw:id="id14" draw:style-name="a171" draw:name="文字方塊 50" svg:x="0.34372in" svg:y="2.40611in" svg:width="0.50398in" svg:height="0.37772in">
                      <draw:text-box>
                        <text:p text:style-name="a170" text:class-names="" text:cond-style-name=""><text:span text:style-name="a168" text:class-names="">20</text:span><text:span text:style-name="a169" text:class-names=""/></text:p>
                      </draw:text-box>
                      <svg:title/>
                      <svg:desc/>
                    </draw:frame>
                  </draw:g>
                  <draw:frame draw:id="id16" draw:style-name="a175" draw:name="文字方塊 48" svg:x="0.34364in" svg:y="2.06965in" svg:width="0.45718in" svg:height="0.34867in">
                    <draw:text-box>
                      <text:p text:style-name="a174" text:class-names="" text:cond-style-name=""><text:span text:style-name="a172" text:class-names="">30</text:span><text:span text:style-name="a173" text:class-names=""/></text:p>
                    </draw:text-box>
                    <svg:title/>
                    <svg:desc/>
                  </draw:frame>
                </draw:g>
                <draw:frame draw:id="id18" draw:style-name="a180" draw:name="文字方塊 45" svg:x="0.31154in" svg:y="0.82812in" svg:width="0.49226in" svg:height="0.231in">
                  <draw:text-box>
                    <text:p text:style-name="a179" text:class-names="" text:cond-style-name=""><text:span text:style-name="a176" text:class-names=""><text:s text:c="2"/></text:span><text:span text:style-name="a177" text:class-names="">%</text:span><text:span text:style-name="a178" text:class-names=""/></text:p>
                  </draw:text-box>
                  <svg:title/>
                  <svg:desc/>
                </draw:frame>
                <draw:frame draw:id="id19" draw:style-name="a184" draw:name="文字方塊 1" svg:x="6.45835in" svg:y="3.03966in" svg:width="0.59849in" svg:height="0.28117in">
                  <draw:text-box>
                    <text:p text:style-name="a183" text:class-names="" text:cond-style-name=""><text:span text:style-name="a181" text:class-names="">2.7</text:span><text:span text:style-name="a182" text:class-names=""/></text:p>
                  </draw:text-box>
                  <svg:title/>
                  <svg:desc/>
                </draw:frame>
              </draw:g>
              <draw:frame draw:id="id21" draw:style-name="a188" draw:name="文字方塊 43" svg:x="6.48934in" svg:y="2.37604in" svg:width="0.63064in" svg:height="0.2717in">
                <draw:text-box>
                  <text:p text:style-name="a187" text:class-names="" text:cond-style-name=""><text:span text:style-name="a185" text:class-names="">22.8</text:span><text:span text:style-name="a186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6"/>
          <table:table-cell table:number-columns-repeated="16374"/>
        </table:table-row>
        <table:table-row table:style-name="ro12">
          <table:table-cell office:value-type="string" table:style-name="ce37">
            <text:p>　　　　<text:s text:c="2"/><text:span text:style-name="T10">3.</text:span>括弧內表百分點。</text:p>
          </table:table-cell>
          <table:table-cell table:number-columns-repeated="9" table:style-name="ce6"/>
          <table:table-cell table:number-columns-repeated="16374"/>
        </table:table-row>
        <table:table-row table:number-rows-repeated="11" table:style-name="ro5">
          <table:table-cell table:style-name="ce16"/>
          <table:table-cell table:number-columns-repeated="9" table:style-name="ce6"/>
          <table:table-cell table:number-columns-repeated="1637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">
            <draw:frame draw:z-index="2" draw:id="id1" draw:style-name="a147" draw:name="Text Box 3" svg:x="0.05209in" svg:y="0.20833in" svg:width="6.97708in" svg:height="1.35in">
              <draw:text-box>
                <text:p text:style-name="a124" text:class-names="" text:cond-style-name=""><text:span text:style-name="a120" text:class-names="">　</text:span><text:span text:style-name="a121" text:class-names="">　</text:span><text:span text:style-name="a122" text:class-names=""><text:s text:c="4"/></text:span><text:span text:style-name="a123" text:class-names=""/></text:p>
                <text:p text:style-name="a144" text:class-names="" text:cond-style-name=""><text:span text:style-name="a125" text:class-names=""><text:s text:c="4"/></text:span><text:span text:style-name="a126" text:class-names="">河川方面，嚴重污染比率以</text:span><text:span text:style-name="a127" text:class-names="">二仁</text:span><text:span text:style-name="a128" text:class-names="">溪</text:span><text:span text:style-name="a129" text:class-names="">30.9%</text:span><text:span text:style-name="a130" text:class-names="">為最高，</text:span><text:span text:style-name="a131" text:class-names="">北港</text:span><text:span text:style-name="a132" text:class-names="">溪</text:span><text:span text:style-name="a133" text:class-names="">17.9%</text:span><text:span text:style-name="a134" text:class-names="">次之，阿公店溪</text:span><text:span text:style-name="a135" text:class-names="">16.7%</text:span><text:span text:style-name="a136" text:class-names="">則居第三；此外，蘭陽溪、卑南溪及和平溪水質較為乾淨，其未</text:span><text:span text:style-name="a137" text:class-names="">(</text:span><text:span text:style-name="a138" text:class-names="">稍</text:span><text:span text:style-name="a139" text:class-names="">)</text:span><text:span text:style-name="a140" text:class-names="">受污染比率均為</text:span><text:span text:style-name="a141" text:class-names="">100.0%</text:span><text:span text:style-name="a142" text:class-names="">。</text:span><text:span text:style-name="a143" text:class-names=""/></text:p>
                <text:p text:style-name="a146" text:class-names="" text:cond-style-name=""><text:span text:style-name="a145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5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1">
            <text:p><text:span text:style-name="T12">111</text:span>年重要河川污染指標概況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style-name="ce5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13">
          <table:table-cell office:value-type="string" table:number-columns-spanned="1" table:number-rows-spanned="3" table:style-name="ce103">
            <text:p>河川別<text:span text:style-name="T4"><text:s/></text:span></text:p>
          </table:table-cell>
          <table:table-cell office:value-type="string" table:number-columns-spanned="1" table:number-rows-spanned="2" table:style-name="ce98">
            <text:p>河流</text:p>
            <text:p>長度</text:p>
          </table:table-cell>
          <table:table-cell office:value-type="string" table:number-columns-spanned="2" table:number-rows-spanned="1" table:style-name="ce99">
            <text:p>未(稍)受污染</text:p>
            <text:p><text:span text:style-name="T4">(RPI≦2.0)</text:span></text:p>
          </table:table-cell>
          <table:covered-table-cell/>
          <table:table-cell office:value-type="string" table:number-columns-spanned="2" table:number-rows-spanned="1" table:style-name="ce99">
            <text:p>輕度污染<text:span text:style-name="T4"><text:s/></text:span></text:p>
            <text:p><text:span text:style-name="T4">(2.0＜RPI≦3.0)</text:span></text:p>
          </table:table-cell>
          <table:covered-table-cell/>
          <table:table-cell office:value-type="string" table:number-columns-spanned="2" table:number-rows-spanned="1" table:style-name="ce99">
            <text:p>中度污染<text:span text:style-name="T4"><text:s/></text:span></text:p>
            <text:p><text:span text:style-name="T4">(3.1≦RPI≦6.0)</text:span></text:p>
          </table:table-cell>
          <table:covered-table-cell/>
          <table:table-cell office:value-type="string" table:number-columns-spanned="2" table:number-rows-spanned="1" table:style-name="ce100">
            <text:p>嚴重污染<text:span text:style-name="T4"><text:s/></text:span></text:p>
            <text:p><text:span text:style-name="T4">(RPI＞6.0)</text:span>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3">
            <text:p>長度</text:p>
          </table:table-cell>
          <table:table-cell office:value-type="string" table:style-name="ce64">
            <text:p>百分比</text:p>
          </table:table-cell>
          <table:table-cell office:value-type="string" table:style-name="ce63">
            <text:p>長度</text:p>
          </table:table-cell>
          <table:table-cell office:value-type="string" table:style-name="ce64">
            <text:p>百分比</text:p>
          </table:table-cell>
          <table:table-cell office:value-type="string" table:style-name="ce63">
            <text:p>長度</text:p>
          </table:table-cell>
          <table:table-cell office:value-type="string" table:style-name="ce64">
            <text:p>百分比</text:p>
          </table:table-cell>
          <table:table-cell office:value-type="string" table:style-name="ce63">
            <text:p>長度</text:p>
          </table:table-cell>
          <table:table-cell office:value-type="string" table:style-name="ce65">
            <text:p>百分比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style-name="ce66">
            <text:p>公里<text:s text:c="8"/></text:p>
          </table:table-cell>
          <table:table-cell office:value-type="string" table:style-name="ce67">
            <text:p>公里<text:s text:c="8"/></text:p>
          </table:table-cell>
          <table:table-cell office:value-type="string" table:style-name="ce68">
            <text:p>％</text:p>
          </table:table-cell>
          <table:table-cell office:value-type="string" table:style-name="ce69">
            <text:p>公里<text:s/></text:p>
          </table:table-cell>
          <table:table-cell office:value-type="string" table:style-name="ce70">
            <text:p>％</text:p>
          </table:table-cell>
          <table:table-cell office:value-type="string" table:style-name="ce71">
            <text:p>公里<text:s text:c="2"/></text:p>
          </table:table-cell>
          <table:table-cell office:value-type="string" table:style-name="ce70">
            <text:p>％</text:p>
          </table:table-cell>
          <table:table-cell office:value-type="string" table:style-name="ce71">
            <text:p>公里<text:s/></text:p>
          </table:table-cell>
          <table:table-cell office:value-type="string" table:style-name="ce72">
            <text:p>％</text:p>
          </table:table-cell>
          <table:table-cell table:number-columns-repeated="16374"/>
        </table:table-row>
        <table:table-row table:style-name="ro15">
          <table:table-cell office:value-type="string" table:style-name="ce41">
            <text:p>淡水河系</text:p>
          </table:table-cell>
          <table:table-cell office:value-type="float" office:value="323.39999999999998" table:style-name="ce42">
            <text:p>323.4</text:p>
          </table:table-cell>
          <table:table-cell office:value-type="float" office:value="235.7" table:style-name="ce43">
            <text:p>235.7</text:p>
          </table:table-cell>
          <table:table-cell office:value-type="float" office:value="72.900000000000006" table:style-name="ce43">
            <text:p>72.9</text:p>
          </table:table-cell>
          <table:table-cell office:value-type="float" office:value="41.2" table:style-name="ce43">
            <text:p>41.2</text:p>
          </table:table-cell>
          <table:table-cell office:value-type="float" office:value="12.7" table:style-name="ce43">
            <text:p>12.7</text:p>
          </table:table-cell>
          <table:table-cell office:value-type="float" office:value="41.2" table:style-name="ce43">
            <text:p>41.2</text:p>
          </table:table-cell>
          <table:table-cell office:value-type="float" office:value="12.7" table:style-name="ce43">
            <text:p>12.7</text:p>
          </table:table-cell>
          <table:table-cell office:value-type="float" office:value="5.3" table:style-name="ce43">
            <text:p>5.3</text:p>
          </table:table-cell>
          <table:table-cell office:value-type="float" office:value="1.6" table:style-name="ce43">
            <text:p>1.6</text:p>
          </table:table-cell>
          <table:table-cell table:number-columns-repeated="16374"/>
        </table:table-row>
        <table:table-row table:style-name="ro15">
          <table:table-cell office:value-type="string" table:style-name="ce79">
            <text:p>蘭 陽 溪</text:p>
          </table:table-cell>
          <table:table-cell office:value-type="float" office:value="73.099999999999994" table:style-name="ce80">
            <text:p>73.1</text:p>
          </table:table-cell>
          <table:table-cell office:value-type="float" office:value="73.099999999999994" table:style-name="ce80">
            <text:p>73.1</text:p>
          </table:table-cell>
          <table:table-cell office:value-type="float" office:value="100" table:style-name="ce81">
            <text:p>100.0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鳳 山 溪</text:p>
          </table:table-cell>
          <table:table-cell office:value-type="float" office:value="45.4" table:style-name="ce12">
            <text:p>45.4</text:p>
          </table:table-cell>
          <table:table-cell office:value-type="float" office:value="42.1" table:style-name="ce12">
            <text:p>42.1</text:p>
          </table:table-cell>
          <table:table-cell office:value-type="float" office:value="92.8" table:style-name="ce12">
            <text:p>92.8</text:p>
          </table:table-cell>
          <table:table-cell office:value-type="float" office:value="1.9" table:style-name="ce12">
            <text:p>1.9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1.4" table:style-name="ce12">
            <text:p>1.4</text:p>
          </table:table-cell>
          <table:table-cell office:value-type="float" office:value="3.1" table:style-name="ce12">
            <text:p>3.1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74"/>
        </table:table-row>
        <table:table-row table:style-name="ro15">
          <table:table-cell office:value-type="string" table:style-name="ce79">
            <text:p>頭 前 溪</text:p>
          </table:table-cell>
          <table:table-cell office:value-type="float" office:value="63" table:style-name="ce80">
            <text:p>63.0</text:p>
          </table:table-cell>
          <table:table-cell office:value-type="float" office:value="57.8" table:style-name="ce80">
            <text:p>57.8</text:p>
          </table:table-cell>
          <table:table-cell office:value-type="float" office:value="91.7" table:style-name="ce84">
            <text:p>91.7</text:p>
          </table:table-cell>
          <table:table-cell office:value-type="float" office:value="4.3" table:style-name="ce82">
            <text:p>4.3</text:p>
          </table:table-cell>
          <table:table-cell office:value-type="float" office:value="6.9" table:style-name="ce83">
            <text:p>6.9</text:p>
          </table:table-cell>
          <table:table-cell office:value-type="float" office:value="0.9" table:style-name="ce82">
            <text:p>0.9</text:p>
          </table:table-cell>
          <table:table-cell office:value-type="float" office:value="1.5" table:style-name="ce83">
            <text:p>1.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中 港 溪</text:p>
          </table:table-cell>
          <table:table-cell office:value-type="float" office:value="54.1" table:style-name="ce12">
            <text:p>54.1</text:p>
          </table:table-cell>
          <table:table-cell office:value-type="float" office:value="33.1" table:style-name="ce12">
            <text:p>33.1</text:p>
          </table:table-cell>
          <table:table-cell office:value-type="float" office:value="61.2" table:style-name="ce12">
            <text:p>61.2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17.899999999999999" table:style-name="ce12">
            <text:p>17.9</text:p>
          </table:table-cell>
          <table:table-cell office:value-type="float" office:value="11.3" table:style-name="ce12">
            <text:p>11.3</text:p>
          </table:table-cell>
          <table:table-cell office:value-type="float" office:value="20.9" table:style-name="ce12">
            <text:p>20.9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74"/>
        </table:table-row>
        <table:table-row table:style-name="ro16">
          <table:table-cell table:style-name="ce44"/>
          <table:table-cell table:number-columns-repeated="9" table:style-name="ce12"/>
          <table:table-cell table:number-columns-repeated="16374"/>
        </table:table-row>
        <table:table-row table:style-name="ro15">
          <table:table-cell office:value-type="string" table:style-name="ce79">
            <text:p>後 龍 溪</text:p>
          </table:table-cell>
          <table:table-cell office:value-type="float" office:value="58" table:style-name="ce80">
            <text:p>58.0</text:p>
          </table:table-cell>
          <table:table-cell office:value-type="float" office:value="45.6" table:style-name="ce80">
            <text:p>45.6</text:p>
          </table:table-cell>
          <table:table-cell office:value-type="float" office:value="78.599999999999994" table:style-name="ce80">
            <text:p>78.6</text:p>
          </table:table-cell>
          <table:table-cell office:value-type="float" office:value="8.1" table:style-name="ce80">
            <text:p>8.1</text:p>
          </table:table-cell>
          <table:table-cell office:value-type="float" office:value="14" table:style-name="ce80">
            <text:p>14.0</text:p>
          </table:table-cell>
          <table:table-cell office:value-type="float" office:value="4.3" table:style-name="ce80">
            <text:p>4.3</text:p>
          </table:table-cell>
          <table:table-cell office:value-type="float" office:value="7.4" table:style-name="ce80">
            <text:p>7.4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大 安 溪</text:p>
          </table:table-cell>
          <table:table-cell office:value-type="float" office:value="95.8" table:style-name="ce12">
            <text:p>95.8</text:p>
          </table:table-cell>
          <table:table-cell office:value-type="float" office:value="78.3" table:style-name="ce12">
            <text:p>78.3</text:p>
          </table:table-cell>
          <table:table-cell office:value-type="float" office:value="81.8" table:style-name="ce12">
            <text:p>81.8</text:p>
          </table:table-cell>
          <table:table-cell office:value-type="float" office:value="16.5" table:style-name="ce45">
            <text:p>16.5</text:p>
          </table:table-cell>
          <table:table-cell office:value-type="float" office:value="17.3" table:style-name="ce46">
            <text:p>17.3</text:p>
          </table:table-cell>
          <table:table-cell office:value-type="float" office:value="0.9" table:style-name="ce45">
            <text:p>0.9</text:p>
          </table:table-cell>
          <table:table-cell office:value-type="float" office:value="1" table:style-name="ce46">
            <text:p>1.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74"/>
        </table:table-row>
        <table:table-row table:style-name="ro15">
          <table:table-cell office:value-type="string" table:style-name="ce79">
            <text:p>大 甲 溪</text:p>
          </table:table-cell>
          <table:table-cell office:value-type="float" office:value="140.19999999999999" table:style-name="ce80">
            <text:p>140.2</text:p>
          </table:table-cell>
          <table:table-cell office:value-type="float" office:value="95.9" table:style-name="ce80">
            <text:p>95.9</text:p>
          </table:table-cell>
          <table:table-cell office:value-type="float" office:value="68.400000000000006" table:style-name="ce80">
            <text:p>68.4</text:p>
          </table:table-cell>
          <table:table-cell office:value-type="float" office:value="36.299999999999997" table:style-name="ce82">
            <text:p>36.3</text:p>
          </table:table-cell>
          <table:table-cell office:value-type="float" office:value="25.9" table:style-name="ce83">
            <text:p>25.9</text:p>
          </table:table-cell>
          <table:table-cell office:value-type="float" office:value="7.9" table:style-name="ce82">
            <text:p>7.9</text:p>
          </table:table-cell>
          <table:table-cell office:value-type="float" office:value="5.7" table:style-name="ce83">
            <text:p>5.7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烏 <text:s text:c="3"/>溪</text:p>
          </table:table-cell>
          <table:table-cell office:value-type="float" office:value="116.8" table:style-name="ce12">
            <text:p>116.8</text:p>
          </table:table-cell>
          <table:table-cell office:value-type="float" office:value="101.3" table:style-name="ce12">
            <text:p>101.3</text:p>
          </table:table-cell>
          <table:table-cell office:value-type="float" office:value="86.7" table:style-name="ce12">
            <text:p>86.7</text:p>
          </table:table-cell>
          <table:table-cell office:value-type="float" office:value="12.5" table:style-name="ce12">
            <text:p>12.5</text:p>
          </table:table-cell>
          <table:table-cell office:value-type="float" office:value="10.7" table:style-name="ce12">
            <text:p>10.7</text:p>
          </table:table-cell>
          <table:table-cell office:value-type="float" office:value="3.1" table:style-name="ce12">
            <text:p>3.1</text:p>
          </table:table-cell>
          <table:table-cell office:value-type="float" office:value="2.7" table:style-name="ce12">
            <text:p>2.7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74"/>
        </table:table-row>
        <table:table-row table:style-name="ro15">
          <table:table-cell office:value-type="string" table:style-name="ce79">
            <text:p>濁 水 溪</text:p>
          </table:table-cell>
          <table:table-cell office:value-type="float" office:value="186.4" table:style-name="ce80">
            <text:p>186.4</text:p>
          </table:table-cell>
          <table:table-cell office:value-type="float" office:value="140.80000000000001" table:style-name="ce80">
            <text:p>140.8</text:p>
          </table:table-cell>
          <table:table-cell office:value-type="float" office:value="75.5" table:style-name="ce80">
            <text:p>75.5</text:p>
          </table:table-cell>
          <table:table-cell office:value-type="float" office:value="35.4" table:style-name="ce82">
            <text:p>35.4</text:p>
          </table:table-cell>
          <table:table-cell office:value-type="float" office:value="19" table:style-name="ce83">
            <text:p>19.0</text:p>
          </table:table-cell>
          <table:table-cell office:value-type="float" office:value="10.199999999999999" table:style-name="ce82">
            <text:p>10.2</text:p>
          </table:table-cell>
          <table:table-cell office:value-type="float" office:value="5.5" table:style-name="ce83">
            <text:p>5.5</text:p>
          </table:table-cell>
          <table:table-cell office:value-type="float" office:value="0" table:style-name="ce82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table:number-columns-repeated="16374"/>
        </table:table-row>
        <table:table-row table:style-name="ro9">
          <table:table-cell table:style-name="ce44"/>
          <table:table-cell table:number-columns-repeated="5" table:style-name="ce12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4"/>
        </table:table-row>
        <table:table-row table:style-name="ro15">
          <table:table-cell office:value-type="string" table:style-name="ce44">
            <text:p>北 港 溪</text:p>
          </table:table-cell>
          <table:table-cell office:value-type="float" office:value="81.900000000000006" table:style-name="ce12">
            <text:p>81.9</text:p>
          </table:table-cell>
          <table:table-cell office:value-type="float" office:value="6.9" table:style-name="ce12">
            <text:p>6.9</text:p>
          </table:table-cell>
          <table:table-cell office:value-type="float" office:value="8.5" table:style-name="ce12">
            <text:p>8.5</text:p>
          </table:table-cell>
          <table:table-cell office:value-type="float" office:value="6.8" table:style-name="ce12">
            <text:p>6.8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53.5" table:style-name="ce12">
            <text:p>53.5</text:p>
          </table:table-cell>
          <table:table-cell office:value-type="float" office:value="65.400000000000006" table:style-name="ce12">
            <text:p>65.4</text:p>
          </table:table-cell>
          <table:table-cell office:value-type="float" office:value="14.7" table:style-name="ce12">
            <text:p>14.7</text:p>
          </table:table-cell>
          <table:table-cell office:value-type="float" office:value="17.899999999999999" table:style-name="ce62">
            <text:p>17.9</text:p>
          </table:table-cell>
          <table:table-cell table:number-columns-repeated="16374"/>
        </table:table-row>
        <table:table-row table:style-name="ro15">
          <table:table-cell office:value-type="string" table:style-name="ce79">
            <text:p>朴 子 溪</text:p>
          </table:table-cell>
          <table:table-cell office:value-type="float" office:value="75.7" table:style-name="ce80">
            <text:p>75.7</text:p>
          </table:table-cell>
          <table:table-cell office:value-type="float" office:value="30.4" table:style-name="ce80">
            <text:p>30.4</text:p>
          </table:table-cell>
          <table:table-cell office:value-type="float" office:value="40.1" table:style-name="ce80">
            <text:p>40.1</text:p>
          </table:table-cell>
          <table:table-cell office:value-type="float" office:value="9.1" table:style-name="ce80">
            <text:p>9.1</text:p>
          </table:table-cell>
          <table:table-cell office:value-type="float" office:value="12.1" table:style-name="ce80">
            <text:p>12.1</text:p>
          </table:table-cell>
          <table:table-cell office:value-type="float" office:value="34.799999999999997" table:style-name="ce80">
            <text:p>34.8</text:p>
          </table:table-cell>
          <table:table-cell office:value-type="float" office:value="46" table:style-name="ce80">
            <text:p>46.0</text:p>
          </table:table-cell>
          <table:table-cell office:value-type="float" office:value="1.4" table:style-name="ce82">
            <text:p>1.4</text:p>
          </table:table-cell>
          <table:table-cell office:value-type="float" office:value="1.9" table:style-name="ce83">
            <text:p>1.9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八 掌 溪</text:p>
          </table:table-cell>
          <table:table-cell office:value-type="float" office:value="80.900000000000006" table:style-name="ce12">
            <text:p>80.9</text:p>
          </table:table-cell>
          <table:table-cell office:value-type="float" office:value="35.200000000000003" table:style-name="ce12">
            <text:p>35.2</text:p>
          </table:table-cell>
          <table:table-cell office:value-type="float" office:value="43.5" table:style-name="ce12">
            <text:p>43.5</text:p>
          </table:table-cell>
          <table:table-cell office:value-type="float" office:value="19.899999999999999" table:style-name="ce12">
            <text:p>19.9</text:p>
          </table:table-cell>
          <table:table-cell office:value-type="float" office:value="24.6" table:style-name="ce12">
            <text:p>24.6</text:p>
          </table:table-cell>
          <table:table-cell office:value-type="float" office:value="25.8" table:style-name="ce12">
            <text:p>25.8</text:p>
          </table:table-cell>
          <table:table-cell office:value-type="float" office:value="31.9" table:style-name="ce12">
            <text:p>31.9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74"/>
        </table:table-row>
        <table:table-row table:style-name="ro15">
          <table:table-cell office:value-type="string" table:style-name="ce79">
            <text:p>急 水 溪</text:p>
          </table:table-cell>
          <table:table-cell office:value-type="float" office:value="65.099999999999994" table:style-name="ce80">
            <text:p>65.1</text:p>
          </table:table-cell>
          <table:table-cell office:value-type="float" office:value="14.3" table:style-name="ce80">
            <text:p>14.3</text:p>
          </table:table-cell>
          <table:table-cell office:value-type="float" office:value="22" table:style-name="ce80">
            <text:p>22.0</text:p>
          </table:table-cell>
          <table:table-cell office:value-type="float" office:value="6.4" table:style-name="ce80">
            <text:p>6.4</text:p>
          </table:table-cell>
          <table:table-cell office:value-type="float" office:value="9.9" table:style-name="ce80">
            <text:p>9.9</text:p>
          </table:table-cell>
          <table:table-cell office:value-type="float" office:value="35.700000000000003" table:style-name="ce80">
            <text:p>35.7</text:p>
          </table:table-cell>
          <table:table-cell office:value-type="float" office:value="54.8" table:style-name="ce80">
            <text:p>54.8</text:p>
          </table:table-cell>
          <table:table-cell office:value-type="float" office:value="8.6999999999999993" table:style-name="ce80">
            <text:p>8.7</text:p>
          </table:table-cell>
          <table:table-cell office:value-type="float" office:value="13.4" table:style-name="ce85">
            <text:p>13.4</text:p>
          </table:table-cell>
          <table:table-cell table:number-columns-repeated="16374"/>
        </table:table-row>
        <table:table-row table:style-name="ro15">
          <table:table-cell office:value-type="string" table:style-name="ce44">
            <text:p>曾 文 溪</text:p>
          </table:table-cell>
          <table:table-cell office:value-type="float" office:value="138.5" table:style-name="ce12">
            <text:p>138.5</text:p>
          </table:table-cell>
          <table:table-cell office:value-type="float" office:value="60.2" table:style-name="ce12">
            <text:p>60.2</text:p>
          </table:table-cell>
          <table:table-cell office:value-type="float" office:value="43.5" table:style-name="ce12">
            <text:p>43.5</text:p>
          </table:table-cell>
          <table:table-cell office:value-type="float" office:value="24.8" table:style-name="ce12">
            <text:p>24.8</text:p>
          </table:table-cell>
          <table:table-cell office:value-type="float" office:value="17.899999999999999" table:style-name="ce12">
            <text:p>17.9</text:p>
          </table:table-cell>
          <table:table-cell office:value-type="float" office:value="53.6" table:style-name="ce12">
            <text:p>53.6</text:p>
          </table:table-cell>
          <table:table-cell office:value-type="float" office:value="38.700000000000003" table:style-name="ce12">
            <text:p>38.7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74"/>
        </table:table-row>
        <table:table-row table:style-name="ro16">
          <table:table-cell table:style-name="ce44"/>
          <table:table-cell table:number-columns-repeated="7" table:style-name="ce12"/>
          <table:table-cell table:style-name="ce45"/>
          <table:table-cell table:style-name="ce46"/>
          <table:table-cell table:number-columns-repeated="16374"/>
        </table:table-row>
        <table:table-row table:style-name="ro15">
          <table:table-cell office:value-type="string" table:style-name="ce86">
            <text:p>鹽 水 溪</text:p>
          </table:table-cell>
          <table:table-cell office:value-type="float" office:value="41.3" table:style-name="ce87">
            <text:p>41.3</text:p>
          </table:table-cell>
          <table:table-cell office:value-type="float" office:value="16.7" table:style-name="ce88">
            <text:p>16.7</text:p>
          </table:table-cell>
          <table:table-cell office:value-type="float" office:value="40.299999999999997" table:style-name="ce88">
            <text:p>40.3</text:p>
          </table:table-cell>
          <table:table-cell office:value-type="float" office:value="3.2" table:style-name="ce88">
            <text:p>3.2</text:p>
          </table:table-cell>
          <table:table-cell office:value-type="float" office:value="7.6" table:style-name="ce88">
            <text:p>7.6</text:p>
          </table:table-cell>
          <table:table-cell office:value-type="float" office:value="15.6" table:style-name="ce88">
            <text:p>15.6</text:p>
          </table:table-cell>
          <table:table-cell office:value-type="float" office:value="37.700000000000003" table:style-name="ce88">
            <text:p>37.7</text:p>
          </table:table-cell>
          <table:table-cell office:value-type="float" office:value="5.9" table:style-name="ce88">
            <text:p>5.9</text:p>
          </table:table-cell>
          <table:table-cell office:value-type="float" office:value="14.4" table:style-name="ce88">
            <text:p>14.4</text:p>
          </table:table-cell>
          <table:table-cell table:number-columns-repeated="16374"/>
        </table:table-row>
        <table:table-row table:style-name="ro15">
          <table:table-cell office:value-type="string" table:style-name="ce41">
            <text:p>二 仁 溪</text:p>
          </table:table-cell>
          <table:table-cell office:value-type="float" office:value="65.2" table:style-name="ce47">
            <text:p>65.2</text:p>
          </table:table-cell>
          <table:table-cell office:value-type="float" office:value="4.7" table:style-name="ce43">
            <text:p>4.7</text:p>
          </table:table-cell>
          <table:table-cell office:value-type="float" office:value="7.2" table:style-name="ce43">
            <text:p>7.2</text:p>
          </table:table-cell>
          <table:table-cell office:value-type="float" office:value="3.9" table:style-name="ce43">
            <text:p>3.9</text:p>
          </table:table-cell>
          <table:table-cell office:value-type="float" office:value="6" table:style-name="ce43">
            <text:p>6.0</text:p>
          </table:table-cell>
          <table:table-cell office:value-type="float" office:value="36.4" table:style-name="ce43">
            <text:p>36.4</text:p>
          </table:table-cell>
          <table:table-cell office:value-type="float" office:value="55.9" table:style-name="ce43">
            <text:p>55.9</text:p>
          </table:table-cell>
          <table:table-cell office:value-type="float" office:value="20.100000000000001" table:style-name="ce43">
            <text:p>20.1</text:p>
          </table:table-cell>
          <table:table-cell office:value-type="float" office:value="30.9" table:style-name="ce48">
            <text:p>30.9</text:p>
          </table:table-cell>
          <table:table-cell table:number-columns-repeated="16374"/>
        </table:table-row>
        <table:table-row table:style-name="ro15">
          <table:table-cell office:value-type="string" table:style-name="ce86">
            <text:p>阿公店溪</text:p>
          </table:table-cell>
          <table:table-cell office:value-type="float" office:value="29.7" table:style-name="ce87">
            <text:p>29.7</text:p>
          </table:table-cell>
          <table:table-cell office:value-type="float" office:value="10.6" table:style-name="ce88">
            <text:p>10.6</text:p>
          </table:table-cell>
          <table:table-cell office:value-type="float" office:value="35.6" table:style-name="ce88">
            <text:p>35.6</text:p>
          </table:table-cell>
          <table:table-cell office:value-type="float" office:value="4.5" table:style-name="ce88">
            <text:p>4.5</text:p>
          </table:table-cell>
          <table:table-cell office:value-type="float" office:value="15" table:style-name="ce88">
            <text:p>15.0</text:p>
          </table:table-cell>
          <table:table-cell office:value-type="float" office:value="9.6999999999999993" table:style-name="ce88">
            <text:p>9.7</text:p>
          </table:table-cell>
          <table:table-cell office:value-type="float" office:value="32.700000000000003" table:style-name="ce88">
            <text:p>32.7</text:p>
          </table:table-cell>
          <table:table-cell office:value-type="float" office:value="5" table:style-name="ce88">
            <text:p>5.0</text:p>
          </table:table-cell>
          <table:table-cell office:value-type="float" office:value="16.7" table:style-name="ce89">
            <text:p>16.7</text:p>
          </table:table-cell>
          <table:table-cell table:number-columns-repeated="16374"/>
        </table:table-row>
        <table:table-row table:style-name="ro15">
          <table:table-cell office:value-type="string" table:style-name="ce41">
            <text:p>高 屏 溪</text:p>
          </table:table-cell>
          <table:table-cell office:value-type="float" office:value="170.9" table:style-name="ce47">
            <text:p>170.9</text:p>
          </table:table-cell>
          <table:table-cell office:value-type="float" office:value="53.2" table:style-name="ce43">
            <text:p>53.2</text:p>
          </table:table-cell>
          <table:table-cell office:value-type="float" office:value="31.1" table:style-name="ce43">
            <text:p>31.1</text:p>
          </table:table-cell>
          <table:table-cell office:value-type="float" office:value="22.8" table:style-name="ce43">
            <text:p>22.8</text:p>
          </table:table-cell>
          <table:table-cell office:value-type="float" office:value="13.3" table:style-name="ce43">
            <text:p>13.3</text:p>
          </table:table-cell>
          <table:table-cell office:value-type="float" office:value="94.9" table:style-name="ce43">
            <text:p>94.9</text:p>
          </table:table-cell>
          <table:table-cell office:value-type="float" office:value="55.5" table:style-name="ce43">
            <text:p>55.5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table:number-columns-repeated="16374"/>
        </table:table-row>
        <table:table-row table:style-name="ro15">
          <table:table-cell office:value-type="string" table:style-name="ce86">
            <text:p>東 港 溪</text:p>
          </table:table-cell>
          <table:table-cell office:value-type="float" office:value="46.9" table:style-name="ce87">
            <text:p>46.9</text:p>
          </table:table-cell>
          <table:table-cell office:value-type="float" office:value="3.2" table:style-name="ce90">
            <text:p>3.2</text:p>
          </table:table-cell>
          <table:table-cell office:value-type="float" office:value="6.9" table:style-name="ce91">
            <text:p>6.9</text:p>
          </table:table-cell>
          <table:table-cell office:value-type="float" office:value="15.5" table:style-name="ce88">
            <text:p>15.5</text:p>
          </table:table-cell>
          <table:table-cell office:value-type="float" office:value="33.1" table:style-name="ce88">
            <text:p>33.1</text:p>
          </table:table-cell>
          <table:table-cell office:value-type="float" office:value="27.7" table:style-name="ce88">
            <text:p>27.7</text:p>
          </table:table-cell>
          <table:table-cell office:value-type="float" office:value="59.1" table:style-name="ce88">
            <text:p>59.1</text:p>
          </table:table-cell>
          <table:table-cell office:value-type="float" office:value="0.4" table:style-name="ce88">
            <text:p>0.4</text:p>
          </table:table-cell>
          <table:table-cell office:value-type="float" office:value="0.9" table:style-name="ce88">
            <text:p>0.9</text:p>
          </table:table-cell>
          <table:table-cell table:number-columns-repeated="16374"/>
        </table:table-row>
        <table:table-row table:style-name="ro17">
          <table:table-cell table:style-name="ce41"/>
          <table:table-cell table:style-name="ce47"/>
          <table:table-cell table:style-name="ce49"/>
          <table:table-cell table:style-name="ce50"/>
          <table:table-cell table:number-columns-repeated="6" table:style-name="ce43"/>
          <table:table-cell table:number-columns-repeated="16374"/>
        </table:table-row>
        <table:table-row table:style-name="ro15">
          <table:table-cell office:value-type="string" table:style-name="ce41">
            <text:p>四 重 溪</text:p>
          </table:table-cell>
          <table:table-cell office:value-type="float" office:value="31.9" table:style-name="ce47">
            <text:p>31.9</text:p>
          </table:table-cell>
          <table:table-cell office:value-type="float" office:value="26.6" table:style-name="ce43">
            <text:p>26.6</text:p>
          </table:table-cell>
          <table:table-cell office:value-type="float" office:value="83.3" table:style-name="ce51">
            <text:p>83.3</text:p>
          </table:table-cell>
          <table:table-cell office:value-type="float" office:value="0.6" table:style-name="ce49">
            <text:p>0.6</text:p>
          </table:table-cell>
          <table:table-cell office:value-type="float" office:value="2" table:style-name="ce50">
            <text:p>2.0</text:p>
          </table:table-cell>
          <table:table-cell office:value-type="float" office:value="4.7" table:style-name="ce49">
            <text:p>4.7</text:p>
          </table:table-cell>
          <table:table-cell office:value-type="float" office:value="14.7" table:style-name="ce50">
            <text:p>14.7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74"/>
        </table:table-row>
        <table:table-row table:style-name="ro15">
          <table:table-cell office:value-type="string" table:style-name="ce86">
            <text:p>卑 南 溪</text:p>
          </table:table-cell>
          <table:table-cell office:value-type="float" office:value="84.4" table:style-name="ce87">
            <text:p>84.4</text:p>
          </table:table-cell>
          <table:table-cell office:value-type="float" office:value="84.4" table:style-name="ce88">
            <text:p>84.4</text:p>
          </table:table-cell>
          <table:table-cell office:value-type="float" office:value="100" table:style-name="ce92">
            <text:p>100.0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74"/>
        </table:table-row>
        <table:table-row table:style-name="ro15">
          <table:table-cell office:value-type="string" table:style-name="ce41">
            <text:p>秀姑巒溪</text:p>
          </table:table-cell>
          <table:table-cell office:value-type="float" office:value="81.2" table:style-name="ce47">
            <text:p>81.2</text:p>
          </table:table-cell>
          <table:table-cell office:value-type="float" office:value="26.1" table:style-name="ce43">
            <text:p>26.1</text:p>
          </table:table-cell>
          <table:table-cell office:value-type="float" office:value="32.1" table:style-name="ce43">
            <text:p>32.1</text:p>
          </table:table-cell>
          <table:table-cell office:value-type="float" office:value="31.5" table:style-name="ce43">
            <text:p>31.5</text:p>
          </table:table-cell>
          <table:table-cell office:value-type="float" office:value="38.700000000000003" table:style-name="ce43">
            <text:p>38.7</text:p>
          </table:table-cell>
          <table:table-cell office:value-type="float" office:value="23.7" table:style-name="ce43">
            <text:p>23.7</text:p>
          </table:table-cell>
          <table:table-cell office:value-type="float" office:value="29.2" table:style-name="ce43">
            <text:p>29.2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74"/>
        </table:table-row>
        <table:table-row table:style-name="ro15">
          <table:table-cell office:value-type="string" table:style-name="ce86">
            <text:p>花 蓮 溪</text:p>
          </table:table-cell>
          <table:table-cell office:value-type="float" office:value="57.3" table:style-name="ce87">
            <text:p>57.3</text:p>
          </table:table-cell>
          <table:table-cell office:value-type="float" office:value="29.9" table:style-name="ce88">
            <text:p>29.9</text:p>
          </table:table-cell>
          <table:table-cell office:value-type="float" office:value="52.2" table:style-name="ce88">
            <text:p>52.2</text:p>
          </table:table-cell>
          <table:table-cell office:value-type="float" office:value="8.9" table:style-name="ce88">
            <text:p>8.9</text:p>
          </table:table-cell>
          <table:table-cell office:value-type="float" office:value="15.5" table:style-name="ce88">
            <text:p>15.5</text:p>
          </table:table-cell>
          <table:table-cell office:value-type="float" office:value="18.5" table:style-name="ce88">
            <text:p>18.5</text:p>
          </table:table-cell>
          <table:table-cell office:value-type="float" office:value="32.299999999999997" table:style-name="ce88">
            <text:p>32.3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91">
            <text:p><text:s text:c="5"/>－</text:p>
          </table:table-cell>
          <table:table-cell table:number-columns-repeated="16374"/>
        </table:table-row>
        <table:table-row table:style-name="ro15">
          <table:table-cell office:value-type="string" table:style-name="ce14">
            <text:p>和 平 溪</text:p>
          </table:table-cell>
          <table:table-cell office:value-type="float" office:value="50.7" table:style-name="ce52">
            <text:p>50.7</text:p>
          </table:table-cell>
          <table:table-cell office:value-type="float" office:value="50.7" table:style-name="ce53">
            <text:p>50.7</text:p>
          </table:table-cell>
          <table:table-cell office:value-type="float" office:value="100" table:style-name="ce54">
            <text:p>100.0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資料來源：行政院環境保護署水質保護處、環境監測及資訊處。</text:p>
          </table:table-cell>
          <table:table-cell table:number-columns-repeated="3" table:style-name="ce11"/>
          <table:table-cell table:number-columns-repeated="6" table:style-name="ce10"/>
          <table:table-cell table:number-columns-repeated="16374"/>
        </table:table-row>
        <table:table-row table:style-name="ro5">
          <table:table-cell office:value-type="string" table:style-name="ce37">
            <text:p>說　　明：<text:span text:style-name="T10">1.RPI(River Pollution Index)</text:span>係河川污染分類指標，由懸浮固體<text:span text:style-name="T10">(SS)</text:span>、生化需氧量<text:span text:style-name="T10">(BOD5)</text:span>、溶氧量<text:span text:style-name="T10">(DO)</text:span>及</text:p>
          </table:table-cell>
          <table:table-cell table:number-columns-repeated="9" table:style-name="ce6"/>
          <table:table-cell table:number-columns-repeated="16374"/>
        </table:table-row>
        <table:table-row table:style-name="ro5">
          <table:table-cell office:value-type="string" table:style-name="ce37">
            <text:p>　　　　 <text:s text:c="2"/>氨氮<text:span text:style-name="T10">(NH3N)</text:span>等<text:span text:style-name="T10">4</text:span>項水質參數組成。</text:p>
          </table:table-cell>
          <table:table-cell table:number-columns-repeated="9" table:style-name="ce6"/>
          <table:table-cell table:number-columns-repeated="16374"/>
        </table:table-row>
        <table:table-row table:style-name="ro5">
          <table:table-cell office:value-type="string" table:style-name="ce37">
            <text:p>　　　　<text:s text:c="2"/><text:span text:style-name="T10">2.</text:span>細項和不等於<text:span text:style-name="T10">100.00%</text:span>，係小數點以下四捨五入所致。</text:p>
          </table:table-cell>
          <table:table-cell table:number-columns-repeated="9" table:style-name="ce6"/>
          <table:table-cell table:number-columns-repeated="16374"/>
        </table:table-row>
        <table:table-row table:number-rows-repeated="1048481" table:style-name="ro5">
          <table:table-cell table:number-columns-repeated="16384"/>
        </table:table-row>
      </table:table>
      <table:table table:name="圖" table:style-name="ta2">
        <table:table-column table:style-name="co8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number-rows-repeated="2" table:style-name="ro5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02">
            <text:p>99年至103年重要河川污染指標概況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/>
          <table:table-cell table:number-columns-repeated="2" table:style-name="ce5"/>
          <table:table-cell table:number-columns-repeated="4" table:style-name="ce6"/>
          <table:table-cell table:number-columns-repeated="16377" table:style-name="ce1"/>
        </table:table-row>
        <table:table-row table:style-name="ro18">
          <table:table-cell/>
          <table:table-cell office:value-type="string" table:style-name="ce17">
            <text:p>年別</text:p>
          </table:table-cell>
          <table:table-cell table:style-name="ce22"/>
          <table:table-cell office:value-type="string" table:style-name="ce8">
            <text:p>未(稍)受污染</text:p>
          </table:table-cell>
          <table:table-cell office:value-type="string" table:style-name="ce8">
            <text:p>輕度污染<text:span text:style-name="T4"><text:s/></text:span></text:p>
          </table:table-cell>
          <table:table-cell office:value-type="string" table:style-name="ce8">
            <text:p>中度污染<text:span text:style-name="T4"><text:s/></text:span></text:p>
          </table:table-cell>
          <table:table-cell office:value-type="string" table:style-name="ce9">
            <text:p>嚴重污染<text:span text:style-name="T4"><text:s/></text:span>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9">
            <text:p><text:span text:style-name="T7"><text:s/>99</text:span>年</text:p>
          </table:table-cell>
          <table:table-cell office:value-type="float" office:value="2257.8999999999996" table:formula="msoxl:=D6+E6+F6+G6" table:style-name="ce24">
            <text:p>2,257.9</text:p>
          </table:table-cell>
          <table:table-cell office:value-type="float" office:value="1457.1" table:style-name="ce12">
            <text:p>1,457.1</text:p>
          </table:table-cell>
          <table:table-cell office:value-type="float" office:value="157.9" table:style-name="ce12">
            <text:p>157.9</text:p>
          </table:table-cell>
          <table:table-cell office:value-type="float" office:value="507.2" table:style-name="ce12">
            <text:p>507.2</text:p>
          </table:table-cell>
          <table:table-cell office:value-type="float" office:value="135.69999999999999" table:style-name="ce12">
            <text:p>135.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5">
          <table:table-cell/>
          <table:table-cell office:value-type="string" table:style-name="ce20">
            <text:p><text:span text:style-name="T7">100</text:span>年</text:p>
          </table:table-cell>
          <table:table-cell office:value-type="float" office:value="2257.9" table:formula="msoxl:=D7+E7+F7+G7" table:style-name="ce24">
            <text:p>2,257.9</text:p>
          </table:table-cell>
          <table:table-cell office:value-type="float" office:value="1468.1" table:style-name="ce13">
            <text:p>1,468.1</text:p>
          </table:table-cell>
          <table:table-cell office:value-type="float" office:value="232.2" table:style-name="ce13">
            <text:p>232.2</text:p>
          </table:table-cell>
          <table:table-cell office:value-type="float" office:value="426.2" table:style-name="ce13">
            <text:p>426.2</text:p>
          </table:table-cell>
          <table:table-cell office:value-type="float" office:value="131.4" table:style-name="ce13">
            <text:p>131.4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5">
          <table:table-cell/>
          <table:table-cell office:value-type="string" table:style-name="ce21">
            <text:p><text:span text:style-name="T7">101</text:span>年</text:p>
          </table:table-cell>
          <table:table-cell office:value-type="float" office:value="2257.8000000000002" table:formula="msoxl:=D8+E8+F8+G8" table:style-name="ce24">
            <text:p>2,257.8</text:p>
          </table:table-cell>
          <table:table-cell office:value-type="float" office:value="1456.7" table:style-name="ce12">
            <text:p>1,456.7</text:p>
          </table:table-cell>
          <table:table-cell office:value-type="float" office:value="206.9" table:style-name="ce12">
            <text:p>206.9</text:p>
          </table:table-cell>
          <table:table-cell office:value-type="float" office:value="502.6" table:style-name="ce12">
            <text:p>502.6</text:p>
          </table:table-cell>
          <table:table-cell office:value-type="float" office:value="91.6" table:style-name="ce12">
            <text:p>91.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5">
          <table:table-cell/>
          <table:table-cell office:value-type="string" table:style-name="ce20">
            <text:p><text:span text:style-name="T7">102</text:span>年</text:p>
          </table:table-cell>
          <table:table-cell office:value-type="float" office:value="2257.9" table:formula="msoxl:=D9+E9+F9+G9" table:style-name="ce24">
            <text:p>2,257.9</text:p>
          </table:table-cell>
          <table:table-cell office:value-type="float" office:value="1402.3" table:style-name="ce13">
            <text:p>1,402.3</text:p>
          </table:table-cell>
          <table:table-cell office:value-type="float" office:value="199.4" table:style-name="ce13">
            <text:p>199.4</text:p>
          </table:table-cell>
          <table:table-cell office:value-type="float" office:value="537.70000000000005" table:style-name="ce13">
            <text:p>537.7</text:p>
          </table:table-cell>
          <table:table-cell office:value-type="float" office:value="118.5" table:style-name="ce13">
            <text:p>118.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5">
          <table:table-cell/>
          <table:table-cell office:value-type="string" table:style-name="ce21">
            <text:p><text:span text:style-name="T7">103</text:span>年</text:p>
          </table:table-cell>
          <table:table-cell office:value-type="float" office:value="2258.3000000000002" table:formula="msoxl:=D10+E10+F10+G10" table:style-name="ce27">
            <text:p>2,258.3</text:p>
          </table:table-cell>
          <table:table-cell office:value-type="float" office:value="1448.1000000000001" table:style-name="ce26">
            <text:p>1,448.1</text:p>
          </table:table-cell>
          <table:table-cell office:value-type="float" office:value="201.20000000000002" table:style-name="ce26">
            <text:p>201.2</text:p>
          </table:table-cell>
          <table:table-cell office:value-type="float" office:value="492.79999999999995" table:style-name="ce26">
            <text:p>492.8</text:p>
          </table:table-cell>
          <table:table-cell office:value-type="float" office:value="116.19999999999999" table:style-name="ce26">
            <text:p>116.2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5">
          <table:table-cell/>
          <table:table-cell office:value-type="string" table:style-name="ce21">
            <text:p>104年</text:p>
          </table:table-cell>
          <table:table-cell office:value-type="float" office:value="2257.8000000000002" table:style-name="ce24">
            <text:p>2,257.8</text:p>
          </table:table-cell>
          <table:table-cell office:value-type="float" office:value="1554.8" table:style-name="ce26">
            <text:p>1,554.8</text:p>
          </table:table-cell>
          <table:table-cell office:value-type="float" office:value="181.7" table:style-name="ce26">
            <text:p>181.7</text:p>
          </table:table-cell>
          <table:table-cell office:value-type="float" office:value="423.8" table:style-name="ce26">
            <text:p>423.8</text:p>
          </table:table-cell>
          <table:table-cell office:value-type="float" office:value="97.9" table:style-name="ce26">
            <text:p>97.9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5">
          <table:table-cell/>
          <table:table-cell office:value-type="string" table:style-name="ce21">
            <text:p><text:span text:style-name="T7">105</text:span>年</text:p>
          </table:table-cell>
          <table:table-cell office:value-type="float" office:value="2257.8000000000002" table:style-name="ce24">
            <text:p>2,257.8</text:p>
          </table:table-cell>
          <table:table-cell office:value-type="float" office:value="1511.6" table:style-name="ce26">
            <text:p>1,511.6</text:p>
          </table:table-cell>
          <table:table-cell office:value-type="float" office:value="166" table:style-name="ce26">
            <text:p>166.0</text:p>
          </table:table-cell>
          <table:table-cell office:value-type="float" office:value="513.89999999999986" table:style-name="ce26">
            <text:p>513.9</text:p>
          </table:table-cell>
          <table:table-cell office:value-type="float" office:value="66.599999999999994" table:style-name="ce26">
            <text:p>66.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5">
          <table:table-cell/>
          <table:table-cell office:value-type="string" table:style-name="ce34">
            <text:p><text:span text:style-name="T8">106年</text:span></text:p>
          </table:table-cell>
          <table:table-cell office:value-type="float" office:value="2257.8000000000002" table:style-name="ce24">
            <text:p>2,257.8</text:p>
          </table:table-cell>
          <table:table-cell office:value-type="float" office:value="1651.9" table:style-name="ce38">
            <text:p>1,651.9</text:p>
          </table:table-cell>
          <table:table-cell office:value-type="float" office:value="170.19999999999996" table:style-name="ce38">
            <text:p>170.2</text:p>
          </table:table-cell>
          <table:table-cell office:value-type="float" office:value="363.09999999999997" table:style-name="ce38">
            <text:p>363.1</text:p>
          </table:table-cell>
          <table:table-cell office:value-type="float" office:value="73" table:style-name="ce38">
            <text:p>73.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5">
          <table:table-cell/>
          <table:table-cell office:value-type="string" table:style-name="ce34">
            <text:p><text:span text:style-name="T8">107</text:span><text:span text:style-name="T13">年</text:span></text:p>
          </table:table-cell>
          <table:table-cell office:value-type="float" office:value="2257.8000000000002" table:style-name="ce24">
            <text:p>2,257.8</text:p>
          </table:table-cell>
          <table:table-cell office:value-type="float" office:value="1526.7" table:style-name="ce38">
            <text:p>1,526.7</text:p>
          </table:table-cell>
          <table:table-cell office:value-type="float" office:value="188.8" table:style-name="ce38">
            <text:p>188.8</text:p>
          </table:table-cell>
          <table:table-cell office:value-type="float" office:value="456.90000000000003" table:style-name="ce38">
            <text:p>456.9</text:p>
          </table:table-cell>
          <table:table-cell office:value-type="float" office:value="85.7" table:style-name="ce38">
            <text:p>85.7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5">
          <table:table-cell/>
          <table:table-cell office:value-type="string" table:style-name="ce34">
            <text:p><text:span text:style-name="T8">108</text:span><text:span text:style-name="T13">年</text:span></text:p>
          </table:table-cell>
          <table:table-cell office:value-type="float" office:value="2257.8000000000002" table:style-name="ce24">
            <text:p>2,257.8</text:p>
          </table:table-cell>
          <table:table-cell office:value-type="float" office:value="1559.4" table:style-name="ce38">
            <text:p>1,559.4</text:p>
          </table:table-cell>
          <table:table-cell office:value-type="float" office:value="175.20000000000002" table:style-name="ce38">
            <text:p>175.2</text:p>
          </table:table-cell>
          <table:table-cell office:value-type="float" office:value="467.7" table:style-name="ce38">
            <text:p>467.7</text:p>
          </table:table-cell>
          <table:table-cell office:value-type="float" office:value="55.599999999999994" table:style-name="ce38">
            <text:p>55.6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5">
          <table:table-cell/>
          <table:table-cell office:value-type="string" table:style-name="ce34">
            <text:p><text:span text:style-name="T8">109</text:span><text:span text:style-name="T13">年</text:span></text:p>
          </table:table-cell>
          <table:table-cell office:value-type="float" office:value="2257.8000000000002" table:style-name="ce24">
            <text:p>2,257.8</text:p>
          </table:table-cell>
          <table:table-cell office:value-type="float" office:value="1532.4" table:style-name="ce38">
            <text:p>1,532.4</text:p>
          </table:table-cell>
          <table:table-cell office:value-type="float" office:value="219.30000000000004" table:style-name="ce38">
            <text:p>219.3</text:p>
          </table:table-cell>
          <table:table-cell office:value-type="float" office:value="438.19999999999987" table:style-name="ce38">
            <text:p>438.2</text:p>
          </table:table-cell>
          <table:table-cell office:value-type="float" office:value="68" table:style-name="ce38">
            <text:p>68.0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5">
          <table:table-cell/>
          <table:table-cell office:value-type="string" table:style-name="ce34">
            <text:p><text:span text:style-name="T8">110</text:span><text:span text:style-name="T13">年</text:span></text:p>
          </table:table-cell>
          <table:table-cell office:value-type="float" office:value="2257.8000000000002" table:style-name="ce24">
            <text:p>2,257.8</text:p>
          </table:table-cell>
          <table:table-cell office:value-type="float" office:value="1481.3000000000002" table:style-name="ce38">
            <text:p>1,481.3</text:p>
          </table:table-cell>
          <table:table-cell office:value-type="float" office:value="236.29999999999998" table:style-name="ce38">
            <text:p>236.3</text:p>
          </table:table-cell>
          <table:table-cell office:value-type="float" office:value="458.7" table:style-name="ce38">
            <text:p>458.7</text:p>
          </table:table-cell>
          <table:table-cell office:value-type="float" office:value="82.100000000000009" table:style-name="ce38">
            <text:p>82.1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5">
          <table:table-cell/>
          <table:table-cell office:value-type="string" table:style-name="ce34">
            <text:p><text:span text:style-name="T8">111</text:span><text:span text:style-name="T13">年</text:span></text:p>
          </table:table-cell>
          <table:table-cell office:value-type="float" office:value="2257.8000000000002" table:style-name="ce27">
            <text:p>2,257.8</text:p>
          </table:table-cell>
          <table:table-cell office:value-type="float" office:value="1356.8000000000002" table:style-name="ce38">
            <text:p>1,356.8</text:p>
          </table:table-cell>
          <table:table-cell office:value-type="float" office:value="323.8" table:style-name="ce38">
            <text:p>323.8</text:p>
          </table:table-cell>
          <table:table-cell office:value-type="float" office:value="515.79999999999995" table:style-name="ce38">
            <text:p>515.8</text:p>
          </table:table-cell>
          <table:table-cell office:value-type="float" office:value="61.5" table:style-name="ce38">
            <text:p>61.5</text:p>
          </table:table-cell>
          <table:table-cell table:style-name="ce1"/>
          <table:table-cell table:style-name="ce23"/>
          <table:table-cell table:number-columns-repeated="16375"/>
        </table:table-row>
        <table:table-row table:style-name="ro14">
          <table:table-cell/>
          <table:table-cell table:style-name="ce39"/>
          <table:table-cell table:style-name="ce28"/>
          <table:table-cell table:number-columns-repeated="4" table:style-name="ce18"/>
          <table:table-cell table:style-name="ce1"/>
          <table:table-cell table:style-name="ce23"/>
          <table:table-cell table:number-columns-repeated="16375"/>
        </table:table-row>
        <table:table-row table:style-name="ro5">
          <table:table-cell/>
          <table:table-cell office:value-type="string" table:style-name="ce15">
            <text:p>資料來源：行政院環境保護署水質保護處、環境監測及資訊處。</text:p>
          </table:table-cell>
          <table:table-cell table:style-name="ce15"/>
          <table:table-cell table:style-name="ce11"/>
          <table:table-cell table:number-columns-repeated="3" table:style-name="ce10"/>
          <table:table-cell table:number-columns-repeated="16377" table:style-name="ce1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02">
            <text:p>99年至103年重要河川污染指標概況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/>
          <table:table-cell table:number-columns-repeated="2" table:style-name="ce5"/>
          <table:table-cell table:number-columns-repeated="4" table:style-name="ce6"/>
          <table:table-cell table:number-columns-repeated="16377" table:style-name="ce1"/>
        </table:table-row>
        <table:table-row table:style-name="ro5">
          <table:table-cell/>
          <table:table-cell office:value-type="string" table:style-name="ce17">
            <text:p>年別</text:p>
          </table:table-cell>
          <table:table-cell table:style-name="ce22"/>
          <table:table-cell office:value-type="string" table:style-name="ce8">
            <text:p>未(稍)受污染</text:p>
          </table:table-cell>
          <table:table-cell office:value-type="string" table:style-name="ce8">
            <text:p>輕度污染<text:span text:style-name="T4"><text:s/></text:span></text:p>
          </table:table-cell>
          <table:table-cell office:value-type="string" table:style-name="ce8">
            <text:p>中度污染<text:span text:style-name="T4"><text:s/></text:span></text:p>
          </table:table-cell>
          <table:table-cell office:value-type="string" table:style-name="ce9">
            <text:p>嚴重污染<text:span text:style-name="T4"><text:s/></text:span>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9">
            <text:p><text:span text:style-name="T7"><text:s/>99</text:span>年</text:p>
          </table:table-cell>
          <table:table-cell office:value-type="float" office:value="100.00000000000001" table:formula="msoxl:=D27+E27+F27+G27" table:style-name="ce24">
            <text:p>100.0</text:p>
          </table:table-cell>
          <table:table-cell office:value-type="float" office:value="64.533416006023302" table:formula="msoxl:=D6/$C6*100" table:style-name="ce25">
            <text:p>64.5</text:p>
          </table:table-cell>
          <table:table-cell office:value-type="float" office:value="6.9932237920191351" table:formula="msoxl:=E6/$C6*100" table:style-name="ce25">
            <text:p>7.0</text:p>
          </table:table-cell>
          <table:table-cell office:value-type="float" office:value="22.463350901279956" table:formula="msoxl:=F6/$C6*100" table:style-name="ce25">
            <text:p>22.5</text:p>
          </table:table-cell>
          <table:table-cell office:value-type="float" office:value="6.0100093006776216" table:formula="msoxl:=G6/$C6*100" table:style-name="ce25">
            <text:p>6.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0">
            <text:p><text:span text:style-name="T7">100</text:span>年</text:p>
          </table:table-cell>
          <table:table-cell office:value-type="float" office:value="100" table:formula="msoxl:=D28+E28+F28+G28" table:style-name="ce24">
            <text:p>100.0</text:p>
          </table:table-cell>
          <table:table-cell office:value-type="float" office:value="65.020594357588905" table:formula="msoxl:=D7/$C7*100" table:style-name="ce26">
            <text:p>65.0</text:p>
          </table:table-cell>
          <table:table-cell office:value-type="float" office:value="10.283892112139597" table:formula="msoxl:=E7/$C7*100" table:style-name="ce26">
            <text:p>10.3</text:p>
          </table:table-cell>
          <table:table-cell office:value-type="float" office:value="18.875946676114975" table:formula="msoxl:=F7/$C7*100" table:style-name="ce26">
            <text:p>18.9</text:p>
          </table:table-cell>
          <table:table-cell office:value-type="float" office:value="5.8195668541565171" table:formula="msoxl:=G7/$C7*100" table:style-name="ce26">
            <text:p>5.8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1">
            <text:p><text:span text:style-name="T7">101</text:span>年</text:p>
          </table:table-cell>
          <table:table-cell office:value-type="float" office:value="99.999999999999986" table:formula="msoxl:=D29+E29+F29+G29" table:style-name="ce24">
            <text:p>100.0</text:p>
          </table:table-cell>
          <table:table-cell office:value-type="float" office:value="64.518557888209756" table:formula="msoxl:=D8/$C8*100" table:style-name="ce26">
            <text:p>64.5</text:p>
          </table:table-cell>
          <table:table-cell office:value-type="float" office:value="9.1637877579945073" table:formula="msoxl:=E8/$C8*100" table:style-name="ce26">
            <text:p>9.2</text:p>
          </table:table-cell>
          <table:table-cell office:value-type="float" office:value="22.260607671184339" table:formula="msoxl:=F8/$C8*100" table:style-name="ce26">
            <text:p>22.3</text:p>
          </table:table-cell>
          <table:table-cell office:value-type="float" office:value="4.0570466826113911" table:formula="msoxl:=G8/$C8*100" table:style-name="ce26">
            <text:p>4.1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0">
            <text:p><text:span text:style-name="T7">102</text:span>年</text:p>
          </table:table-cell>
          <table:table-cell office:value-type="float" office:value="100" table:formula="msoxl:=D30+E30+F30+G30" table:style-name="ce24">
            <text:p>100.0</text:p>
          </table:table-cell>
          <table:table-cell office:value-type="float" office:value="62.106382036405506" table:formula="msoxl:=D9/$C9*100" table:style-name="ce26">
            <text:p>62.1</text:p>
          </table:table-cell>
          <table:table-cell office:value-type="float" office:value="8.8312148456530402" table:formula="msoxl:=E9/$C9*100" table:style-name="ce26">
            <text:p>8.8</text:p>
          </table:table-cell>
          <table:table-cell office:value-type="float" office:value="23.814163603348245" table:formula="msoxl:=F9/$C9*100" table:style-name="ce26">
            <text:p>23.8</text:p>
          </table:table-cell>
          <table:table-cell office:value-type="float" office:value="5.2482395145932061" table:formula="msoxl:=G9/$C9*100" table:style-name="ce26">
            <text:p>5.2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1">
            <text:p><text:span text:style-name="T7">103</text:span>年</text:p>
          </table:table-cell>
          <table:table-cell office:value-type="float" office:value="100" table:formula="msoxl:=D31+E31+F31+G31" table:style-name="ce27">
            <text:p>100.0</text:p>
          </table:table-cell>
          <table:table-cell office:value-type="float" office:value="64.12345569676306" table:formula="msoxl:=D10/$C10*100" table:style-name="ce26">
            <text:p>64.1</text:p>
          </table:table-cell>
          <table:table-cell office:value-type="float" office:value="8.9093565956693084" table:formula="msoxl:=E10/$C10*100" table:style-name="ce26">
            <text:p>8.9</text:p>
          </table:table-cell>
          <table:table-cell office:value-type="float" office:value="21.82172430589381" table:formula="msoxl:=F10/$C10*100" table:style-name="ce26">
            <text:p>21.8</text:p>
          </table:table-cell>
          <table:table-cell office:value-type="float" office:value="5.1454634016738243" table:formula="msoxl:=G10/$C10*100" table:style-name="ce26">
            <text:p>5.1</text:p>
          </table:table-cell>
          <table:table-cell table:number-columns-repeated="2" table:style-name="ce1"/>
          <table:table-cell table:style-name="ce1">
            <draw:g draw:z-index="1" draw:name="群組 3" draw:id="id43">
              <svg:title/>
              <svg:desc/>
              <draw:g draw:name="群組 1" draw:id="id41">
                <svg:title/>
                <svg:desc/>
                <draw:g draw:name="群組 26" draw:id="id38">
                  <svg:title/>
                  <svg:desc/>
                  <draw:g draw:name="群組 25" draw:id="id36">
                    <svg:title/>
                    <svg:desc/>
                    <draw:g draw:name="群組 24" draw:id="id34">
                      <svg:title/>
                      <svg:desc/>
                      <draw:g draw:name="群組 23" draw:id="id32">
                        <svg:title/>
                        <svg:desc/>
                        <draw:g draw:name="群組 21" draw:id="id30">
                          <svg:title/>
                          <svg:desc/>
                          <draw:g draw:name="圖表 5" draw:id="id24" draw:style-name="a193">
                            <svg:title/>
                            <svg:desc/>
                            <draw:frame draw:id="id25" draw:style-name="a194" svg:x="-0.38071in" svg:y="0.09448in" svg:width="5.7423in" svg:height="4.61838in" style:rel-width="scale" style:rel-height="scale">
                              <draw:object xlink:href="Object 2/" xlink:type="simple" xlink:show="embed" xlink:actuate="onLoad"/>
                            </draw:frame>
                            <draw:frame draw:id="id23" draw:style-name="a192" draw:name="文字方塊 1" svg:x="4.77927in" svg:y="3.40734in" svg:width="0.53019in" svg:height="0.3225in">
                              <draw:text-box>
                                <text:p text:style-name="a191" text:class-names="" text:cond-style-name=""><text:span text:style-name="a189" text:class-names="">14.3</text:span><text:span text:style-name="a190" text:class-names=""/></text:p>
                              </draw:text-box>
                              <svg:title/>
                              <svg:desc/>
                            </draw:frame>
                          </draw:g>
                          <draw:connector draw:type="line" svg:x1="0.05505in" svg:y1="1.50518in" svg:x2="5.20666in" svg:y2="1.52198in" draw:id="id26" draw:style-name="a195" draw:name="直線接點 7">
                            <svg:title/>
                            <svg:desc/>
                          </draw:connector>
                          <draw:connector draw:type="line" svg:x1="5.21635in" svg:y1="4.09221in" svg:x2="5.20666in" svg:y2="1.52198in" draw:id="id27" draw:style-name="a196" draw:name="直線接點 9">
                            <svg:title/>
                            <svg:desc/>
                          </draw:connector>
                          <draw:custom-shape svg:x="-0.19672in" svg:y="2.55883in" svg:width="0.20335in" svg:height="1.71592in" draw:id="id28" draw:style-name="a199" draw:name="矩形 19">
                            <svg:title/>
                            <svg:desc/>
                            <text:p text:style-name="a198" text:class-names="" text:cond-style-name=""><text:span text:style-name="a197" text:class-names=""/></text:p>
                            <draw:enhanced-geometry xmlns:dr3d="urn:oasis:names:tc:opendocument:xmlns:dr3d:1.0" draw:type="non-primitive" svg:viewBox="0 0 21600 21600" draw:enhanced-path="M 0 0 L 21600 0 21600 21600 0 21600 Z N"/>
                          </draw:custom-shape>
                          <draw:frame draw:id="id29" draw:style-name="a200" draw:name="Picture 1028" svg:x="0.01632in" svg:y="2.5581in" svg:width="0.16462in" svg:height="0.2008in" style:rel-width="scale" style:rel-height="scale">
                            <draw:image xlink:href="media/image1.png" xlink:type="simple" xlink:show="embed" xlink:actuate="onLoad"/>
                            <svg:title/>
                            <svg:desc/>
                          </draw:frame>
                        </draw:g>
                        <draw:frame draw:id="id31" draw:style-name="a204" draw:name="文字方塊 22" svg:x="-0.23545in" svg:y="3.86878in" svg:width="0.31955in" svg:height="0.43811in">
                          <draw:text-box>
                            <text:p text:style-name="a203" text:class-names="" text:cond-style-name=""><text:span text:style-name="a201" text:class-names="">0</text:span><text:span text:style-name="a202" text:class-names=""/></text:p>
                          </draw:text-box>
                          <svg:title/>
                          <svg:desc/>
                        </draw:frame>
                      </draw:g>
                      <draw:frame draw:id="id33" draw:style-name="a208" draw:name="文字方塊 15" svg:x="-0.28287in" svg:y="3.47667in" svg:width="0.40671in" svg:height="0.47462in">
                        <draw:text-box>
                          <text:p text:style-name="a207" text:class-names="" text:cond-style-name=""><text:span text:style-name="a205" text:class-names="">10</text:span><text:span text:style-name="a206" text:class-names=""/></text:p>
                        </draw:text-box>
                        <svg:title/>
                        <svg:desc/>
                      </draw:frame>
                    </draw:g>
                    <draw:frame draw:id="id35" draw:style-name="a212" draw:name="文字方塊 17" svg:x="-0.29256in" svg:y="3.05243in" svg:width="0.41639in" svg:height="0.47462in">
                      <draw:text-box>
                        <text:p text:style-name="a211" text:class-names="" text:cond-style-name=""><text:span text:style-name="a209" text:class-names="">20</text:span><text:span text:style-name="a210" text:class-names=""/></text:p>
                      </draw:text-box>
                      <svg:title/>
                      <svg:desc/>
                    </draw:frame>
                  </draw:g>
                  <draw:frame draw:id="id37" draw:style-name="a216" draw:name="文字方塊 18" svg:x="-0.29263in" svg:y="2.62966in" svg:width="0.37773in" svg:height="0.43811in">
                    <draw:text-box>
                      <text:p text:style-name="a215" text:class-names="" text:cond-style-name=""><text:span text:style-name="a213" text:class-names="">30</text:span><text:span text:style-name="a214" text:class-names=""/></text:p>
                    </draw:text-box>
                    <svg:title/>
                    <svg:desc/>
                  </draw:frame>
                </draw:g>
                <draw:frame draw:id="id39" draw:style-name="a221" draw:name="文字方塊 27" svg:x="-0.36503in" svg:y="1.11375in" svg:width="0.40671in" svg:height="0.29025in">
                  <draw:text-box>
                    <text:p text:style-name="a220" text:class-names="" text:cond-style-name=""><text:span text:style-name="a217" text:class-names=""><text:s text:c="2"/></text:span><text:span text:style-name="a218" text:class-names="">%</text:span><text:span text:style-name="a219" text:class-names=""/></text:p>
                  </draw:text-box>
                  <svg:title/>
                  <svg:desc/>
                </draw:frame>
                <draw:frame draw:id="id40" draw:style-name="a225" draw:name="文字方塊 1" svg:x="4.79764in" svg:y="3.8485in" svg:width="0.49448in" svg:height="0.3533in">
                  <draw:text-box>
                    <text:p text:style-name="a224" text:class-names="" text:cond-style-name=""><text:span text:style-name="a222" text:class-names="">2.7</text:span><text:span text:style-name="a223" text:class-names=""/></text:p>
                  </draw:text-box>
                  <svg:title/>
                  <svg:desc/>
                </draw:frame>
              </draw:g>
              <draw:frame draw:id="id42" draw:style-name="a229" draw:name="文字方塊 2" svg:x="4.82324in" svg:y="3.01464in" svg:width="0.52104in" svg:height="0.3414in">
                <draw:text-box>
                  <text:p text:style-name="a228" text:class-names="" text:cond-style-name=""><text:span text:style-name="a226" text:class-names="">22.8</text:span><text:span text:style-name="a227" text:class-names=""/></text:p>
                </draw:text-box>
                <svg:title/>
                <svg:desc/>
              </draw:frame>
            </draw:g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21">
            <text:p>104年</text:p>
          </table:table-cell>
          <table:table-cell office:value-type="float" office:value="100.01771636105943" table:style-name="ce27">
            <text:p>100.0</text:p>
          </table:table-cell>
          <table:table-cell office:value-type="float" office:value="68.86349543803702" table:style-name="ce26">
            <text:p>68.9</text:p>
          </table:table-cell>
          <table:table-cell office:value-type="float" office:value="8.0476570112498891" table:style-name="ce26">
            <text:p>8.0</text:p>
          </table:table-cell>
          <table:table-cell office:value-type="float" office:value="18.770484542474975" table:style-name="ce26">
            <text:p>18.8</text:p>
          </table:table-cell>
          <table:table-cell office:value-type="float" office:value="4.3360793692975461" table:style-name="ce26">
            <text:p>4.3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1">
            <text:p><text:span text:style-name="T7">105</text:span>年</text:p>
          </table:table-cell>
          <table:table-cell office:value-type="float" office:value="100.01328727079458" table:formula="msoxl:=D33+E33+F33+G33" table:style-name="ce27">
            <text:p>100.0</text:p>
          </table:table-cell>
          <table:table-cell office:value-type="float" office:value="66.950128443617672" table:formula="msoxl:=D12/$C$12*100" table:style-name="ce26">
            <text:p>67.0</text:p>
          </table:table-cell>
          <table:table-cell office:value-type="float" office:value="7.3522898396669314" table:formula="msoxl:=E12/$C$12*100" table:style-name="ce26">
            <text:p>7.4</text:p>
          </table:table-cell>
          <table:table-cell office:value-type="float" office:value="22.761094871113468" table:formula="msoxl:=F12/$C$12*100" table:style-name="ce26">
            <text:p>22.8</text:p>
          </table:table-cell>
          <table:table-cell office:value-type="float" office:value="2.9497741163964917" table:formula="msoxl:=G12/$C$12*100" table:style-name="ce26">
            <text:p>2.9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4">
            <text:p><text:span text:style-name="T8">106年</text:span></text:p>
          </table:table-cell>
          <table:table-cell office:value-type="float" office:value="100.01771636105944" table:formula="msoxl:=D34+E34+F34+G34" table:style-name="ce24">
            <text:p>100.0</text:p>
          </table:table-cell>
          <table:table-cell office:value-type="float" office:value="73.164142085215701" table:formula="msoxl:=D13/$C$13*100" table:style-name="ce26">
            <text:p>73.2</text:p>
          </table:table-cell>
          <table:table-cell office:value-type="float" office:value="7.5383116307910338" table:formula="msoxl:=E13/$C$13*100" table:style-name="ce26">
            <text:p>7.5</text:p>
          </table:table-cell>
          <table:table-cell office:value-type="float" office:value="16.082026751705197" table:formula="msoxl:=F13/$C$13*100" table:style-name="ce26">
            <text:p>16.1</text:p>
          </table:table-cell>
          <table:table-cell office:value-type="float" office:value="3.2332358933475058" table:formula="msoxl:=G13/$C$13*100" table:style-name="ce26">
            <text:p>3.2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4">
            <text:p><text:span text:style-name="T8">107</text:span><text:span text:style-name="T13">年</text:span></text:p>
          </table:table-cell>
          <table:table-cell office:value-type="float" office:value="100.01328727079459" table:formula="msoxl:=D35+E35+F35+G35" table:style-name="ce24">
            <text:p>100.0</text:p>
          </table:table-cell>
          <table:table-cell office:value-type="float" office:value="67.618921073611489" table:formula="msoxl:=D14/$C$14*100" table:style-name="ce26">
            <text:p>67.6</text:p>
          </table:table-cell>
          <table:table-cell office:value-type="float" office:value="8.3621224200549218" table:formula="msoxl:=E14/$C$14*100" table:style-name="ce26">
            <text:p>8.4</text:p>
          </table:table-cell>
          <table:table-cell office:value-type="float" office:value="20.236513420143503" table:formula="msoxl:=F14/$C$14*100" table:style-name="ce26">
            <text:p>20.2</text:p>
          </table:table-cell>
          <table:table-cell office:value-type="float" office:value="3.795730356984675" table:formula="msoxl:=G14/$C$14*100" table:style-name="ce26">
            <text:p>3.8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4">
            <text:p><text:span text:style-name="T8">108</text:span><text:span text:style-name="T13">年</text:span></text:p>
          </table:table-cell>
          <table:table-cell office:value-type="float" office:value="100.00442909026486" table:formula="msoxl:=D36+E36+F36+G36" table:style-name="ce24">
            <text:p>100.0</text:p>
          </table:table-cell>
          <table:table-cell office:value-type="float" office:value="69.067233590220567" table:formula="msoxl:=D15/$C$15*100" table:style-name="ce26">
            <text:p>69.1</text:p>
          </table:table-cell>
          <table:table-cell office:value-type="float" office:value="7.7597661440340149" table:formula="msoxl:=E15/$C$15*100" table:style-name="ce26">
            <text:p>7.8</text:p>
          </table:table-cell>
          <table:table-cell office:value-type="float" office:value="20.714855168748336" table:formula="msoxl:=F15/$C$15*100" table:style-name="ce26">
            <text:p>20.7</text:p>
          </table:table-cell>
          <table:table-cell office:value-type="float" office:value="2.4625741872619358" table:formula="msoxl:=G15/$C$15*100" table:style-name="ce26">
            <text:p>2.5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4">
            <text:p><text:span text:style-name="T8">109</text:span><text:span text:style-name="T13">年</text:span></text:p>
          </table:table-cell>
          <table:table-cell office:value-type="float" office:value="100.00442909026485" table:formula="msoxl:=D37+E37+F37+G37" table:style-name="ce24">
            <text:p>100.0</text:p>
          </table:table-cell>
          <table:table-cell office:value-type="float" office:value="67.871379218708469" table:formula="msoxl:=D16/$C$15*100" table:style-name="ce26">
            <text:p>67.9</text:p>
          </table:table-cell>
          <table:table-cell office:value-type="float" office:value="9.7129949508370999" table:formula="msoxl:=E16/$C$15*100" table:style-name="ce26">
            <text:p>9.7</text:p>
          </table:table-cell>
          <table:table-cell office:value-type="float" office:value="19.408273540614751" table:formula="msoxl:=F16/$C$15*100" table:style-name="ce26">
            <text:p>19.4</text:p>
          </table:table-cell>
          <table:table-cell office:value-type="float" office:value="3.0117813801045261" table:formula="msoxl:=G16/$C$15*100" table:style-name="ce26">
            <text:p>3.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4">
            <text:p><text:span text:style-name="T8">110</text:span><text:span text:style-name="T13">年</text:span></text:p>
          </table:table-cell>
          <table:table-cell office:value-type="float" office:value="100.02657454158916" table:formula="msoxl:=D38+E38+F38+G38" table:style-name="ce24">
            <text:p>100.0</text:p>
          </table:table-cell>
          <table:table-cell office:value-type="float" office:value="65.608114093365216" table:formula="msoxl:=D17/$C$17*100" table:style-name="ce26">
            <text:p>65.6</text:p>
          </table:table-cell>
          <table:table-cell office:value-type="float" office:value="10.465940295863229" table:formula="msoxl:=E17/$C$17*100" table:style-name="ce26">
            <text:p>10.5</text:p>
          </table:table-cell>
          <table:table-cell office:value-type="float" office:value="20.316237044910974" table:formula="msoxl:=F17/$C$17*100" table:style-name="ce26">
            <text:p>20.3</text:p>
          </table:table-cell>
          <table:table-cell office:value-type="float" office:value="3.6362831074497302" table:formula="msoxl:=G17/$C$17*100" table:style-name="ce26">
            <text:p>3.6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34">
            <text:p><text:span text:style-name="T8">111年</text:span></text:p>
          </table:table-cell>
          <table:table-cell office:value-type="float" office:value="100.00442909026486" table:formula="msoxl:=D39+E39+F39+G39" table:style-name="ce24">
            <text:p>100.0</text:p>
          </table:table-cell>
          <table:table-cell office:value-type="float" office:value="60.093896713615024" table:formula="msoxl:=D18/$C$18*100" table:style-name="ce26">
            <text:p>60.1</text:p>
          </table:table-cell>
          <table:table-cell office:value-type="float" office:value="14.341394277615377" table:formula="msoxl:=E18/$C$18*100" table:style-name="ce26">
            <text:p>14.3</text:p>
          </table:table-cell>
          <table:table-cell office:value-type="float" office:value="22.845247586145799" table:formula="msoxl:=F18/$C$18*100" table:style-name="ce26">
            <text:p>22.8</text:p>
          </table:table-cell>
          <table:table-cell office:value-type="float" office:value="2.7238905128886524" table:formula="msoxl:=G18/$C$18*100" table:style-name="ce26">
            <text:p>2.7</text:p>
          </table:table-cell>
          <table:table-cell table:number-columns-repeated="16377" table:style-name="ce1"/>
        </table:table-row>
        <table:table-row table:style-name="ro14">
          <table:table-cell/>
          <table:table-cell table:style-name="ce39"/>
          <table:table-cell table:style-name="ce28"/>
          <table:table-cell table:number-columns-repeated="4" table:style-name="ce30"/>
          <table:table-cell table:number-columns-repeated="16377" table:style-name="ce1"/>
        </table:table-row>
        <table:table-row table:style-name="ro5">
          <table:table-cell/>
          <table:table-cell office:value-type="string" table:style-name="ce15">
            <text:p>資料來源：行政院環境保護署水質保護處、環境監測及資訊處。</text:p>
          </table:table-cell>
          <table:table-cell table:style-name="ce15"/>
          <table:table-cell table:style-name="ce11"/>
          <table:table-cell table:number-columns-repeated="3" table:style-name="ce10"/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102">
            <text:p>99年至103年重要河川污染指標概況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/>
          <table:table-cell table:number-columns-repeated="2" table:style-name="ce5"/>
          <table:table-cell table:number-columns-repeated="4" table:style-name="ce6"/>
          <table:table-cell table:number-columns-repeated="16377" table:style-name="ce1"/>
        </table:table-row>
        <table:table-row table:style-name="ro5">
          <table:table-cell/>
          <table:table-cell office:value-type="string" table:style-name="ce17">
            <text:p>年別</text:p>
          </table:table-cell>
          <table:table-cell table:style-name="ce22"/>
          <table:table-cell office:value-type="string" table:style-name="ce8">
            <text:p>未(稍)受污染</text:p>
          </table:table-cell>
          <table:table-cell office:value-type="string" table:style-name="ce8">
            <text:p>輕度污染<text:span text:style-name="T4"><text:s/></text:span></text:p>
          </table:table-cell>
          <table:table-cell office:value-type="string" table:style-name="ce8">
            <text:p>中度污染<text:span text:style-name="T4"><text:s/></text:span></text:p>
          </table:table-cell>
          <table:table-cell office:value-type="string" table:style-name="ce9">
            <text:p>嚴重污染<text:span text:style-name="T4"><text:s/></text:span>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19">
            <text:p><text:span text:style-name="T7"><text:s/>99</text:span>年</text:p>
          </table:table-cell>
          <table:table-cell office:value-type="float" office:value="100.00000000000001" table:style-name="ce24">
            <text:p>100.0</text:p>
          </table:table-cell>
          <table:table-cell office:value-type="float" office:value="64.533416006023302" table:style-name="ce25">
            <text:p>64.5</text:p>
          </table:table-cell>
          <table:table-cell office:value-type="float" office:value="26.993223792019137" table:formula="msoxl:=E27+$I$47" table:style-name="ce25">
            <text:p>27.0</text:p>
          </table:table-cell>
          <table:table-cell office:value-type="float" office:value="42.463350901279952" table:formula="msoxl:=F27+$I$47" table:style-name="ce25">
            <text:p>42.5</text:p>
          </table:table-cell>
          <table:table-cell office:value-type="float" office:value="26.010009300677623" table:formula="msoxl:=G27+$I$47" table:style-name="ce25">
            <text:p>26.0</text:p>
          </table:table-cell>
          <table:table-cell table:style-name="ce1"/>
          <table:table-cell office:value-type="float" office:value="20" table:style-name="ce26">
            <text:p>20.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0">
            <text:p><text:span text:style-name="T7">100</text:span>年</text:p>
          </table:table-cell>
          <table:table-cell office:value-type="float" office:value="100" table:style-name="ce24">
            <text:p>100.0</text:p>
          </table:table-cell>
          <table:table-cell office:value-type="float" office:value="65.020594357588905" table:style-name="ce26">
            <text:p>65.0</text:p>
          </table:table-cell>
          <table:table-cell office:value-type="float" office:value="30.283892112139597" table:formula="msoxl:=E28+$I$47" table:style-name="ce26">
            <text:p>30.3</text:p>
          </table:table-cell>
          <table:table-cell office:value-type="float" office:value="38.875946676114978" table:formula="msoxl:=F28+$I$47" table:style-name="ce26">
            <text:p>38.9</text:p>
          </table:table-cell>
          <table:table-cell office:value-type="float" office:value="25.819566854156516" table:formula="msoxl:=G28+$I$47" table:style-name="ce26">
            <text:p>25.8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1">
            <text:p><text:span text:style-name="T7">101</text:span>年</text:p>
          </table:table-cell>
          <table:table-cell office:value-type="float" office:value="99.999999999999986" table:style-name="ce24">
            <text:p>100.0</text:p>
          </table:table-cell>
          <table:table-cell office:value-type="float" office:value="64.518557888209756" table:style-name="ce26">
            <text:p>64.5</text:p>
          </table:table-cell>
          <table:table-cell office:value-type="float" office:value="29.163787757994506" table:formula="msoxl:=E29+$I$47" table:style-name="ce26">
            <text:p>29.2</text:p>
          </table:table-cell>
          <table:table-cell office:value-type="float" office:value="42.260607671184339" table:formula="msoxl:=F29+$I$47" table:style-name="ce26">
            <text:p>42.3</text:p>
          </table:table-cell>
          <table:table-cell office:value-type="float" office:value="24.057046682611393" table:formula="msoxl:=G29+$I$47" table:style-name="ce26">
            <text:p>24.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0">
            <text:p><text:span text:style-name="T7">102</text:span>年</text:p>
          </table:table-cell>
          <table:table-cell office:value-type="float" office:value="100" table:style-name="ce24">
            <text:p>100.0</text:p>
          </table:table-cell>
          <table:table-cell office:value-type="float" office:value="62.106382036405506" table:style-name="ce26">
            <text:p>62.1</text:p>
          </table:table-cell>
          <table:table-cell office:value-type="float" office:value="28.83121484565304" table:formula="msoxl:=E30+$I$47" table:style-name="ce26">
            <text:p>28.8</text:p>
          </table:table-cell>
          <table:table-cell office:value-type="float" office:value="43.814163603348248" table:formula="msoxl:=F30+$I$47" table:style-name="ce26">
            <text:p>43.8</text:p>
          </table:table-cell>
          <table:table-cell office:value-type="float" office:value="25.248239514593205" table:formula="msoxl:=G30+$I$47" table:style-name="ce26">
            <text:p>25.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1">
            <text:p><text:span text:style-name="T7">103</text:span>年</text:p>
          </table:table-cell>
          <table:table-cell office:value-type="float" office:value="100" table:style-name="ce27">
            <text:p>100.0</text:p>
          </table:table-cell>
          <table:table-cell office:value-type="float" office:value="64.12345569676306" table:style-name="ce26">
            <text:p>64.1</text:p>
          </table:table-cell>
          <table:table-cell office:value-type="float" office:value="28.909356595669308" table:formula="msoxl:=E31+$I$47" table:style-name="ce26">
            <text:p>28.9</text:p>
          </table:table-cell>
          <table:table-cell office:value-type="float" office:value="41.82172430589381" table:formula="msoxl:=F31+$I$47" table:style-name="ce26">
            <text:p>41.8</text:p>
          </table:table-cell>
          <table:table-cell office:value-type="float" office:value="25.145463401673823" table:formula="msoxl:=G31+$I$47" table:style-name="ce26">
            <text:p>25.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4">
            <text:p><text:span text:style-name="T8">104</text:span>年</text:p>
          </table:table-cell>
          <table:table-cell office:value-type="float" office:value="100" table:style-name="ce27">
            <text:p>100.0</text:p>
          </table:table-cell>
          <table:table-cell office:value-type="float" office:value="68.863495438037006" table:style-name="ce26">
            <text:p>68.9</text:p>
          </table:table-cell>
          <table:table-cell office:value-type="float" office:value="28.047657011249889" table:formula="msoxl:=E32+$I$47" table:style-name="ce26">
            <text:p>28.0</text:p>
          </table:table-cell>
          <table:table-cell office:value-type="float" office:value="38.770484542474975" table:formula="msoxl:=F32+$I$47" table:style-name="ce26">
            <text:p>38.8</text:p>
          </table:table-cell>
          <table:table-cell office:value-type="float" office:value="24.336079369297547" table:formula="msoxl:=G32+$I$47" table:style-name="ce26">
            <text:p>24.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4">
            <text:p><text:span text:style-name="T8">105</text:span>年</text:p>
          </table:table-cell>
          <table:table-cell office:value-type="float" office:value="100" table:style-name="ce27">
            <text:p>100.0</text:p>
          </table:table-cell>
          <table:table-cell office:value-type="float" office:value="66.950128443617672" table:style-name="ce26">
            <text:p>67.0</text:p>
          </table:table-cell>
          <table:table-cell office:value-type="float" office:value="27.352289839666931" table:formula="msoxl:=E33+$I$47" table:style-name="ce26">
            <text:p>27.4</text:p>
          </table:table-cell>
          <table:table-cell office:value-type="float" office:value="42.761094871113471" table:formula="msoxl:=F33+$I$47" table:style-name="ce26">
            <text:p>42.8</text:p>
          </table:table-cell>
          <table:table-cell office:value-type="float" office:value="22.94977411639649" table:formula="msoxl:=G33+$I$47" table:style-name="ce26">
            <text:p>22.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4">
            <text:p><text:span text:style-name="T8">106年</text:span></text:p>
          </table:table-cell>
          <table:table-cell office:value-type="float" office:value="100" table:style-name="ce27">
            <text:p>100.0</text:p>
          </table:table-cell>
          <table:table-cell office:value-type="float" office:value="73.164142085215701" table:style-name="ce26">
            <text:p>73.2</text:p>
          </table:table-cell>
          <table:table-cell office:value-type="float" office:value="27.538311630791036" table:formula="msoxl:=E34+$I$47" table:style-name="ce26">
            <text:p>27.5</text:p>
          </table:table-cell>
          <table:table-cell office:value-type="float" office:value="36.0820267517052" table:formula="msoxl:=F34+$I$47" table:style-name="ce26">
            <text:p>36.1</text:p>
          </table:table-cell>
          <table:table-cell office:value-type="float" office:value="23.233235893347505" table:formula="msoxl:=G34+$I$47" table:style-name="ce26">
            <text:p>23.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4">
            <text:p><text:span text:style-name="T8">107</text:span><text:span text:style-name="T13">年</text:span></text:p>
          </table:table-cell>
          <table:table-cell table:style-name="ce24"/>
          <table:table-cell office:value-type="float" office:value="67.618921073611489" table:style-name="ce26">
            <text:p>67.6</text:p>
          </table:table-cell>
          <table:table-cell office:value-type="float" office:value="28.362122420054924" table:formula="msoxl:=E35+$I$47" table:style-name="ce26">
            <text:p>28.4</text:p>
          </table:table-cell>
          <table:table-cell office:value-type="float" office:value="40.236513420143503" table:formula="msoxl:=F35+$I$47" table:style-name="ce26">
            <text:p>40.2</text:p>
          </table:table-cell>
          <table:table-cell office:value-type="float" office:value="23.795730356984674" table:formula="msoxl:=G35+$I$47" table:style-name="ce26">
            <text:p>23.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4">
            <text:p><text:span text:style-name="T8">108</text:span><text:span text:style-name="T13">年</text:span></text:p>
          </table:table-cell>
          <table:table-cell table:style-name="ce24"/>
          <table:table-cell office:value-type="float" office:value="69.067233590220567" table:style-name="ce26">
            <text:p>69.1</text:p>
          </table:table-cell>
          <table:table-cell office:value-type="float" office:value="27.759766144034014" table:formula="msoxl:=E36+$I$47" table:style-name="ce26">
            <text:p>27.8</text:p>
          </table:table-cell>
          <table:table-cell office:value-type="float" office:value="40.714855168748336" table:formula="msoxl:=F36+$I$47" table:style-name="ce26">
            <text:p>40.7</text:p>
          </table:table-cell>
          <table:table-cell office:value-type="float" office:value="22.462574187261936" table:formula="msoxl:=G36+$I$47" table:style-name="ce26">
            <text:p>22.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4">
            <text:p><text:span text:style-name="T8">109</text:span><text:span text:style-name="T13">年</text:span></text:p>
          </table:table-cell>
          <table:table-cell table:style-name="ce24"/>
          <table:table-cell office:value-type="float" office:value="67.871379218708469" table:style-name="ce26">
            <text:p>67.9</text:p>
          </table:table-cell>
          <table:table-cell office:value-type="float" office:value="29.7129949508371" table:formula="msoxl:=E37+$I$47" table:style-name="ce26">
            <text:p>29.7</text:p>
          </table:table-cell>
          <table:table-cell office:value-type="float" office:value="39.408273540614751" table:formula="msoxl:=F37+$I$47" table:style-name="ce26">
            <text:p>39.4</text:p>
          </table:table-cell>
          <table:table-cell office:value-type="float" office:value="23.011781380104527" table:formula="msoxl:=G37+$I$47" table:style-name="ce26">
            <text:p>23.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4">
            <text:p><text:span text:style-name="T8">110</text:span><text:span text:style-name="T13">年</text:span></text:p>
          </table:table-cell>
          <table:table-cell table:style-name="ce24"/>
          <table:table-cell office:value-type="float" office:value="65.608114093365216" table:style-name="ce26">
            <text:p>65.6</text:p>
          </table:table-cell>
          <table:table-cell office:value-type="float" office:value="30.465940295863227" table:formula="msoxl:=E38+$I$47" table:style-name="ce26">
            <text:p>30.5</text:p>
          </table:table-cell>
          <table:table-cell office:value-type="float" office:value="40.316237044910977" table:formula="msoxl:=F38+$I$47" table:style-name="ce26">
            <text:p>40.3</text:p>
          </table:table-cell>
          <table:table-cell office:value-type="float" office:value="23.636283107449731" table:formula="msoxl:=G38+$I$47" table:style-name="ce26">
            <text:p>23.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4">
            <text:p><text:span text:style-name="T8">111</text:span><text:span text:style-name="T13">年</text:span></text:p>
          </table:table-cell>
          <table:table-cell table:style-name="ce24"/>
          <table:table-cell office:value-type="float" office:value="60.093896713615024" table:style-name="ce26">
            <text:p>60.1</text:p>
          </table:table-cell>
          <table:table-cell office:value-type="float" office:value="34.341394277615379" table:formula="msoxl:=E39+$I$47" table:style-name="ce26">
            <text:p>34.3</text:p>
          </table:table-cell>
          <table:table-cell office:value-type="float" office:value="42.845247586145803" table:formula="msoxl:=F39+$I$47" table:style-name="ce26">
            <text:p>42.8</text:p>
          </table:table-cell>
          <table:table-cell office:value-type="float" office:value="22.723890512888651" table:formula="msoxl:=G39+$I$47" table:style-name="ce26">
            <text:p>22.7</text:p>
          </table:table-cell>
          <table:table-cell table:number-columns-repeated="16377"/>
        </table:table-row>
        <table:table-row table:style-name="ro14">
          <table:table-cell/>
          <table:table-cell table:style-name="ce29"/>
          <table:table-cell table:style-name="ce40"/>
          <table:table-cell table:number-columns-repeated="4" table:style-name="ce31"/>
          <table:table-cell table:number-columns-repeated="16377"/>
        </table:table-row>
        <table:table-row table:style-name="ro5">
          <table:table-cell/>
          <table:table-cell office:value-type="string" table:style-name="ce15">
            <text:p>資料來源：行政院環境保護署水質保護處、環境監測及資訊處。</text:p>
          </table:table-cell>
          <table:table-cell table:style-name="ce15"/>
          <table:table-cell table:style-name="ce11"/>
          <table:table-cell table:number-columns-repeated="3" table:style-name="ce10"/>
          <table:table-cell table:number-columns-repeated="16377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 number:grouping="true"/>
      <number:text> </number:text>
    </number:number-style>
    <number:number-style style:name="N51">
      <number:text>(</number:text>
      <number:number number:decimal-places="1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  <text:p>STA432-<text:page-number>1</text:page-number></text:p>
        <text:p/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依儒</meta:initial-creator>
    <dc:creator>張雅媛</dc:creator>
    <meta:creation-date>2015-07-21T02:21:50Z</meta:creation-date>
    <dc:date>2024-04-01T02:27:15Z</dc:date>
    <meta:print-date>2024-03-18T08:34:2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inimum="20" chart:interval-major="10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1111in" chart:symbol-height="0.11111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solid" svg:stroke-width="0.03125in" svg:stroke-color="#26b774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/>
    </style:style>
    <style:style style:family="chart" style:name="G0S3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11111in" chart:symbol-height="0.11111in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gradient" draw:fill-gradient-name="a1" draw:stroke="none"/>
    </style:style>
  </office:automatic-styles>
  <office:body>
    <office:chart>
      <chart:chart chart:class="chart:line" svg:height="264.6390551181103pt" svg:width="500.412125984252pt" chart:style-name="Crt0">
        <chart:title svg:x="100.9811023622047pt" svg:y="25.09614173228346pt" chart:style-name="CT00">
          <text:p text:style-name="a0" text:class-names="" text:cond-style-name="">106年-111年重要河川污染指標概況</text:p>
        </chart:title>
        <chart:legend svg:x="54.31314960629921pt" svg:y="50.86582677165354pt" chart:style-name="Lgnd"/>
        <chart:plot-area svg:x="18.36984251968504pt" svg:y="77.28669291338582pt" svg:width="469.6655905511811pt" svg:height="175.0323622047244pt" chart:style-name="Plt0">
          <chart:axis chart:dimension="x" chart:name="primary-x" chart:style-name="Axs0">
            <chart:categories table:cell-range-address="圖.$B$54:.$B$59"/>
          </chart:axis>
          <chart:axis chart:dimension="y" chart:name="primary-y" chart:style-name="Axs1"/>
          <chart:series chart:label-cell-address="圖.$D$46" chart:values-cell-range-address="圖.$D$54:.$D$59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series chart:label-cell-address="圖.$E$46" chart:values-cell-range-address="圖.$E$54:.$E$59" chart:class="chart:line" chart:attached-axis="primary-y" chart:style-name="G0S1">
            <chart:data-point chart:repeated="6"/>
          </chart:series>
          <chart:series chart:label-cell-address="圖.$F$46" chart:values-cell-range-address="圖.$F$54:.$F$59" chart:class="chart:line" chart:attached-axis="primary-y" chart:style-name="G0S2">
            <chart:data-point chart:repeated="6"/>
          </chart:series>
          <chart:series chart:label-cell-address="圖.$G$46" chart:values-cell-range-address="圖.$G$54:.$G$59" chart:class="chart:line" chart:attached-axis="primary-y" chart:style-name="G0S3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d7e4bd" draw:end-color="#ffffe1" draw:start-intensity="100%" draw:end-intensity="100%"/>
    <draw:gradient draw:name="a2" draw:style="linear" draw:angle="0" draw:start-color="#d7e4bd" draw:end-color="#ffffe1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2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inimum="20" chart:interval-major="10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1111in" chart:symbol-height="0.11111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solid" svg:stroke-width="0.03125in" svg:stroke-color="#26b774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/>
    </style:style>
    <style:style style:family="chart" style:name="G0S3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11111in" chart:symbol-height="0.11111in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gradient" draw:fill-gradient-name="a1" draw:stroke="none"/>
    </style:style>
  </office:automatic-styles>
  <office:body>
    <office:chart>
      <chart:chart chart:class="chart:line" svg:height="332.5237007874016pt" svg:width="413.4457480314961pt" chart:style-name="Crt0">
        <chart:title svg:x="83.4316535433071pt" svg:y="31.53377952755906pt" chart:style-name="CT00">
          <text:p text:style-name="a0" text:class-names="" text:cond-style-name="">106年-111年重要河川污染指標概況</text:p>
        </chart:title>
        <chart:legend svg:x="44.87409448818897pt" svg:y="63.91377952755906pt" chart:style-name="Lgnd"/>
        <chart:plot-area svg:x="11.54244094488189pt" svg:y="98.6775590551181pt" svg:width="391.6775590551181pt" svg:height="213.0157480314961pt" chart:style-name="Plt0">
          <chart:axis chart:dimension="x" chart:name="primary-x" chart:style-name="Axs0">
            <chart:categories table:cell-range-address="圖.$B$54:.$B$59"/>
          </chart:axis>
          <chart:axis chart:dimension="y" chart:name="primary-y" chart:style-name="Axs1"/>
          <chart:series chart:label-cell-address="圖.$D$46" chart:values-cell-range-address="圖.$D$54:.$D$59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series chart:label-cell-address="圖.$E$46" chart:values-cell-range-address="圖.$E$54:.$E$59" chart:class="chart:line" chart:attached-axis="primary-y" chart:style-name="G0S1">
            <chart:data-point chart:repeated="6"/>
          </chart:series>
          <chart:series chart:label-cell-address="圖.$F$46" chart:values-cell-range-address="圖.$F$54:.$F$59" chart:class="chart:line" chart:attached-axis="primary-y" chart:style-name="G0S2">
            <chart:data-point chart:repeated="6"/>
          </chart:series>
          <chart:series chart:label-cell-address="圖.$G$46" chart:values-cell-range-address="圖.$G$54:.$G$59" chart:class="chart:line" chart:attached-axis="primary-y" chart:style-name="G0S3">
            <chart:data-point chart:repeated="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0" draw:start-color="#d7e4bd" draw:end-color="#ffffe1" draw:start-intensity="100%" draw:end-intensity="100%"/>
    <draw:gradient draw:name="a2" draw:style="linear" draw:angle="0" draw:start-color="#d7e4bd" draw:end-color="#ffffe1" draw:start-intensity="100%" draw:end-intensity="100%"/>
  </office:styles>
</office:document-styles>
</file>