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華康楷書體W5(P)" svg:font-family="華康楷書體W5(P), 標楷體" style:font-family-generic="script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margin-top="0.275cm" fo:margin-bottom="0cm" style:contextual-spacing="false" fo:line-height="100%" fo:text-align="justify" style:justify-single-word="false" style:snap-to-layout-grid="fals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3.249cm" fo:margin-right="0cm" fo:margin-top="0.275cm" fo:margin-bottom="0cm" style:contextual-spacing="false" fo:line-height="100%" fo:text-align="justify" style:justify-single-word="false" fo:text-indent="-3.249cm" style:auto-text-indent="false"/>
      <style:text-properties fo:font-size="14pt" officeooo:paragraph-rsid="0037d2cf" style:font-size-asian="14pt" style:font-size-complex="14pt"/>
    </style:style>
    <style:style style:name="P4" style:family="paragraph" style:parent-style-name="Standard_20__28_user_29_">
      <loext:graphic-properties draw:fill="none"/>
      <style:paragraph-properties fo:margin-left="2.499cm" fo:margin-right="0cm" fo:margin-top="0.275cm" fo:margin-bottom="0cm" style:contextual-spacing="false" fo:line-height="100%" fo:text-align="justify" style:justify-single-word="false" fo:orphans="0" fo:widows="0" fo:hyphenation-ladder-count="no-limit" fo:text-indent="-1.499cm" style:auto-text-indent="false" fo:background-color="transparent" style:vertical-align="baseline" style:writing-mode="page"/>
      <style:text-properties fo:font-size="14pt" officeooo:paragraph-rsid="0033b654" style:font-name-asian="標楷體1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_20__28_user_29_" style:master-page-name="">
      <loext:graphic-properties draw:fill="none"/>
      <style:paragraph-properties fo:margin-left="2.499cm" fo:margin-right="0cm" fo:margin-top="0.275cm" fo:margin-bottom="0cm" style:contextual-spacing="false" fo:line-height="100%" fo:text-align="justify" style:justify-single-word="false" fo:orphans="0" fo:widows="0" fo:hyphenation-ladder-count="no-limit" fo:text-indent="-1.499cm" style:auto-text-indent="false" style:page-number="auto" fo:background-color="transparent" style:vertical-align="baseline" style:writing-mode="page"/>
      <style:text-properties fo:font-size="14pt" officeooo:paragraph-rsid="00470378" style:font-name-asian="標楷體1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_20__28_user_29_">
      <loext:graphic-properties draw:fill="none"/>
      <style:paragraph-properties fo:margin-left="2.499cm" fo:margin-right="0cm" fo:margin-top="0.275cm" fo:margin-bottom="0cm" style:contextual-spacing="false" fo:line-height="100%" fo:text-align="justify" style:justify-single-word="false" fo:orphans="0" fo:widows="0" fo:hyphenation-ladder-count="no-limit" fo:text-indent="-1.499cm" style:auto-text-indent="false" fo:background-color="transparent" style:vertical-align="baseline" style:writing-mode="page"/>
      <style:text-properties fo:font-size="14pt" officeooo:paragraph-rsid="00470378" style:font-name-asian="標楷體1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_20__28_user_29_">
      <loext:graphic-properties draw:fill="none"/>
      <style:paragraph-properties fo:margin-left="2.499cm" fo:margin-right="0cm" fo:margin-top="0.275cm" fo:margin-bottom="0cm" style:contextual-spacing="false" fo:line-height="100%" fo:text-align="justify" style:justify-single-word="false" fo:orphans="0" fo:widows="0" fo:hyphenation-ladder-count="no-limit" fo:text-indent="-1.499cm" style:auto-text-indent="false" fo:background-color="transparent" style:vertical-align="baseline" style:writing-mode="page"/>
      <style:text-properties fo:font-size="14pt" officeooo:paragraph-rsid="004a2456" style:font-name-asian="標楷體1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_20__28_user_29_" style:master-page-name="">
      <loext:graphic-properties draw:fill="none"/>
      <style:paragraph-properties fo:margin-left="2.499cm" fo:margin-right="0cm" fo:margin-top="0.275cm" fo:margin-bottom="0cm" style:contextual-spacing="false" fo:line-height="100%" fo:text-align="justify" style:justify-single-word="false" fo:orphans="0" fo:widows="0" fo:hyphenation-ladder-count="no-limit" fo:text-indent="-1.499cm" style:auto-text-indent="false" style:page-number="auto" fo:background-color="transparent" style:vertical-align="baseline" style:writing-mode="page"/>
      <style:text-properties fo:font-size="14pt" officeooo:paragraph-rsid="001f0972" style:font-name-asian="標楷體1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_20__28_user_29_">
      <loext:graphic-properties draw:fill="none"/>
      <style:paragraph-properties fo:margin-left="2cm" fo:margin-right="0cm" fo:margin-top="0.275cm" fo:margin-bottom="0cm" style:contextual-spacing="false" fo:line-height="100%" fo:text-align="justify" style:justify-single-word="false" fo:orphans="0" fo:widows="0" fo:hyphenation-ladder-count="no-limit" fo:text-indent="-1.499cm" style:auto-text-indent="false" fo:background-color="transparent" style:vertical-align="baseline" style:writing-mode="page"/>
      <style:text-properties fo:font-size="14pt" fo:font-weight="normal" officeooo:paragraph-rsid="001f0972" style:font-name-asian="標楷體1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_20__28_user_29_" style:master-page-name="">
      <loext:graphic-properties draw:fill="none"/>
      <style:paragraph-properties fo:margin-left="2cm" fo:margin-right="0cm" fo:margin-top="0.275cm" fo:margin-bottom="0cm" style:contextual-spacing="false" fo:line-height="100%" fo:text-align="justify" style:justify-single-word="false" fo:orphans="0" fo:widows="0" fo:hyphenation-ladder-count="no-limit" fo:text-indent="-1.499cm" style:auto-text-indent="false" style:page-number="auto" fo:background-color="transparent" style:vertical-align="baseline" style:writing-mode="page"/>
      <style:text-properties fo:font-size="14pt" fo:font-weight="normal" officeooo:paragraph-rsid="001f0972" style:font-name-asian="標楷體1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_20__28_user_29_" style:master-page-name="">
      <loext:graphic-properties draw:fill="none"/>
      <style:paragraph-properties fo:margin-left="2cm" fo:margin-right="0cm" fo:margin-top="0.275cm" fo:margin-bottom="0cm" style:contextual-spacing="false" fo:line-height="100%" fo:text-align="justify" style:justify-single-word="false" fo:orphans="0" fo:widows="0" fo:hyphenation-ladder-count="no-limit" fo:text-indent="-1.499cm" style:auto-text-indent="false" style:page-number="auto" fo:background-color="transparent" style:vertical-align="baseline" style:writing-mode="page"/>
      <style:text-properties fo:font-size="14pt" fo:font-weight="normal" officeooo:paragraph-rsid="0057eee9" style:font-name-asian="標楷體1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master-page-name="">
      <loext:graphic-properties draw:fill="none"/>
      <style:paragraph-properties fo:margin-left="2cm" fo:margin-right="0cm" fo:margin-top="0.275cm" fo:margin-bottom="0cm" style:contextual-spacing="false" fo:line-height="100%" fo:text-align="justify" style:justify-single-word="false" fo:orphans="0" fo:widows="0" fo:text-indent="-1.499cm" style:auto-text-indent="false" style:page-number="auto" fo:background-color="transparent" style:snap-to-layout-grid="false" style:writing-mode="lr-tb">
        <style:tab-stops>
          <style:tab-stop style:position="2cm"/>
        </style:tab-stops>
      </style:paragraph-properties>
      <style:text-properties fo:font-size="14pt" officeooo:paragraph-rsid="001c5d00" style:font-name-asian="標楷體" style:font-size-asian="14pt" style:font-size-complex="14pt"/>
    </style:style>
    <style:style style:name="P13" style:family="paragraph" style:parent-style-name="Standard_20__28_user_29_" style:master-page-name="">
      <loext:graphic-properties draw:fill="none"/>
      <style:paragraph-properties fo:margin-left="2cm" fo:margin-right="0cm" fo:margin-top="0.275cm" fo:margin-bottom="0cm" style:contextual-spacing="false" fo:line-height="100%" fo:text-align="justify" style:justify-single-word="false" fo:orphans="0" fo:widows="0" fo:hyphenation-ladder-count="no-limit" fo:text-indent="-1.499cm" style:auto-text-indent="false" style:page-number="auto" fo:background-color="transparent" style:vertical-align="baseline" style:writing-mode="page"/>
      <style:text-properties style:font-name="標楷體1" fo:font-size="14pt" fo:font-weight="normal" officeooo:rsid="001b0556" officeooo:paragraph-rsid="001c5d00" style:font-name-asian="標楷體1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_20__28_user_29_" style:master-page-name="">
      <loext:graphic-properties draw:fill="none"/>
      <style:paragraph-properties fo:margin-left="2.499cm" fo:margin-right="0cm" fo:margin-top="0.275cm" fo:margin-bottom="0cm" style:contextual-spacing="false" fo:line-height="100%" fo:text-align="justify" style:justify-single-word="false" fo:orphans="0" fo:widows="0" fo:hyphenation-ladder-count="no-limit" fo:text-indent="-1.499cm" style:auto-text-indent="false" style:page-number="auto" fo:background-color="transparent" style:vertical-align="baseline" style:writing-mode="page"/>
      <style:text-properties fo:color="#000000" loext:opacity="100%" fo:font-size="14pt" officeooo:paragraph-rsid="001f0972" style:font-name-asian="標楷體1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_20__28_user_29_" style:master-page-name="">
      <loext:graphic-properties draw:fill="none"/>
      <style:paragraph-properties fo:margin-left="2.499cm" fo:margin-right="0cm" fo:margin-top="0.275cm" fo:margin-bottom="0cm" style:contextual-spacing="false" fo:line-height="100%" fo:text-align="justify" style:justify-single-word="false" fo:orphans="0" fo:widows="0" fo:hyphenation-ladder-count="no-limit" fo:text-indent="-1.499cm" style:auto-text-indent="false" style:page-number="auto" fo:background-color="transparent" style:vertical-align="baseline" style:writing-mode="page"/>
      <style:text-properties fo:color="#000000" loext:opacity="100%" fo:font-size="14pt" officeooo:paragraph-rsid="0048f5eb" style:font-name-asian="標楷體1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_20__28_user_29_" style:master-page-name="">
      <loext:graphic-properties draw:fill="none"/>
      <style:paragraph-properties fo:margin-left="2.499cm" fo:margin-right="0cm" fo:margin-top="0.275cm" fo:margin-bottom="0cm" style:contextual-spacing="false" fo:line-height="100%" fo:text-align="justify" style:justify-single-word="false" fo:orphans="0" fo:widows="0" fo:hyphenation-ladder-count="no-limit" fo:text-indent="-1.499cm" style:auto-text-indent="false" style:page-number="auto" fo:background-color="transparent" style:vertical-align="baseline" style:writing-mode="page"/>
      <style:text-properties fo:color="#000000" loext:opacity="100%" fo:font-size="14pt" officeooo:paragraph-rsid="004a2456" style:font-name-asian="標楷體1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_20__28_user_29_" style:master-page-name="">
      <loext:graphic-properties draw:fill="none"/>
      <style:paragraph-properties fo:margin-left="2.499cm" fo:margin-right="0cm" fo:margin-top="0.275cm" fo:margin-bottom="0cm" style:contextual-spacing="false" fo:line-height="100%" fo:text-align="justify" style:justify-single-word="false" fo:orphans="0" fo:widows="0" fo:hyphenation-ladder-count="no-limit" fo:text-indent="-1.499cm" style:auto-text-indent="false" style:page-number="auto" fo:background-color="transparent" style:vertical-align="baseline" style:writing-mode="page"/>
      <style:text-properties fo:color="#000000" loext:opacity="100%" style:font-name="Times New Roman" fo:font-size="14pt" fo:language="en" fo:country="US" officeooo:paragraph-rsid="0048f5eb" style:letter-kerning="true" style:font-name-asian="標楷體1" style:font-size-asian="14pt" style:language-asian="zh" style:country-asian="TW" style:font-name-complex="Times New Roman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_20__28_user_29_">
      <loext:graphic-properties draw:fill="none"/>
      <style:paragraph-properties fo:margin-left="2.499cm" fo:margin-right="0cm" fo:margin-top="0.275cm" fo:margin-bottom="0cm" style:contextual-spacing="false" fo:line-height="100%" fo:text-align="justify" style:justify-single-word="false" fo:orphans="0" fo:widows="0" fo:hyphenation-ladder-count="no-limit" fo:text-indent="-1.499cm" style:auto-text-indent="false" fo:background-color="transparent" style:vertical-align="baseline" style:writing-mode="page"/>
      <style:text-properties fo:color="#000000" loext:opacity="100%" style:font-name="Times New Roman" fo:font-size="14pt" fo:language="en" fo:country="US" officeooo:paragraph-rsid="0048f5eb" style:letter-kerning="true" style:font-name-asian="標楷體1" style:font-size-asian="14pt" style:language-asian="zh" style:country-asian="TW" style:font-name-complex="Times New Roman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_20__28_user_29_">
      <loext:graphic-properties draw:fill="none"/>
      <style:paragraph-properties fo:margin-left="2.499cm" fo:margin-right="0cm" fo:margin-top="0.275cm" fo:margin-bottom="0cm" style:contextual-spacing="false" fo:line-height="100%" fo:text-align="justify" style:justify-single-word="false" fo:orphans="0" fo:widows="0" fo:hyphenation-ladder-count="no-limit" fo:text-indent="-1.499cm" style:auto-text-indent="false" fo:background-color="transparent" style:vertical-align="baseline" style:writing-mode="page"/>
      <style:text-properties officeooo:paragraph-rsid="001f097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_20__28_user_29_" style:master-page-name="">
      <loext:graphic-properties draw:fill="none"/>
      <style:paragraph-properties fo:margin-left="2.499cm" fo:margin-right="0cm" fo:margin-top="0.275cm" fo:margin-bottom="0cm" style:contextual-spacing="false" fo:line-height="100%" fo:text-align="justify" style:justify-single-word="false" fo:orphans="0" fo:widows="0" fo:hyphenation-ladder-count="no-limit" fo:text-indent="-1.499cm" style:auto-text-indent="false" style:page-number="auto" fo:background-color="transparent" style:vertical-align="baseline" style:writing-mode="page"/>
      <style:text-properties officeooo:paragraph-rsid="0057eee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_20__28_user_29_" style:master-page-name="">
      <loext:graphic-properties draw:fill="none"/>
      <style:paragraph-properties fo:margin-left="2.499cm" fo:margin-right="0cm" fo:margin-top="0.275cm" fo:margin-bottom="0cm" style:contextual-spacing="false" fo:line-height="100%" fo:text-align="justify" style:justify-single-word="false" fo:orphans="0" fo:widows="0" fo:hyphenation-ladder-count="no-limit" fo:text-indent="-1.499cm" style:auto-text-indent="false" style:page-number="auto" fo:background-color="transparent" style:vertical-align="baseline" style:writing-mode="page"/>
      <style:text-properties style:use-window-font-color="true" loext:opacity="0%" style:font-name="標楷體1" fo:font-size="14pt" fo:language="en" fo:country="US" fo:font-weight="normal" officeooo:rsid="001b0556" officeooo:paragraph-rsid="0057eee9" style:letter-kerning="true" style:font-name-asian="標楷體1" style:font-size-asian="14pt" style:language-asian="zh" style:country-asian="TW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Standard">
      <style:paragraph-properties fo:margin-top="0cm" fo:margin-bottom="0.212cm" style:contextual-spacing="false" fo:line-height="0.741cm" fo:text-align="center" style:justify-single-word="false" style:page-number="1"/>
    </style:style>
    <style:style style:name="P23" style:family="paragraph" style:parent-style-name="Standard" style:list-style-name="WW8Num2">
      <style:paragraph-properties fo:margin-top="0.275cm" fo:margin-bottom="0cm" style:contextual-spacing="false" fo:line-height="100%" fo:text-align="justify" style:justify-single-word="false"/>
      <style:text-properties fo:font-size="14pt" officeooo:paragraph-rsid="001c5d00" style:font-size-asian="14pt" style:font-size-complex="14pt"/>
    </style:style>
    <style:style style:name="P24" style:family="paragraph" style:parent-style-name="Standard" style:list-style-name="WW8Num2">
      <style:paragraph-properties fo:margin-top="0.275cm" fo:margin-bottom="0cm" style:contextual-spacing="false" fo:line-height="100%" fo:text-align="justify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top="0.275cm" fo:margin-bottom="0cm" style:contextual-spacing="false" fo:line-height="100%" fo:text-align="justify" style:justify-single-word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top="0.275cm" fo:margin-bottom="0cm" style:contextual-spacing="false" fo:line-height="100%" fo:text-align="justify" style:justify-single-word="false"/>
      <style:text-properties fo:font-size="14pt" officeooo:paragraph-rsid="001c5d00" style:font-size-asian="14pt" style:font-size-complex="14pt"/>
    </style:style>
    <style:style style:name="P27" style:family="paragraph" style:parent-style-name="Standard">
      <style:paragraph-properties fo:margin-left="3.249cm" fo:margin-right="0cm" fo:margin-top="0.275cm" fo:margin-bottom="0cm" style:contextual-spacing="false" fo:line-height="100%" fo:text-align="justify" style:justify-single-word="false" fo:text-indent="-3.249cm" style:auto-text-indent="false"/>
      <style:text-properties fo:font-size="14pt" officeooo:paragraph-rsid="0037d2cf" style:font-size-asian="14pt" style:font-size-complex="14pt"/>
    </style:style>
    <style:style style:name="P28" style:family="paragraph" style:parent-style-name="Standard">
      <style:paragraph-properties fo:margin-top="0.275cm" fo:margin-bottom="0cm" style:contextual-spacing="false" fo:line-height="100%" fo:text-align="justify" style:justify-single-word="false" style:snap-to-layout-grid="fals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Standard" style:list-style-name="WW8Num5" style:master-page-name="">
      <loext:graphic-properties draw:fill="none"/>
      <style:paragraph-properties fo:margin-left="1.499cm" fo:margin-right="0cm" fo:margin-top="0.275cm" fo:margin-bottom="0cm" style:contextual-spacing="false" fo:line-height="100%" fo:text-align="justify" style:justify-single-word="false" fo:orphans="0" fo:widows="0" fo:text-indent="-1cm" style:auto-text-indent="false" style:page-number="auto" fo:background-color="transparent" style:writing-mode="lr-tb"/>
      <style:text-properties fo:color="#000000" loext:opacity="100%" style:font-name="標楷體" fo:font-size="14pt" officeooo:paragraph-rsid="001daac4" style:letter-kerning="true" style:font-name-asian="標楷體" style:font-size-asian="14pt" style:font-name-complex="標楷體" style:font-size-complex="14pt"/>
    </style:style>
    <style:style style:name="P30" style:family="paragraph" style:parent-style-name="Standard" style:list-style-name="WW8Num5">
      <loext:graphic-properties draw:fill="none"/>
      <style:paragraph-properties fo:margin-left="1.499cm" fo:margin-right="0cm" fo:margin-top="0.275cm" fo:margin-bottom="0cm" style:contextual-spacing="false" fo:line-height="100%" fo:text-align="justify" style:justify-single-word="false" fo:orphans="0" fo:widows="0" fo:text-indent="-1cm" style:auto-text-indent="false" fo:background-color="transparent" style:writing-mode="lr-tb"/>
      <style:text-properties fo:color="#000000" loext:opacity="100%" style:font-name="標楷體" fo:font-size="14pt" officeooo:paragraph-rsid="001daac4" style:letter-kerning="true" style:font-name-asian="標楷體" style:font-size-asian="14pt" style:font-name-complex="標楷體" style:font-size-complex="14pt"/>
    </style:style>
    <style:style style:name="P31" style:family="paragraph" style:parent-style-name="Standard" style:list-style-name="WW8Num5">
      <loext:graphic-properties draw:fill="none"/>
      <style:paragraph-properties fo:margin-left="1.499cm" fo:margin-right="0cm" fo:margin-top="0.275cm" fo:margin-bottom="0cm" style:contextual-spacing="false" fo:line-height="100%" fo:text-align="justify" style:justify-single-word="false" fo:orphans="0" fo:widows="0" fo:text-indent="-1cm" style:auto-text-indent="false" fo:background-color="transparent" style:writing-mode="lr-tb"/>
      <style:text-properties fo:color="#000000" loext:opacity="100%" style:font-name="標楷體" fo:font-size="14pt" officeooo:paragraph-rsid="0035ff7c" style:letter-kerning="true" style:font-name-asian="標楷體" style:font-size-asian="14pt" style:font-name-complex="標楷體" style:font-size-complex="14pt"/>
    </style:style>
    <style:style style:name="P32" style:family="paragraph" style:parent-style-name="Standard" style:list-style-name="WW8Num2">
      <style:paragraph-properties fo:margin-left="2cm" fo:margin-right="0cm" fo:margin-top="0.325cm" fo:margin-bottom="0cm" style:contextual-spacing="false" fo:line-height="0.635cm" fo:text-indent="-1.01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 style:list-style-name="WW8Num2">
      <style:paragraph-properties fo:margin-top="0.275cm" fo:margin-bottom="0cm" style:contextual-spacing="false" fo:line-height="100%" fo:text-align="justify" style:justify-single-word="false"/>
      <style:text-properties style:use-window-font-color="true" loext:opacity="0%" style:font-name="標楷體" fo:font-size="14pt" fo:language="en" fo:country="US" officeooo:paragraph-rsid="001c5d00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P34" style:family="paragraph" style:parent-style-name="Standard" style:list-style-name="WW8Num2">
      <style:paragraph-properties fo:margin-top="0.275cm" fo:margin-bottom="0cm" style:contextual-spacing="false" fo:line-height="100%" fo:text-align="justify" style:justify-single-word="false"/>
      <style:text-properties style:use-window-font-color="true" loext:opacity="0%" style:font-name="標楷體" fo:font-size="14pt" fo:language="en" fo:country="US" fo:font-weight="normal" officeooo:rsid="001b0556" officeooo:paragraph-rsid="001c5d00" style:letter-kerning="true" style:font-name-asian="標楷體" style:font-size-asian="14pt" style:language-asian="zh" style:country-asian="TW" style:font-weight-asian="normal" style:font-name-complex="標楷體" style:font-size-complex="14pt" style:language-complex="ar" style:country-complex="SA" style:font-weight-complex="normal"/>
    </style:style>
    <style:style style:name="P35" style:family="paragraph" style:parent-style-name="Standard" style:list-style-name="WW8Num2">
      <style:paragraph-properties fo:margin-left="2cm" fo:margin-right="0cm" fo:margin-top="0.325cm" fo:margin-bottom="0cm" style:contextual-spacing="false" fo:line-height="0.635cm" fo:text-indent="-1.011cm" style:auto-text-indent="false"/>
    </style:style>
    <style:style style:name="P36" style:family="paragraph" style:parent-style-name="Standard" style:list-style-name="WW8Num2">
      <style:paragraph-properties fo:margin-top="0.275cm" fo:margin-bottom="0cm" style:contextual-spacing="false" fo:line-height="100%" fo:text-align="justify" style:justify-single-word="false"/>
    </style:style>
    <style:style style:name="P37" style:family="paragraph" style:parent-style-name="Standard">
      <style:paragraph-properties fo:margin-top="0.275cm" fo:margin-bottom="0cm" style:contextual-spacing="false" fo:line-height="100%" fo:text-align="justify" style:justify-single-word="false"/>
    </style:style>
    <style:style style:name="P38" style:family="paragraph" style:parent-style-name="Standard_20__28_user_29_">
      <loext:graphic-properties draw:fill="none"/>
      <style:paragraph-properties fo:margin-left="2.499cm" fo:margin-right="0cm" fo:margin-top="0.275cm" fo:margin-bottom="0cm" style:contextual-spacing="false" fo:line-height="100%" fo:text-align="justify" style:justify-single-word="false" fo:orphans="0" fo:widows="0" fo:hyphenation-ladder-count="no-limit" fo:text-indent="-1.499cm" style:auto-text-indent="false" fo:background-color="transparent" style:vertical-align="baseline" style:writing-mode="page"/>
      <style:text-properties fo:font-size="14pt" officeooo:paragraph-rsid="00470378" style:font-name-asian="標楷體1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_20__28_user_29_">
      <loext:graphic-properties draw:fill="none"/>
      <style:paragraph-properties fo:margin-left="2.499cm" fo:margin-right="0cm" fo:margin-top="0.275cm" fo:margin-bottom="0cm" style:contextual-spacing="false" fo:line-height="100%" fo:text-align="justify" style:justify-single-word="false" fo:orphans="0" fo:widows="0" fo:hyphenation-ladder-count="no-limit" fo:text-indent="-1.499cm" style:auto-text-indent="false" fo:background-color="transparent" style:vertical-align="baseline" style:writing-mode="page"/>
      <style:text-properties fo:color="#000000" loext:opacity="100%" fo:font-size="14pt" officeooo:paragraph-rsid="0048f5eb" style:font-name-asian="標楷體1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_20__28_user_29_">
      <loext:graphic-properties draw:fill="none"/>
      <style:paragraph-properties fo:margin-left="0cm" fo:margin-right="0cm" fo:margin-top="0.275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page"/>
      <style:text-properties fo:color="#000000" loext:opacity="100%" fo:font-size="14pt" officeooo:paragraph-rsid="0048f5eb" style:font-name-asian="標楷體1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18pt" fo:font-weight="bold" style:font-name-asian="Times New Roman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color="#000000" loext:opacity="100%" style:font-name="標楷體" style:font-name-asian="標楷體" style:font-name-complex="標楷體"/>
    </style:style>
    <style:style style:name="T5" style:family="text">
      <style:text-properties fo:color="#000000" loext:opacity="100%"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fo:color="#000000" loext:opacity="100%" style:font-name="標楷體" fo:font-size="14pt" fo:language="en" fo:country="US" officeooo:rsid="0017f1da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7" style:family="text">
      <style:text-properties fo:color="#000000" loext:opacity="100%" style:font-name="標楷體" fo:font-weight="bold" officeooo:rsid="001b0556" style:letter-kerning="true" style:font-weight-asian="bold" style:font-name-complex="標楷體" style:font-weight-complex="bold"/>
    </style:style>
    <style:style style:name="T8" style:family="text">
      <style:text-properties fo:color="#000000" loext:opacity="100%" style:font-name="新細明體1" fo:font-size="14pt" style:letter-kerning="true" style:font-size-asian="14pt" style:font-name-complex="新細明體1" style:font-size-complex="14pt"/>
    </style:style>
    <style:style style:name="T9" style:family="text">
      <style:text-properties fo:color="#000000" loext:opacity="100%" style:font-name="標楷體1" style:font-name-asian="標楷體1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4" style:family="text">
      <style:text-properties style:font-name="標楷體" style:letter-kerning="true" style:font-name-asian="標楷體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-asian="Times New Roman"/>
    </style:style>
    <style:style style:name="T17" style:family="text">
      <style:text-properties style:use-window-font-color="true" loext:opacity="0%" style:font-name="標楷體" fo:font-size="14pt" fo:language="en" fo:country="US" officeooo:rsid="0017de1f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18" style:family="text">
      <style:text-properties style:use-window-font-color="true" loext:opacity="0%" style:font-name="標楷體" fo:font-size="14pt" fo:language="en" fo:country="US" officeooo:rsid="003210c2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19" style:family="text">
      <style:text-properties style:use-window-font-color="true" loext:opacity="0%" style:font-name="標楷體" fo:language="en" fo:country="US" style:letter-kerning="true" style:font-name-asian="標楷體" style:language-asian="zh" style:country-asian="TW" style:font-name-complex="標楷體" style:language-complex="ar" style:country-complex="SA"/>
    </style:style>
    <style:style style:name="T20" style:family="text"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21" style:family="text">
      <style:text-properties style:use-window-font-color="true" loext:opacity="0%" style:font-name="Times New Roman" fo:font-size="14pt" fo:language="en" fo:country="US" officeooo:rsid="003210c2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22" style:family="text">
      <style:text-properties style:use-window-font-color="true" loext:opacity="0%" style:font-name="Times New Roman" fo:font-size="14pt" fo:language="en" fo:country="US" officeooo:rsid="0017f1da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23" style:family="text">
      <style:text-properties style:use-window-font-color="true" loext:opacity="0%" style:font-name="Times New Roman" fo:language="en" fo:country="US" style:letter-kerning="true" style:font-name-asian="標楷體" style:language-asian="zh" style:country-asian="TW" style:font-name-complex="Times New Roman" style:language-complex="ar" style:country-complex="SA"/>
    </style:style>
    <style:style style:name="T24" style:family="text">
      <style:text-properties style:use-window-font-color="true" loext:opacity="0%" style:font-name="Times New Roman" fo:language="en" fo:country="US" style:letter-kerning="true" style:language-asian="zh" style:country-asian="TW" style:font-name-complex="Times New Roman" style:language-complex="ar" style:country-complex="SA"/>
    </style:style>
    <style:style style:name="T25" style:family="text">
      <style:text-properties style:use-window-font-color="true" loext:opacity="0%" style:font-name="Times New Roman" fo:language="en" fo:country="US" officeooo:rsid="0033b654" style:letter-kerning="true" style:language-asian="zh" style:country-asian="TW" style:font-name-complex="Times New Roman" style:language-complex="ar" style:country-complex="SA"/>
    </style:style>
    <style:style style:name="T26" style:family="text">
      <style:text-properties style:use-window-font-color="true" loext:opacity="0%" style:font-name="標楷體1" fo:language="en" fo:country="US" fo:font-weight="normal" officeooo:rsid="001b0556" style:letter-kerning="true" style:language-asian="zh" style:country-asian="TW" style:font-weight-asian="normal" style:font-name-complex="Times New Roman" style:language-complex="ar" style:country-complex="SA" style:font-weight-complex="normal"/>
    </style:style>
    <style:style style:name="T27" style:family="text">
      <style:text-properties style:use-window-font-color="true" loext:opacity="0%" style:font-name="標楷體1" fo:font-size="14pt" fo:language="en" fo:country="US" fo:font-weight="normal" officeooo:rsid="001b0556" style:letter-kerning="true" style:font-name-asian="標楷體1" style:font-size-asian="14pt" style:language-asian="zh" style:country-asian="TW" style:font-weight-asian="normal" style:font-name-complex="Times New Roman" style:font-size-complex="14pt" style:language-complex="ar" style:country-complex="SA" style:font-weight-complex="normal"/>
    </style:style>
    <style:style style:name="T28" style:family="text">
      <style:text-properties style:font-name="新細明體1" style:font-name-complex="新細明體1"/>
    </style:style>
    <style:style style:name="T29" style:family="text">
      <style:text-properties style:font-name="新細明體1" fo:font-size="14pt" style:font-size-asian="14pt" style:font-name-complex="新細明體1" style:font-size-complex="14pt"/>
    </style:style>
    <style:style style:name="T30" style:family="text">
      <style:text-properties style:font-name="新細明體1" fo:font-size="14pt" fo:language="zh" fo:country="TW" style:letter-kerning="true" style:font-size-asian="14pt" style:font-name-complex="標楷體" style:font-size-complex="14pt"/>
    </style:style>
    <style:style style:name="T31" style:family="text">
      <style:text-properties style:font-name="新細明體1" fo:font-size="14pt" style:letter-kerning="true" style:font-size-asian="14pt" style:font-name-complex="新細明體1" style:font-size-complex="14pt"/>
    </style:style>
    <style:style style:name="T32" style:family="text">
      <style:text-properties fo:color="#0d0d0d" loext:opacity="100%" style:font-name="標楷體" fo:font-size="14pt" style:font-name-asian="標楷體" style:font-size-asian="14pt" style:font-name-complex="標楷體" style:font-size-complex="14pt"/>
    </style:style>
    <style:style style:name="T33" style:family="text">
      <style:text-properties fo:color="#0d0d0d" loext:opacity="100%" style:font-name="新細明體1" fo:font-size="14pt" style:font-size-asian="14pt" style:font-name-complex="新細明體1" style:font-size-complex="14pt"/>
    </style:style>
    <style:style style:name="T34" style:family="text">
      <style:text-properties style:font-name="標楷體1" style:font-name-asian="標楷體1"/>
    </style:style>
    <style:style style:name="T35" style:family="text">
      <style:text-properties style:font-name="標楷體1" fo:language="en" fo:country="US" fo:font-weight="normal" officeooo:rsid="001b0556" style:letter-kerning="true" style:language-asian="zh" style:country-asian="TW" style:font-weight-asian="normal" style:font-name-complex="Times New Roman" style:language-complex="ar" style:country-complex="SA" style:font-weight-complex="normal"/>
    </style:style>
    <style:style style:name="T36" style:family="text">
      <style:text-properties style:font-name="標楷體1" fo:font-size="14pt" fo:font-weight="normal" officeooo:rsid="001b0556" style:font-name-asian="標楷體1" style:font-size-asian="14pt" style:font-weight-asian="normal" style:font-name-complex="Times New Roman" style:font-size-complex="14pt" style:font-weight-complex="normal"/>
    </style:style>
    <style:style style:name="T37" style:family="text">
      <style:text-properties style:font-name-asian="標楷體1"/>
    </style:style>
    <style:style style:name="T38" style:family="text">
      <style:text-properties officeooo:rsid="0033b654" style:font-name-asian="標楷體1"/>
    </style:style>
    <style:style style:name="T39" style:family="text">
      <style:text-properties fo:font-weight="normal" style:font-name-asian="標楷體1" style:font-weight-asian="normal" style:font-weight-complex="normal"/>
    </style:style>
    <style:style style:name="T40" style:family="text">
      <style:text-properties fo:font-size="14pt" style:font-name-asian="標楷體" style:font-size-asian="14pt" style:font-size-complex="14pt"/>
    </style:style>
    <style:style style:name="T41" style:family="text">
      <style:text-properties fo:font-size="14pt" officeooo:rsid="001f0972" style:font-name-asian="標楷體" style:font-size-asian="14pt" style:font-size-complex="14pt"/>
    </style:style>
    <style:style style:name="T42" style:family="text">
      <style:text-properties fo:font-size="14pt" officeooo:rsid="0017f1da" style:font-name-asian="標楷體" style:font-size-asian="14pt" style:font-size-complex="14pt"/>
    </style:style>
    <style:style style:name="T43" style:family="text">
      <style:text-properties fo:font-size="14pt" officeooo:rsid="002ac5b0" style:font-name-asian="標楷體" style:font-size-asian="14pt" style:font-size-complex="14pt"/>
    </style:style>
    <style:style style:name="T44" style:family="text">
      <style:text-properties fo:font-size="14pt" officeooo:rsid="003210c2" style:font-name-asian="標楷體" style:font-size-asian="14pt" style:font-size-complex="14pt"/>
    </style:style>
    <style:style style:name="T45" style:family="text">
      <style:text-properties fo:font-size="14pt" style:font-name-asian="標楷體1" style:font-size-asian="14pt" style:font-size-complex="14pt"/>
    </style:style>
    <style:style style:name="T46" style:family="text">
      <style:text-properties officeooo:rsid="002617ce"/>
    </style:style>
    <style:style style:name="T47" style:family="text">
      <style:text-properties fo:language="en" fo:country="US" style:language-asian="zh" style:country-asian="TW" style:language-complex="ar" style:country-complex="SA"/>
    </style:style>
    <style:style style:name="T48" style:family="text">
      <style:text-properties fo:language="en" fo:country="US" officeooo:rsid="002617ce" style:language-asian="zh" style:country-asian="TW" style:language-complex="ar" style:country-complex="SA"/>
    </style:style>
    <style:style style:name="T49" style:family="text">
      <style:text-properties fo:language="en" fo:country="US" officeooo:rsid="0033b654" style:font-name-asian="標楷體1" style:language-asian="zh" style:country-asian="TW" style:language-complex="ar" style:country-complex="SA"/>
    </style:style>
    <style:style style:name="T50" style:family="text">
      <style:text-properties style:font-name="Times New Roman" fo:language="en" fo:country="US" style:letter-kerning="true" style:language-asian="zh" style:country-asian="TW" style:font-name-complex="Times New Roman" style:language-complex="ar" style:country-complex="SA"/>
    </style:style>
    <style:style style:name="T51" style:family="text">
      <style:text-properties fo:font-size="12pt" style:font-size-asian="12pt" style:font-size-complex="12pt"/>
    </style:style>
    <style:style style:name="T5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tracked-changes>
        <text:changed-region xml:id="ct2712754891056" text:id="ct2712754891056">
          <text:deletion>
            <office:change-info>
              <dc:creator>作者不明</dc:creator>
              <dc:date>2019-11-07T11:34:01</dc:date>
            </office:change-info>
            <text:p text:style-name="P22"><text:span text:style-name="T1"><text:s text:c="2"/></text:span></text:p>
          </text:deletion>
        </text:changed-region>
        <text:changed-region xml:id="ct2712754891296" text:id="ct2712754891296">
          <text:insertion>
            <office:change-info>
              <dc:creator>作者不明</dc:creator>
              <dc:date>2023-11-03T14:15:08</dc:date>
            </office:change-info>
          </text:insertion>
        </text:changed-region>
        <text:changed-region xml:id="ct2712754893456" text:id="ct2712754893456">
          <text:deletion>
            <office:change-info>
              <dc:creator>作者不明</dc:creator>
              <dc:date>2023-11-03T14:15:07</dc:date>
            </office:change-info>
            <text:p text:style-name="P22"><text:span text:style-name="T2">局</text:span></text:p>
          </text:deletion>
        </text:changed-region>
        <text:changed-region xml:id="ct2712754890336" text:id="ct2712754890336">
          <text:format-change>
            <office:change-info>
              <dc:creator>作者不明</dc:creator>
              <dc:date>2019-11-07T11:35:00</dc:date>
            </office:change-info>
          </text:format-change>
        </text:changed-region>
        <text:changed-region xml:id="ct2712754896576" text:id="ct2712754896576">
          <text:deletion>
            <office:change-info>
              <dc:creator>作者不明</dc:creator>
              <dc:date>2019-10-19T20:16:34</dc:date>
            </office:change-info>
            <text:p text:style-name="P37"><text:span text:style-name="T40">本局</text:span></text:p>
          </text:deletion>
        </text:changed-region>
        <text:changed-region xml:id="ct2712754887216" text:id="ct2712754887216">
          <text:insertion>
            <office:change-info>
              <dc:creator>作者不明</dc:creator>
              <dc:date>2020-06-29T21:51:25</dc:date>
            </office:change-info>
          </text:insertion>
        </text:changed-region>
        <text:changed-region xml:id="ct2712754882176" text:id="ct2712754882176">
          <text:insertion>
            <office:change-info>
              <dc:creator>作者不明</dc:creator>
              <dc:date>2023-11-07T09:57:05</dc:date>
            </office:change-info>
          </text:insertion>
        </text:changed-region>
        <text:changed-region xml:id="ct2712754882896" text:id="ct2712754882896">
          <text:insertion>
            <office:change-info>
              <dc:creator>作者不明</dc:creator>
              <dc:date>2021-09-28T15:54:12</dc:date>
            </office:change-info>
          </text:insertion>
        </text:changed-region>
        <text:changed-region xml:id="ct2712754889856" text:id="ct2712754889856">
          <text:insertion>
            <office:change-info>
              <dc:creator>作者不明</dc:creator>
              <dc:date>2023-06-17T14:24:32</dc:date>
            </office:change-info>
          </text:insertion>
        </text:changed-region>
        <text:changed-region xml:id="ct2712754890576" text:id="ct2712754890576">
          <text:insertion>
            <office:change-info>
              <dc:creator>作者不明</dc:creator>
              <dc:date>2019-10-19T20:16:35</dc:date>
            </office:change-info>
          </text:insertion>
        </text:changed-region>
        <text:changed-region xml:id="ct2712754884816" text:id="ct2712754884816">
          <text:insertion>
            <office:change-info>
              <dc:creator>作者不明</dc:creator>
              <dc:date>2023-06-17T14:24:37</dc:date>
            </office:change-info>
          </text:insertion>
        </text:changed-region>
        <text:changed-region xml:id="ct2712754885296" text:id="ct2712754885296">
          <text:deletion>
            <office:change-info>
              <dc:creator>作者不明</dc:creator>
              <dc:date>2019-10-19T20:16:41</dc:date>
            </office:change-info>
            <text:p text:style-name="P37"><text:span text:style-name="T6">金檔獎工作小組會議</text:span></text:p>
          </text:deletion>
        </text:changed-region>
        <text:changed-region xml:id="ct2712754886016" text:id="ct2712754886016">
          <text:deletion>
            <office:change-info>
              <dc:creator>作者不明</dc:creator>
              <dc:date>2021-09-28T15:54:16</dc:date>
            </office:change-info>
            <text:p text:style-name="P37"><text:span text:style-name="T6">次</text:span></text:p>
          </text:deletion>
        </text:changed-region>
        <text:changed-region xml:id="ct2712754886256" text:id="ct2712754886256">
          <text:deletion>
            <office:change-info>
              <dc:creator>作者不明</dc:creator>
              <dc:date>2020-06-23T10:09:10</dc:date>
            </office:change-info>
            <text:p text:style-name="P37"><text:span text:style-name="T6">2</text:span></text:p>
          </text:deletion>
        </text:changed-region>
        <text:changed-region xml:id="ct2712754886736" text:id="ct2712754886736">
          <text:deletion>
            <office:change-info>
              <dc:creator>作者不明</dc:creator>
              <dc:date>2021-09-28T15:54:16</dc:date>
            </office:change-info>
            <text:p text:style-name="P37"><text:span text:style-name="T6">第</text:span></text:p>
          </text:deletion>
        </text:changed-region>
        <text:changed-region xml:id="ct2712754887456" text:id="ct2712754887456">
          <text:insertion>
            <office:change-info>
              <dc:creator>作者不明</dc:creator>
              <dc:date>2019-10-19T20:16:42</dc:date>
            </office:change-info>
          </text:insertion>
        </text:changed-region>
        <text:changed-region xml:id="ct2712754897776" text:id="ct2712754897776">
          <text:format-change>
            <office:change-info>
              <dc:creator>作者不明</dc:creator>
              <dc:date>2019-11-07T11:35:00</dc:date>
            </office:change-info>
          </text:format-change>
        </text:changed-region>
        <text:changed-region xml:id="ct2712754903296" text:id="ct2712754903296">
          <text:deletion>
            <office:change-info>
              <dc:creator>作者不明</dc:creator>
              <dc:date>2019-10-19T19:28:21</dc:date>
            </office:change-info>
            <text:p text:style-name="P37"><text:span text:style-name="T11">106</text:span></text:p>
          </text:deletion>
        </text:changed-region>
        <text:changed-region xml:id="ct2712754909776" text:id="ct2712754909776">
          <text:insertion>
            <office:change-info>
              <dc:creator>作者不明</dc:creator>
              <dc:date>2020-06-23T10:09:12</dc:date>
            </office:change-info>
          </text:insertion>
        </text:changed-region>
        <text:changed-region xml:id="ct2712754903536" text:id="ct2712754903536">
          <text:insertion>
            <office:change-info>
              <dc:creator>作者不明</dc:creator>
              <dc:date>2021-09-28T15:54:27</dc:date>
            </office:change-info>
          </text:insertion>
        </text:changed-region>
        <text:changed-region xml:id="ct2712754900176" text:id="ct2712754900176">
          <text:insertion>
            <office:change-info>
              <dc:creator>作者不明</dc:creator>
              <dc:date>2023-06-17T14:25:32</dc:date>
            </office:change-info>
          </text:insertion>
        </text:changed-region>
        <text:changed-region xml:id="ct2712754903776" text:id="ct2712754903776">
          <text:format-change>
            <office:change-info>
              <dc:creator>作者不明</dc:creator>
              <dc:date>2019-11-07T11:35:00</dc:date>
            </office:change-info>
          </text:format-change>
        </text:changed-region>
        <text:changed-region xml:id="ct2712754905456" text:id="ct2712754905456">
          <text:deletion>
            <office:change-info>
              <dc:creator>作者不明</dc:creator>
              <dc:date>2019-10-19T19:28:23</dc:date>
            </office:change-info>
            <text:p text:style-name="P37"><text:span text:style-name="T40">8</text:span></text:p>
          </text:deletion>
        </text:changed-region>
        <text:changed-region xml:id="ct2712754901616" text:id="ct2712754901616">
          <text:insertion>
            <office:change-info>
              <dc:creator>作者不明</dc:creator>
              <dc:date>2023-11-03T14:14:18</dc:date>
            </office:change-info>
          </text:insertion>
        </text:changed-region>
        <text:changed-region xml:id="ct2712754907616" text:id="ct2712754907616">
          <text:format-change>
            <office:change-info>
              <dc:creator>作者不明</dc:creator>
              <dc:date>2019-11-07T11:35:00</dc:date>
            </office:change-info>
          </text:format-change>
        </text:changed-region>
        <text:changed-region xml:id="ct2712754898736" text:id="ct2712754898736">
          <text:deletion>
            <office:change-info>
              <dc:creator>作者不明</dc:creator>
              <dc:date>2019-10-19T19:28:25</dc:date>
            </office:change-info>
            <text:p text:style-name="P37"><text:span text:style-name="T40">30</text:span></text:p>
          </text:deletion>
        </text:changed-region>
        <text:changed-region xml:id="ct2712754900416" text:id="ct2712754900416">
          <text:insertion>
            <office:change-info>
              <dc:creator>作者不明</dc:creator>
              <dc:date>2023-11-03T14:14:21</dc:date>
            </office:change-info>
          </text:insertion>
        </text:changed-region>
        <text:changed-region xml:id="ct2712754901136" text:id="ct2712754901136">
          <text:format-change>
            <office:change-info>
              <dc:creator>作者不明</dc:creator>
              <dc:date>2019-11-07T11:35:00</dc:date>
            </office:change-info>
          </text:format-change>
        </text:changed-region>
        <text:changed-region xml:id="ct2712754898976" text:id="ct2712754898976">
          <text:deletion>
            <office:change-info>
              <dc:creator>作者不明</dc:creator>
              <dc:date>2019-10-19T20:17:31</dc:date>
            </office:change-info>
            <text:p text:style-name="P37"><text:span text:style-name="T40">三</text:span></text:p>
          </text:deletion>
        </text:changed-region>
        <text:changed-region xml:id="ct2712754908576" text:id="ct2712754908576">
          <text:insertion>
            <office:change-info>
              <dc:creator>作者不明</dc:creator>
              <dc:date>2023-11-03T14:14:23</dc:date>
            </office:change-info>
          </text:insertion>
        </text:changed-region>
        <text:changed-region xml:id="ct2712754906416" text:id="ct2712754906416">
          <text:format-change>
            <office:change-info>
              <dc:creator>作者不明</dc:creator>
              <dc:date>2019-11-07T11:35:00</dc:date>
            </office:change-info>
          </text:format-change>
        </text:changed-region>
        <text:changed-region xml:id="ct2712754898016" text:id="ct2712754898016">
          <text:deletion>
            <office:change-info>
              <dc:creator>作者不明</dc:creator>
              <dc:date>2019-10-19T19:28:31</dc:date>
            </office:change-info>
            <text:p text:style-name="P37"><text:span text:style-name="T40">下</text:span></text:p>
          </text:deletion>
        </text:changed-region>
        <text:changed-region xml:id="ct2712754904016" text:id="ct2712754904016">
          <text:insertion>
            <office:change-info>
              <dc:creator>作者不明</dc:creator>
              <dc:date>2019-10-19T20:19:34</dc:date>
            </office:change-info>
          </text:insertion>
        </text:changed-region>
        <text:changed-region xml:id="ct2712754908816" text:id="ct2712754908816">
          <text:format-change>
            <office:change-info>
              <dc:creator>作者不明</dc:creator>
              <dc:date>2019-11-07T11:35:00</dc:date>
            </office:change-info>
          </text:format-change>
        </text:changed-region>
        <text:changed-region xml:id="ct2712754901856" text:id="ct2712754901856">
          <text:deletion>
            <office:change-info>
              <dc:creator>作者不明</dc:creator>
              <dc:date>2019-10-19T19:28:32</dc:date>
            </office:change-info>
            <text:p text:style-name="P37"><text:span text:style-name="T40">3</text:span></text:p>
          </text:deletion>
        </text:changed-region>
        <text:changed-region xml:id="ct2712754903056" text:id="ct2712754903056">
          <text:insertion>
            <office:change-info>
              <dc:creator>作者不明</dc:creator>
              <dc:date>2021-09-28T15:54:37</dc:date>
            </office:change-info>
          </text:insertion>
        </text:changed-region>
        <text:changed-region xml:id="ct2712754909296" text:id="ct2712754909296">
          <text:insertion>
            <office:change-info>
              <dc:creator>作者不明</dc:creator>
              <dc:date>2023-11-03T14:14:26</dc:date>
            </office:change-info>
          </text:insertion>
        </text:changed-region>
        <text:changed-region xml:id="ct2712754910256" text:id="ct2712754910256">
          <text:format-change>
            <office:change-info>
              <dc:creator>作者不明</dc:creator>
              <dc:date>2019-11-07T11:35:00</dc:date>
            </office:change-info>
          </text:format-change>
        </text:changed-region>
        <text:changed-region xml:id="ct2712754910496" text:id="ct2712754910496">
          <text:insertion>
            <office:change-info>
              <dc:creator>作者不明</dc:creator>
              <dc:date>2022-10-27T14:10:01</dc:date>
            </office:change-info>
          </text:insertion>
        </text:changed-region>
        <text:changed-region xml:id="ct2712754911936" text:id="ct2712754911936">
          <text:insertion>
            <office:change-info>
              <dc:creator>作者不明</dc:creator>
              <dc:date>2021-09-28T15:54:38</dc:date>
            </office:change-info>
          </text:insertion>
        </text:changed-region>
        <text:changed-region xml:id="ct2712754905696" text:id="ct2712754905696">
          <text:insertion>
            <office:change-info>
              <dc:creator>作者不明</dc:creator>
              <dc:date>2020-06-23T10:09:23</dc:date>
            </office:change-info>
          </text:insertion>
        </text:changed-region>
        <text:changed-region xml:id="ct2712754911456" text:id="ct2712754911456">
          <text:deletion>
            <office:change-info>
              <dc:creator>作者不明</dc:creator>
              <dc:date>2020-06-23T10:09:25</dc:date>
            </office:change-info>
            <text:p text:style-name="P37"><text:span text:style-name="T41">整</text:span></text:p>
          </text:deletion>
        </text:changed-region>
        <text:changed-region xml:id="ct2712754898256" text:id="ct2712754898256">
          <text:format-change>
            <office:change-info>
              <dc:creator>作者不明</dc:creator>
              <dc:date>2019-11-07T11:35:00</dc:date>
            </office:change-info>
          </text:format-change>
        </text:changed-region>
        <text:changed-region xml:id="ct2712754906656" text:id="ct2712754906656">
          <text:deletion>
            <office:change-info>
              <dc:creator>作者不明</dc:creator>
              <dc:date>2019-10-19T20:18:13</dc:date>
            </office:change-info>
            <text:p text:style-name="P25"><text:span text:style-name="T34">本局第</text:span></text:p>
          </text:deletion>
        </text:changed-region>
        <text:changed-region xml:id="ct2712754902096" text:id="ct2712754902096">
          <text:deletion>
            <office:change-info>
              <dc:creator>作者不明</dc:creator>
              <dc:date>2019-10-19T19:28:12</dc:date>
            </office:change-info>
            <text:p text:style-name="P25"><text:span text:style-name="T34">一</text:span></text:p>
          </text:deletion>
        </text:changed-region>
        <text:changed-region xml:id="ct2712754911216" text:id="ct2712754911216">
          <text:deletion>
            <office:change-info>
              <dc:creator>作者不明</dc:creator>
              <dc:date>2019-10-19T20:18:13</dc:date>
            </office:change-info>
            <text:p text:style-name="P25"><text:span text:style-name="T9">會議室</text:span><text:span text:style-name="T34"> </text:span></text:p>
          </text:deletion>
        </text:changed-region>
        <text:changed-region xml:id="ct2712754898496" text:id="ct2712754898496">
          <text:insertion>
            <office:change-info>
              <dc:creator>作者不明</dc:creator>
              <dc:date>2023-11-03T14:15:00</dc:date>
            </office:change-info>
          </text:insertion>
        </text:changed-region>
        <text:changed-region xml:id="ct2712754911696" text:id="ct2712754911696">
          <text:insertion>
            <office:change-info>
              <dc:creator>作者不明</dc:creator>
              <dc:date>2022-10-27T14:10:07</dc:date>
            </office:change-info>
          </text:insertion>
        </text:changed-region>
        <text:changed-region xml:id="ct2712754904256" text:id="ct2712754904256">
          <text:insertion>
            <office:change-info>
              <dc:creator>作者不明</dc:creator>
              <dc:date>2019-10-19T20:19:39</dc:date>
            </office:change-info>
          </text:insertion>
        </text:changed-region>
        <text:changed-region xml:id="ct2712754902336" text:id="ct2712754902336">
          <text:insertion>
            <office:change-info>
              <dc:creator>作者不明</dc:creator>
              <dc:date>2023-11-03T14:15:04</dc:date>
            </office:change-info>
          </text:insertion>
        </text:changed-region>
        <text:changed-region xml:id="ct2712754897056" text:id="ct2712754897056">
          <text:insertion>
            <office:change-info>
              <dc:creator>作者不明</dc:creator>
              <dc:date>2019-10-19T20:38:31</dc:date>
            </office:change-info>
          </text:insertion>
        </text:changed-region>
        <text:changed-region xml:id="ct2712754902576" text:id="ct2712754902576">
          <text:insertion>
            <office:change-info>
              <dc:creator>作者不明</dc:creator>
              <dc:date>2022-10-27T14:10:05</dc:date>
            </office:change-info>
          </text:insertion>
        </text:changed-region>
        <text:changed-region xml:id="ct2712754926576" text:id="ct2712754926576">
          <text:insertion>
            <office:change-info>
              <dc:creator>作者不明</dc:creator>
              <dc:date>2019-10-19T20:18:13</dc:date>
            </office:change-info>
          </text:insertion>
        </text:changed-region>
        <text:changed-region xml:id="ct2712754906176" text:id="ct2712754906176">
          <text:format-change>
            <office:change-info>
              <dc:creator>作者不明</dc:creator>
              <dc:date>2019-11-07T11:35:00</dc:date>
            </office:change-info>
          </text:format-change>
        </text:changed-region>
        <text:changed-region xml:id="ct2712754912896" text:id="ct2712754912896">
          <text:deletion>
            <office:change-info>
              <dc:creator>作者不明</dc:creator>
              <dc:date>2019-10-19T19:28:39</dc:date>
            </office:change-info>
            <text:p text:style-name="P25"><text:span text:style-name="T3">邱</text:span></text:p>
          </text:deletion>
        </text:changed-region>
        <text:changed-region xml:id="ct2712754922496" text:id="ct2712754922496">
          <text:insertion>
            <office:change-info>
              <dc:creator>作者不明</dc:creator>
              <dc:date>2023-11-03T14:15:21</dc:date>
            </office:change-info>
          </text:insertion>
        </text:changed-region>
        <text:changed-region xml:id="ct2712754927056" text:id="ct2712754927056">
          <text:deletion>
            <office:change-info>
              <dc:creator>作者不明</dc:creator>
              <dc:date>2023-11-03T14:15:14</dc:date>
            </office:change-info>
            <text:p text:style-name="P25"><text:span text:style-name="T3">召集人</text:span></text:p>
          </text:deletion>
        </text:changed-region>
        <text:changed-region xml:id="ct2712754917696" text:id="ct2712754917696">
          <text:deletion>
            <office:change-info>
              <dc:creator>作者不明</dc:creator>
              <dc:date>2019-10-19T19:28:51</dc:date>
            </office:change-info>
            <text:p text:style-name="P25"><text:span text:style-name="T3">忠川</text:span></text:p>
          </text:deletion>
        </text:changed-region>
        <text:changed-region xml:id="ct2712754920096" text:id="ct2712754920096">
          <text:format-change>
            <office:change-info>
              <dc:creator>作者不明</dc:creator>
              <dc:date>2019-11-07T11:35:00</dc:date>
            </office:change-info>
          </text:format-change>
        </text:changed-region>
        <text:changed-region xml:id="ct2712754913616" text:id="ct2712754913616">
          <text:deletion>
            <office:change-info>
              <dc:creator>作者不明</dc:creator>
              <dc:date>2019-11-07T11:36:09</dc:date>
            </office:change-info>
            <text:p text:style-name="P26"><text:span text:style-name="T10">記</text:span></text:p>
          </text:deletion>
        </text:changed-region>
        <text:changed-region xml:id="ct2712754924176" text:id="ct2712754924176">
          <text:insertion>
            <office:change-info>
              <dc:creator>作者不明</dc:creator>
              <dc:date>2019-11-07T11:36:14</dc:date>
            </office:change-info>
          </text:insertion>
        </text:changed-region>
        <text:changed-region xml:id="ct2712754916976" text:id="ct2712754916976">
          <text:format-change>
            <office:change-info>
              <dc:creator>作者不明</dc:creator>
              <dc:date>2019-11-07T11:35:00</dc:date>
            </office:change-info>
          </text:format-change>
        </text:changed-region>
        <text:changed-region xml:id="ct2712754918416" text:id="ct2712754918416">
          <text:insertion>
            <office:change-info>
              <dc:creator>作者不明</dc:creator>
              <dc:date>2022-10-27T14:11:21</dc:date>
            </office:change-info>
          </text:insertion>
        </text:changed-region>
        <text:changed-region xml:id="ct2712754918656" text:id="ct2712754918656">
          <text:deletion>
            <office:change-info>
              <dc:creator>作者不明</dc:creator>
              <dc:date>2022-10-27T14:11:20</dc:date>
            </office:change-info>
            <text:p text:style-name="P26"><text:span text:style-name="T23">陳</text:span></text:p>
          </text:deletion>
        </text:changed-region>
        <text:changed-region xml:id="ct2712754913856" text:id="ct2712754913856">
          <text:insertion>
            <office:change-info>
              <dc:creator>作者不明</dc:creator>
              <dc:date>2023-11-07T09:57:00</dc:date>
            </office:change-info>
          </text:insertion>
        </text:changed-region>
        <text:changed-region xml:id="ct2712754924656" text:id="ct2712754924656">
          <text:deletion>
            <office:change-info>
              <dc:creator>作者不明</dc:creator>
              <dc:date>2023-11-07T09:56:51</dc:date>
            </office:change-info>
            <text:p text:style-name="P26"><text:span text:style-name="T23">課</text:span></text:p>
          </text:deletion>
        </text:changed-region>
        <text:changed-region xml:id="ct2712754914576" text:id="ct2712754914576">
          <text:format-change>
            <office:change-info>
              <dc:creator>作者不明</dc:creator>
              <dc:date>2019-11-07T11:35:00</dc:date>
            </office:change-info>
          </text:format-change>
        </text:changed-region>
        <text:changed-region xml:id="ct2712754921296" text:id="ct2712754921296">
          <text:deletion>
            <office:change-info>
              <dc:creator>作者不明</dc:creator>
              <dc:date>2019-10-19T19:28:58</dc:date>
            </office:change-info>
            <text:p text:style-name="P26"><text:span text:style-name="T3">美雲</text:span></text:p>
          </text:deletion>
        </text:changed-region>
        <text:changed-region xml:id="ct2712754914096" text:id="ct2712754914096">
          <text:insertion>
            <office:change-info>
              <dc:creator>作者不明</dc:creator>
              <dc:date>2022-10-27T14:11:24</dc:date>
            </office:change-info>
          </text:insertion>
        </text:changed-region>
        <text:changed-region xml:id="ct2712754914816" text:id="ct2712754914816">
          <text:insertion>
            <office:change-info>
              <dc:creator>作者不明</dc:creator>
              <dc:date>2019-11-07T11:38:39</dc:date>
            </office:change-info>
          </text:insertion>
        </text:changed-region>
        <text:changed-region xml:id="ct2712754914336" text:id="ct2712754914336">
          <text:deletion>
            <office:change-info>
              <dc:creator>作者不明</dc:creator>
              <dc:date>2019-11-07T11:38:45</dc:date>
            </office:change-info>
            <text:list xml:id="list989059662" text:style-name="WW8Num2">
              <text:list-item>
                <text:p text:style-name="P23"><text:span text:style-name="T10"/></text:p>
              </text:list-item>
              <text:list-item>
                <text:p text:style-name="P23"><text:span text:style-name="T3">陸</text:span><text:span text:style-name="T10">、</text:span></text:p>
              </text:list-item>
            </text:list>
          </text:deletion>
        </text:changed-region>
        <text:changed-region xml:id="ct2712754915056" text:id="ct2712754915056">
          <text:format-change>
            <office:change-info>
              <dc:creator>作者不明</dc:creator>
              <dc:date>2019-11-07T11:35:00</dc:date>
            </office:change-info>
          </text:format-change>
        </text:changed-region>
        <text:changed-region xml:id="ct2712754920576" text:id="ct2712754920576">
          <text:insertion>
            <office:change-info>
              <dc:creator>作者不明</dc:creator>
              <dc:date>2019-11-07T11:38:41</dc:date>
            </office:change-info>
          </text:insertion>
        </text:changed-region>
        <text:changed-region xml:id="ct2712754915296" text:id="ct2712754915296">
          <text:deletion>
            <office:change-info>
              <dc:creator>作者不明</dc:creator>
              <dc:date>2019-11-07T11:38:46</dc:date>
            </office:change-info>
            <text:list xml:id="list152303957761576" text:continue-numbering="true" text:style-name="WW8Num2">
              <text:list-item>
                <text:p text:style-name="P33"/>
              </text:list-item>
              <text:list-item>
                <text:p text:style-name="P33">柒、</text:p>
              </text:list-item>
            </text:list>
          </text:deletion>
        </text:changed-region>
        <text:changed-region xml:id="ct2712754921776" text:id="ct2712754921776">
          <text:format-change>
            <office:change-info>
              <dc:creator>作者不明</dc:creator>
              <dc:date>2019-11-07T11:35:00</dc:date>
            </office:change-info>
          </text:format-change>
        </text:changed-region>
        <text:changed-region xml:id="ct2712754920336" text:id="ct2712754920336">
          <text:insertion>
            <office:change-info>
              <dc:creator>作者不明</dc:creator>
              <dc:date>2019-11-07T11:38:50</dc:date>
            </office:change-info>
          </text:insertion>
        </text:changed-region>
        <text:changed-region xml:id="ct2712754920816" text:id="ct2712754920816">
          <text:insertion>
            <office:change-info>
              <dc:creator>作者不明</dc:creator>
              <dc:date>2019-11-07T11:36:22</dc:date>
            </office:change-info>
          </text:insertion>
        </text:changed-region>
        <text:changed-region xml:id="ct2712754925856" text:id="ct2712754925856">
          <text:insertion>
            <office:change-info>
              <dc:creator>作者不明</dc:creator>
              <dc:date>2019-11-07T11:38:53</dc:date>
            </office:change-info>
          </text:insertion>
        </text:changed-region>
        <text:changed-region xml:id="ct2712754888416" text:id="ct2712754888416">
          <text:insertion>
            <office:change-info>
              <dc:creator>作者不明</dc:creator>
              <dc:date>2019-11-07T11:35:33</dc:date>
            </office:change-info>
          </text:insertion>
        </text:changed-region>
        <text:changed-region xml:id="ct2712754890816" text:id="ct2712754890816">
          <text:insertion>
            <office:change-info>
              <dc:creator>作者不明</dc:creator>
              <dc:date>2020-06-23T10:14:13</dc:date>
            </office:change-info>
          </text:insertion>
        </text:changed-region>
        <text:changed-region xml:id="ct2712754893696" text:id="ct2712754893696">
          <text:insertion>
            <office:change-info>
              <dc:creator>作者不明</dc:creator>
              <dc:date>2023-06-19T10:55:33</dc:date>
            </office:change-info>
          </text:insertion>
        </text:changed-region>
        <text:changed-region xml:id="ct2712754895856" text:id="ct2712754895856">
          <text:insertion>
            <office:change-info>
              <dc:creator>作者不明</dc:creator>
              <dc:date>2023-06-19T10:59:58</dc:date>
            </office:change-info>
          </text:insertion>
        </text:changed-region>
        <text:changed-region xml:id="ct2712754896096" text:id="ct2712754896096">
          <text:deletion>
            <office:change-info>
              <dc:creator>作者不明</dc:creator>
              <dc:date>2020-06-29T22:13:40</dc:date>
            </office:change-info>
            <text:p text:style-name="P39"/>
            <text:p text:style-name="P40"/>
          </text:deletion>
        </text:changed-region>
        <text:changed-region xml:id="ct2712754896336" text:id="ct2712754896336">
          <text:insertion>
            <office:change-info>
              <dc:creator>作者不明</dc:creator>
              <dc:date>2020-06-23T11:18:21</dc:date>
            </office:change-info>
          </text:insertion>
        </text:changed-region>
        <text:changed-region xml:id="ct2712754887696" text:id="ct2712754887696">
          <text:insertion>
            <office:change-info>
              <dc:creator>作者不明</dc:creator>
              <dc:date>2019-11-07T11:47:55</dc:date>
            </office:change-info>
          </text:insertion>
        </text:changed-region>
        <text:changed-region xml:id="ct2712754881696" text:id="ct2712754881696">
          <text:deletion>
            <office:change-info>
              <dc:creator>作者不明</dc:creator>
              <dc:date>2019-11-07T11:47:55</dc:date>
            </office:change-info>
            <text:p text:style-name="P3"><text:span text:style-name="T10">捌</text:span></text:p>
          </text:deletion>
        </text:changed-region>
        <text:changed-region xml:id="ct2712754888896" text:id="ct2712754888896">
          <text:format-change>
            <office:change-info>
              <dc:creator>作者不明</dc:creator>
              <dc:date>2019-11-07T11:38:06</dc:date>
            </office:change-info>
          </text:format-change>
        </text:changed-region>
        <text:changed-region xml:id="ct2712754882656" text:id="ct2712754882656">
          <text:insertion>
            <office:change-info>
              <dc:creator>作者不明</dc:creator>
              <dc:date>2019-11-07T11:48:08</dc:date>
            </office:change-info>
          </text:insertion>
        </text:changed-region>
        <text:changed-region xml:id="ct2712754887936" text:id="ct2712754887936">
          <text:deletion>
            <office:change-info>
              <dc:creator>作者不明</dc:creator>
              <dc:date>2019-11-07T11:48:09</dc:date>
            </office:change-info>
            <text:p text:style-name="P3"><text:span text:style-name="T4">召集人裁示</text:span></text:p>
          </text:deletion>
        </text:changed-region>
        <text:changed-region xml:id="ct2712754883616" text:id="ct2712754883616">
          <text:format-change>
            <office:change-info>
              <dc:creator>作者不明</dc:creator>
              <dc:date>2019-11-07T11:38:06</dc:date>
            </office:change-info>
          </text:format-change>
        </text:changed-region>
        <text:changed-region xml:id="ct2712754918176" text:id="ct2712754918176">
          <text:deletion>
            <office:change-info>
              <dc:creator>作者不明</dc:creator>
              <dc:date>2019-10-19T20:15:38</dc:date>
            </office:change-info>
            <text:list xml:id="list3431078810" text:style-name="WW8Num5">
              <text:list-item>
                <text:p text:style-name="P29">本局舊檔案的立案編目、編案由本局各單位協助辦理<text:span text:style-name="T28">，</text:span>另全部檔案清查等工作，由本局人員辦理<text:span text:style-name="T28">，</text:span>如人力不足以委外方式處理。上揭人力因簽辦、招標程序尚未到位時，優先抽調本局10位替代役專職辦理，處理過程中所需電腦<text:span text:style-name="T28">，</text:span>請由該替代役服務單位原使用電腦支應<text:span text:style-name="T28">，</text:span>並請計畫課負責電腦採購、網路等問題<text:span text:style-name="T28">，</text:span>倘尚有不足之人力，各單位登記桌以每人每日3小時方式支援，請秘書室妥善規劃工作內容<text:span text:style-name="T28">，</text:span>俾整體控管。</text:p>
              </text:list-item>
            </text:list>
            <text:list xml:id="list152304673633414" text:continue-list="list152303957761576" text:style-name="WW8Num2">
              <text:list-item>
                <text:p text:style-name="P35"><text:span text:style-name="T11">本次會議附件1-主要工作(四)</text:span> <text:span text:style-name="T11">檔案立案編目『檔案分類編案、檔案編目建檔』及(六)</text:span> <text:span text:style-name="T11">檔案保管『檔案整理維護、檔案清查』</text:span><text:span text:style-name="T29">，</text:span><text:span text:style-name="T11">工作內容具關聯性</text:span><text:span text:style-name="T29">，</text:span><text:span text:style-name="T11">請行政工作分組將管控點(期程)互相配合修正。</text:span></text:p>
              </text:list-item>
              <text:list-item>
                <text:p text:style-name="P32">本局107年標竿學習與觀摩活動部分，地點請秘書室安排，次數則請人事室規劃，並於下次會議中提出相關排程。</text:p>
              </text:list-item>
              <text:list-item>
                <text:p text:style-name="P35"><text:span text:style-name="T5">金檔獎評審項目-教育訓練與宣導中之查核方法</text:span><text:span text:style-name="T8">，</text:span><text:span text:style-name="T5">其中一項為</text:span><text:span text:style-name="T32">同仁參與檔案管理數位課程學習等佐證資料</text:span><text:span text:style-name="T33">，</text:span><text:span text:style-name="T12">爰</text:span><text:span text:style-name="T32">請秘書室依檔管局相關規定</text:span><text:span text:style-name="T33">，</text:span><text:span text:style-name="T32">排訂</text:span><text:span text:style-name="T12">一般公務人員、文書管理人員、系統管理人員，督導人員及檔管人員各需選修門數</text:span><text:span text:style-name="T30">，</text:span><text:span text:style-name="T12">並於下次會議中提出</text:span><text:span text:style-name="T11">。</text:span></text:p>
              </text:list-item>
              <text:list-item>
                <text:p text:style-name="P35"><text:span text:style-name="T13">業務工作分組中</text:span><text:span text:style-name="T31">，</text:span><text:span text:style-name="T13">由養護課及保育課負責項目</text:span><text:span text:style-name="T31">，</text:span><text:span text:style-name="T13">倘人力不足</text:span><text:span text:style-name="T31">，</text:span><text:span text:style-name="T13">建議以委外方式辦理。</text:span></text:p>
              </text:list-item>
              <text:list-item>
                <text:p text:style-name="P35"><text:span text:style-name="T13">請保育課增加第4場展覽-水文化資產推廣</text:span><text:span text:style-name="T31">，</text:span><text:span text:style-name="T13">展出時間預計為107年底。</text:span></text:p>
              </text:list-item>
            </text:list>
            <text:list xml:id="list152305707432544" text:continue-list="list3431078810" text:style-name="WW8Num5">
              <text:list-item>
                <text:p text:style-name="P30">第1次金檔獎工作小組會議重要裁示事項列管追蹤辦理情形表中第(三)及(七)項<text:span text:style-name="T28">，</text:span>請主辦單位盡速簽核招標<text:span text:style-name="T28">，</text:span>並於下次會議中報告辦理情形。</text:p>
              </text:list-item>
            </text:list>
          </text:deletion>
        </text:changed-region>
        <text:changed-region xml:id="ct2712754926816" text:id="ct2712754926816">
          <text:insertion>
            <office:change-info>
              <dc:creator>作者不明</dc:creator>
              <dc:date>2019-11-07T11:48:34</dc:date>
            </office:change-info>
          </text:insertion>
        </text:changed-region>
        <text:changed-region xml:id="ct2712754919136" text:id="ct2712754919136">
          <text:insertion>
            <office:change-info>
              <dc:creator>作者不明</dc:creator>
              <dc:date>2021-09-29T14:08:29</dc:date>
            </office:change-info>
          </text:insertion>
        </text:changed-region>
        <text:changed-region xml:id="ct2712754927296" text:id="ct2712754927296">
          <text:insertion>
            <office:change-info>
              <dc:creator>作者不明</dc:creator>
              <dc:date>2020-06-23T11:25:00</dc:date>
            </office:change-info>
          </text:insertion>
        </text:changed-region>
        <text:changed-region xml:id="ct2712754922736" text:id="ct2712754922736">
          <text:insertion>
            <office:change-info>
              <dc:creator>作者不明</dc:creator>
              <dc:date>2021-09-28T17:06:09</dc:date>
            </office:change-info>
          </text:insertion>
        </text:changed-region>
        <text:changed-region xml:id="ct2712754919376" text:id="ct2712754919376">
          <text:insertion>
            <office:change-info>
              <dc:creator>作者不明</dc:creator>
              <dc:date>2022-10-27T14:23:36</dc:date>
            </office:change-info>
          </text:insertion>
        </text:changed-region>
        <text:changed-region xml:id="ct2712754926336" text:id="ct2712754926336">
          <text:insertion>
            <office:change-info>
              <dc:creator>作者不明</dc:creator>
              <dc:date>2021-09-28T17:07:03</dc:date>
            </office:change-info>
          </text:insertion>
        </text:changed-region>
        <text:changed-region xml:id="ct2712754924896" text:id="ct2712754924896">
          <text:format-change>
            <office:change-info>
              <dc:creator>作者不明</dc:creator>
              <dc:date>2019-11-07T11:38:06</dc:date>
            </office:change-info>
          </text:format-change>
        </text:changed-region>
        <text:changed-region xml:id="ct2712754921536" text:id="ct2712754921536">
          <text:insertion>
            <office:change-info>
              <dc:creator>作者不明</dc:creator>
              <dc:date>2019-11-07T11:52:40</dc:date>
            </office:change-info>
          </text:insertion>
        </text:changed-region>
        <text:changed-region xml:id="ct2712754915536" text:id="ct2712754915536">
          <text:deletion>
            <office:change-info>
              <dc:creator>作者不明</dc:creator>
              <dc:date>2019-11-07T11:52:40</dc:date>
            </office:change-info>
            <text:p text:style-name="P2"><text:span text:style-name="T10">玖</text:span></text:p>
          </text:deletion>
        </text:changed-region>
        <text:changed-region xml:id="ct2712754918896" text:id="ct2712754918896">
          <text:format-change>
            <office:change-info>
              <dc:creator>作者不明</dc:creator>
              <dc:date>2019-11-07T11:38:06</dc:date>
            </office:change-info>
          </text:format-change>
        </text:changed-region>
        <text:changed-region xml:id="ct2712754923216" text:id="ct2712754923216">
          <text:deletion>
            <office:change-info>
              <dc:creator>作者不明</dc:creator>
              <dc:date>2020-06-29T22:17:16</dc:date>
            </office:change-info>
            <text:p text:style-name="P2"><text:span text:style-name="T14">)</text:span></text:p>
          </text:deletion>
        </text:changed-region>
        <text:changed-region xml:id="ct2712754919616" text:id="ct2712754919616">
          <text:deletion>
            <office:change-info>
              <dc:creator>作者不明</dc:creator>
              <dc:date>2019-10-19T20:16:24</dc:date>
            </office:change-info>
            <text:p text:style-name="P2"><text:span text:style-name="T14">10</text:span></text:p>
          </text:deletion>
        </text:changed-region>
        <text:changed-region xml:id="ct2712754917216" text:id="ct2712754917216">
          <text:deletion>
            <office:change-info>
              <dc:creator>作者不明</dc:creator>
              <dc:date>2020-06-29T22:17:16</dc:date>
            </office:change-info>
            <text:p text:style-name="P2"><text:span text:style-name="T14">:</text:span></text:p>
          </text:deletion>
        </text:changed-region>
        <text:changed-region xml:id="ct2712754921056" text:id="ct2712754921056">
          <text:deletion>
            <office:change-info>
              <dc:creator>作者不明</dc:creator>
              <dc:date>2019-10-19T20:16:22</dc:date>
            </office:change-info>
            <text:p text:style-name="P2"><text:span text:style-name="T14">5</text:span></text:p>
          </text:deletion>
        </text:changed-region>
        <text:changed-region xml:id="ct2712754922016" text:id="ct2712754922016">
          <text:deletion>
            <office:change-info>
              <dc:creator>作者不明</dc:creator>
              <dc:date>2020-06-29T22:17:15</dc:date>
            </office:change-info>
            <text:p text:style-name="P2"><text:span text:style-name="T14">午</text:span></text:p>
          </text:deletion>
        </text:changed-region>
        <text:changed-region xml:id="ct2712754915776" text:id="ct2712754915776">
          <text:deletion>
            <office:change-info>
              <dc:creator>作者不明</dc:creator>
              <dc:date>2019-10-19T20:38:10</dc:date>
            </office:change-info>
            <text:p text:style-name="P2"><text:span text:style-name="T14">下</text:span></text:p>
          </text:deletion>
        </text:changed-region>
        <text:changed-region xml:id="ct2712754922256" text:id="ct2712754922256">
          <text:deletion>
            <office:change-info>
              <dc:creator>作者不明</dc:creator>
              <dc:date>2020-06-29T22:17:15</dc:date>
            </office:change-info>
            <text:p text:style-name="P2"><text:span text:style-name="T14">(</text:span></text:p>
          </text:deletion>
        </text:changed-region>
        <text:changed-region xml:id="ct2712754913376" text:id="ct2712754913376">
          <text:insertion>
            <office:change-info>
              <dc:creator>作者不明</dc:creator>
              <dc:date>2023-06-19T14:30:56</dc:date>
            </office:change-info>
          </text:insertion>
        </text:changed-region>
        <text:changed-region xml:id="ct2712754927536" text:id="ct2712754927536">
          <text:deletion>
            <office:change-info>
              <dc:creator>作者不明</dc:creator>
              <dc:date>2023-06-19T14:30:54</dc:date>
            </office:change-info>
            <text:p text:style-name="P2"><text:span text:style-name="T19">。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change text:change-id="ct2712754891056"/><text:span text:style-name="T2">經濟部水利署北區水資源</text:span><text:change-start text:change-id="ct2712754891296"/><text:span text:style-name="T2">分署</text:span><text:change-end text:change-id="ct2712754891296"/><text:change text:change-id="ct2712754893456"/><text:span text:style-name="T1"> </text:span><text:span text:style-name="T2">會議紀錄</text:span></text:p>
      <text:list xml:id="list152305456475401" text:continue-list="list152304673633414" text:style-name="WW8Num2">
        <text:list-item>
          <text:p text:style-name="P36"><text:change-start text:change-id="ct2712754890336"/><text:span text:style-name="T40">開會事由：</text:span><text:change-end text:change-id="ct2712754890336"/><text:change text:change-id="ct2712754896576"/><text:change-start text:change-id="ct2712754887216"/><text:span text:style-name="T43">本</text:span><text:change-end text:change-id="ct2712754887216"/><text:change-start text:change-id="ct2712754882176"/><text:span text:style-name="T43">分署</text:span><text:change-end text:change-id="ct2712754882176"/><text:change-start text:change-id="ct2712754882896"/><text:span text:style-name="T21">11</text:span><text:change-end text:change-id="ct2712754882896"/><text:change-start text:change-id="ct2712754889856"/><text:span text:style-name="T21">2</text:span><text:change-end text:change-id="ct2712754889856"/><text:change-start text:change-id="ct2712754890576"/><text:span text:style-name="T42">年度</text:span><text:change-end text:change-id="ct2712754890576"/><text:change-start text:change-id="ct2712754884816"/><text:span text:style-name="T22">第二次</text:span><text:change-end text:change-id="ct2712754884816"/><text:change text:change-id="ct2712754885296"/><text:change text:change-id="ct2712754886016"/><text:change text:change-id="ct2712754886256"/><text:change text:change-id="ct2712754886736"/><text:change-start text:change-id="ct2712754887456"/><text:span text:style-name="T5">提升服務效能考核</text:span><text:change-end text:change-id="ct2712754887456"/><text:change-start text:change-id="ct2712754897776"/></text:p>
        </text:list-item>
        <text:list-item>
          <text:p text:style-name="P36"><text:span text:style-name="T40">開會日期</text:span><text:span text:style-name="T11">: </text:span><text:change-end text:change-id="ct2712754897776"/><text:change text:change-id="ct2712754903296"/><text:change-start text:change-id="ct2712754909776"/><text:span text:style-name="T17">1</text:span><text:change-end text:change-id="ct2712754909776"/><text:change-start text:change-id="ct2712754903536"/><text:span text:style-name="T18">1</text:span><text:change-end text:change-id="ct2712754903536"/><text:change-start text:change-id="ct2712754900176"/><text:span text:style-name="T18">2</text:span><text:change-end text:change-id="ct2712754900176"/><text:change-start text:change-id="ct2712754903776"/><text:span text:style-name="T40">年</text:span><text:change-end text:change-id="ct2712754903776"/><text:change text:change-id="ct2712754905456"/><text:change-start text:change-id="ct2712754901616"/><text:span text:style-name="T21">10</text:span><text:change-end text:change-id="ct2712754901616"/><text:change-start text:change-id="ct2712754907616"/><text:span text:style-name="T40">月</text:span><text:change-end text:change-id="ct2712754907616"/><text:change text:change-id="ct2712754898736"/><text:change-start text:change-id="ct2712754900416"/><text:span text:style-name="T21">30</text:span><text:change-end text:change-id="ct2712754900416"/><text:change-start text:change-id="ct2712754901136"/><text:span text:style-name="T40">日（星期</text:span><text:change-end text:change-id="ct2712754901136"/><text:change text:change-id="ct2712754898976"/><text:change-start text:change-id="ct2712754908576"/><text:span text:style-name="T40">一</text:span><text:change-end text:change-id="ct2712754908576"/><text:change-start text:change-id="ct2712754906416"/><text:span text:style-name="T40">）</text:span><text:change-end text:change-id="ct2712754906416"/><text:change text:change-id="ct2712754898016"/><text:change-start text:change-id="ct2712754904016"/><text:span text:style-name="T40">上</text:span><text:change-end text:change-id="ct2712754904016"/><text:change-start text:change-id="ct2712754908816"/><text:span text:style-name="T40">午</text:span><text:change-end text:change-id="ct2712754908816"/><text:change text:change-id="ct2712754901856"/><text:change-start text:change-id="ct2712754903056"/><text:span text:style-name="T21">0</text:span><text:change-end text:change-id="ct2712754903056"/><text:change-start text:change-id="ct2712754909296"/><text:span text:style-name="T21">9</text:span><text:change-end text:change-id="ct2712754909296"/><text:change-start text:change-id="ct2712754910256"/><text:span text:style-name="T40">時</text:span><text:change-end text:change-id="ct2712754910256"/><text:change-start text:change-id="ct2712754910496"/><text:span text:style-name="T20">3</text:span><text:change-end text:change-id="ct2712754910496"/><text:change-start text:change-id="ct2712754911936"/><text:span text:style-name="T44">0</text:span><text:change-end text:change-id="ct2712754911936"/><text:change-start text:change-id="ct2712754905696"/><text:span text:style-name="T41">分</text:span><text:change-end text:change-id="ct2712754905696"/><text:change text:change-id="ct2712754911456"/><text:change-start text:change-id="ct2712754898256"/></text:p>
        </text:list-item>
        <text:list-item>
          <text:p text:style-name="P24"><text:span text:style-name="T3">開會地</text:span><text:span text:style-name="T34">點：</text:span><text:change-end text:change-id="ct2712754898256"/><text:change text:change-id="ct2712754906656"/><text:change text:change-id="ct2712754902096"/><text:change text:change-id="ct2712754911216"/><text:change-start text:change-id="ct2712754898496"/><text:span text:style-name="T34">寶管中心</text:span><text:change-end text:change-id="ct2712754898496"/><text:change-start text:change-id="ct2712754911696"/><text:span text:style-name="T34">/</text:span><text:change-end text:change-id="ct2712754911696"/><text:change-start text:change-id="ct2712754904256"/><text:span text:style-name="T34">本</text:span><text:change-end text:change-id="ct2712754904256"/><text:change-start text:change-id="ct2712754902336"/><text:span text:style-name="T34">分署</text:span><text:change-end text:change-id="ct2712754902336"/><text:change-start text:change-id="ct2712754897056"/><text:span text:style-name="T3">第</text:span><text:change-end text:change-id="ct2712754897056"/><text:change-start text:change-id="ct2712754902576"/><text:span text:style-name="T23">一</text:span><text:change-end text:change-id="ct2712754902576"/><text:change-start text:change-id="ct2712754926576"/><text:span text:style-name="T37">會議室</text:span><text:change-end text:change-id="ct2712754926576"/><text:change-start text:change-id="ct2712754906176"/></text:p>
        </text:list-item>
        <text:list-item>
          <text:p text:style-name="P24"><text:span text:style-name="T3">主持人：</text:span><text:change-end text:change-id="ct2712754906176"/><text:change text:change-id="ct2712754912896"/><text:change-start text:change-id="ct2712754922496"/><text:span text:style-name="T3">楊秘書顓伊</text:span><text:change-end text:change-id="ct2712754922496"/><text:change text:change-id="ct2712754927056"/><text:change text:change-id="ct2712754917696"/><text:change-start text:change-id="ct2712754920096"/><text:span text:style-name="T16"> <text:s text:c="207"/></text:span></text:p>
        </text:list-item>
        <text:list-item>
          <text:p text:style-name="P23"><text:change-end text:change-id="ct2712754920096"/><text:change text:change-id="ct2712754913616"/><text:change-start text:change-id="ct2712754924176"/><text:span text:style-name="T10">紀</text:span><text:change-end text:change-id="ct2712754924176"/><text:change-start text:change-id="ct2712754916976"/><text:span text:style-name="T10">錄人</text:span><text:span text:style-name="T3">：</text:span><text:change-end text:change-id="ct2712754916976"/><text:change-start text:change-id="ct2712754918416"/><text:span text:style-name="T23">呂</text:span><text:change-end text:change-id="ct2712754918416"/><text:change text:change-id="ct2712754918656"/><text:change-start text:change-id="ct2712754913856"/><text:span text:style-name="T23">科</text:span><text:change-end text:change-id="ct2712754913856"/><text:change text:change-id="ct2712754924656"/><text:change-start text:change-id="ct2712754914576"/><text:span text:style-name="T3">員</text:span><text:change-end text:change-id="ct2712754914576"/><text:change text:change-id="ct2712754921296"/><text:change-start text:change-id="ct2712754914096"/><text:span text:style-name="T23">錦綸</text:span><text:change-end text:change-id="ct2712754914096"/><text:change-start text:change-id="ct2712754914816"/></text:p>
        </text:list-item>
        <text:list-item>
          <text:p text:style-name="P23"><text:change-end text:change-id="ct2712754914816"/><text:change text:change-id="ct2712754914336"/><text:change-start text:change-id="ct2712754915056"/><text:span text:style-name="T10">出席單位及人員</text:span><text:span text:style-name="T15">：</text:span><text:span text:style-name="T10">（如附簽名冊）</text:span><text:change-end text:change-id="ct2712754915056"/><text:change-start text:change-id="ct2712754920576"/></text:p>
        </text:list-item>
        <text:list-item>
          <text:p text:style-name="P33"><text:change-end text:change-id="ct2712754920576"/><text:change text:change-id="ct2712754915296"/><text:change-start text:change-id="ct2712754921776"/>召集人致詞：(略)<text:change-end text:change-id="ct2712754921776"/><text:change-start text:change-id="ct2712754920336"/></text:p>
        </text:list-item>
        <text:list-item>
          <text:p text:style-name="P33"><text:change-end text:change-id="ct2712754920336"/><text:change-start text:change-id="ct2712754920816"/>受考單位簡報：(略)<text:change-end text:change-id="ct2712754920816"/><text:change-start text:change-id="ct2712754925856"/></text:p>
        </text:list-item>
        <text:list-item>
          <text:p text:style-name="P34"><text:change-end text:change-id="ct2712754925856"/><text:change-start text:change-id="ct2712754888416"/>考核意見：</text:p>
        </text:list-item>
      </text:list>
      <text:p text:style-name="P12"><text:span text:style-name="T7">一、</text:span><text:span text:style-name="T39">楊考核委員顓伊</text:span></text:p>
      <text:p text:style-name="P5">（一）本分署官網行政規則已先行由各單位自行更新，經分署長指示須依正常行政程序修訂頒布，前次主管會報已責成計畫科統籌辦理，請計畫科儘速通知各科室配合辦理<text:span text:style-name="T24">。</text:span></text:p>
      <text:p text:style-name="P7">（二）請資產科補充用地取得協議價購資料。</text:p>
      <text:p text:style-name="P4">（三）有關配合機關改組，本分署第一辦公區科室牌及寶管中心銜牌更新部分，請秘書室及寶管中心於11月底前更新<text:span text:style-name="T24">。</text:span></text:p>
      <text:p text:style-name="P6">（四）<text:span text:style-name="T25">開放水文化館、水資源館等服務，請補充統計入館人數資料</text:span><text:span text:style-name="T24">。</text:span></text:p>
      <text:p text:style-name="P6">（五）街頭藝人申請服務，請石管中心研議改採線上申請，俾利提升申請之便利性及時效性<text:span text:style-name="T24">。</text:span><text:span text:style-name="T24"/></text:p>
      <text:p text:style-name="P10">二、謝考核委員呂賢</text:p>
      <text:p text:style-name="P8">（一）<text:span text:style-name="T26">寶二水庫廁所按警報，保全很快到達，效率極高；惟屋頂有蜘蛛網，請儘速清除。</text:span></text:p>
      <text:p text:style-name="P19"><text:span text:style-name="T36">（二）建議</text:span><text:span text:style-name="T27">可增加本年度廉政平台舉辦之各項活動及資安認證通過ISO2700認證的相關資料。</text:span></text:p>
      <text:p text:style-name="P9">三、<text:span text:style-name="T24">吳</text:span>考核委員<text:span text:style-name="T24">文昱</text:span></text:p>
      <text:p text:style-name="P14">（一）<text:span text:style-name="T35">寶二水庫新增多項服務設施，例如涼亭增建及整修，有考量到民眾休憩的需求很好。</text:span></text:p>
      <text:p text:style-name="P16"><text:span text:style-name="T35">（二）本次新增多項創新服務績效，如企業農地認養媒合會、台灣美光捐</text:span><text:soft-page-break/><text:span text:style-name="T35">贈協助清淤、雨水儲留設備捐贈等項目，建議能提供量化成果；另酷泥燒部分，建議能補充展示成果。</text:span></text:p>
      <text:p text:style-name="P13">四、李考核委員昶谷</text:p>
      <text:p text:style-name="P15"><text:change-end text:change-id="ct2712754888416"/><text:change-start text:change-id="ct2712754890816"/>（一）<text:change-end text:change-id="ct2712754890816"/><text:change-start text:change-id="ct2712754893696"/><text:span text:style-name="T50"> 簡報P.27寶二太陽能光電發電部分，資料統計至112年5月底。建議更新使資料完整。</text:span></text:p>
      <text:p text:style-name="P17">（二）寶二水庫上方公共廁所，女廁親子廁所門變形，請與警報鈴等相關設施一併更新修繕。另下方公共廁所周圍環境維護時，請留意檢查是否有紅火蟻入侵。</text:p>
      <text:p text:style-name="P17">（三）石門2號台陽能電動公艇，例行檢查時機(111/8/9前後三個月)已逾。建議檢查並更新資料。</text:p>
      <text:p text:style-name="P17">（四）配合機關改制，本分署轄管區域內名牌、網頁等，分署名稱持續更新。而外單位網站建議如有發現資訊未更新，亦請主動告知。如水庫園區內公用廁所由縣市政府核予之公廁評鑑等級標示、環境部環境管理署公廁評鑑系統等。</text:p>
      <text:p text:style-name="P18"><text:change-end text:change-id="ct2712754893696"/><text:change-start text:change-id="ct2712754895856"/>（五）推動水資源教育移向下扎根，為維持服務之可近性，除接受機關團體之預約參訪外，亦可參考中科院或一河分署等相關單位，配合特定節日辦理相關親子活動。</text:p>
      <text:p text:style-name="P17">（六）本分署辦公區域園區在分署積極的維護下，一直是假日熱門的戶外休憩地點。近年更對於辦公區域園區進行健康樹木生態管理(含生病樹木救護、移植等)，引進專業團隊及延攬專業人才，維護成效良好，亦為民眾提供舒適使用環境。建議除持續維持例行維護外，可於適當地點增加樹木外科等相關說明，讓往來遊客更加瞭解本分署為了維護良好公共環境所進行之努力。</text:p>
      <text:p text:style-name="P11">二、楊考核委員建宏（王耀慶<text:span text:style-name="T51">代</text:span>）</text:p>
      <text:p text:style-name="P20"><text:span text:style-name="T45">（一）</text:span><text:span text:style-name="T27">觀光業務雖非寶管中心設定主要業務，但寶管中心仍設置有親子廁所，照顧幼童需求，給予肯定。後續公廁整建，如評估仍有親子廁所需求，或可參考龍潭圖書館作法，以提供移動式幼童馬桶座的方式，協助幼童如廁；另基於水資源管理、教育與宣導，有關水龍頭、馬桶等，也可考慮以有「省水標章」之設備為優先設置。</text:span></text:p>
      <text:p text:style-name="P21">（二）有關秘書室簡報中所提本分署「跨單位服務整合」，以出版「石門水庫歷史檔案中的人與事」保留及傳承有關資料，不論是對同仁或是外界機關、民眾，對於有關資訊的取得及了解都帶來很大的便利性。</text:p>
      <text:p text:style-name="P20"><text:span text:style-name="T27">（三）我們都不樂見意外的發生，但當民眾發生意外時，能夠為民眾爭取</text:span><text:soft-page-break/><text:span text:style-name="T27">合理的賠償，相信對當事人是最直接且實際的幫助，由石管中心所提供的保險及出險資料中，可以了解石管中心在有關保險及出險的處理上，確實為民眾提供實實在在的幫助。</text:span></text:p>
      <text:p text:style-name="P39"><text:change-end text:change-id="ct2712754895856"/><text:change text:change-id="ct2712754896096"/><text:change-start text:change-id="ct2712754896336"/></text:p>
      <text:p text:style-name="P3"><text:change-end text:change-id="ct2712754896336"/><text:change-start text:change-id="ct2712754887696"/><text:span text:style-name="T10">拾</text:span><text:change-end text:change-id="ct2712754887696"/><text:change text:change-id="ct2712754881696"/><text:change-start text:change-id="ct2712754888896"/><text:span text:style-name="T10">、</text:span><text:change-end text:change-id="ct2712754888896"/><text:change-start text:change-id="ct2712754882656"/><text:span text:style-name="T10">綜合結論</text:span><text:change-end text:change-id="ct2712754882656"/><text:change text:change-id="ct2712754887936"/><text:change-start text:change-id="ct2712754883616"/><text:span text:style-name="T3">：</text:span></text:p>
      <text:list xml:id="list152304901954537" text:continue-list="list152305707432544" text:style-name="WW8Num5">
        <text:list-item>
          <text:p text:style-name="P29"><text:change-end text:change-id="ct2712754883616"/><text:change text:change-id="ct2712754918176"/><text:change-start text:change-id="ct2712754926816"/>各科室中心如有會議討論之補充資料，請<text:span text:style-name="T47">於11月17日前</text:span>提供予<text:span text:style-name="T46">主辦單位彙辦</text:span><text:span text:style-name="T48">、統計資料請更新至本年10月底止</text:span><text:change-end text:change-id="ct2712754926816"/><text:change-start text:change-id="ct2712754919136"/><text:span text:style-name="T46">；亦</text:span><text:change-end text:change-id="ct2712754919136"/><text:change-start text:change-id="ct2712754927296"/>請主辦單位依據各考核委員相關建議，完成簡報及書面資料修正。<text:change-end text:change-id="ct2712754927296"/><text:change-start text:change-id="ct2712754922736"/></text:p>
        </text:list-item>
        <text:list-item>
          <text:p text:style-name="P31"><text:change-end text:change-id="ct2712754922736"/><text:change-start text:change-id="ct2712754919376"/><text:span text:style-name="T49">本案考核結果及委員建議函送業務單位提報改進情形，並納入下一次考核之管考；請主辦單位屆時於會議中說明上次考核的優缺點，列管改進情形以表格式呈現</text:span><text:change-end text:change-id="ct2712754919376"/><text:change-start text:change-id="ct2712754926336"/><text:span text:style-name="T38">。</text:span><text:change-end text:change-id="ct2712754926336"/><text:change-start text:change-id="ct2712754924896"/></text:p>
        </text:list-item>
      </text:list>
      <text:p text:style-name="P2"><text:change-end text:change-id="ct2712754924896"/><text:change-start text:change-id="ct2712754921536"/><text:span text:style-name="T10">拾壹</text:span><text:change-end text:change-id="ct2712754921536"/><text:change text:change-id="ct2712754915536"/><text:change-start text:change-id="ct2712754918896"/><text:span text:style-name="T10">、</text:span><text:span text:style-name="T14">散會</text:span><text:change-end text:change-id="ct2712754918896"/><text:change text:change-id="ct2712754923216"/><text:change text:change-id="ct2712754919616"/><text:change text:change-id="ct2712754917216"/><text:change text:change-id="ct2712754921056"/><text:change text:change-id="ct2712754922016"/><text:change text:change-id="ct2712754915776"/><text:change text:change-id="ct2712754922256"/><text:change-start text:change-id="ct2712754913376"/><text:span text:style-name="T19">。</text:span><text:change-end text:change-id="ct2712754913376"/><text:change text:change-id="ct271275492753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華康楷書體W5(P)" svg:font-family="華康楷書體W5(P), 標楷體" style:font-family-generic="script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華康楷書體W5(P)" style:font-family-asian="華康楷書體W5(P), 標楷體" style:font-family-generic-asian="script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附錄標" style:family="paragraph" style:parent-style-name="Standard">
      <style:paragraph-properties fo:margin-top="0.053cm" fo:margin-bottom="0.053cm" style:contextual-spacing="false" fo:line-height="0.706cm" fo:text-align="center" style:justify-single-word="false"/>
      <style:text-properties fo:font-size="16pt" fo:font-weight="bold" style:font-name-asian="標楷體" style:font-family-asian="標楷體" style:font-family-generic-asian="script" style:font-size-asian="16pt" style:font-weight-asian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_20_字元_20_字元_20_字元_20_字元_20_字元_20_字元_20_字元_20_字元_20_字元_20_字元_20_字元_20_字元" style:display-name="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修訂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6pt" fo:language="en" fo:country="US" fo:font-style="normal" fo:font-weight="normal" style:letter-kerning="true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fo:color="#000000" loext:opacity="100%" fo:font-size="16pt" fo:language="en" fo:country="US" fo:font-style="normal" fo:font-weight="normal" style:font-size-asian="16pt" style:font-style-asian="normal" style:font-weight-asian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問候_20_字元" style:display-name="問候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結語_20_字元" style:display-name="結語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textlink" style:family="text"/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2z1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55cm" fo:text-indent="-1.3cm" fo:margin-left="1.55cm"/>
        </style:list-level-properties>
      </text:list-level-style-number>
      <text:list-level-style-number text:level="3" text:style-name="WW8Num2z2" loext:num-list-format="%3%、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3" loext:num-list-format="(%4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4z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5cm"/>
        </style:list-level-properties>
      </text:list-level-style-number>
      <text:list-level-style-number text:level="2" text:style-name="WW8Num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8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5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42cm"/>
        </style:list-level-properties>
      </text:list-level-style-number>
      <text:list-level-style-number text:level="5" text:style-name="WW8Num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8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82cm"/>
        </style:list-level-properties>
      </text:list-level-style-number>
      <text:list-level-style-number text:level="8" text:style-name="WW8Num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8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7z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18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text:style-name="WW8Num8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text:style-name="WW8Num8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text:style-name="WW8Num8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5cm"/>
        </style:list-level-properties>
      </text:list-level-style-number>
      <text:list-level-style-number text:level="2" text:style-name="WW8Num10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8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5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42cm"/>
        </style:list-level-properties>
      </text:list-level-style-number>
      <text:list-level-style-number text:level="5" text:style-name="WW8Num10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8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5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82cm"/>
        </style:list-level-properties>
      </text:list-level-style-number>
      <text:list-level-style-number text:level="8" text:style-name="WW8Num10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8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002cm" fo:margin-bottom="2cm" fo:margin-left="2cm" fo:margin-right="2cm" style:writing-mode="lr-tb" style:layout-grid-color="#c0c0c0" style:layout-grid-lines="41" style:layout-grid-base-height="0.649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13cm" fo:margin-left="0cm" fo:margin-right="0cm" fo:margin-top="0.6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框架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經濟部水利署北區水資源局98年第1次主管會報紀錄</dc:title>
    <meta:initial-creator>LionKing</meta:initial-creator>
    <meta:creation-date>2017-08-28T17:41:00</meta:creation-date>
    <dc:date>2023-11-07T14:30:31.247000000</dc:date>
    <meta:print-date>2016-11-25T16:14:00</meta:print-date>
    <meta:editing-cycles>63</meta:editing-cycles>
    <meta:editing-duration>PT13H55M4S</meta:editing-duration>
    <meta:generator>LibreOffice/7.4.7.2$Windows_X86_64 LibreOffice_project/723314e595e8007d3cf785c16538505a1c878ca5</meta:generator>
    <meta:document-statistic meta:table-count="0" meta:image-count="0" meta:object-count="0" meta:page-count="3" meta:paragraph-count="39" meta:word-count="1623" meta:character-count="1867" meta:non-whitespace-character-count="1653"/>
  </office:meta>
</office:document-meta>
</file>