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楷書體W5(P)" svg:font-family="華康楷書體W5(P), 標楷體" style:font-family-generic="script" style:font-pitch="variable"/>
  </office:font-face-decls>
  <office:automatic-styles>
    <style:style style:name="P1" style:family="paragraph" style:parent-style-name="Footer">
      <style:paragraph-properties>
        <style:tab-stops>
          <style:tab-stop style:position="8.001cm" style:type="center"/>
          <style:tab-stop style:position="16.002cm" style:type="right"/>
        </style:tab-stops>
      </style:paragraph-properties>
    </style:style>
    <style:style style:name="P2" style:family="paragraph" style:parent-style-name="Standard">
      <style:paragraph-properties fo:margin-top="0.275cm" fo:margin-bottom="0cm" style:contextual-spacing="false" fo:line-height="100%" fo:text-align="justify" style:justify-single-word="false" style:snap-to-layout-grid="false">
        <style:tab-stops>
          <style:tab-stop style:position="2cm"/>
        </style:tab-stops>
      </style:paragraph-properties>
      <style:text-properties fo:font-size="14pt" style:font-size-asian="14pt" style:font-size-complex="14pt"/>
    </style:style>
    <style:style style:name="P3" style:family="paragraph" style:parent-style-name="Standard">
      <style:paragraph-properties fo:margin-left="3.249cm" fo:margin-right="0cm" fo:margin-top="0.275cm" fo:margin-bottom="0cm" style:contextual-spacing="false" fo:line-height="100%" fo:text-align="justify" style:justify-single-word="false" fo:text-indent="-3.249cm" style:auto-text-indent="false"/>
      <style:text-properties fo:font-size="14pt" officeooo:paragraph-rsid="0037d2cf" style:font-size-asian="14pt" style:font-size-complex="14pt"/>
    </style:style>
    <style:style style:name="P4" style:family="paragraph" style:parent-style-name="Standard_20__28_user_29_">
      <loext:graphic-properties draw:fill="none"/>
      <style:paragraph-properties fo:margin-left="2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officeooo:paragraph-rsid="001c5d00" style:font-name-asian="標楷體2" style:font-size-asian="14pt" style:font-size-complex="14pt" fo:hyphenate="false" fo:hyphenation-remain-char-count="2" fo:hyphenation-push-char-count="2" loext:hyphenation-no-caps="false"/>
    </style:style>
    <style:style style:name="P5"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font-size="14pt" officeooo:paragraph-rsid="001f0972" style:font-name-asian="標楷體2" style:font-size-asian="14pt" style:font-size-complex="14pt" fo:hyphenate="false" fo:hyphenation-remain-char-count="2" fo:hyphenation-push-char-count="2" loext:hyphenation-no-caps="false"/>
    </style:style>
    <style:style style:name="P6"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officeooo:paragraph-rsid="0033b654" style:font-name-asian="標楷體2" style:font-size-asian="14pt" style:font-size-complex="14pt" fo:hyphenate="false" fo:hyphenation-remain-char-count="2" fo:hyphenation-push-char-count="2" loext:hyphenation-no-caps="false"/>
    </style:style>
    <style:style style:name="P7"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font-size="14pt" officeooo:paragraph-rsid="00470378" style:font-name-asian="標楷體2" style:font-size-asian="14pt" style:font-size-complex="14pt" fo:hyphenate="false" fo:hyphenation-remain-char-count="2" fo:hyphenation-push-char-count="2" loext:hyphenation-no-caps="false"/>
    </style:style>
    <style:style style:name="P8"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officeooo:paragraph-rsid="00470378" style:font-name-asian="標楷體2" style:font-size-asian="14pt" style:font-size-complex="14pt" fo:hyphenate="false" fo:hyphenation-remain-char-count="2" fo:hyphenation-push-char-count="2" loext:hyphenation-no-caps="false"/>
    </style:style>
    <style:style style:name="P9"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officeooo:paragraph-rsid="004a2456" style:font-name-asian="標楷體2" style:font-size-asian="14pt" style:font-size-complex="14pt" fo:hyphenate="false" fo:hyphenation-remain-char-count="2" fo:hyphenation-push-char-count="2" loext:hyphenation-no-caps="false"/>
    </style:style>
    <style:style style:name="P10" style:family="paragraph" style:parent-style-name="Standard_20__28_user_29_">
      <loext:graphic-properties draw:fill="none"/>
      <style:paragraph-properties fo:margin-left="2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font-size="14pt" fo:font-weight="normal" officeooo:paragraph-rsid="001f0972" style:font-name-asian="標楷體2" style:font-size-asian="14pt" style:font-weight-asian="normal" style:font-size-complex="14pt" style:font-weight-complex="normal" fo:hyphenate="false" fo:hyphenation-remain-char-count="2" fo:hyphenation-push-char-count="2" loext:hyphenation-no-caps="false"/>
    </style:style>
    <style:style style:name="P11" style:family="paragraph" style:parent-style-name="Standard_20__28_user_29_" style:master-page-name="">
      <loext:graphic-properties draw:fill="none"/>
      <style:paragraph-properties fo:margin-left="2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font-size="14pt" fo:font-weight="normal" officeooo:paragraph-rsid="001f0972" style:font-name-asian="標楷體2" style:font-size-asian="14pt" style:font-weight-asian="normal" style:font-size-complex="14pt" style:font-weight-complex="normal" fo:hyphenate="false" fo:hyphenation-remain-char-count="2" fo:hyphenation-push-char-count="2" loext:hyphenation-no-caps="false"/>
    </style:style>
    <style:style style:name="P12" style:family="paragraph" style:parent-style-name="Standard_20__28_user_29_" style:master-page-name="">
      <loext:graphic-properties draw:fill="none"/>
      <style:paragraph-properties fo:margin-left="2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style:font-name="標楷體2" fo:font-size="14pt" fo:font-weight="normal" officeooo:rsid="001b0556" officeooo:paragraph-rsid="001c5d00" style:font-name-asian="標楷體2" style:font-size-asian="14pt" style:font-weight-asian="normal" style:font-name-complex="Times New Roman" style:font-size-complex="14pt" style:font-weight-complex="normal" fo:hyphenate="false" fo:hyphenation-remain-char-count="2" fo:hyphenation-push-char-count="2" loext:hyphenation-no-caps="false"/>
    </style:style>
    <style:style style:name="P13"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style:font-name="標楷體2" fo:font-size="14pt" fo:font-weight="normal" officeooo:rsid="001b0556" officeooo:paragraph-rsid="0047a254" style:font-name-asian="標楷體2" style:font-size-asian="14pt" style:font-weight-asian="normal" style:font-name-complex="Times New Roman" style:font-size-complex="14pt" style:font-weight-complex="normal"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2cm" fo:margin-right="0cm" fo:margin-top="0.275cm" fo:margin-bottom="0cm" style:contextual-spacing="false" fo:line-height="100%" fo:text-align="justify" style:justify-single-word="false" fo:orphans="0" fo:widows="0" fo:text-indent="-1.499cm" style:auto-text-indent="false" style:page-number="auto" fo:background-color="transparent" style:snap-to-layout-grid="false" style:writing-mode="lr-tb">
        <style:tab-stops>
          <style:tab-stop style:position="2cm"/>
        </style:tab-stops>
      </style:paragraph-properties>
      <style:text-properties fo:color="#000000" loext:opacity="100%" style:font-name="標楷體1" fo:font-size="14pt" fo:font-weight="bold" officeooo:rsid="001b0556" officeooo:paragraph-rsid="001c5d00" style:letter-kerning="true" style:font-name-asian="標楷體1" style:font-size-asian="14pt" style:font-weight-asian="bold" style:font-name-complex="標楷體1" style:font-size-complex="14pt" style:font-weight-complex="bold"/>
    </style:style>
    <style:style style:name="P15"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fo:font-size="14pt" officeooo:paragraph-rsid="001f0972" style:font-name-asian="標楷體2" style:font-size-asian="14pt" style:font-size-complex="14pt" fo:hyphenate="false" fo:hyphenation-remain-char-count="2" fo:hyphenation-push-char-count="2" loext:hyphenation-no-caps="false"/>
    </style:style>
    <style:style style:name="P16"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fo:font-size="14pt" officeooo:paragraph-rsid="0048f5eb" style:font-name-asian="標楷體2" style:font-size-asian="14pt" style:font-size-complex="14pt" fo:hyphenate="false" fo:hyphenation-remain-char-count="2" fo:hyphenation-push-char-count="2" loext:hyphenation-no-caps="false"/>
    </style:style>
    <style:style style:name="P17"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color="#000000" loext:opacity="100%" fo:font-size="14pt" officeooo:paragraph-rsid="0048f5eb" style:font-name-asian="標楷體2" style:font-size-asian="14pt" style:font-size-complex="14pt" fo:hyphenate="false" fo:hyphenation-remain-char-count="2" fo:hyphenation-push-char-count="2" loext:hyphenation-no-caps="false"/>
    </style:style>
    <style:style style:name="P18"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fo:font-size="14pt" officeooo:paragraph-rsid="004a2456" style:font-name-asian="標楷體2" style:font-size-asian="14pt" style:font-size-complex="14pt" fo:hyphenate="false" fo:hyphenation-remain-char-count="2" fo:hyphenation-push-char-count="2" loext:hyphenation-no-caps="false"/>
    </style:style>
    <style:style style:name="P19"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fo:font-size="14pt" officeooo:paragraph-rsid="004c0147" style:font-name-asian="標楷體2" style:font-size-asian="14pt" style:font-size-complex="14pt" fo:hyphenate="false" fo:hyphenation-remain-char-count="2" fo:hyphenation-push-char-count="2" loext:hyphenation-no-caps="false"/>
    </style:style>
    <style:style style:name="P20"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color="#000000" loext:opacity="100%" fo:font-size="14pt" officeooo:paragraph-rsid="004c0147" style:font-name-asian="標楷體2" style:font-size-asian="14pt" style:font-size-complex="14pt" fo:hyphenate="false" fo:hyphenation-remain-char-count="2" fo:hyphenation-push-char-count="2" loext:hyphenation-no-caps="false"/>
    </style:style>
    <style:style style:name="P21"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officeooo:paragraph-rsid="001f0972" fo:hyphenate="false" fo:hyphenation-remain-char-count="2" fo:hyphenation-push-char-count="2" loext:hyphenation-no-caps="false"/>
    </style:style>
    <style:style style:name="P22" style:family="paragraph" style:parent-style-name="Standard" style:master-page-name="Standard">
      <style:paragraph-properties fo:margin-top="0cm" fo:margin-bottom="0.212cm" style:contextual-spacing="false" fo:line-height="0.741cm" fo:text-align="center" style:justify-single-word="false" style:page-number="1"/>
    </style:style>
    <style:style style:name="P23" style:family="paragraph" style:parent-style-name="Standard" style:list-style-name="WW8Num2">
      <style:paragraph-properties fo:margin-top="0.275cm" fo:margin-bottom="0cm" style:contextual-spacing="false" fo:line-height="100%" fo:text-align="justify" style:justify-single-word="false"/>
      <style:text-properties fo:font-size="14pt" officeooo:paragraph-rsid="001c5d00" style:font-size-asian="14pt" style:font-size-complex="14pt"/>
    </style:style>
    <style:style style:name="P24" style:family="paragraph" style:parent-style-name="Standard" style:list-style-name="WW8Num2">
      <style:paragraph-properties fo:margin-top="0.275cm" fo:margin-bottom="0cm" style:contextual-spacing="false" fo:line-height="100%" fo:text-align="justify" style:justify-single-word="false"/>
      <style:text-properties fo:font-size="14pt" style:font-size-asian="14pt" style:font-size-complex="14pt"/>
    </style:style>
    <style:style style:name="P25" style:family="paragraph" style:parent-style-name="Standard">
      <style:paragraph-properties fo:margin-top="0.275cm" fo:margin-bottom="0cm" style:contextual-spacing="false" fo:line-height="100%" fo:text-align="justify" style:justify-single-word="false"/>
      <style:text-properties fo:font-size="14pt" style:font-size-asian="14pt" style:font-size-complex="14pt"/>
    </style:style>
    <style:style style:name="P26" style:family="paragraph" style:parent-style-name="Standard">
      <style:paragraph-properties fo:margin-top="0.275cm" fo:margin-bottom="0cm" style:contextual-spacing="false" fo:line-height="100%" fo:text-align="justify" style:justify-single-word="false"/>
      <style:text-properties fo:font-size="14pt" officeooo:paragraph-rsid="001c5d00" style:font-size-asian="14pt" style:font-size-complex="14pt"/>
    </style:style>
    <style:style style:name="P27" style:family="paragraph" style:parent-style-name="Standard">
      <style:paragraph-properties fo:margin-left="3.249cm" fo:margin-right="0cm" fo:margin-top="0.275cm" fo:margin-bottom="0cm" style:contextual-spacing="false" fo:line-height="100%" fo:text-align="justify" style:justify-single-word="false" fo:text-indent="-3.249cm" style:auto-text-indent="false"/>
      <style:text-properties fo:font-size="14pt" officeooo:paragraph-rsid="0037d2cf" style:font-size-asian="14pt" style:font-size-complex="14pt"/>
    </style:style>
    <style:style style:name="P28" style:family="paragraph" style:parent-style-name="Standard">
      <style:paragraph-properties fo:margin-top="0.275cm" fo:margin-bottom="0cm" style:contextual-spacing="false" fo:line-height="100%" fo:text-align="justify" style:justify-single-word="false" style:snap-to-layout-grid="false">
        <style:tab-stops>
          <style:tab-stop style:position="2cm"/>
        </style:tab-stops>
      </style:paragraph-properties>
      <style:text-properties fo:font-size="14pt" style:font-size-asian="14pt" style:font-size-complex="14pt"/>
    </style:style>
    <style:style style:name="P29" style:family="paragraph" style:parent-style-name="Standard" style:list-style-name="WW8Num5" style:master-page-name="">
      <loext:graphic-properties draw:fill="none"/>
      <style:paragraph-properties fo:margin-left="1.499cm" fo:margin-right="0cm" fo:margin-top="0.275cm" fo:margin-bottom="0cm" style:contextual-spacing="false" fo:line-height="100%" fo:text-align="justify" style:justify-single-word="false" fo:orphans="0" fo:widows="0" fo:text-indent="-1cm" style:auto-text-indent="false" style:page-number="auto" fo:background-color="transparent" style:writing-mode="lr-tb"/>
      <style:text-properties fo:color="#000000" loext:opacity="100%" style:font-name="標楷體1" fo:font-size="14pt" officeooo:paragraph-rsid="001daac4" style:letter-kerning="true" style:font-name-asian="標楷體1" style:font-size-asian="14pt" style:font-name-complex="標楷體1" style:font-size-complex="14pt"/>
    </style:style>
    <style:style style:name="P30" style:family="paragraph" style:parent-style-name="Standard" style:list-style-name="WW8Num5">
      <loext:graphic-properties draw:fill="none"/>
      <style:paragraph-properties fo:margin-left="1.499cm" fo:margin-right="0cm" fo:margin-top="0.275cm" fo:margin-bottom="0cm" style:contextual-spacing="false" fo:line-height="100%" fo:text-align="justify" style:justify-single-word="false" fo:orphans="0" fo:widows="0" fo:text-indent="-1cm" style:auto-text-indent="false" fo:background-color="transparent" style:writing-mode="lr-tb"/>
      <style:text-properties fo:color="#000000" loext:opacity="100%" style:font-name="標楷體1" fo:font-size="14pt" officeooo:paragraph-rsid="001daac4" style:letter-kerning="true" style:font-name-asian="標楷體1" style:font-size-asian="14pt" style:font-name-complex="標楷體1" style:font-size-complex="14pt"/>
    </style:style>
    <style:style style:name="P31" style:family="paragraph" style:parent-style-name="Standard" style:list-style-name="WW8Num5">
      <loext:graphic-properties draw:fill="none"/>
      <style:paragraph-properties fo:margin-left="1.499cm" fo:margin-right="0cm" fo:margin-top="0.275cm" fo:margin-bottom="0cm" style:contextual-spacing="false" fo:line-height="100%" fo:text-align="justify" style:justify-single-word="false" fo:orphans="0" fo:widows="0" fo:text-indent="-1cm" style:auto-text-indent="false" fo:background-color="transparent" style:writing-mode="lr-tb"/>
      <style:text-properties fo:color="#000000" loext:opacity="100%" style:font-name="標楷體1" fo:font-size="14pt" officeooo:paragraph-rsid="0035ff7c" style:letter-kerning="true" style:font-name-asian="標楷體1" style:font-size-asian="14pt" style:font-name-complex="標楷體1" style:font-size-complex="14pt"/>
    </style:style>
    <style:style style:name="P32" style:family="paragraph" style:parent-style-name="Standard" style:list-style-name="WW8Num2">
      <style:paragraph-properties fo:margin-left="2cm" fo:margin-right="0cm" fo:margin-top="0.325cm" fo:margin-bottom="0cm" style:contextual-spacing="false" fo:line-height="0.635cm" fo:text-indent="-1.011cm" style:auto-text-indent="false"/>
      <style:text-properties style:font-name="標楷體1" fo:font-size="14pt" style:font-name-asian="標楷體1" style:font-size-asian="14pt" style:font-name-complex="標楷體1" style:font-size-complex="14pt"/>
    </style:style>
    <style:style style:name="P33" style:family="paragraph" style:parent-style-name="Standard" style:list-style-name="WW8Num2">
      <style:paragraph-properties fo:margin-top="0.275cm" fo:margin-bottom="0cm" style:contextual-spacing="false" fo:line-height="100%" fo:text-align="justify" style:justify-single-word="false"/>
      <style:text-properties style:use-window-font-color="true" loext:opacity="0%" style:font-name="標楷體1" fo:font-size="14pt" fo:language="en" fo:country="US" officeooo:paragraph-rsid="001c5d00" style:letter-kerning="true" style:font-name-asian="標楷體1" style:font-size-asian="14pt" style:language-asian="zh" style:country-asian="TW" style:font-name-complex="標楷體1" style:font-size-complex="14pt" style:language-complex="ar" style:country-complex="SA"/>
    </style:style>
    <style:style style:name="P34" style:family="paragraph" style:parent-style-name="Standard" style:list-style-name="WW8Num2">
      <style:paragraph-properties fo:margin-top="0.275cm" fo:margin-bottom="0cm" style:contextual-spacing="false" fo:line-height="100%" fo:text-align="justify" style:justify-single-word="false"/>
      <style:text-properties style:use-window-font-color="true" loext:opacity="0%" style:font-name="標楷體1" fo:font-size="14pt" fo:language="en" fo:country="US" fo:font-weight="normal" officeooo:rsid="001b0556" officeooo:paragraph-rsid="001c5d00" style:letter-kerning="true"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P35" style:family="paragraph" style:parent-style-name="Standard" style:list-style-name="WW8Num2">
      <style:paragraph-properties fo:margin-left="2cm" fo:margin-right="0cm" fo:margin-top="0.325cm" fo:margin-bottom="0cm" style:contextual-spacing="false" fo:line-height="0.635cm" fo:text-indent="-1.011cm" style:auto-text-indent="false"/>
    </style:style>
    <style:style style:name="P36" style:family="paragraph" style:parent-style-name="Standard" style:list-style-name="WW8Num2">
      <style:paragraph-properties fo:margin-top="0.275cm" fo:margin-bottom="0cm" style:contextual-spacing="false" fo:line-height="100%" fo:text-align="justify" style:justify-single-word="false"/>
    </style:style>
    <style:style style:name="P37" style:family="paragraph" style:parent-style-name="Standard">
      <style:paragraph-properties fo:margin-top="0.275cm" fo:margin-bottom="0cm" style:contextual-spacing="false" fo:line-height="100%" fo:text-align="justify" style:justify-single-word="false"/>
    </style:style>
    <style:style style:name="P38"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style:font-name="Times New Roman" fo:font-size="14pt" fo:language="en" fo:country="US" officeooo:paragraph-rsid="0048f5eb" style:letter-kerning="true"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39"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color="#000000" loext:opacity="100%" style:font-name="Times New Roman" fo:font-size="14pt" fo:language="en" fo:country="US" officeooo:rsid="004c0147" officeooo:paragraph-rsid="004c0147" style:letter-kerning="true"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P40" style:family="paragraph" style:parent-style-name="Standard_20__28_user_29_" style:master-page-name="">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style:page-number="auto" fo:background-color="transparent" style:vertical-align="baseline" style:writing-mode="page"/>
      <style:text-properties fo:color="#000000" loext:opacity="100%" style:font-name="標楷體2" fo:font-size="14pt" fo:language="en" fo:country="US" fo:font-weight="normal" officeooo:rsid="001b0556" officeooo:paragraph-rsid="004a2456" style:letter-kerning="true" style:font-name-asian="標楷體2" style:font-size-asian="14pt" style:language-asian="zh" style:country-asian="TW"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41"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fo:color="#000000" loext:opacity="100%" fo:font-size="14pt" officeooo:paragraph-rsid="0048f5eb" style:font-name-asian="標楷體2" style:font-size-asian="14pt" style:font-size-complex="14pt" fo:hyphenate="false" fo:hyphenation-remain-char-count="2" fo:hyphenation-push-char-count="2" loext:hyphenation-no-caps="false"/>
    </style:style>
    <style:style style:name="P42"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style:use-window-font-color="true" loext:opacity="0%" style:font-name="標楷體1" fo:font-size="14pt" fo:language="en" fo:country="US" fo:font-weight="normal" officeooo:rsid="001b0556" officeooo:paragraph-rsid="00506e1f" style:letter-kerning="true" style:font-name-asian="標楷體1" style:font-size-asian="14pt" style:language-asian="zh" style:country-asian="TW" style:font-weight-asian="normal" style:font-name-complex="標楷體1" style:font-size-complex="14pt" style:language-complex="ar" style:country-complex="SA" style:font-weight-complex="normal" fo:hyphenate="false" fo:hyphenation-remain-char-count="2" fo:hyphenation-push-char-count="2" loext:hyphenation-no-caps="false"/>
    </style:style>
    <style:style style:name="P43"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style:use-window-font-color="true" loext:opacity="0%" style:font-name="標楷體1" fo:font-size="14pt" fo:language="en" fo:country="US" fo:font-weight="normal" officeooo:rsid="001b0556" officeooo:paragraph-rsid="004ddb6c" style:letter-kerning="true" style:font-name-asian="標楷體1" style:font-size-asian="14pt" style:language-asian="zh" style:country-asian="TW" style:font-weight-asian="normal" style:font-name-complex="標楷體1" style:font-size-complex="14pt" style:language-complex="ar" style:country-complex="SA" style:font-weight-complex="normal" fo:hyphenate="false" fo:hyphenation-remain-char-count="2" fo:hyphenation-push-char-count="2" loext:hyphenation-no-caps="false"/>
    </style:style>
    <style:style style:name="P44"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style:use-window-font-color="true" loext:opacity="0%" style:font-name="標楷體1" fo:font-size="14pt" fo:language="en" fo:country="US" fo:font-weight="normal" officeooo:rsid="001b0556" officeooo:paragraph-rsid="004c0147" style:letter-kerning="true" style:font-name-asian="標楷體1" style:font-size-asian="14pt" style:language-asian="zh" style:country-asian="TW" style:font-weight-asian="normal" style:font-name-complex="標楷體1" style:font-size-complex="14pt" style:language-complex="ar" style:country-complex="SA" style:font-weight-complex="normal" fo:hyphenate="false" fo:hyphenation-remain-char-count="2" fo:hyphenation-push-char-count="2" loext:hyphenation-no-caps="false"/>
    </style:style>
    <style:style style:name="P45" style:family="paragraph" style:parent-style-name="Standard_20__28_user_29_">
      <loext:graphic-properties draw:fill="none"/>
      <style:paragraph-properties fo:margin-left="2.499cm" fo:margin-right="0cm" fo:margin-top="0.275cm" fo:margin-bottom="0cm" style:contextual-spacing="false" fo:line-height="100%" fo:text-align="justify" style:justify-single-word="false" fo:orphans="0" fo:widows="0" fo:hyphenation-ladder-count="no-limit" fo:text-indent="-1.499cm" style:auto-text-indent="false" fo:background-color="transparent" style:vertical-align="baseline" style:writing-mode="page"/>
      <style:text-properties style:use-window-font-color="true" loext:opacity="0%" style:font-name="Times New Roman" fo:font-size="14pt" fo:language="en" fo:country="US" officeooo:rsid="0033b654" officeooo:paragraph-rsid="00470378" style:letter-kerning="true"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style:style>
    <style:style style:name="T1" style:family="text">
      <style:text-properties fo:font-size="18pt" fo:font-weight="bold" style:font-name-asian="Times New Roman" style:font-size-asian="18pt" style:font-weight-asian="bold"/>
    </style:style>
    <style:style style:name="T2" style:family="text">
      <style:text-properties fo:font-size="18pt" fo:font-weight="bold" style:font-name-asian="標楷體1" style:font-size-asian="18pt" style:font-weight-asian="bold"/>
    </style:style>
    <style:style style:name="T3" style:family="text">
      <style:text-properties style:font-name-asian="標楷體1"/>
    </style:style>
    <style:style style:name="T4" style:family="text">
      <style:text-properties fo:color="#000000" loext:opacity="100%" style:font-name="標楷體1" style:font-name-asian="標楷體1" style:font-name-complex="標楷體1"/>
    </style:style>
    <style:style style:name="T5" style:family="text">
      <style:text-properties fo:color="#000000" loext:opacity="100%" style:font-name="標楷體1" fo:font-size="14pt" style:letter-kerning="true" style:font-name-asian="標楷體1" style:font-size-asian="14pt" style:font-name-complex="標楷體1" style:font-size-complex="14pt"/>
    </style:style>
    <style:style style:name="T6" style:family="text">
      <style:text-properties fo:color="#000000" loext:opacity="100%" style:font-name="標楷體1" fo:font-size="14pt" fo:language="en" fo:country="US" officeooo:rsid="0017f1da" style:letter-kerning="true" style:font-name-asian="標楷體1" style:font-size-asian="14pt" style:language-asian="zh" style:country-asian="TW" style:font-name-complex="標楷體1" style:font-size-complex="14pt" style:language-complex="ar" style:country-complex="SA"/>
    </style:style>
    <style:style style:name="T7" style:family="text">
      <style:text-properties fo:color="#000000" loext:opacity="100%" style:font-name="新細明體1" fo:font-size="14pt" style:letter-kerning="true" style:font-size-asian="14pt" style:font-name-complex="新細明體1" style:font-size-complex="14pt"/>
    </style:style>
    <style:style style:name="T8" style:family="text">
      <style:text-properties fo:color="#000000" loext:opacity="100%" style:font-name="標楷體2" style:font-name-asian="標楷體2" style:font-name-complex="標楷體1"/>
    </style:style>
    <style:style style:name="T9" style:family="text">
      <style:text-properties fo:color="#000000" loext:opacity="100%" style:font-name="Times New Roman" fo:language="en" fo:country="US" style:letter-kerning="true" style:language-asian="zh" style:country-asian="TW" style:font-name-complex="Times New Roman" style:language-complex="ar" style:country-complex="SA"/>
    </style:style>
    <style:style style:name="T10" style:family="text">
      <style:text-properties style:font-name="標楷體1" style:font-name-asian="標楷體1" style:font-name-complex="標楷體1"/>
    </style:style>
    <style:style style:name="T11" style:family="text">
      <style:text-properties style:font-name="標楷體1" fo:font-size="14pt" style:font-name-asian="標楷體1" style:font-size-asian="14pt" style:font-name-complex="標楷體1" style:font-size-complex="14pt"/>
    </style:style>
    <style:style style:name="T12" style:family="text">
      <style:text-properties style:font-name="標楷體1" fo:font-size="14pt" fo:language="zh" fo:country="TW" style:letter-kerning="true" style:font-name-asian="標楷體1" style:font-size-asian="14pt" style:font-name-complex="標楷體1" style:font-size-complex="14pt"/>
    </style:style>
    <style:style style:name="T13" style:family="text">
      <style:text-properties style:font-name="標楷體1" fo:font-size="14pt" style:letter-kerning="true" style:font-name-asian="標楷體1" style:font-size-asian="14pt" style:font-name-complex="標楷體1" style:font-size-complex="14pt"/>
    </style:style>
    <style:style style:name="T14" style:family="text">
      <style:text-properties style:font-name="標楷體1" style:letter-kerning="true" style:font-name-asian="標楷體1" style:font-name-complex="標楷體1"/>
    </style:style>
    <style:style style:name="T15" style:family="text">
      <style:text-properties style:font-name="標楷體1" fo:font-weight="bold" style:font-name-asian="標楷體1" style:font-weight-asian="bold" style:font-name-complex="標楷體1"/>
    </style:style>
    <style:style style:name="T16" style:family="text">
      <style:text-properties style:font-name="標楷體1" fo:language="en" fo:country="US" fo:font-weight="normal" officeooo:rsid="001b0556" style:letter-kerning="true" style:font-name-asian="標楷體1" style:language-asian="zh" style:country-asian="TW" style:font-weight-asian="normal" style:font-name-complex="標楷體1" style:language-complex="ar" style:country-complex="SA" style:font-weight-complex="normal"/>
    </style:style>
    <style:style style:name="T17" style:family="text">
      <style:text-properties style:font-name-asian="Times New Roman"/>
    </style:style>
    <style:style style:name="T18" style:family="text">
      <style:text-properties style:use-window-font-color="true" loext:opacity="0%" style:font-name="標楷體1" fo:font-size="14pt" fo:language="en" fo:country="US" officeooo:rsid="0017de1f" style:letter-kerning="true" style:font-name-asian="標楷體1" style:font-size-asian="14pt" style:language-asian="zh" style:country-asian="TW" style:font-name-complex="標楷體1" style:font-size-complex="14pt" style:language-complex="ar" style:country-complex="SA"/>
    </style:style>
    <style:style style:name="T19" style:family="text">
      <style:text-properties style:use-window-font-color="true" loext:opacity="0%" style:font-name="標楷體1" fo:font-size="14pt" fo:language="en" fo:country="US" officeooo:rsid="003210c2" style:letter-kerning="true" style:font-name-asian="標楷體1" style:font-size-asian="14pt" style:language-asian="zh" style:country-asian="TW" style:font-name-complex="標楷體1" style:font-size-complex="14pt" style:language-complex="ar" style:country-complex="SA"/>
    </style:style>
    <style:style style:name="T20" style:family="text">
      <style:text-properties style:use-window-font-color="true" loext:opacity="0%" style:font-name="標楷體1" fo:language="en" fo:country="US" fo:font-weight="normal" officeooo:rsid="001b0556" style:letter-kerning="true" style:font-name-asian="標楷體1" style:language-asian="zh" style:country-asian="TW" style:font-weight-asian="normal" style:font-name-complex="標楷體1" style:language-complex="ar" style:country-complex="SA" style:font-weight-complex="normal"/>
    </style:style>
    <style:style style:name="T21" style:family="text">
      <style:text-properties style:use-window-font-color="true" loext:opacity="0%" style:font-name="標楷體1" fo:language="en" fo:country="US" style:letter-kerning="true" style:font-name-asian="標楷體1" style:language-asian="zh" style:country-asian="TW" style:font-name-complex="標楷體1" style:language-complex="ar" style:country-complex="SA"/>
    </style:style>
    <style:style style:name="T22" style:family="text">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23" style:family="text">
      <style:text-properties style:use-window-font-color="true" loext:opacity="0%" style:font-name="Times New Roman" fo:font-size="14pt" fo:language="en" fo:country="US" officeooo:rsid="003210c2" style:letter-kerning="true" style:font-name-asian="標楷體1" style:font-size-asian="14pt" style:language-asian="zh" style:country-asian="TW" style:font-name-complex="Times New Roman" style:font-size-complex="14pt" style:language-complex="ar" style:country-complex="SA"/>
    </style:style>
    <style:style style:name="T24" style:family="text">
      <style:text-properties style:use-window-font-color="true" loext:opacity="0%" style:font-name="Times New Roman" fo:font-size="14pt" fo:language="en" fo:country="US" officeooo:rsid="0017f1da" style:letter-kerning="true" style:font-name-asian="標楷體1" style:font-size-asian="14pt" style:language-asian="zh" style:country-asian="TW" style:font-name-complex="Times New Roman" style:font-size-complex="14pt" style:language-complex="ar" style:country-complex="SA"/>
    </style:style>
    <style:style style:name="T25" style:family="text">
      <style:text-properties style:use-window-font-color="true" loext:opacity="0%" style:font-name="Times New Roman" fo:language="en" fo:country="US" style:letter-kerning="true" style:font-name-asian="標楷體1" style:language-asian="zh" style:country-asian="TW" style:font-name-complex="Times New Roman" style:language-complex="ar" style:country-complex="SA"/>
    </style:style>
    <style:style style:name="T26" style:family="text">
      <style:text-properties style:use-window-font-color="true" loext:opacity="0%" style:font-name="Times New Roman" fo:language="en" fo:country="US" style:letter-kerning="true" style:language-asian="zh" style:country-asian="TW" style:font-name-complex="Times New Roman" style:language-complex="ar" style:country-complex="SA"/>
    </style:style>
    <style:style style:name="T27" style:family="text">
      <style:text-properties style:use-window-font-color="true" loext:opacity="0%" style:font-name="Times New Roman" fo:language="en" fo:country="US" officeooo:rsid="0033b654" style:letter-kerning="true" style:language-asian="zh" style:country-asian="TW" style:font-name-complex="Times New Roman" style:language-complex="ar" style:country-complex="SA"/>
    </style:style>
    <style:style style:name="T28" style:family="text">
      <style:text-properties style:use-window-font-color="true" loext:opacity="0%" style:font-name="Times New Roman" fo:language="en" fo:country="US" officeooo:rsid="004418dd" style:letter-kerning="true" style:font-name-asian="標楷體" style:language-asian="zh" style:country-asian="TW" style:font-name-complex="Times New Roman" style:language-complex="ar" style:country-complex="SA"/>
    </style:style>
    <style:style style:name="T29" style:family="text">
      <style:text-properties style:use-window-font-color="true" loext:opacity="0%" style:font-name="標楷體2" fo:language="en" fo:country="US" style:letter-kerning="true" style:font-name-asian="標楷體2" style:language-asian="zh" style:country-asian="TW" style:font-name-complex="Times New Roman" style:language-complex="ar" style:country-complex="SA"/>
    </style:style>
    <style:style style:name="T30" style:family="text">
      <style:text-properties style:use-window-font-color="true" loext:opacity="0%" style:font-name="標楷體2" fo:language="en" fo:country="US" fo:font-weight="normal" officeooo:rsid="001b0556" style:letter-kerning="true" style:language-asian="zh" style:country-asian="TW" style:font-weight-asian="normal" style:font-name-complex="Times New Roman" style:language-complex="ar" style:country-complex="SA" style:font-weight-complex="normal"/>
    </style:style>
    <style:style style:name="T31" style:family="text">
      <style:text-properties style:use-window-font-color="true" loext:opacity="0%" style:font-name="標楷體2" fo:font-size="14pt" fo:language="en" fo:country="US" fo:font-weight="normal" officeooo:rsid="001b0556" style:letter-kerning="true" style:font-name-asian="標楷體2" style:font-size-asian="14pt" style:language-asian="zh" style:country-asian="TW" style:font-weight-asian="normal" style:font-name-complex="Times New Roman" style:font-size-complex="14pt" style:language-complex="ar" style:country-complex="SA" style:font-weight-complex="normal"/>
    </style:style>
    <style:style style:name="T32" style:family="text">
      <style:text-properties style:use-window-font-color="true" loext:opacity="0%" fo:language="en" fo:country="US" style:letter-kerning="true" style:language-asian="zh" style:country-asian="TW" style:language-complex="ar" style:country-complex="SA"/>
    </style:style>
    <style:style style:name="T33" style:family="text">
      <style:text-properties style:use-window-font-color="true" loext:opacity="0%" fo:language="en" fo:country="US" officeooo:rsid="004205bb" style:letter-kerning="true" style:language-asian="zh" style:country-asian="TW" style:language-complex="ar" style:country-complex="SA"/>
    </style:style>
    <style:style style:name="T34" style:family="text">
      <style:text-properties style:font-name="新細明體1" style:font-name-complex="新細明體1"/>
    </style:style>
    <style:style style:name="T35" style:family="text">
      <style:text-properties style:font-name="新細明體1" fo:font-size="14pt" style:font-size-asian="14pt" style:font-name-complex="新細明體1" style:font-size-complex="14pt"/>
    </style:style>
    <style:style style:name="T36" style:family="text">
      <style:text-properties style:font-name="新細明體1" fo:font-size="14pt" fo:language="zh" fo:country="TW" style:letter-kerning="true" style:font-size-asian="14pt" style:font-name-complex="標楷體1" style:font-size-complex="14pt"/>
    </style:style>
    <style:style style:name="T37" style:family="text">
      <style:text-properties style:font-name="新細明體1" fo:font-size="14pt" style:letter-kerning="true" style:font-size-asian="14pt" style:font-name-complex="新細明體1" style:font-size-complex="14pt"/>
    </style:style>
    <style:style style:name="T38" style:family="text">
      <style:text-properties fo:color="#0d0d0d" loext:opacity="100%" style:font-name="標楷體1" fo:font-size="14pt" style:font-name-asian="標楷體1" style:font-size-asian="14pt" style:font-name-complex="標楷體1" style:font-size-complex="14pt"/>
    </style:style>
    <style:style style:name="T39" style:family="text">
      <style:text-properties fo:color="#0d0d0d" loext:opacity="100%" style:font-name="新細明體1" fo:font-size="14pt" style:font-size-asian="14pt" style:font-name-complex="新細明體1" style:font-size-complex="14pt"/>
    </style:style>
    <style:style style:name="T40" style:family="text">
      <style:text-properties style:font-name="標楷體2" style:font-name-asian="標楷體2"/>
    </style:style>
    <style:style style:name="T41" style:family="text">
      <style:text-properties style:font-name="標楷體2" fo:language="en" fo:country="US" fo:font-weight="normal" officeooo:rsid="001b0556" style:letter-kerning="true" style:language-asian="zh" style:country-asian="TW" style:font-weight-asian="normal" style:font-name-complex="Times New Roman" style:language-complex="ar" style:country-complex="SA" style:font-weight-complex="normal"/>
    </style:style>
    <style:style style:name="T42" style:family="text">
      <style:text-properties style:font-name="標楷體2" fo:language="en" fo:country="US" fo:font-weight="normal" officeooo:rsid="004a2456" style:letter-kerning="true" style:language-asian="zh" style:country-asian="TW" style:font-weight-asian="normal" style:font-name-complex="Times New Roman" style:language-complex="ar" style:country-complex="SA" style:font-weight-complex="normal"/>
    </style:style>
    <style:style style:name="T43" style:family="text">
      <style:text-properties style:font-name="標楷體2" fo:font-size="14pt" fo:font-weight="normal" officeooo:rsid="001b0556" style:font-name-asian="標楷體2" style:font-size-asian="14pt" style:font-weight-asian="normal" style:font-name-complex="Times New Roman" style:font-size-complex="14pt" style:font-weight-complex="normal"/>
    </style:style>
    <style:style style:name="T44" style:family="text">
      <style:text-properties style:font-name-asian="標楷體2"/>
    </style:style>
    <style:style style:name="T45" style:family="text">
      <style:text-properties officeooo:rsid="0033b654" style:font-name-asian="標楷體2"/>
    </style:style>
    <style:style style:name="T46" style:family="text">
      <style:text-properties fo:font-weight="normal" style:font-weight-asian="normal" style:font-weight-complex="normal"/>
    </style:style>
    <style:style style:name="T47" style:family="text">
      <style:text-properties fo:font-size="14pt" style:font-name-asian="標楷體1" style:font-size-asian="14pt" style:font-size-complex="14pt"/>
    </style:style>
    <style:style style:name="T48" style:family="text">
      <style:text-properties fo:font-size="14pt" officeooo:rsid="001f0972" style:font-name-asian="標楷體1" style:font-size-asian="14pt" style:font-size-complex="14pt"/>
    </style:style>
    <style:style style:name="T49" style:family="text">
      <style:text-properties fo:font-size="14pt" officeooo:rsid="0017f1da" style:font-name-asian="標楷體1" style:font-size-asian="14pt" style:font-size-complex="14pt"/>
    </style:style>
    <style:style style:name="T50" style:family="text">
      <style:text-properties fo:font-size="14pt" officeooo:rsid="002ac5b0" style:font-name-asian="標楷體1" style:font-size-asian="14pt" style:font-size-complex="14pt"/>
    </style:style>
    <style:style style:name="T51" style:family="text">
      <style:text-properties fo:font-size="14pt" officeooo:rsid="003210c2" style:font-name-asian="標楷體1" style:font-size-asian="14pt" style:font-size-complex="14pt"/>
    </style:style>
    <style:style style:name="T52" style:family="text">
      <style:text-properties fo:font-weight="bold" style:font-weight-asian="bold" style:font-weight-complex="bold"/>
    </style:style>
    <style:style style:name="T53" style:family="text">
      <style:text-properties officeooo:rsid="002617ce"/>
    </style:style>
    <style:style style:name="T54" style:family="text">
      <style:text-properties fo:language="en" fo:country="US" style:language-asian="zh" style:country-asian="TW" style:language-complex="ar" style:country-complex="SA"/>
    </style:style>
    <style:style style:name="T55" style:family="text">
      <style:text-properties fo:language="en" fo:country="US" officeooo:rsid="002617ce" style:language-asian="zh" style:country-asian="TW" style:language-complex="ar" style:country-complex="SA"/>
    </style:style>
    <style:style style:name="T56" style:family="text">
      <style:text-properties fo:language="en" fo:country="US" officeooo:rsid="0033b654" style:font-name-asian="標楷體2" style:language-asian="zh" style:country-asian="TW" style:language-complex="ar" style:country-complex="SA"/>
    </style:style>
    <style:style style:name="T57" style:family="text">
      <style:text-properties fo:language="en" fo:country="US" fo:font-weight="normal" style:language-asian="zh" style:country-asian="TW" style:font-weight-asian="normal" style:language-complex="ar" style:country-complex="SA" style:font-weight-complex="normal"/>
    </style:style>
    <style:style style:name="T58" style:family="text">
      <style:text-properties style:font-name="Times New Roman" fo:language="en" fo:country="US" style:letter-kerning="true" style:language-asian="zh" style:country-asian="TW" style:font-name-complex="Times New Roman" style:language-complex="ar" style:country-complex="SA"/>
    </style:style>
    <style:style style:name="T59" style:family="text">
      <style:text-properties style:font-name="Times New Roman" fo:language="en" fo:country="US" officeooo:rsid="0048f5eb" style:letter-kerning="true" style:language-asian="zh" style:country-asian="TW" style:font-name-complex="Times New Roman" style:language-complex="ar" style:country-complex="SA"/>
    </style:style>
    <style:style style:name="T60" style:family="text">
      <style:text-properties style:font-name="Times New Roman" fo:language="en" fo:country="US" officeooo:rsid="004c0147" style:letter-kerning="true" style:language-asian="zh" style:country-asian="TW" style:font-name-complex="Times New Roman" style:language-complex="ar" style:country-complex="SA"/>
    </style:style>
    <style:style style:name="T61" style:family="text">
      <style:text-properties style:font-name="Times New Roman" fo:language="en" fo:country="US" fo:font-weight="normal" officeooo:rsid="001b0556" style:letter-kerning="true" style:font-name-asian="標楷體1" style:language-asian="zh" style:country-asian="TW" style:font-weight-asian="normal" style:font-name-complex="Times New Roman" style:language-complex="ar" style:country-complex="SA" style:font-weight-complex="normal"/>
    </style:style>
    <style:style style:name="T62" style:family="text">
      <style:text-properties style:font-name="標楷體" fo:language="en" fo:country="US" fo:font-weight="normal" officeooo:rsid="004a2456" style:letter-kerning="true" style:language-asian="zh" style:country-asian="TW" style:font-weight-asian="normal" style:font-name-complex="Times New Roman" style:language-complex="ar" style:country-complex="SA" style:font-weight-complex="normal"/>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tracked-changes>
        <text:changed-region xml:id="ct1136491601200" text:id="ct1136491601200">
          <text:deletion>
            <office:change-info>
              <dc:creator>作者不明</dc:creator>
              <dc:date>2019-11-07T11:34:01</dc:date>
            </office:change-info>
            <text:p text:style-name="P22"><text:span text:style-name="T1"><text:s text:c="2"/></text:span></text:p>
          </text:deletion>
        </text:changed-region>
        <text:changed-region xml:id="ct1136491590400" text:id="ct1136491590400">
          <text:format-change>
            <office:change-info>
              <dc:creator>作者不明</dc:creator>
              <dc:date>2019-11-07T11:35:00</dc:date>
            </office:change-info>
          </text:format-change>
        </text:changed-region>
        <text:changed-region xml:id="ct1136491595440" text:id="ct1136491595440">
          <text:deletion>
            <office:change-info>
              <dc:creator>作者不明</dc:creator>
              <dc:date>2019-10-19T20:16:34</dc:date>
            </office:change-info>
            <text:p text:style-name="P37"><text:span text:style-name="T47">本局</text:span></text:p>
          </text:deletion>
        </text:changed-region>
        <text:changed-region xml:id="ct1136491601440" text:id="ct1136491601440">
          <text:insertion>
            <office:change-info>
              <dc:creator>作者不明</dc:creator>
              <dc:date>2020-06-29T21:51:25</dc:date>
            </office:change-info>
          </text:insertion>
        </text:changed-region>
        <text:changed-region xml:id="ct1136491596640" text:id="ct1136491596640">
          <text:insertion>
            <office:change-info>
              <dc:creator>作者不明</dc:creator>
              <dc:date>2021-09-28T15:54:12</dc:date>
            </office:change-info>
          </text:insertion>
        </text:changed-region>
        <text:changed-region xml:id="ct1136491594240" text:id="ct1136491594240">
          <text:insertion>
            <office:change-info>
              <dc:creator>作者不明</dc:creator>
              <dc:date>2023-06-17T14:24:32</dc:date>
            </office:change-info>
          </text:insertion>
        </text:changed-region>
        <text:changed-region xml:id="ct1136491602400" text:id="ct1136491602400">
          <text:insertion>
            <office:change-info>
              <dc:creator>作者不明</dc:creator>
              <dc:date>2019-10-19T20:16:35</dc:date>
            </office:change-info>
          </text:insertion>
        </text:changed-region>
        <text:changed-region xml:id="ct1136491602880" text:id="ct1136491602880">
          <text:insertion>
            <office:change-info>
              <dc:creator>作者不明</dc:creator>
              <dc:date>2023-06-17T14:24:37</dc:date>
            </office:change-info>
          </text:insertion>
        </text:changed-region>
        <text:changed-region xml:id="ct1136491603120" text:id="ct1136491603120">
          <text:deletion>
            <office:change-info>
              <dc:creator>作者不明</dc:creator>
              <dc:date>2019-10-19T20:16:41</dc:date>
            </office:change-info>
            <text:p text:style-name="P37"><text:span text:style-name="T6">金檔獎工作小組會議</text:span></text:p>
          </text:deletion>
        </text:changed-region>
        <text:changed-region xml:id="ct1136491593280" text:id="ct1136491593280">
          <text:deletion>
            <office:change-info>
              <dc:creator>作者不明</dc:creator>
              <dc:date>2021-09-28T15:54:16</dc:date>
            </office:change-info>
            <text:p text:style-name="P37"><text:span text:style-name="T6">次</text:span></text:p>
          </text:deletion>
        </text:changed-region>
        <text:changed-region xml:id="ct1136491594480" text:id="ct1136491594480">
          <text:deletion>
            <office:change-info>
              <dc:creator>作者不明</dc:creator>
              <dc:date>2020-06-23T10:09:10</dc:date>
            </office:change-info>
            <text:p text:style-name="P37"><text:span text:style-name="T6">2</text:span></text:p>
          </text:deletion>
        </text:changed-region>
        <text:changed-region xml:id="ct1136491603360" text:id="ct1136491603360">
          <text:deletion>
            <office:change-info>
              <dc:creator>作者不明</dc:creator>
              <dc:date>2021-09-28T15:54:16</dc:date>
            </office:change-info>
            <text:p text:style-name="P37"><text:span text:style-name="T6">第</text:span></text:p>
          </text:deletion>
        </text:changed-region>
        <text:changed-region xml:id="ct1136491594000" text:id="ct1136491594000">
          <text:insertion>
            <office:change-info>
              <dc:creator>作者不明</dc:creator>
              <dc:date>2019-10-19T20:16:42</dc:date>
            </office:change-info>
          </text:insertion>
        </text:changed-region>
        <text:changed-region xml:id="ct1136491606000" text:id="ct1136491606000">
          <text:format-change>
            <office:change-info>
              <dc:creator>作者不明</dc:creator>
              <dc:date>2019-11-07T11:35:00</dc:date>
            </office:change-info>
          </text:format-change>
        </text:changed-region>
        <text:changed-region xml:id="ct1136491604800" text:id="ct1136491604800">
          <text:deletion>
            <office:change-info>
              <dc:creator>作者不明</dc:creator>
              <dc:date>2019-10-19T19:28:21</dc:date>
            </office:change-info>
            <text:p text:style-name="P37"><text:span text:style-name="T11">106</text:span></text:p>
          </text:deletion>
        </text:changed-region>
        <text:changed-region xml:id="ct1136491605040" text:id="ct1136491605040">
          <text:insertion>
            <office:change-info>
              <dc:creator>作者不明</dc:creator>
              <dc:date>2020-06-23T10:09:12</dc:date>
            </office:change-info>
          </text:insertion>
        </text:changed-region>
        <text:changed-region xml:id="ct1136491583200" text:id="ct1136491583200">
          <text:insertion>
            <office:change-info>
              <dc:creator>作者不明</dc:creator>
              <dc:date>2021-09-28T15:54:27</dc:date>
            </office:change-info>
          </text:insertion>
        </text:changed-region>
        <text:changed-region xml:id="ct1136491580080" text:id="ct1136491580080">
          <text:insertion>
            <office:change-info>
              <dc:creator>作者不明</dc:creator>
              <dc:date>2023-06-17T14:25:32</dc:date>
            </office:change-info>
          </text:insertion>
        </text:changed-region>
        <text:changed-region xml:id="ct1136491580560" text:id="ct1136491580560">
          <text:format-change>
            <office:change-info>
              <dc:creator>作者不明</dc:creator>
              <dc:date>2019-11-07T11:35:00</dc:date>
            </office:change-info>
          </text:format-change>
        </text:changed-region>
        <text:changed-region xml:id="ct1136491576240" text:id="ct1136491576240">
          <text:deletion>
            <office:change-info>
              <dc:creator>作者不明</dc:creator>
              <dc:date>2019-10-19T19:28:23</dc:date>
            </office:change-info>
            <text:p text:style-name="P37"><text:span text:style-name="T47">8</text:span></text:p>
          </text:deletion>
        </text:changed-region>
        <text:changed-region xml:id="ct1136491583680" text:id="ct1136491583680">
          <text:insertion>
            <office:change-info>
              <dc:creator>作者不明</dc:creator>
              <dc:date>2022-10-27T14:09:53</dc:date>
            </office:change-info>
          </text:insertion>
        </text:changed-region>
        <text:changed-region xml:id="ct1136491581760" text:id="ct1136491581760">
          <text:insertion>
            <office:change-info>
              <dc:creator>作者不明</dc:creator>
              <dc:date>2023-06-17T14:25:34</dc:date>
            </office:change-info>
          </text:insertion>
        </text:changed-region>
        <text:changed-region xml:id="ct1136491582000" text:id="ct1136491582000">
          <text:format-change>
            <office:change-info>
              <dc:creator>作者不明</dc:creator>
              <dc:date>2019-11-07T11:35:00</dc:date>
            </office:change-info>
          </text:format-change>
        </text:changed-region>
        <text:changed-region xml:id="ct1136491578880" text:id="ct1136491578880">
          <text:deletion>
            <office:change-info>
              <dc:creator>作者不明</dc:creator>
              <dc:date>2019-10-19T19:28:25</dc:date>
            </office:change-info>
            <text:p text:style-name="P37"><text:span text:style-name="T47">30</text:span></text:p>
          </text:deletion>
        </text:changed-region>
        <text:changed-region xml:id="ct1136491584160" text:id="ct1136491584160">
          <text:insertion>
            <office:change-info>
              <dc:creator>作者不明</dc:creator>
              <dc:date>2023-06-17T14:25:35</dc:date>
            </office:change-info>
          </text:insertion>
        </text:changed-region>
        <text:changed-region xml:id="ct1136491588720" text:id="ct1136491588720">
          <text:format-change>
            <office:change-info>
              <dc:creator>作者不明</dc:creator>
              <dc:date>2019-11-07T11:35:00</dc:date>
            </office:change-info>
          </text:format-change>
        </text:changed-region>
        <text:changed-region xml:id="ct1136491573840" text:id="ct1136491573840">
          <text:deletion>
            <office:change-info>
              <dc:creator>作者不明</dc:creator>
              <dc:date>2019-10-19T20:17:31</dc:date>
            </office:change-info>
            <text:p text:style-name="P37"><text:span text:style-name="T47">三</text:span></text:p>
          </text:deletion>
        </text:changed-region>
        <text:changed-region xml:id="ct1136491584400" text:id="ct1136491584400">
          <text:insertion>
            <office:change-info>
              <dc:creator>作者不明</dc:creator>
              <dc:date>2022-10-27T14:09:59</dc:date>
            </office:change-info>
          </text:insertion>
        </text:changed-region>
        <text:changed-region xml:id="ct1136491582240" text:id="ct1136491582240">
          <text:format-change>
            <office:change-info>
              <dc:creator>作者不明</dc:creator>
              <dc:date>2019-11-07T11:35:00</dc:date>
            </office:change-info>
          </text:format-change>
        </text:changed-region>
        <text:changed-region xml:id="ct1136491582480" text:id="ct1136491582480">
          <text:deletion>
            <office:change-info>
              <dc:creator>作者不明</dc:creator>
              <dc:date>2019-10-19T19:28:31</dc:date>
            </office:change-info>
            <text:p text:style-name="P37"><text:span text:style-name="T47">下</text:span></text:p>
          </text:deletion>
        </text:changed-region>
        <text:changed-region xml:id="ct1136491587280" text:id="ct1136491587280">
          <text:insertion>
            <office:change-info>
              <dc:creator>作者不明</dc:creator>
              <dc:date>2019-10-19T20:19:34</dc:date>
            </office:change-info>
          </text:insertion>
        </text:changed-region>
        <text:changed-region xml:id="ct1136491582720" text:id="ct1136491582720">
          <text:format-change>
            <office:change-info>
              <dc:creator>作者不明</dc:creator>
              <dc:date>2019-11-07T11:35:00</dc:date>
            </office:change-info>
          </text:format-change>
        </text:changed-region>
        <text:changed-region xml:id="ct1136491576480" text:id="ct1136491576480">
          <text:deletion>
            <office:change-info>
              <dc:creator>作者不明</dc:creator>
              <dc:date>2019-10-19T19:28:32</dc:date>
            </office:change-info>
            <text:p text:style-name="P37"><text:span text:style-name="T47">3</text:span></text:p>
          </text:deletion>
        </text:changed-region>
        <text:changed-region xml:id="ct1136491585120" text:id="ct1136491585120">
          <text:insertion>
            <office:change-info>
              <dc:creator>作者不明</dc:creator>
              <dc:date>2021-09-28T15:54:37</dc:date>
            </office:change-info>
          </text:insertion>
        </text:changed-region>
        <text:changed-region xml:id="ct1136491585360" text:id="ct1136491585360">
          <text:format-change>
            <office:change-info>
              <dc:creator>作者不明</dc:creator>
              <dc:date>2019-11-07T11:35:00</dc:date>
            </office:change-info>
          </text:format-change>
        </text:changed-region>
        <text:changed-region xml:id="ct1136491578640" text:id="ct1136491578640">
          <text:insertion>
            <office:change-info>
              <dc:creator>作者不明</dc:creator>
              <dc:date>2022-10-27T14:10:01</dc:date>
            </office:change-info>
          </text:insertion>
        </text:changed-region>
        <text:changed-region xml:id="ct1136491586080" text:id="ct1136491586080">
          <text:insertion>
            <office:change-info>
              <dc:creator>作者不明</dc:creator>
              <dc:date>2021-09-28T15:54:38</dc:date>
            </office:change-info>
          </text:insertion>
        </text:changed-region>
        <text:changed-region xml:id="ct1136491587520" text:id="ct1136491587520">
          <text:insertion>
            <office:change-info>
              <dc:creator>作者不明</dc:creator>
              <dc:date>2020-06-23T10:09:23</dc:date>
            </office:change-info>
          </text:insertion>
        </text:changed-region>
        <text:changed-region xml:id="ct1136491574800" text:id="ct1136491574800">
          <text:deletion>
            <office:change-info>
              <dc:creator>作者不明</dc:creator>
              <dc:date>2020-06-23T10:09:25</dc:date>
            </office:change-info>
            <text:p text:style-name="P37"><text:span text:style-name="T48">整</text:span></text:p>
          </text:deletion>
        </text:changed-region>
        <text:changed-region xml:id="ct1136491586320" text:id="ct1136491586320">
          <text:format-change>
            <office:change-info>
              <dc:creator>作者不明</dc:creator>
              <dc:date>2019-11-07T11:35:00</dc:date>
            </office:change-info>
          </text:format-change>
        </text:changed-region>
        <text:changed-region xml:id="ct1136491576960" text:id="ct1136491576960">
          <text:deletion>
            <office:change-info>
              <dc:creator>作者不明</dc:creator>
              <dc:date>2019-10-19T20:18:13</dc:date>
            </office:change-info>
            <text:p text:style-name="P25"><text:span text:style-name="T40">本局第</text:span></text:p>
          </text:deletion>
        </text:changed-region>
        <text:changed-region xml:id="ct1136491575280" text:id="ct1136491575280">
          <text:deletion>
            <office:change-info>
              <dc:creator>作者不明</dc:creator>
              <dc:date>2019-10-19T19:28:12</dc:date>
            </office:change-info>
            <text:p text:style-name="P25"><text:span text:style-name="T40">一</text:span></text:p>
          </text:deletion>
        </text:changed-region>
        <text:changed-region xml:id="ct1136491577200" text:id="ct1136491577200">
          <text:deletion>
            <office:change-info>
              <dc:creator>作者不明</dc:creator>
              <dc:date>2019-10-19T20:18:13</dc:date>
            </office:change-info>
            <text:p text:style-name="P25"><text:span text:style-name="T8">會議室</text:span><text:span text:style-name="T40"> </text:span></text:p>
          </text:deletion>
        </text:changed-region>
        <text:changed-region xml:id="ct1136491577440" text:id="ct1136491577440">
          <text:insertion>
            <office:change-info>
              <dc:creator>作者不明</dc:creator>
              <dc:date>2023-06-17T14:26:04</dc:date>
            </office:change-info>
          </text:insertion>
        </text:changed-region>
        <text:changed-region xml:id="ct1136491577680" text:id="ct1136491577680">
          <text:insertion>
            <office:change-info>
              <dc:creator>作者不明</dc:creator>
              <dc:date>2022-10-27T14:11:11</dc:date>
            </office:change-info>
          </text:insertion>
        </text:changed-region>
        <text:changed-region xml:id="ct1136491578160" text:id="ct1136491578160">
          <text:insertion>
            <office:change-info>
              <dc:creator>作者不明</dc:creator>
              <dc:date>2022-10-27T14:10:07</dc:date>
            </office:change-info>
          </text:insertion>
        </text:changed-region>
        <text:changed-region xml:id="ct1136491578400" text:id="ct1136491578400">
          <text:insertion>
            <office:change-info>
              <dc:creator>作者不明</dc:creator>
              <dc:date>2019-10-19T20:19:39</dc:date>
            </office:change-info>
          </text:insertion>
        </text:changed-region>
        <text:changed-region xml:id="ct1136491603600" text:id="ct1136491603600">
          <text:insertion>
            <office:change-info>
              <dc:creator>作者不明</dc:creator>
              <dc:date>2019-10-19T20:38:31</dc:date>
            </office:change-info>
          </text:insertion>
        </text:changed-region>
        <text:changed-region xml:id="ct1136491590640" text:id="ct1136491590640">
          <text:insertion>
            <office:change-info>
              <dc:creator>作者不明</dc:creator>
              <dc:date>2022-10-27T14:10:05</dc:date>
            </office:change-info>
          </text:insertion>
        </text:changed-region>
        <text:changed-region xml:id="ct1136491596880" text:id="ct1136491596880">
          <text:insertion>
            <office:change-info>
              <dc:creator>作者不明</dc:creator>
              <dc:date>2019-10-19T20:18:13</dc:date>
            </office:change-info>
          </text:insertion>
        </text:changed-region>
        <text:changed-region xml:id="ct1136491495200" text:id="ct1136491495200">
          <text:format-change>
            <office:change-info>
              <dc:creator>作者不明</dc:creator>
              <dc:date>2019-11-07T11:35:00</dc:date>
            </office:change-info>
          </text:format-change>
        </text:changed-region>
        <text:changed-region xml:id="ct1136491501440" text:id="ct1136491501440">
          <text:deletion>
            <office:change-info>
              <dc:creator>作者不明</dc:creator>
              <dc:date>2019-10-19T19:28:39</dc:date>
            </office:change-info>
            <text:p text:style-name="P25"><text:span text:style-name="T3">邱</text:span></text:p>
          </text:deletion>
        </text:changed-region>
        <text:changed-region xml:id="ct1136491499760" text:id="ct1136491499760">
          <text:insertion>
            <office:change-info>
              <dc:creator>作者不明</dc:creator>
              <dc:date>2023-06-17T14:26:08</dc:date>
            </office:change-info>
          </text:insertion>
        </text:changed-region>
        <text:changed-region xml:id="ct1136491491600" text:id="ct1136491491600">
          <text:format-change>
            <office:change-info>
              <dc:creator>作者不明</dc:creator>
              <dc:date>2019-11-07T11:35:00</dc:date>
            </office:change-info>
          </text:format-change>
        </text:changed-region>
        <text:changed-region xml:id="ct1136491498080" text:id="ct1136491498080">
          <text:deletion>
            <office:change-info>
              <dc:creator>作者不明</dc:creator>
              <dc:date>2019-10-19T19:28:51</dc:date>
            </office:change-info>
            <text:p text:style-name="P25"><text:span text:style-name="T3">忠川</text:span></text:p>
          </text:deletion>
        </text:changed-region>
        <text:changed-region xml:id="ct1136491492320" text:id="ct1136491492320">
          <text:insertion>
            <office:change-info>
              <dc:creator>作者不明</dc:creator>
              <dc:date>2023-06-17T14:26:10</dc:date>
            </office:change-info>
          </text:insertion>
        </text:changed-region>
        <text:changed-region xml:id="ct1136491493280" text:id="ct1136491493280">
          <text:format-change>
            <office:change-info>
              <dc:creator>作者不明</dc:creator>
              <dc:date>2019-11-07T11:35:00</dc:date>
            </office:change-info>
          </text:format-change>
        </text:changed-region>
        <text:changed-region xml:id="ct1136491500240" text:id="ct1136491500240">
          <text:deletion>
            <office:change-info>
              <dc:creator>作者不明</dc:creator>
              <dc:date>2019-11-07T11:36:09</dc:date>
            </office:change-info>
            <text:p text:style-name="P26"><text:span text:style-name="T10">記</text:span></text:p>
          </text:deletion>
        </text:changed-region>
        <text:changed-region xml:id="ct1136491502160" text:id="ct1136491502160">
          <text:insertion>
            <office:change-info>
              <dc:creator>作者不明</dc:creator>
              <dc:date>2019-11-07T11:36:14</dc:date>
            </office:change-info>
          </text:insertion>
        </text:changed-region>
        <text:changed-region xml:id="ct1136491491120" text:id="ct1136491491120">
          <text:format-change>
            <office:change-info>
              <dc:creator>作者不明</dc:creator>
              <dc:date>2019-11-07T11:35:00</dc:date>
            </office:change-info>
          </text:format-change>
        </text:changed-region>
        <text:changed-region xml:id="ct1136491498800" text:id="ct1136491498800">
          <text:insertion>
            <office:change-info>
              <dc:creator>作者不明</dc:creator>
              <dc:date>2022-10-27T14:11:21</dc:date>
            </office:change-info>
          </text:insertion>
        </text:changed-region>
        <text:changed-region xml:id="ct1136491498320" text:id="ct1136491498320">
          <text:deletion>
            <office:change-info>
              <dc:creator>作者不明</dc:creator>
              <dc:date>2022-10-27T14:11:20</dc:date>
            </office:change-info>
            <text:p text:style-name="P26"><text:span text:style-name="T25">陳</text:span></text:p>
          </text:deletion>
        </text:changed-region>
        <text:changed-region xml:id="ct1136491494720" text:id="ct1136491494720">
          <text:format-change>
            <office:change-info>
              <dc:creator>作者不明</dc:creator>
              <dc:date>2019-11-07T11:35:00</dc:date>
            </office:change-info>
          </text:format-change>
        </text:changed-region>
        <text:changed-region xml:id="ct1136491492560" text:id="ct1136491492560">
          <text:deletion>
            <office:change-info>
              <dc:creator>作者不明</dc:creator>
              <dc:date>2019-10-19T19:28:58</dc:date>
            </office:change-info>
            <text:p text:style-name="P26"><text:span text:style-name="T3">美雲</text:span></text:p>
          </text:deletion>
        </text:changed-region>
        <text:changed-region xml:id="ct1136491494960" text:id="ct1136491494960">
          <text:insertion>
            <office:change-info>
              <dc:creator>作者不明</dc:creator>
              <dc:date>2022-10-27T14:11:24</dc:date>
            </office:change-info>
          </text:insertion>
        </text:changed-region>
        <text:changed-region xml:id="ct1136491495680" text:id="ct1136491495680">
          <text:insertion>
            <office:change-info>
              <dc:creator>作者不明</dc:creator>
              <dc:date>2019-11-07T11:38:39</dc:date>
            </office:change-info>
          </text:insertion>
        </text:changed-region>
        <text:changed-region xml:id="ct1136491490640" text:id="ct1136491490640">
          <text:deletion>
            <office:change-info>
              <dc:creator>作者不明</dc:creator>
              <dc:date>2019-11-07T11:38:45</dc:date>
            </office:change-info>
            <text:list xml:id="list145875871" text:style-name="WW8Num2">
              <text:list-item>
                <text:p text:style-name="P23"><text:span text:style-name="T10"/></text:p>
              </text:list-item>
              <text:list-item>
                <text:p text:style-name="P23"><text:span text:style-name="T3">陸</text:span><text:span text:style-name="T10">、</text:span></text:p>
              </text:list-item>
            </text:list>
          </text:deletion>
        </text:changed-region>
        <text:changed-region xml:id="ct1136491495440" text:id="ct1136491495440">
          <text:format-change>
            <office:change-info>
              <dc:creator>作者不明</dc:creator>
              <dc:date>2019-11-07T11:35:00</dc:date>
            </office:change-info>
          </text:format-change>
        </text:changed-region>
        <text:changed-region xml:id="ct1136491501680" text:id="ct1136491501680">
          <text:insertion>
            <office:change-info>
              <dc:creator>作者不明</dc:creator>
              <dc:date>2019-11-07T11:38:41</dc:date>
            </office:change-info>
          </text:insertion>
        </text:changed-region>
        <text:changed-region xml:id="ct1136491499280" text:id="ct1136491499280">
          <text:deletion>
            <office:change-info>
              <dc:creator>作者不明</dc:creator>
              <dc:date>2019-11-07T11:38:46</dc:date>
            </office:change-info>
            <text:list xml:id="list85134519444707" text:continue-numbering="true" text:style-name="WW8Num2">
              <text:list-item>
                <text:p text:style-name="P33"/>
              </text:list-item>
              <text:list-item>
                <text:p text:style-name="P33">柒、</text:p>
              </text:list-item>
            </text:list>
          </text:deletion>
        </text:changed-region>
        <text:changed-region xml:id="ct1136491500000" text:id="ct1136491500000">
          <text:format-change>
            <office:change-info>
              <dc:creator>作者不明</dc:creator>
              <dc:date>2019-11-07T11:35:00</dc:date>
            </office:change-info>
          </text:format-change>
        </text:changed-region>
        <text:changed-region xml:id="ct1136491500960" text:id="ct1136491500960">
          <text:insertion>
            <office:change-info>
              <dc:creator>作者不明</dc:creator>
              <dc:date>2019-11-07T11:38:50</dc:date>
            </office:change-info>
          </text:insertion>
        </text:changed-region>
        <text:changed-region xml:id="ct1136491491360" text:id="ct1136491491360">
          <text:insertion>
            <office:change-info>
              <dc:creator>作者不明</dc:creator>
              <dc:date>2019-11-07T11:36:22</dc:date>
            </office:change-info>
          </text:insertion>
        </text:changed-region>
        <text:changed-region xml:id="ct1136491502880" text:id="ct1136491502880">
          <text:insertion>
            <office:change-info>
              <dc:creator>作者不明</dc:creator>
              <dc:date>2019-11-07T11:38:53</dc:date>
            </office:change-info>
          </text:insertion>
        </text:changed-region>
        <text:changed-region xml:id="ct1136491495920" text:id="ct1136491495920">
          <text:insertion>
            <office:change-info>
              <dc:creator>作者不明</dc:creator>
              <dc:date>2019-11-07T11:35:33</dc:date>
            </office:change-info>
          </text:insertion>
        </text:changed-region>
        <text:changed-region xml:id="ct1136491501200" text:id="ct1136491501200">
          <text:insertion>
            <office:change-info>
              <dc:creator>作者不明</dc:creator>
              <dc:date>2020-06-23T10:14:13</dc:date>
            </office:change-info>
          </text:insertion>
        </text:changed-region>
        <text:changed-region xml:id="ct1136491496160" text:id="ct1136491496160">
          <text:insertion>
            <office:change-info>
              <dc:creator>作者不明</dc:creator>
              <dc:date>2023-06-19T10:55:33</dc:date>
            </office:change-info>
          </text:insertion>
        </text:changed-region>
        <text:changed-region xml:id="ct1136491503840" text:id="ct1136491503840">
          <text:insertion>
            <office:change-info>
              <dc:creator>作者不明</dc:creator>
              <dc:date>2023-06-19T10:59:58</dc:date>
            </office:change-info>
          </text:insertion>
        </text:changed-region>
        <text:changed-region xml:id="ct1136491496400" text:id="ct1136491496400">
          <text:insertion>
            <office:change-info>
              <dc:creator>作者不明</dc:creator>
              <dc:date>2023-06-19T11:00:25</dc:date>
            </office:change-info>
          </text:insertion>
        </text:changed-region>
        <text:changed-region xml:id="ct1136491500480" text:id="ct1136491500480">
          <text:insertion>
            <office:change-info>
              <dc:creator>作者不明</dc:creator>
              <dc:date>2023-06-19T11:01:49</dc:date>
            </office:change-info>
          </text:insertion>
        </text:changed-region>
        <text:changed-region xml:id="ct1136491491840" text:id="ct1136491491840">
          <text:insertion>
            <office:change-info>
              <dc:creator>作者不明</dc:creator>
              <dc:date>2023-06-17T14:34:45</dc:date>
            </office:change-info>
          </text:insertion>
        </text:changed-region>
        <text:changed-region xml:id="ct1136491496640" text:id="ct1136491496640">
          <text:insertion>
            <office:change-info>
              <dc:creator>作者不明</dc:creator>
              <dc:date>2023-06-19T11:03:08</dc:date>
            </office:change-info>
          </text:insertion>
        </text:changed-region>
        <text:changed-region xml:id="ct1136491492080" text:id="ct1136491492080">
          <text:deletion>
            <office:change-info>
              <dc:creator>作者不明</dc:creator>
              <dc:date>2020-06-29T22:13:40</dc:date>
            </office:change-info>
            <text:p text:style-name="P17"><text:span text:style-name="T58"/></text:p>
            <text:p text:style-name="P17"><text:span text:style-name="T58"/></text:p>
          </text:deletion>
        </text:changed-region>
        <text:changed-region xml:id="ct1136491500720" text:id="ct1136491500720">
          <text:insertion>
            <office:change-info>
              <dc:creator>作者不明</dc:creator>
              <dc:date>2020-06-23T11:18:21</dc:date>
            </office:change-info>
          </text:insertion>
        </text:changed-region>
        <text:changed-region xml:id="ct1136491503360" text:id="ct1136491503360">
          <text:insertion>
            <office:change-info>
              <dc:creator>作者不明</dc:creator>
              <dc:date>2019-11-07T11:47:55</dc:date>
            </office:change-info>
          </text:insertion>
        </text:changed-region>
        <text:changed-region xml:id="ct1136491503600" text:id="ct1136491503600">
          <text:deletion>
            <office:change-info>
              <dc:creator>作者不明</dc:creator>
              <dc:date>2019-11-07T11:47:55</dc:date>
            </office:change-info>
            <text:p text:style-name="P3"><text:span text:style-name="T10">捌</text:span></text:p>
          </text:deletion>
        </text:changed-region>
        <text:changed-region xml:id="ct1136491504080" text:id="ct1136491504080">
          <text:format-change>
            <office:change-info>
              <dc:creator>作者不明</dc:creator>
              <dc:date>2019-11-07T11:38:06</dc:date>
            </office:change-info>
          </text:format-change>
        </text:changed-region>
        <text:changed-region xml:id="ct1136491489680" text:id="ct1136491489680">
          <text:insertion>
            <office:change-info>
              <dc:creator>作者不明</dc:creator>
              <dc:date>2019-11-07T11:48:08</dc:date>
            </office:change-info>
          </text:insertion>
        </text:changed-region>
        <text:changed-region xml:id="ct1136491496880" text:id="ct1136491496880">
          <text:deletion>
            <office:change-info>
              <dc:creator>作者不明</dc:creator>
              <dc:date>2019-11-07T11:48:09</dc:date>
            </office:change-info>
            <text:p text:style-name="P3"><text:span text:style-name="T4">召集人裁示</text:span></text:p>
          </text:deletion>
        </text:changed-region>
        <text:changed-region xml:id="ct1136491493040" text:id="ct1136491493040">
          <text:format-change>
            <office:change-info>
              <dc:creator>作者不明</dc:creator>
              <dc:date>2019-11-07T11:38:06</dc:date>
            </office:change-info>
          </text:format-change>
        </text:changed-region>
        <text:changed-region xml:id="ct1136491497120" text:id="ct1136491497120">
          <text:deletion>
            <office:change-info>
              <dc:creator>作者不明</dc:creator>
              <dc:date>2019-10-19T20:15:38</dc:date>
            </office:change-info>
            <text:list xml:id="list1250472256" text:style-name="WW8Num5">
              <text:list-item>
                <text:p text:style-name="P29">本局舊檔案的立案編目、編案由本局各單位協助辦理<text:span text:style-name="T34">，</text:span>另全部檔案清查等工作，由本局人員辦理<text:span text:style-name="T34">，</text:span>如人力不足以委外方式處理。上揭人力因簽辦、招標程序尚未到位時，優先抽調本局10位替代役專職辦理，處理過程中所需電腦<text:span text:style-name="T34">，</text:span>請由該替代役服務單位原使用電腦支應<text:span text:style-name="T34">，</text:span>並請計畫課負責電腦採購、網路等問題<text:span text:style-name="T34">，</text:span>倘尚有不足之人力，各單位登記桌以每人每日3小時方式支援，請秘書室妥善規劃工作內容<text:span text:style-name="T34">，</text:span>俾整體控管。</text:p>
              </text:list-item>
            </text:list>
            <text:list xml:id="list85136368639538" text:continue-list="list85134519444707" text:style-name="WW8Num2">
              <text:list-item>
                <text:p text:style-name="P35"><text:span text:style-name="T11">本次會議附件1-主要工作(四)</text:span> <text:span text:style-name="T11">檔案立案編目『檔案分類編案、檔案編目建檔』及(六)</text:span> <text:span text:style-name="T11">檔案保管『檔案整理維護、檔案清查』</text:span><text:span text:style-name="T35">，</text:span><text:span text:style-name="T11">工作內容具關聯性</text:span><text:span text:style-name="T35">，</text:span><text:span text:style-name="T11">請行政工作分組將管控點(期程)互相配合修正。</text:span></text:p>
              </text:list-item>
              <text:list-item>
                <text:p text:style-name="P32">本局107年標竿學習與觀摩活動部分，地點請秘書室安排，次數則請人事室規劃，並於下次會議中提出相關排程。</text:p>
              </text:list-item>
              <text:list-item>
                <text:p text:style-name="P35"><text:span text:style-name="T5">金檔獎評審項目-教育訓練與宣導中之查核方法</text:span><text:span text:style-name="T7">，</text:span><text:span text:style-name="T5">其中一項為</text:span><text:span text:style-name="T38">同仁參與檔案管理數位課程學習等佐證資料</text:span><text:span text:style-name="T39">，</text:span><text:span text:style-name="T12">爰</text:span><text:span text:style-name="T38">請秘書室依檔管局相關規定</text:span><text:span text:style-name="T39">，</text:span><text:span text:style-name="T38">排訂</text:span><text:span text:style-name="T12">一般公務人員、文書管理人員、系統管理人員，督導人員及檔管人員各需選修門數</text:span><text:span text:style-name="T36">，</text:span><text:span text:style-name="T12">並於下次會議中提出</text:span><text:span text:style-name="T11">。</text:span></text:p>
              </text:list-item>
              <text:list-item>
                <text:p text:style-name="P35"><text:span text:style-name="T13">業務工作分組中</text:span><text:span text:style-name="T37">，</text:span><text:span text:style-name="T13">由養護課及保育課負責項目</text:span><text:span text:style-name="T37">，</text:span><text:span text:style-name="T13">倘人力不足</text:span><text:span text:style-name="T37">，</text:span><text:span text:style-name="T13">建議以委外方式辦理。</text:span></text:p>
              </text:list-item>
              <text:list-item>
                <text:p text:style-name="P35"><text:span text:style-name="T13">請保育課增加第4場展覽-水文化資產推廣</text:span><text:span text:style-name="T37">，</text:span><text:span text:style-name="T13">展出時間預計為107年底。</text:span></text:p>
              </text:list-item>
            </text:list>
            <text:list xml:id="list85135853363608" text:continue-list="list1250472256" text:style-name="WW8Num5">
              <text:list-item>
                <text:p text:style-name="P30">第1次金檔獎工作小組會議重要裁示事項列管追蹤辦理情形表中第(三)及(七)項<text:span text:style-name="T34">，</text:span>請主辦單位盡速簽核招標<text:span text:style-name="T34">，</text:span>並於下次會議中報告辦理情形。</text:p>
              </text:list-item>
            </text:list>
          </text:deletion>
        </text:changed-region>
        <text:changed-region xml:id="ct1136491489920" text:id="ct1136491489920">
          <text:insertion>
            <office:change-info>
              <dc:creator>作者不明</dc:creator>
              <dc:date>2019-11-07T11:48:34</dc:date>
            </office:change-info>
          </text:insertion>
        </text:changed-region>
        <text:changed-region xml:id="ct1136491497360" text:id="ct1136491497360">
          <text:insertion>
            <office:change-info>
              <dc:creator>作者不明</dc:creator>
              <dc:date>2021-09-29T14:08:29</dc:date>
            </office:change-info>
          </text:insertion>
        </text:changed-region>
        <text:changed-region xml:id="ct1136491498560" text:id="ct1136491498560">
          <text:insertion>
            <office:change-info>
              <dc:creator>作者不明</dc:creator>
              <dc:date>2020-06-23T11:25:00</dc:date>
            </office:change-info>
          </text:insertion>
        </text:changed-region>
        <text:changed-region xml:id="ct1136489559312" text:id="ct1136489559312">
          <text:insertion>
            <office:change-info>
              <dc:creator>作者不明</dc:creator>
              <dc:date>2021-09-28T17:06:09</dc:date>
            </office:change-info>
          </text:insertion>
        </text:changed-region>
        <text:changed-region xml:id="ct1136489562912" text:id="ct1136489562912">
          <text:insertion>
            <office:change-info>
              <dc:creator>作者不明</dc:creator>
              <dc:date>2022-10-27T14:23:36</dc:date>
            </office:change-info>
          </text:insertion>
        </text:changed-region>
        <text:changed-region xml:id="ct1136489572992" text:id="ct1136489572992">
          <text:insertion>
            <office:change-info>
              <dc:creator>作者不明</dc:creator>
              <dc:date>2021-09-28T17:07:03</dc:date>
            </office:change-info>
          </text:insertion>
        </text:changed-region>
        <text:changed-region xml:id="ct1136489568672" text:id="ct1136489568672">
          <text:format-change>
            <office:change-info>
              <dc:creator>作者不明</dc:creator>
              <dc:date>2019-11-07T11:38:06</dc:date>
            </office:change-info>
          </text:format-change>
        </text:changed-region>
        <text:changed-region xml:id="ct1136489560032" text:id="ct1136489560032">
          <text:insertion>
            <office:change-info>
              <dc:creator>作者不明</dc:creator>
              <dc:date>2019-11-07T11:52:40</dc:date>
            </office:change-info>
          </text:insertion>
        </text:changed-region>
        <text:changed-region xml:id="ct1136489559072" text:id="ct1136489559072">
          <text:deletion>
            <office:change-info>
              <dc:creator>作者不明</dc:creator>
              <dc:date>2019-11-07T11:52:40</dc:date>
            </office:change-info>
            <text:p text:style-name="P2"><text:span text:style-name="T10">玖</text:span></text:p>
          </text:deletion>
        </text:changed-region>
        <text:changed-region xml:id="ct1136489563872" text:id="ct1136489563872">
          <text:format-change>
            <office:change-info>
              <dc:creator>作者不明</dc:creator>
              <dc:date>2019-11-07T11:38:06</dc:date>
            </office:change-info>
          </text:format-change>
        </text:changed-region>
        <text:changed-region xml:id="ct1136489567712" text:id="ct1136489567712">
          <text:deletion>
            <office:change-info>
              <dc:creator>作者不明</dc:creator>
              <dc:date>2020-06-29T22:17:16</dc:date>
            </office:change-info>
            <text:p text:style-name="P2"><text:span text:style-name="T14">)</text:span></text:p>
          </text:deletion>
        </text:changed-region>
        <text:changed-region xml:id="ct1136489567952" text:id="ct1136489567952">
          <text:deletion>
            <office:change-info>
              <dc:creator>作者不明</dc:creator>
              <dc:date>2019-10-19T20:16:24</dc:date>
            </office:change-info>
            <text:p text:style-name="P2"><text:span text:style-name="T14">10</text:span></text:p>
          </text:deletion>
        </text:changed-region>
        <text:changed-region xml:id="ct1136489560752" text:id="ct1136489560752">
          <text:deletion>
            <office:change-info>
              <dc:creator>作者不明</dc:creator>
              <dc:date>2020-06-29T22:17:16</dc:date>
            </office:change-info>
            <text:p text:style-name="P2"><text:span text:style-name="T14">:</text:span></text:p>
          </text:deletion>
        </text:changed-region>
        <text:changed-region xml:id="ct1136489565312" text:id="ct1136489565312">
          <text:deletion>
            <office:change-info>
              <dc:creator>作者不明</dc:creator>
              <dc:date>2019-10-19T20:16:22</dc:date>
            </office:change-info>
            <text:p text:style-name="P2"><text:span text:style-name="T14">5</text:span></text:p>
          </text:deletion>
        </text:changed-region>
        <text:changed-region xml:id="ct1136489567232" text:id="ct1136489567232">
          <text:deletion>
            <office:change-info>
              <dc:creator>作者不明</dc:creator>
              <dc:date>2020-06-29T22:17:15</dc:date>
            </office:change-info>
            <text:p text:style-name="P2"><text:span text:style-name="T14">午</text:span></text:p>
          </text:deletion>
        </text:changed-region>
        <text:changed-region xml:id="ct1136489561712" text:id="ct1136489561712">
          <text:deletion>
            <office:change-info>
              <dc:creator>作者不明</dc:creator>
              <dc:date>2019-10-19T20:38:10</dc:date>
            </office:change-info>
            <text:p text:style-name="P2"><text:span text:style-name="T14">下</text:span></text:p>
          </text:deletion>
        </text:changed-region>
        <text:changed-region xml:id="ct1136489564112" text:id="ct1136489564112">
          <text:deletion>
            <office:change-info>
              <dc:creator>作者不明</dc:creator>
              <dc:date>2020-06-29T22:17:15</dc:date>
            </office:change-info>
            <text:p text:style-name="P2"><text:span text:style-name="T14">(</text:span></text:p>
          </text:deletion>
        </text:changed-region>
        <text:changed-region xml:id="ct1136489570832" text:id="ct1136489570832">
          <text:insertion>
            <office:change-info>
              <dc:creator>作者不明</dc:creator>
              <dc:date>2023-06-19T14:30:56</dc:date>
            </office:change-info>
          </text:insertion>
        </text:changed-region>
        <text:changed-region xml:id="ct1136489560992" text:id="ct1136489560992">
          <text:deletion>
            <office:change-info>
              <dc:creator>作者不明</dc:creator>
              <dc:date>2023-06-19T14:30:54</dc:date>
            </office:change-info>
            <text:p text:style-name="P2"><text:span text:style-name="T2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change text:change-id="ct1136491601200"/><text:span text:style-name="T2">經濟部水利署北區水資源局</text:span><text:span text:style-name="T1"> </text:span><text:span text:style-name="T2">會議紀錄</text:span></text:p>
      <text:list xml:id="list85135374845311" text:continue-list="list85136368639538" text:style-name="WW8Num2">
        <text:list-item>
          <text:p text:style-name="P36"><text:change-start text:change-id="ct1136491590400"/><text:span text:style-name="T47">開會事由：</text:span><text:change-end text:change-id="ct1136491590400"/><text:change text:change-id="ct1136491595440"/><text:change-start text:change-id="ct1136491601440"/><text:span text:style-name="T50">本局</text:span><text:change-end text:change-id="ct1136491601440"/><text:change-start text:change-id="ct1136491596640"/><text:span text:style-name="T23">11</text:span><text:change-end text:change-id="ct1136491596640"/><text:change-start text:change-id="ct1136491594240"/><text:span text:style-name="T23">2</text:span><text:change-end text:change-id="ct1136491594240"/><text:change-start text:change-id="ct1136491602400"/><text:span text:style-name="T49">年度</text:span><text:change-end text:change-id="ct1136491602400"/><text:change-start text:change-id="ct1136491602880"/><text:span text:style-name="T24">第一次</text:span><text:change-end text:change-id="ct1136491602880"/><text:change text:change-id="ct1136491603120"/><text:change text:change-id="ct1136491593280"/><text:change text:change-id="ct1136491594480"/><text:change text:change-id="ct1136491603360"/><text:change-start text:change-id="ct1136491594000"/><text:span text:style-name="T5">提升服務效能考核</text:span><text:change-end text:change-id="ct1136491594000"/><text:change-start text:change-id="ct1136491606000"/></text:p>
        </text:list-item>
        <text:list-item>
          <text:p text:style-name="P36"><text:span text:style-name="T47">開會日期</text:span><text:span text:style-name="T11">: </text:span><text:change-end text:change-id="ct1136491606000"/><text:change text:change-id="ct1136491604800"/><text:change-start text:change-id="ct1136491605040"/><text:span text:style-name="T18">1</text:span><text:change-end text:change-id="ct1136491605040"/><text:change-start text:change-id="ct1136491583200"/><text:span text:style-name="T19">1</text:span><text:change-end text:change-id="ct1136491583200"/><text:change-start text:change-id="ct1136491580080"/><text:span text:style-name="T19">2</text:span><text:change-end text:change-id="ct1136491580080"/><text:change-start text:change-id="ct1136491580560"/><text:span text:style-name="T47">年</text:span><text:change-end text:change-id="ct1136491580560"/><text:change text:change-id="ct1136491576240"/><text:change-start text:change-id="ct1136491583680"/><text:span text:style-name="T23">0</text:span><text:change-end text:change-id="ct1136491583680"/><text:change-start text:change-id="ct1136491581760"/><text:span text:style-name="T23">6</text:span><text:change-end text:change-id="ct1136491581760"/><text:change-start text:change-id="ct1136491582000"/><text:span text:style-name="T47">月</text:span><text:change-end text:change-id="ct1136491582000"/><text:change text:change-id="ct1136491578880"/><text:change-start text:change-id="ct1136491584160"/><text:span text:style-name="T23">07</text:span><text:change-end text:change-id="ct1136491584160"/><text:change-start text:change-id="ct1136491588720"/><text:span text:style-name="T47">日（星期</text:span><text:change-end text:change-id="ct1136491588720"/><text:change text:change-id="ct1136491573840"/><text:change-start text:change-id="ct1136491584400"/><text:span text:style-name="T22">三</text:span><text:change-end text:change-id="ct1136491584400"/><text:change-start text:change-id="ct1136491582240"/><text:span text:style-name="T47">）</text:span><text:change-end text:change-id="ct1136491582240"/><text:change text:change-id="ct1136491582480"/><text:change-start text:change-id="ct1136491587280"/><text:span text:style-name="T47">上</text:span><text:change-end text:change-id="ct1136491587280"/><text:change-start text:change-id="ct1136491582720"/><text:span text:style-name="T47">午</text:span><text:change-end text:change-id="ct1136491582720"/><text:change text:change-id="ct1136491576480"/><text:change-start text:change-id="ct1136491585120"/><text:span text:style-name="T23">10</text:span><text:change-end text:change-id="ct1136491585120"/><text:change-start text:change-id="ct1136491585360"/><text:span text:style-name="T47">時</text:span><text:change-end text:change-id="ct1136491585360"/><text:change-start text:change-id="ct1136491578640"/><text:span text:style-name="T22">3</text:span><text:change-end text:change-id="ct1136491578640"/><text:change-start text:change-id="ct1136491586080"/><text:span text:style-name="T51">0</text:span><text:change-end text:change-id="ct1136491586080"/><text:change-start text:change-id="ct1136491587520"/><text:span text:style-name="T48">分</text:span><text:change-end text:change-id="ct1136491587520"/><text:change text:change-id="ct1136491574800"/><text:change-start text:change-id="ct1136491586320"/></text:p>
        </text:list-item>
        <text:list-item>
          <text:p text:style-name="P24"><text:span text:style-name="T3">開會地</text:span><text:span text:style-name="T40">點：</text:span><text:change-end text:change-id="ct1136491586320"/><text:change text:change-id="ct1136491576960"/><text:change text:change-id="ct1136491575280"/><text:change text:change-id="ct1136491577200"/><text:change-start text:change-id="ct1136491577440"/><text:span text:style-name="T29">環翠樓一樓</text:span><text:change-end text:change-id="ct1136491577440"/><text:change-start text:change-id="ct1136491577680"/><text:span text:style-name="T40">會議室</text:span><text:change-end text:change-id="ct1136491577680"/><text:change-start text:change-id="ct1136491578160"/><text:span text:style-name="T40">/</text:span><text:change-end text:change-id="ct1136491578160"/><text:change-start text:change-id="ct1136491578400"/><text:span text:style-name="T40">本</text:span><text:span text:style-name="T3">局</text:span><text:change-end text:change-id="ct1136491578400"/><text:change-start text:change-id="ct1136491603600"/><text:span text:style-name="T3">第</text:span><text:change-end text:change-id="ct1136491603600"/><text:change-start text:change-id="ct1136491590640"/><text:span text:style-name="T25">一</text:span><text:change-end text:change-id="ct1136491590640"/><text:change-start text:change-id="ct1136491596880"/><text:span text:style-name="T44">會議室</text:span><text:change-end text:change-id="ct1136491596880"/><text:change-start text:change-id="ct1136491495200"/></text:p>
        </text:list-item>
        <text:list-item>
          <text:p text:style-name="P24"><text:span text:style-name="T3">主持人：</text:span><text:change-end text:change-id="ct1136491495200"/><text:change text:change-id="ct1136491501440"/><text:change-start text:change-id="ct1136491499760"/><text:span text:style-name="T25">曾</text:span><text:change-end text:change-id="ct1136491499760"/><text:change-start text:change-id="ct1136491491600"/><text:span text:style-name="T3">召集人</text:span><text:change-end text:change-id="ct1136491491600"/><text:change text:change-id="ct1136491498080"/><text:change-start text:change-id="ct1136491492320"/><text:span text:style-name="T25">國柱</text:span><text:change-end text:change-id="ct1136491492320"/><text:change-start text:change-id="ct1136491493280"/><text:span text:style-name="T17"> <text:s text:c="207"/></text:span></text:p>
        </text:list-item>
        <text:list-item>
          <text:p text:style-name="P23"><text:change-end text:change-id="ct1136491493280"/><text:change text:change-id="ct1136491500240"/><text:change-start text:change-id="ct1136491502160"/><text:span text:style-name="T10">紀</text:span><text:change-end text:change-id="ct1136491502160"/><text:change-start text:change-id="ct1136491491120"/><text:span text:style-name="T10">錄人</text:span><text:span text:style-name="T3">：</text:span><text:change-end text:change-id="ct1136491491120"/><text:change-start text:change-id="ct1136491498800"/><text:span text:style-name="T25">呂</text:span><text:change-end text:change-id="ct1136491498800"/><text:change text:change-id="ct1136491498320"/><text:change-start text:change-id="ct1136491494720"/><text:span text:style-name="T3">課員</text:span><text:change-end text:change-id="ct1136491494720"/><text:change text:change-id="ct1136491492560"/><text:change-start text:change-id="ct1136491494960"/><text:span text:style-name="T25">錦綸</text:span><text:change-end text:change-id="ct1136491494960"/><text:change-start text:change-id="ct1136491495680"/></text:p>
        </text:list-item>
        <text:list-item>
          <text:p text:style-name="P23"><text:change-end text:change-id="ct1136491495680"/><text:change text:change-id="ct1136491490640"/><text:change-start text:change-id="ct1136491495440"/><text:span text:style-name="T10">出席單位及人員</text:span><text:span text:style-name="T15">：</text:span><text:span text:style-name="T10">（如附簽名冊）</text:span><text:change-end text:change-id="ct1136491495440"/><text:change-start text:change-id="ct1136491501680"/></text:p>
        </text:list-item>
        <text:list-item>
          <text:p text:style-name="P33"><text:change-end text:change-id="ct1136491501680"/><text:change text:change-id="ct1136491499280"/><text:change-start text:change-id="ct1136491500000"/>召集人致詞：(略)<text:change-end text:change-id="ct1136491500000"/><text:change-start text:change-id="ct1136491500960"/></text:p>
        </text:list-item>
        <text:list-item>
          <text:p text:style-name="P33"><text:change-end text:change-id="ct1136491500960"/><text:change-start text:change-id="ct1136491491360"/>受考單位簡報：(略)<text:change-end text:change-id="ct1136491491360"/><text:change-start text:change-id="ct1136491502880"/></text:p>
        </text:list-item>
        <text:list-item>
          <text:p text:style-name="P34"><text:change-end text:change-id="ct1136491502880"/><text:change-start text:change-id="ct1136491495920"/>考核意見：</text:p>
        </text:list-item>
      </text:list>
      <text:p text:style-name="P14">一、<text:span text:style-name="T54">曾</text:span><text:span text:style-name="T46">召集人</text:span><text:span text:style-name="T57">國柱</text:span></text:p>
      <text:p text:style-name="P19">（一）<text:span text:style-name="T58">簡報內容有依評核構面項目說明，惟部分內容可再調整</text:span><text:span text:style-name="T16">：</text:span></text:p>
      <text:p text:style-name="P20"><text:span text:style-name="T61"><text:s text:c="6"/>1、</text:span><text:span text:style-name="T60">p.8可直接連結網址供查核。</text:span></text:p>
      <text:p text:style-name="P39"><text:s text:c="6"/>2、p.10自衛消防應非屬服務能力提昇，應針對業務服務專業能力提升的資料列表說明。</text:p>
      <text:p text:style-name="P39"><text:s text:c="6"/>3、p.33可增加引進企業認養的植樹固碳內容。</text:p>
      <text:p text:style-name="P39"><text:s text:c="6"/>4、p.29-30可增加本局FB按讚人數及留言數統計資料。</text:p>
      <text:p text:style-name="P20">（二）請<text:span text:style-name="T58">各課室就業務面提供可納入為民服務考核內容進行補充</text:span><text:span text:style-name="T16">：</text:span></text:p>
      <text:p text:style-name="P42"><text:s text:c="6"/>1、寶管中心可增加寶二水庫觀景平台增加無障礙坡道及無障礙廁所之相關資料(服務設施合宜程度)。</text:p>
      <text:p text:style-name="P42"><text:s text:c="6"/>2、養護課可增加疏濬前後民眾反映砂石車的情況、石門發電廠開放參訪及新增抽泥船的資料等(突破成長)。</text:p>
      <text:p text:style-name="P43"><text:s text:c="6"/>3、政風室可增加廉政平台的相關資料(開放參與)。</text:p>
      <text:p text:style-name="P42"><text:s text:c="6"/>4、資產課可增加協議價購、雨水儲留設備捐贈等資料。(創新服務，會後經查業務應為保育課範疇)</text:p>
      <text:p text:style-name="P44"><text:s text:c="6"/>5、品管課可針對提供資料增加文字說明及彙整。</text:p>
      <text:p text:style-name="P42"><text:s text:c="6"/>6、工務課可提供局內變更設計標準化作業流程，並放局內網供同仁下載使用的相關資料(內部作業簡化)。</text:p>
      <text:p text:style-name="P42"><text:soft-page-break/><text:s text:c="6"/>7、人事室可提供服務退休人員及眷屬的申請及服務資料(客製化服務)。</text:p>
      <text:p text:style-name="P42"><text:s text:c="6"/>8、保育課可提供環教線上申請系統(線上服務量能)、環教館硬體設施改善(服務設施合宜程度)、合理化施肥的資料(創新服務)。</text:p>
      <text:p text:style-name="P42"><text:s text:c="6"/>9、警察隊可提供其餘AED管理人員訓練及執照等相關資料(服務設施合宜程度)。</text:p>
      <text:p text:style-name="P4"><text:span text:style-name="T52">二、</text:span><text:span text:style-name="T46">楊考核委員顓伊</text:span></text:p>
      <text:p text:style-name="P7">（一）<text:span text:style-name="T26">基礎服務構面，其中就服務友善性有多項創新，更新導盲磚、設置老榕樹解說牌等。</text:span></text:p>
      <text:p text:style-name="P9">（二）<text:span text:style-name="T26">服務遞送部分，運用自身優勢，提出各單位現有服務措施中具有特色且有吸引力、豐富性之其他服務措施。</text:span><text:span text:style-name="T9">（如</text:span><text:span text:style-name="T20">：</text:span><text:span text:style-name="T9">文化展示館、大草坪、局使試、水文化館、水資源館等服務）</text:span></text:p>
      <text:p text:style-name="P6">（三）<text:span text:style-name="T26">在服務量能部分，首長領導參與，深化服務量能，穩定供水、擴大水庫清淤，加強水力發電。</text:span></text:p>
      <text:p text:style-name="P8">（四）<text:span text:style-name="T26">服務評價構面，有效及時處理民眾之意見、抱怨及陳情。</text:span></text:p>
      <text:p text:style-name="P8"/>
      <text:p text:style-name="P8">（五）<text:span text:style-name="T26">開放創新構面，適時運用多元管道導入民眾觀點，透過溝通與對話的方式，舉辦多場地方說明會及公聽會，提供在地化一對一服務。</text:span></text:p>
      <text:p text:style-name="P8"><text:span text:style-name="T26">（六）</text:span><text:span text:style-name="T27">目前服務滿意度問卷樣本數低，</text:span><text:span text:style-name="T28">建議適時增加服務滿意度調查樣本數，多方瞭解民眾對服務的評價及意見</text:span><text:span text:style-name="T27">。</text:span></text:p>
      <text:p text:style-name="P45">（七）開放水文化館、水資源館等服務，宜適時統計入館人數，並進行滿意度調查。</text:p>
      <text:p text:style-name="P45">（八）建議養護課針對水庫清淤及水力發電提供更詳盡的資料。</text:p>
      <text:p text:style-name="P11">三、謝考核委員呂賢</text:p>
      <text:p text:style-name="P5">（一）<text:span text:style-name="T30">五大面向以多元方式呈現，既能切合考核項目增加簡報的豐富，用心頗佳。</text:span></text:p>
      <text:p text:style-name="P21"><text:span text:style-name="T43">（二）</text:span><text:span text:style-name="T31">部分區域的防疫措施宣導，已與現況不符合，建議撤除。</text:span></text:p>
      <text:p text:style-name="P13"><text:span text:style-name="T32">（三）</text:span><text:span text:style-name="T33">跨機關服務內容部分，建議可增列廉政平台資料。</text:span></text:p>
      <text:p text:style-name="P10"><text:span text:style-name="T26">四</text:span>、<text:span text:style-name="T26">吳</text:span>考核委員<text:span text:style-name="T26">文昱</text:span></text:p>
      <text:p text:style-name="P15">（一）<text:span text:style-name="T41">水全身辦作業流程明確、時程簡化、並減少申辦人檢附各類紙本。</text:span></text:p>
      <text:p text:style-name="P40"><text:soft-page-break/>（二）石門水庫園區場地使用申請、預約解說、參訪、水域水面使用申請等，均訂有申辦標準程序。</text:p>
      <text:p text:style-name="P40">（三）公文於時限內辦理，平均為1.36日。</text:p>
      <text:p text:style-name="P40">（四）設有合格無障礙廁所、親子廁所。</text:p>
      <text:p text:style-name="P40">（五）電話禮貌測試成績優良，3月份為90分。</text:p>
      <text:p text:style-name="P40">（六）公私協力引進民間資源、植樹減碳。</text:p>
      <text:p text:style-name="P18"><text:span text:style-name="T41">（七）建築物使用類別與使用方式，因時間流逝而有改變，現況與原始申請是否相符</text:span><text:span text:style-name="T62">?</text:span><text:span text:style-name="T42">建議適時變更，例如</text:span><text:span text:style-name="T20">：南苑環境教育館。</text:span></text:p>
      <text:p text:style-name="P12"><text:span text:style-name="T32">五</text:span>、楊考核委員建宏</text:p>
      <text:p text:style-name="P16"><text:change-end text:change-id="ct1136491495920"/><text:change-start text:change-id="ct1136491501200"/>（一）<text:change-end text:change-id="ct1136491501200"/><text:change-start text:change-id="ct1136491496160"/><text:span text:style-name="T58">石門水庫遊客服務中心有提供民眾貼心服務（如民眾借用保健箱、愛心傘、輪椅及嬰兒推車等）。</text:span></text:p>
      <text:p text:style-name="P38">（二）石門水庫公廁有設置愛心鈴，提供民眾不時之需。</text:p>
      <text:p text:style-name="P38">（三）實地查看阿姆坪園區南側及親子無障礙廁所，燈光明亮、環境整潔、無異味，經測試愛心鈴功能正常可供使用。</text:p>
      <text:p text:style-name="P38">（四）石門水庫園區有投保公共意外責任險、公及民艇乘客意外險，以保障民眾安全。</text:p>
      <text:p text:style-name="P17"><text:change-end text:change-id="ct1136491496160"/><text:change-start text:change-id="ct1136491503840"/><text:span text:style-name="T58">（五）</text:span><text:change-end text:change-id="ct1136491503840"/><text:change-start text:change-id="ct1136491496400"/><text:span text:style-name="T58">石門水庫警察隊服務事項包含救護送醫、交通疏導、遺失物處理等，展現服務成效。</text:span></text:p>
      <text:p text:style-name="P16"><text:span text:style-name="T58">（六）本局有提供身障者專用汽車停車位，提供身障者到局使用；建議於適當地點增設身障者專用機車停車位，以方便身障者使用</text:span><text:span text:style-name="T59">。</text:span></text:p>
      <text:p text:style-name="P17"><text:change-end text:change-id="ct1136491496400"/><text:change-start text:change-id="ct1136491500480"/><text:span text:style-name="T58">（七）</text:span><text:change-end text:change-id="ct1136491500480"/><text:change-start text:change-id="ct1136491491840"/>石門水庫<text:span text:style-name="T58">滿意度調查樣本數過少</text:span>，<text:span text:style-name="T58">建議能結合</text:span>服務項目<text:span text:style-name="T58">（如民眾借用保健箱、愛心傘、輪椅及嬰兒推車等），請民眾依並填寫問卷</text:span>，<text:change-end text:change-id="ct1136491491840"/><text:change-start text:change-id="ct1136491496640"/><text:span text:style-name="T58">以增加樣本數，更能真實反映民眾對水庫評價。</text:span><text:change-end text:change-id="ct1136491496640"/><text:change text:change-id="ct1136491492080"/><text:change-start text:change-id="ct1136491500720"/></text:p>
      <text:p text:style-name="P3"><text:change-end text:change-id="ct1136491500720"/><text:change-start text:change-id="ct1136491503360"/><text:span text:style-name="T10">拾</text:span><text:change-end text:change-id="ct1136491503360"/><text:change text:change-id="ct1136491503600"/><text:change-start text:change-id="ct1136491504080"/><text:span text:style-name="T10">、</text:span><text:change-end text:change-id="ct1136491504080"/><text:change-start text:change-id="ct1136491489680"/><text:span text:style-name="T10">綜合結論</text:span><text:change-end text:change-id="ct1136491489680"/><text:change text:change-id="ct1136491496880"/><text:change-start text:change-id="ct1136491493040"/><text:span text:style-name="T3">：</text:span></text:p>
      <text:list xml:id="list85134865603488" text:continue-list="list85135853363608" text:style-name="WW8Num5">
        <text:list-item>
          <text:p text:style-name="P29"><text:change-end text:change-id="ct1136491493040"/><text:change text:change-id="ct1136491497120"/><text:change-start text:change-id="ct1136491489920"/>請各課室中心如有會議討論之補充資料，請<text:span text:style-name="T54">於7月7日前</text:span>提供予<text:span text:style-name="T53">主辦單位彙辦</text:span><text:span text:style-name="T55">、統計資料請更新至本年6月底止</text:span><text:change-end text:change-id="ct1136491489920"/><text:change-start text:change-id="ct1136491497360"/><text:span text:style-name="T53">；亦</text:span><text:change-end text:change-id="ct1136491497360"/><text:change-start text:change-id="ct1136491498560"/>請主辦單位依據各考核委員相關建議，完成簡報及書面資料修正。<text:change-end text:change-id="ct1136491498560"/><text:change-start text:change-id="ct1136489559312"/></text:p>
        </text:list-item>
        <text:list-item>
          <text:p text:style-name="P31"><text:change-end text:change-id="ct1136489559312"/><text:change-start text:change-id="ct1136489562912"/><text:span text:style-name="T56">本案考核結果及委員建議函送業務單位提報改進情形，並納入下一次考核之管考；請主辦單位屆時於會議中說明上次考核的優缺點，列管改進情形以表格式呈現</text:span><text:change-end text:change-id="ct1136489562912"/><text:change-start text:change-id="ct1136489572992"/><text:span text:style-name="T45">。</text:span><text:change-end text:change-id="ct1136489572992"/><text:change-start text:change-id="ct1136489568672"/></text:p>
        </text:list-item>
      </text:list>
      <text:p text:style-name="P2"><text:change-end text:change-id="ct1136489568672"/><text:change-start text:change-id="ct1136489560032"/><text:span text:style-name="T10">拾壹</text:span><text:change-end text:change-id="ct1136489560032"/><text:change text:change-id="ct1136489559072"/><text:change-start text:change-id="ct1136489563872"/><text:span text:style-name="T10">、</text:span><text:span text:style-name="T14">散會</text:span><text:change-end text:change-id="ct1136489563872"/><text:change text:change-id="ct1136489567712"/><text:change text:change-id="ct1136489567952"/><text:change text:change-id="ct1136489560752"/><text:change text:change-id="ct1136489565312"/><text:change text:change-id="ct1136489567232"/><text:change text:change-id="ct1136489561712"/><text:change text:change-id="ct1136489564112"/><text:change-start text:change-id="ct1136489570832"/><text:span text:style-name="T21">。</text:span><text:change-end text:change-id="ct1136489570832"/><text:change text:change-id="ct11364895609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楷書體W5(P)" svg:font-family="華康楷書體W5(P), 標楷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華康楷書體W5(P)" style:font-family-asian="華康楷書體W5(P), 標楷體" style:font-family-generic-asian="script"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錄標" style:family="paragraph" style:parent-style-name="Standard">
      <style:paragraph-properties fo:margin-top="0.053cm" fo:margin-bottom="0.053cm" style:contextual-spacing="false" fo:line-height="0.706cm" fo:text-align="center" style:justify-single-word="false"/>
      <style:text-properties fo:font-size="16pt" fo:font-weight="bold" style:font-name-asian="標楷體1" style:font-family-asian="標楷體" style:font-family-generic-asian="script" style:font-size-asian="16pt" style:font-weight-asian="bold"/>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fo:language="en" fo:country="US" fo:font-style="normal" fo:font-weight="normal" style:letter-kerning="true" style:font-name-asian="標楷體1"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text-properties fo:color="#000000" loext:opacity="100%" fo:font-size="16pt" fo:language="en" fo:country="US" fo:font-style="normal" fo:font-weight="normal" style:font-size-asian="16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問候_20_字元" style:display-name="問候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標楷體1" style:font-family-complex="標楷體" style:font-family-generic-complex="script" style:font-size-complex="16pt"/>
    </style:style>
    <style:style style:name="結語_20_字元" style:display-name="結語 字元" style:family="text">
      <style:text-properties style:font-name="標楷體1" fo:font-family="標楷體" style:font-family-generic="script" fo:font-size="16pt" style:letter-kerning="true" style:font-name-asian="標楷體1" style:font-family-asian="標楷體" style:font-family-generic-asian="script" style:font-size-asian="16pt" style:font-name-complex="標楷體1" style:font-family-complex="標楷體" style:font-family-generic-complex="script" style:font-size-complex="16pt"/>
    </style:style>
    <style:style style:name="textlink" style:family="text"/>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z1" loext:num-list-format="%2%、" style:num-suffix="、" style:num-format="一, 二, 三, ...">
        <style:list-level-properties text:list-level-position-and-space-mode="label-alignment">
          <style:list-level-label-alignment text:label-followed-by="listtab" text:list-tab-stop-position="1.55cm" fo:text-indent="-1.3cm" fo:margin-left="1.5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loext:num-list-format="(%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02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448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1" loext:num-list-format="(%2%)"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02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448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6.002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002cm" fo:margin-bottom="2cm" fo:margin-left="2cm" fo:margin-right="2cm" style:writing-mode="lr-tb" style:layout-grid-color="#c0c0c0" style:layout-grid-lines="41" style:layout-grid-base-height="0.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left="0cm" fo:margin-right="0cm" fo:margin-top="0.6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tab/><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北區水資源局98年第1次主管會報紀錄</dc:title>
    <meta:initial-creator>LionKing</meta:initial-creator>
    <meta:creation-date>2017-08-28T17:41:00</meta:creation-date>
    <dc:date>2023-06-19T14:31:17.707000000</dc:date>
    <meta:print-date>2016-11-25T16:14:00</meta:print-date>
    <meta:editing-cycles>56</meta:editing-cycles>
    <meta:editing-duration>PT12H32M52S</meta:editing-duration>
    <meta:generator>LibreOffice/7.3.6.2$Windows_X86_64 LibreOffice_project/c28ca90fd6e1a19e189fc16c05f8f8924961e12e</meta:generator>
    <meta:document-statistic meta:table-count="0" meta:image-count="0" meta:object-count="0" meta:page-count="3" meta:paragraph-count="61" meta:word-count="1889" meta:character-count="2209" meta:non-whitespace-character-count="1918"/>
  </office:meta>
</office:document-meta>
</file>