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2cm" style:rel-column-width="1459*"/>
    </style:style>
    <style:style style:name="表格2.B" style:family="table-column">
      <style:table-column-properties style:column-width="7.153cm" style:rel-column-width="4040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cm" style:rel-column-width="1796*"/>
    </style:style>
    <style:style style:name="表格2.1" style:family="table-row">
      <style:table-row-properties style:min-row-height="0.993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03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1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5cm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574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415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79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03cm" fo:margin-left="-0.026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3.007cm"/>
    </style:style>
    <style:style style:name="表格3.1" style:family="table-row">
      <style:table-row-properties style:min-row-height="0.4cm" style:use-optimal-row-height="false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62cm" style:use-optimal-row-height="false"/>
    </style:style>
    <style:style style:name="表格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176cm" style:use-optimal-row-height="false"/>
    </style:style>
    <style:style style:name="表格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5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83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1.233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2.582cm" style:rel-column-width="1459*"/>
    </style:style>
    <style:style style:name="表格4.B" style:family="table-column">
      <style:table-column-properties style:column-width="7.153cm" style:rel-column-width="4040*"/>
    </style:style>
    <style:style style:name="表格4.C" style:family="table-column">
      <style:table-column-properties style:column-width="1.737cm" style:rel-column-width="981*"/>
    </style:style>
    <style:style style:name="表格4.D" style:family="table-column">
      <style:table-column-properties style:column-width="3.18cm" style:rel-column-width="1796*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159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124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702cm" fo:margin-left="0cm" table:align="left"/>
    </style:style>
    <style:style style:name="表格5.A" style:family="table-column">
      <style:table-column-properties style:column-width="2.584cm"/>
    </style:style>
    <style:style style:name="表格5.B" style:family="table-column">
      <style:table-column-properties style:column-width="7.149cm"/>
    </style:style>
    <style:style style:name="表格5.C" style:family="table-column">
      <style:table-column-properties style:column-width="1.736cm"/>
    </style:style>
    <style:style style:name="表格5.D" style:family="table-column">
      <style:table-column-properties style:column-width="3.233cm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3.443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0.159cm" style:use-optimal-row-height="false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59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03cm" fo:margin-left="-0.026cm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7.011cm"/>
    </style:style>
    <style:style style:name="表格6.C" style:family="table-column">
      <style:table-column-properties style:column-width="1.732cm"/>
    </style:style>
    <style:style style:name="表格6.D" style:family="table-column">
      <style:table-column-properties style:column-width="3.007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159cm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813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2.582cm" style:rel-column-width="1459*"/>
    </style:style>
    <style:style style:name="表格7.B" style:family="table-column">
      <style:table-column-properties style:column-width="7.153cm" style:rel-column-width="4040*"/>
    </style:style>
    <style:style style:name="表格7.C" style:family="table-column">
      <style:table-column-properties style:column-width="1.737cm" style:rel-column-width="981*"/>
    </style:style>
    <style:style style:name="表格7.D" style:family="table-column">
      <style:table-column-properties style:column-width="3.18cm" style:rel-column-width="1796*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312cm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34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106cm" fo:margin-left="0cm" table:align="left"/>
    </style:style>
    <style:style style:name="表格8.A" style:family="table-column">
      <style:table-column-properties style:column-width="2.584cm"/>
    </style:style>
    <style:style style:name="表格8.B" style:family="table-column">
      <style:table-column-properties style:column-width="7.149cm"/>
    </style:style>
    <style:style style:name="表格8.C" style:family="table-column">
      <style:table-column-properties style:column-width="1.736cm"/>
    </style:style>
    <style:style style:name="表格8.D" style:family="table-column">
      <style:table-column-properties style:column-width="3.637cm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591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4.651cm" style:rel-width="100%" fo:margin-left="0cm" table:align="left"/>
    </style:style>
    <style:style style:name="表格9.A" style:family="table-column">
      <style:table-column-properties style:column-width="2.582cm" style:rel-column-width="1459*"/>
    </style:style>
    <style:style style:name="表格9.B" style:family="table-column">
      <style:table-column-properties style:column-width="7.153cm" style:rel-column-width="4040*"/>
    </style:style>
    <style:style style:name="表格9.C" style:family="table-column">
      <style:table-column-properties style:column-width="1.737cm" style:rel-column-width="981*"/>
    </style:style>
    <style:style style:name="表格9.D" style:family="table-column">
      <style:table-column-properties style:column-width="3.18cm" style:rel-column-width="1796*"/>
    </style:style>
    <style:style style:name="表格9.1" style:family="table-row">
      <style:table-row-properties style:min-row-height="1.016cm" style:use-optimal-row-height="false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612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476cm" fo:margin-left="0cm" table:align="left"/>
    </style:style>
    <style:style style:name="表格10.A" style:family="table-column">
      <style:table-column-properties style:column-width="2.584cm"/>
    </style:style>
    <style:style style:name="表格10.B" style:family="table-column">
      <style:table-column-properties style:column-width="7.14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4cm" style:use-optimal-row-height="false"/>
    </style:style>
    <style:style style:name="表格1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563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503cm" fo:margin-left="-0.026cm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7.011cm"/>
    </style:style>
    <style:style style:name="表格11.C" style:family="table-column">
      <style:table-column-properties style:column-width="1.732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48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894cm" fo:margin-left="0cm" table:align="left"/>
    </style:style>
    <style:style style:name="表格12.A" style:family="table-column">
      <style:table-column-properties style:column-width="2.725cm"/>
    </style:style>
    <style:style style:name="表格12.B" style:family="table-column">
      <style:table-column-properties style:column-width="7.008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3.425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651cm" style:rel-width="100%" fo:margin-left="-0.026cm" table:align="left"/>
    </style:style>
    <style:style style:name="表格13.A" style:family="table-column">
      <style:table-column-properties style:column-width="3.002cm" style:rel-column-width="1696*"/>
    </style:style>
    <style:style style:name="表格13.B" style:family="table-column">
      <style:table-column-properties style:column-width="6.736cm" style:rel-column-width="3805*"/>
    </style:style>
    <style:style style:name="表格13.C" style:family="table-column">
      <style:table-column-properties style:column-width="1.736cm" style:rel-column-width="980*"/>
    </style:style>
    <style:style style:name="表格13.D" style:family="table-column">
      <style:table-column-properties style:column-width="3.179cm" style:rel-column-width="1795*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7" style:family="table-row">
      <style:table-row-properties style:min-row-height="0.542cm" style:use-optimal-row-height="false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0cm" table:align="left"/>
    </style:style>
    <style:style style:name="表格14.A" style:family="table-column">
      <style:table-column-properties style:column-width="2.992cm" style:rel-column-width="1690*"/>
    </style:style>
    <style:style style:name="表格14.B" style:family="table-column">
      <style:table-column-properties style:column-width="6.742cm" style:rel-column-width="3808*"/>
    </style:style>
    <style:style style:name="表格14.C" style:family="table-column">
      <style:table-column-properties style:column-width="1.737cm" style:rel-column-width="981*"/>
    </style:style>
    <style:style style:name="表格14.D" style:family="table-column">
      <style:table-column-properties style:column-width="3.182cm" style:rel-column-width="1797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692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0.159cm" style:use-optimal-row-height="false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095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476cm" fo:margin-left="0cm" table:align="left"/>
    </style:style>
    <style:style style:name="表格15.A" style:family="table-column">
      <style:table-column-properties style:column-width="2.584cm"/>
    </style:style>
    <style:style style:name="表格15.B" style:family="table-column">
      <style:table-column-properties style:column-width="7.149cm"/>
    </style:style>
    <style:style style:name="表格15.C" style:family="table-column">
      <style:table-column-properties style:column-width="1.736cm"/>
    </style:style>
    <style:style style:name="表格15.D" style:family="table-column">
      <style:table-column-properties style:column-width="3.007cm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095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0.159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527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651cm" style:rel-width="100%" fo:margin-left="0cm" table:align="left"/>
    </style:style>
    <style:style style:name="表格16.A" style:family="table-column">
      <style:table-column-properties style:column-width="2.581cm" style:rel-column-width="1458*"/>
    </style:style>
    <style:style style:name="表格16.B" style:family="table-column">
      <style:table-column-properties style:column-width="7.151cm" style:rel-column-width="4039*"/>
    </style:style>
    <style:style style:name="表格16.C" style:family="table-column">
      <style:table-column-properties style:column-width="1.737cm" style:rel-column-width="981*"/>
    </style:style>
    <style:style style:name="表格16.D" style:family="table-column">
      <style:table-column-properties style:column-width="3.184cm" style:rel-column-width="1798*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176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6" style:family="table-row">
      <style:table-row-properties style:min-row-height="5.131cm" style:use-optimal-row-height="false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312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9cm" style:rel-column-width="982*"/>
    </style:style>
    <style:style style:name="表格17.D" style:family="table-column">
      <style:table-column-properties style:column-width="3.182cm" style:rel-column-width="1797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1.259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291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09cm" fo:margin-left="0cm" table:align="left"/>
    </style:style>
    <style:style style:name="表格18.A" style:family="table-column">
      <style:table-column-properties style:column-width="2.582cm"/>
    </style:style>
    <style:style style:name="表格18.B" style:family="table-column">
      <style:table-column-properties style:column-width="7.149cm"/>
    </style:style>
    <style:style style:name="表格18.C" style:family="table-column">
      <style:table-column-properties style:column-width="1.736cm"/>
    </style:style>
    <style:style style:name="表格18.D" style:family="table-column">
      <style:table-column-properties style:column-width="3.542cm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2.693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0.1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312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298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831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0.159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1.76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79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24.261cm" fo:margin-left="0cm" table:align="left"/>
    </style:style>
    <style:style style:name="表格20.A" style:family="table-column">
      <style:table-column-properties style:column-width="1.325cm"/>
    </style:style>
    <style:style style:name="表格20.B" style:family="table-column">
      <style:table-column-properties style:column-width="4.68cm"/>
    </style:style>
    <style:style style:name="表格20.C" style:family="table-column">
      <style:table-column-properties style:column-width="1cm"/>
    </style:style>
    <style:style style:name="表格20.D" style:family="table-column">
      <style:table-column-properties style:column-width="1.097cm"/>
    </style:style>
    <style:style style:name="表格20.E" style:family="table-column">
      <style:table-column-properties style:column-width="0.903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885cm"/>
    </style:style>
    <style:style style:name="表格20.N" style:family="table-column">
      <style:table-column-properties style:column-width="0.87cm"/>
    </style:style>
    <style:style style:name="表格20.O" style:family="table-column">
      <style:table-column-properties style:column-width="0.977cm"/>
    </style:style>
    <style:style style:name="表格20.P" style:family="table-column">
      <style:table-column-properties style:column-width="0.942cm"/>
    </style:style>
    <style:style style:name="表格20.Q" style:family="table-column">
      <style:table-column-properties style:column-width="0.905cm"/>
    </style:style>
    <style:style style:name="表格20.U" style:family="table-column">
      <style:table-column-properties style:column-width="1.055cm"/>
    </style:style>
    <style:style style:name="表格20.1" style:family="table-row">
      <style:table-row-properties style:min-row-height="6.89cm" style:use-optimal-row-height="false"/>
    </style:style>
    <style:style style:name="表格20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0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66cm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0.U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679cm" style:use-optimal-row-height="false"/>
    </style:style>
    <style:style style:name="表格20.4" style:family="table-row">
      <style:table-row-properties style:min-row-height="0.975cm" style:use-optimal-row-height="false"/>
    </style:style>
    <style:style style:name="表格20.6" style:family="table-row">
      <style:table-row-properties style:min-row-height="1.021cm" style:use-optimal-row-height="false"/>
    </style:style>
    <style:style style:name="表格20.7" style:family="table-row">
      <style:table-row-properties style:min-row-height="0.75cm" style:use-optimal-row-height="false"/>
    </style:style>
    <style:style style:name="表格20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U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8" style:family="table-row">
      <style:table-row-properties style:min-row-height="0.868cm" style:use-optimal-row-height="false"/>
    </style:style>
    <style:style style:name="表格2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U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本文">
      <style:paragraph-properties fo:margin-top="0cm" fo:margin-bottom="0.423cm" loext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本文">
      <style:paragraph-properties fo:line-height="100%"/>
      <style:text-properties fo:font-size="14pt" style:font-size-asian="14pt"/>
    </style:style>
    <style:style style:name="P18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9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20" style:family="paragraph" style:parent-style-name="本文">
      <style:paragraph-properties fo:line-height="100%"/>
    </style:style>
    <style:style style:name="P21" style:family="paragraph" style:parent-style-name="本文">
      <style:paragraph-properties fo:line-height="100%" fo:text-align="justify" style:justify-single-word="false"/>
    </style:style>
    <style:style style:name="P22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3" style:family="paragraph" style:parent-style-name="本文">
      <style:paragraph-properties fo:text-align="center" style:justify-single-word="false"/>
    </style:style>
    <style:style style:name="P24" style:family="paragraph" style:parent-style-name="本文">
      <style:paragraph-properties fo:text-align="justify" style:justify-single-word="false"/>
    </style:style>
    <style:style style:name="P25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26" style:family="paragraph" style:parent-style-name="Text_20_body">
      <style:text-properties text:display="non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/>
    </style:style>
    <style:style style:name="P29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/>
    </style:style>
    <style:style style:name="P30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/>
    </style:style>
    <style:style style:name="P31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32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33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/>
    </style:style>
    <style:style style:name="P34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/>
    </style:style>
    <style:style style:name="P35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/>
    </style:style>
    <style:style style:name="P36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top="0.252cm" fo:margin-bottom="0.111cm" loext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38" style:family="paragraph" style:parent-style-name="Text_20_body">
      <style:paragraph-properties fo:margin-top="0.252cm" fo:margin-bottom="0.111cm" loext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39" style:family="paragraph" style:parent-style-name="清單段落" style:list-style-name="L1">
      <style:paragraph-properties fo:line-height="100%" fo:text-align="justify" style:justify-single-word="false"/>
    </style:style>
    <style:style style:name="P40" style:family="paragraph" style:parent-style-name="清單段落" style:list-style-name="L2">
      <style:paragraph-properties fo:line-height="100%" fo:text-align="justify" style:justify-single-word="false"/>
    </style:style>
    <style:style style:name="P41" style:family="paragraph" style:parent-style-name="清單段落" style:list-style-name="L3">
      <style:paragraph-properties fo:line-height="100%" fo:text-align="justify" style:justify-single-word="false"/>
    </style:style>
    <style:style style:name="P42" style:family="paragraph" style:parent-style-name="清單段落" style:list-style-name="L4">
      <style:paragraph-properties fo:line-height="100%" fo:text-align="justify" style:justify-single-word="false"/>
    </style:style>
    <style:style style:name="P43" style:family="paragraph" style:parent-style-name="清單段落" style:list-style-name="L6">
      <style:paragraph-properties fo:line-height="100%" fo:text-align="justify" style:justify-single-word="false"/>
    </style:style>
    <style:style style:name="P44" style:family="paragraph" style:parent-style-name="清單段落" style:list-style-name="L7">
      <style:paragraph-properties fo:line-height="100%" fo:text-align="justify" style:justify-single-word="false"/>
    </style:style>
    <style:style style:name="P45" style:family="paragraph" style:parent-style-name="清單段落" style:list-style-name="L8">
      <style:paragraph-properties fo:line-height="100%" fo:text-align="justify" style:justify-single-word="false"/>
    </style:style>
    <style:style style:name="P46" style:family="paragraph" style:parent-style-name="清單段落" style:list-style-name="L9">
      <style:paragraph-properties fo:line-height="100%" fo:text-align="justify" style:justify-single-word="false"/>
    </style:style>
    <style:style style:name="P47" style:family="paragraph" style:parent-style-name="清單段落" style:list-style-name="L10">
      <style:paragraph-properties fo:line-height="100%" fo:text-align="justify" style:justify-single-word="false"/>
    </style:style>
    <style:style style:name="P48" style:family="paragraph" style:parent-style-name="清單段落" style:list-style-name="L11">
      <style:paragraph-properties fo:line-height="100%" fo:text-align="justify" style:justify-single-word="false"/>
    </style:style>
    <style:style style:name="P49" style:family="paragraph" style:parent-style-name="清單段落" style:list-style-name="L12">
      <style:paragraph-properties fo:line-height="100%" fo:text-align="justify" style:justify-single-word="false"/>
    </style:style>
    <style:style style:name="P50" style:family="paragraph" style:parent-style-name="清單段落" style:list-style-name="L13">
      <style:paragraph-properties fo:line-height="100%" fo:text-align="justify" style:justify-single-word="false"/>
    </style:style>
    <style:style style:name="P51" style:family="paragraph" style:parent-style-name="清單段落" style:list-style-name="L14">
      <style:paragraph-properties fo:line-height="100%" fo:text-align="justify" style:justify-single-word="false"/>
    </style:style>
    <style:style style:name="P52" style:family="paragraph" style:parent-style-name="清單段落" style:list-style-name="L15">
      <style:paragraph-properties fo:line-height="100%" fo:text-align="justify" style:justify-single-word="false"/>
    </style:style>
    <style:style style:name="P53" style:family="paragraph" style:parent-style-name="清單段落" style:list-style-name="L16">
      <style:paragraph-properties fo:line-height="100%" fo:text-align="justify" style:justify-single-word="false"/>
    </style:style>
    <style:style style:name="P54" style:family="paragraph" style:parent-style-name="清單段落" style:list-style-name="L17">
      <style:paragraph-properties fo:line-height="100%" fo:text-align="justify" style:justify-single-word="false"/>
    </style:style>
    <style:style style:name="P55" style:family="paragraph" style:parent-style-name="清單段落" style:list-style-name="L18">
      <style:paragraph-properties fo:line-height="100%" fo:text-align="justify" style:justify-single-word="false"/>
    </style:style>
    <style:style style:name="P56" style:family="paragraph" style:parent-style-name="清單段落" style:list-style-name="L19">
      <style:paragraph-properties fo:line-height="100%" fo:text-align="justify" style:justify-single-word="false"/>
    </style:style>
    <style:style style:name="P57" style:family="paragraph" style:parent-style-name="清單段落" style:list-style-name="L5">
      <style:paragraph-properties fo:text-align="justify" style:justify-single-word="false"/>
    </style:style>
    <style:style style:name="P58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/>
    </style:style>
    <style:style style:name="P59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60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/>經濟部水利署南區水資源局110年度4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9">總機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9">98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9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8">110年4月6日16時10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20"><text:span text:style-name="預設段落字型"><text:span text:style-name="T2">總機人員(</text:span></text:span><text:span text:style-name="預設段落字型"><text:span text:style-name="T6">○</text:span></text:span><text:span text:style-name="預設段落字型"><text:span text:style-name="T2">小姐)接聽時，清晰報明單位名稱及姓名，使用「您好」、「很高興為您服務」等問候語。聆聽來電者陳述後，提供轉接資訊。轉接時，使用「謝謝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3055111992" text:style-name="L1">
              <text:list-item>
                <text:p text:style-name="P39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5秒內應答(13分)。</text:span></text:span></text:p>
              </text:list-item>
              <text:list-item>
                <text:p text:style-name="P39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並報明姓名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受測單位</text:p>
          </table:table-cell>
          <table:table-cell table:style-name="表格2.B1" office:value-type="string">
            <text:p text:style-name="P12">設計課</text:p>
          </table:table-cell>
          <table:table-cell table:style-name="表格2.C1" table:number-rows-spanned="2" office:value-type="string">
            <text:p text:style-name="P6">總分</text:p>
          </table:table-cell>
          <table:table-cell table:style-name="表格2.D2" table:number-rows-spanned="2" office:value-type="string">
            <text:p text:style-name="P12">91</text:p>
          </table:table-cell>
        </table:table-row>
        <table:table-row table:style-name="表格2.2">
          <table:table-cell table:style-name="表格2.A2" office:value-type="string">
            <text:p text:style-name="P7">受測電話</text:p>
          </table:table-cell>
          <table:table-cell table:style-name="表格2.B2" office:value-type="string">
            <text:p text:style-name="P12">07-6166137#1205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測試時間</text:p>
          </table:table-cell>
          <table:table-cell table:style-name="表格2.B3" table:number-columns-spanned="3" office:value-type="string">
            <text:p text:style-name="P8">110年4月6日16時13分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測試內容</text:p>
          </table:table-cell>
          <table:table-cell table:style-name="表格2.B4" table:number-columns-spanned="3" office:value-type="string">
            <text:p text:style-name="P10">詢問水源資訊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優點</text:p>
          </table:table-cell>
          <table:table-cell table:style-name="表格2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，使用「您好」問候語。聆聽民眾疑問後，具體回應相關資訊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2"><text:span text:style-name="預設段落字型"><text:span text:style-name="T4">評分基準</text:span></text:span></text:p>
          </table:table-cell>
          <table:table-cell table:style-name="表格2.B6" table:number-columns-spanned="3" office:value-type="string">
            <text:list xml:id="list2300914880" text:style-name="L2">
              <text:list-item>
                <text:p text:style-name="P40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10秒內應答(10分)；業務單位無無人接聽情形(7分)。</text:span></text:span></text:p>
              </text:list-item>
              <text:list-item>
                <text:p text:style-name="P4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清晰報明單位名稱及姓名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0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水源疑義，能再度確認民眾所需資訊後，具體說明相關開發管理方式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>待改進事項</text:p>
          </table:table-cell>
          <table:table-cell table:style-name="表格2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B1" office:value-type="string">
            <text:p text:style-name="P9">水文課</text:p>
          </table:table-cell>
          <table:table-cell table:style-name="表格3.C1" table:number-rows-spanned="2" office:value-type="string">
            <text:p text:style-name="P5">總分</text:p>
          </table:table-cell>
          <table:table-cell table:style-name="表格3.D2" table:number-rows-spanned="2" office:value-type="string">
            <text:p text:style-name="P9">86</text:p>
          </table:table-cell>
        </table:table-row>
        <table:table-row table:style-name="表格3.2">
          <table:table-cell table:style-name="表格3.A2" office:value-type="string">
            <text:p text:style-name="P3">受測電話</text:p>
          </table:table-cell>
          <table:table-cell table:style-name="表格3.B2" office:value-type="string">
            <text:p text:style-name="P9">07-6166137#1317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測試時間</text:p>
          </table:table-cell>
          <table:table-cell table:style-name="表格3.B3" table:number-columns-spanned="3" office:value-type="string">
            <text:p text:style-name="P8">110年4月6日16時17分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測試內容</text:p>
          </table:table-cell>
          <table:table-cell table:style-name="表格3.B4" table:number-columns-spanned="3" office:value-type="string">
            <text:p text:style-name="P10">詢問管理資訊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優點</text:p>
          </table:table-cell>
          <table:table-cell table:style-name="表格3.B5" table:number-columns-spanned="3" office:value-type="string">
            <text:p text:style-name="P21"><text:span text:style-name="預設段落字型"><text:span text:style-name="T2">該單位人員(小姐) 接聽電話時，清晰報明單位名稱，使用「您好」問候語。聆聽民眾提問後給予相關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評分基準</text:p>
          </table:table-cell>
          <table:table-cell table:style-name="表格3.B6" table:number-columns-spanned="3" office:value-type="string">
            <text:list xml:id="list666360390" text:style-name="L3">
              <text:list-item>
                <text:p text:style-name="P41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4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1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先聆聽民眾提問管理疑義後，能說明相關維護作業情形，提供民眾參酌 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3">待改進事項</text:p>
          </table:table-cell>
          <table:table-cell table:style-name="表格3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23"><text:span text:style-name="預設段落字型"><text:span text:style-name="T2">工務課</text:span></text:span>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9">87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9">07-6166137#1509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8">110年4月6日16時20分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8">詢問計畫資訊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優點</text:p>
          </table:table-cell>
          <table:table-cell table:style-name="表格4.B5" table:number-columns-spanned="3" office:value-type="string">
            <text:p text:style-name="P36"><text:span text:style-name="預設段落字型"><text:span text:style-name="T2">該單位人員(小姐)接話時，清晰報明單位名稱，使用「您好」問候語。聆聽民眾詢問後，能提供相關解說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評分基準</text:p>
          </table:table-cell>
          <table:table-cell table:style-name="表格4.B6" table:number-columns-spanned="3" office:value-type="string">
            <text:list xml:id="list3868494287" text:style-name="L4">
              <text:list-item>
                <text:p text:style-name="P4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2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2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先聆聽民眾提問計畫疑義後，能說明相關工程作業及配置，解答民眾疑惑 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14">建議該單位人員接聽電話時，能報明自己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3"><text:span text:style-name="預設段落字型"><text:span text:style-name="T6">經管課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9">95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9">07-6166137#1606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8">110年4月6日16時25分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8">詢問公告資訊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">優點</text:p>
          </table:table-cell>
          <table:table-cell table:style-name="表格5.B5" table:number-columns-spanned="3" office:value-type="string">
            <text:p text:style-name="P24"><text:span text:style-name="預設段落字型"><text:span text:style-name="T2">該單位人員(蕭小姐)接聽電話時，清晰報明單位名稱及姓名，使用「您好」問候語。聆聽民眾提問後，協助轉接承辦人員，轉接前請民眾稍等。轉接後，該員具體回應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">評分基準</text:p>
          </table:table-cell>
          <table:table-cell table:style-name="表格5.B6" table:number-columns-spanned="3" office:value-type="string">
            <text:list xml:id="list2878618749" text:style-name="L5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，並說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聆聽民眾提問公告疑義後，協助轉接承辦人員。轉接後，該員具體說明公告內容及規則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3"><text:span text:style-name="預設段落字型"><text:span text:style-name="T2">資產課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9">94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9">07-6166137#2007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8">110年4月6日16時45分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19">詢問土方資訊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優點</text:p>
          </table:table-cell>
          <table:table-cell table:style-name="表格6.B5" table:number-columns-spanned="3" office:value-type="string">
            <text:p text:style-name="P21"><text:span text:style-name="預設段落字型"><text:span text:style-name="T2">該單位人員(劉先生) 接聽電話時，清晰報明單位名稱及姓名，說「您好」問候語。聆聽民眾提問後，能提供詳盡回應。結束時，使用「掰掰」禮貌性用語。該員接話時語調熱誠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評分基準</text:p>
          </table:table-cell>
          <table:table-cell table:style-name="表格6.B6" table:number-columns-spanned="3" office:value-type="string">
            <text:list xml:id="list3005556713" text:style-name="L6">
              <text:list-item>
                <text:p text:style-name="P4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3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，說「您好」等問候語(15分)；結束時，使用禮貌性用語「掰掰」讓來電者先掛電話(10分)；接話時語調熱誠(14分)。</text:span></text:span></text:p>
              </text:list-item>
              <text:list-item>
                <text:p text:style-name="P43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耐心聆聽民眾提問土方疑義後，具體解說申請流程及注意事項，俾民眾了解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9">養護課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9">89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9">06-5753251#6905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8">110年4月9日10時30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8">詢問清淤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，說「您好」問候語。聆聽民眾疑問後，給予具體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4174604212" text:style-name="L7">
              <text:list-item>
                <text:p text:style-name="P44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4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並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4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清淤疑問，能說明相關進度的資訊取得方式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23"><text:span text:style-name="預設段落字型"><text:span text:style-name="T2">品管課</text:span></text:span>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9">93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9">07-6166137#2509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8">110年4月9日10時34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8">詢問運轉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1"><text:span text:style-name="預設段落字型"><text:span text:style-name="T2">該單位人員(劉先生) 接聽電話時，清晰報明單位名稱及姓名，使用「您好」問候語。於聆聽民眾提問後，能詳盡說明相關資訊。結束時，詢問民眾是否有其他需協助之處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32179378" text:style-name="L8">
              <text:list-item>
                <text:p text:style-name="P4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，說「您好」問候語(15分)；結束時，使用「掰掰」禮貌性用語，並讓來電者先掛電話(10分)；接話時語調謙和(12分)。</text:span></text:span></text:p>
              </text:list-item>
              <text:list-item>
                <text:p text:style-name="P45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運轉疑義後，能解說水庫業務性質及工程設計情形，也主動詢問民眾是否有其他需協助之處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5"/>
      <text:p text:style-name="P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3"><text:span text:style-name="預設段落字型"><text:span text:style-name="T2">秘書室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9">87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9">06-5753251#5303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8">110年4月9日11時07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8">詢問文書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21"><text:span text:style-name="預設段落字型"><text:span text:style-name="T2">該單位人員(小姐) 接聽電話時，使用「您好」等問候語。先耐心聆聽民眾提問後，能給予具體答覆。結束時，使用禮貌性用語「掰掰」等，該員接話時語調熱誠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1090038561" text:style-name="L9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4分</text:span></text:span><text:span text:style-name="預設段落字型"><text:span text:style-name="T2">)：該單位人員接話時說「喂」，未報明單位名稱及姓名，有說「您好」問候語(10分)；結束時，使用禮貌性用語「掰掰」，並讓來電者先掛電話(10分)；接話時語調熱誠(14分)。</text:span></text:span></text:p>
              </text:list-item>
              <text:list-item>
                <text:p text:style-name="P46"><text:span text:style-name="預設段落字型"><text:span text:style-name="T2">答話內容(</text:span></text:span><text:span text:style-name="預設段落字型"><text:span text:style-name="T3">35分</text:span></text:span><text:span text:style-name="預設段落字型"><text:span text:style-name="T2">)：該單位人員接話時，聆聽民眾提問文書疑義，能具體說明相關業務流程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11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9">人事室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9">91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9">06-5753251#5708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8">110年4月6日16時28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8">詢問人事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36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使用「您好」問候語。聆聽民眾疑問後，給予具體回應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3344308731" text:style-name="L10">
              <text:list-item>
                <text:p text:style-name="P47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，說「您好」問候語(15分)；結束時，使用禮貌性用語「掰掰」，並能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人事疑義，能說明單位編制及用人情形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4">待改進事項</text:p>
          </table:table-cell>
          <table:table-cell table:style-name="表格10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5"/>
      <text:p text:style-name="P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27"><text:span text:style-name="預設段落字型"><text:span text:style-name="T7">主計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9">87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9">06-5753251#5609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8">110年4月6日16時32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P8">詢問統計資訊。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11">該單位人員(小姐) 接聽電話時，清晰報明單位名稱，說「您好」問候語，聆聽民眾疑義後，能給予相關解說。結束時，使用「掰掰」等禮貌性用語。該員接話時語調謙和。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2435804538" text:style-name="L11">
              <text:list-item>
                <text:p text:style-name="P4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應答(11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禮貌性用語「掰掰」等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聆聽民眾提問統計疑問後，能提供相關資訊出處及洽詢方式，俾解答民眾疑義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18">建議該單位人員接聽電話時，若能報明自己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3"><text:span text:style-name="預設段落字型"><text:span text:style-name="T2">政風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9">89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9">06-5753251#6101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8">110年4月12日10時50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13">詢問業務資訊。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1"><text:span text:style-name="預設段落字型"><text:span text:style-name="T2">該單位人員(先生) 接聽電話時，清晰報明單位名稱，說「您好」問候語。聆聽民眾提問後，能給予具體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175848796" text:style-name="L12">
              <text:list-item>
                <text:p text:style-name="P4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電話時，清晰報明單位名稱，使用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業務疑義後，說明處理程序及應備文件等，以利民眾進一步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5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9">曾文之眼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9">88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9">06-575343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8">110年4月6日16時34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13">詢問管理資訊。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1"><text:span text:style-name="預設段落字型"><text:span text:style-name="T2">該單位人員(先生)接聽電話時，清晰報明單位名稱，說「您好」等問候語。聆聽民眾提問後，能具體回應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3215609898" text:style-name="L13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等問候語(13分)；結束時，使用禮貌性用語「掰掰」等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於聆聽民眾提問管理疑義後，能說明單位目前業務作業情形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5">建議該單位人員接聽電話時，若能報明自己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9">收費站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9">90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9">06-575402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8">110年4月6日16時37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8">詢問票務資訊。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等問候語。聆聽民眾提問後，給予具體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4.6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2754598937" text:style-name="L14">
              <text:list-item>
                <text:p text:style-name="P5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使用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票務疑義後，具體說明管理規定及替代方案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24"><text:span text:style-name="預設段落字型"><text:span text:style-name="T1">無。</text:span></text:span></text:p>
          </table:table-cell>
          <table:covered-table-cell/>
          <table:covered-table-cell/>
        </table:table-row>
      </table:table>
      <text:p text:style-name="P26"/>
      <text:p text:style-name="P1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9">曾文水庫管理中心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9">79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9">06-5753251#6509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8">110年4月9日10時37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10">詢問清淤資訊。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1"><text:span text:style-name="預設段落字型"><text:span text:style-name="T2">該單位人員(先生) 接聽電話時，清晰報明單位名稱，說「您好」問候語。</text:span></text:span><text:span text:style-name="預設段落字型"><text:span text:style-name="T5">聆聽民眾疑義後，能給予具體回應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2650760381" text:style-name="L15">
              <text:list-item>
                <text:p text:style-name="P52"><text:span text:style-name="預設段落字型"><text:span text:style-name="T2">接聽速度</text:span></text:span><text:span text:style-name="預設段落字型"><text:span text:style-name="T3">(9分)</text:span></text:span><text:span text:style-name="預設段落字型"><text:span text:style-name="T2">：電話鈴響19秒內應答(2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</text:span></text:span><text:span text:style-name="預設段落字型"><text:span text:style-name="T5">民眾提問清淤疑義，能具體回應業務辦理進度及申請資訊，供民眾參考</text:span></text:span><text:span text:style-name="預設段落字型"><text:span text:style-name="T2">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11">建議該單位人員提升接電話速度；接聽電話時若能報明自己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3"><text:span text:style-name="預設段落字型"><text:span text:style-name="T2">阿公店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9">91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9">07-6165641#3109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8">110年4月9日10時40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0">詢問維護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11">該單位人員(小姐) 接聽電話時，清晰報明單位名稱，說「您好」問候語。耐心聆聽民眾疑問後，能具體回應。結束時，使用禮貌性用語「掰掰」等。該員接話時語調熱誠。</text:p>
          </table:table-cell>
          <table:covered-table-cell/>
          <table:covered-table-cell/>
        </table:table-row>
        <table:table-row table:style-name="表格16.6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1801493475" text:style-name="L16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說「您好」問候語(13分)；結束時，使用禮貌性用語「掰掰」等(10分)；接話時語調熱誠(14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維護疑義，並說明業務分工及管轄配置情形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9">牡丹水庫管理中心</text:p>
          </table:table-cell>
          <table:table-cell table:style-name="表格17.C1" table:number-rows-spanned="2" office:value-type="string">
            <text:p text:style-name="P16">總分</text:p>
          </table:table-cell>
          <table:table-cell table:style-name="表格17.D2" table:number-rows-spanned="2" office:value-type="string">
            <text:p text:style-name="P9">91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9">08-8831352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8">110年4月9日10時42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8">詢問營運資訊。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問候語。接話時，聆聽民眾疑問後，給予具體說明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1454951617" text:style-name="L17">
              <text:list-item>
                <text:p text:style-name="P54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應答(12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使用「您好」問候語(15分)；結束時，有使用禮貌性用語「掰掰」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營運疑義，能對其說明相關管理規則及實際情形，供民眾參考 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23"><text:span text:style-name="預設段落字型"><text:span text:style-name="T2">高屏溪攔河堰管理中心</text:span></text:span></text:p>
          </table:table-cell>
          <table:table-cell table:style-name="表格18.C1" table:number-rows-spanned="2" office:value-type="string">
            <text:p text:style-name="P5">總分</text:p>
          </table:table-cell>
          <table:table-cell table:style-name="表格18.D2" table:number-rows-spanned="2" office:value-type="string">
            <text:p text:style-name="P9">92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9">07-6523245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8">110年4月9日10時44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8">詢問運轉資訊。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等問候語，聆聽民眾提問後，給予具體說明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1717104476" text:style-name="L18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運轉疑義後，具體說明工程設計情形，並主動補述說明相關原理供民眾參考 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9">甲仙攔河堰管理中心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9">92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9">07-6753407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8">110年4月9日10時49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8">詢問取水資訊。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等問候語。</text:span></text:span><text:span text:style-name="預設段落字型"><text:span text:style-name="T5">聆聽民眾疑義後，協助轉接承辦人員，並請民眾稍等。轉接後該員具體解說。結束時，詢問民眾是否有其他需服務之處，並</text:span></text:span><text:span text:style-name="預設段落字型"><text:span text:style-name="T2">使用禮貌性用語「掰掰」、「謝謝來電」等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1812188485" text:style-name="L19">
              <text:list-item>
                <text:p text:style-name="P56"><text:span text:style-name="預設段落字型"><text:span text:style-name="T8">接聽速度</text:span></text:span><text:span text:style-name="預設段落字型"><text:span text:style-name="T9">(18</text:span></text:span><text:span text:style-name="預設段落字型"><text:span text:style-name="T3">分)</text:span></text:span><text:span text:style-name="預設段落字型"><text:span text:style-name="T2">：電話鈴響5秒內應答(11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56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7分)</text:span></text:span><text:span text:style-name="預設段落字型"><text:span text:style-name="T2">：清晰報明單位名稱及姓名，說「您好」等問候語(15分)；結束時，說「掰掰」禮貌性用語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聆聽民眾提問取水疑義</text:span></text:span><text:span text:style-name="預設段落字型"><text:span text:style-name="T5">，協助轉接承辦人員。轉接後，該員說明相關設計及實際操作情形，並主動詢問民眾是否有其他需服務之處</text:span></text:span><text:span text:style-name="預設段落字型"><text:span text:style-name="T2"> 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58">經濟部水利署南區水資源局110年度4月份為民服務電話禮貌測試結果一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C"/>
        <table:table-column table:style-name="表格20.Q"/>
        <table:table-column table:style-name="表格20.C"/>
        <table:table-column table:style-name="表格20.U"/>
        <table:table-row table:style-name="表格20.1">
          <table:table-cell table:style-name="表格20.A1" table:number-columns-spanned="2" office:value-type="string">
            <text:p text:style-name="P28">單位</text:p>
            <text:p text:style-name="P29"/>
            <text:p text:style-name="P29">測試項目</text:p>
          </table:table-cell>
          <table:covered-table-cell/>
          <table:table-cell table:style-name="表格20.C1" office:value-type="string">
            <text:p text:style-name="P33">總</text:p>
            <text:p text:style-name="P33">機</text:p>
          </table:table-cell>
          <table:table-cell table:style-name="表格20.C1" office:value-type="string">
            <text:p text:style-name="P34">設</text:p>
            <text:p text:style-name="P34">計</text:p>
            <text:p text:style-name="P34">課</text:p>
          </table:table-cell>
          <table:table-cell table:style-name="表格20.C1" office:value-type="string">
            <text:p text:style-name="P33">水</text:p>
            <text:p text:style-name="P33">文</text:p>
            <text:p text:style-name="P33">課</text:p>
          </table:table-cell>
          <table:table-cell table:style-name="表格20.C1" office:value-type="string">
            <text:p text:style-name="P33">工</text:p>
            <text:p text:style-name="P33">務</text:p>
            <text:p text:style-name="P33">課</text:p>
          </table:table-cell>
          <table:table-cell table:style-name="表格20.C1" office:value-type="string">
            <text:p text:style-name="P33">經</text:p>
            <text:p text:style-name="P33">管</text:p>
            <text:p text:style-name="P33">課</text:p>
          </table:table-cell>
          <table:table-cell table:style-name="表格20.C1" office:value-type="string">
            <text:p text:style-name="P33">資</text:p>
            <text:p text:style-name="P33">產</text:p>
            <text:p text:style-name="P33">課</text:p>
          </table:table-cell>
          <table:table-cell table:style-name="表格20.C1" office:value-type="string">
            <text:p text:style-name="P33">養</text:p>
            <text:p text:style-name="P33">護</text:p>
            <text:p text:style-name="P33">課</text:p>
          </table:table-cell>
          <table:table-cell table:style-name="表格20.C1" office:value-type="string">
            <text:p text:style-name="P33">品</text:p>
            <text:p text:style-name="P33">管</text:p>
            <text:p text:style-name="P33">課</text:p>
          </table:table-cell>
          <table:table-cell table:style-name="表格20.C1" office:value-type="string">
            <text:p text:style-name="P33">秘</text:p>
            <text:p text:style-name="P33">書</text:p>
            <text:p text:style-name="P33">室</text:p>
          </table:table-cell>
          <table:table-cell table:style-name="表格20.C1" office:value-type="string">
            <text:p text:style-name="P33">人</text:p>
            <text:p text:style-name="P33">事</text:p>
            <text:p text:style-name="P33">室</text:p>
          </table:table-cell>
          <table:table-cell table:style-name="表格20.C1" office:value-type="string">
            <text:p text:style-name="P33">主</text:p>
            <text:p text:style-name="P33">計</text:p>
            <text:p text:style-name="P33">室</text:p>
          </table:table-cell>
          <table:table-cell table:style-name="表格20.C1" office:value-type="string">
            <text:p text:style-name="P33">政</text:p>
            <text:p text:style-name="P33">風</text:p>
            <text:p text:style-name="P33">室</text:p>
          </table:table-cell>
          <table:table-cell table:style-name="表格20.C1" office:value-type="string">
            <text:p text:style-name="P33">曾</text:p>
            <text:p text:style-name="P33">文</text:p>
            <text:p text:style-name="P33">之</text:p>
            <text:p text:style-name="P33">眼</text:p>
          </table:table-cell>
          <table:table-cell table:style-name="表格20.C1" office:value-type="string">
            <text:p text:style-name="P33">收</text:p>
            <text:p text:style-name="P33">費</text:p>
            <text:p text:style-name="P33">站</text:p>
          </table:table-cell>
          <table:table-cell table:style-name="表格20.C1" office:value-type="string">
            <text:p text:style-name="P33">曾</text:p>
            <text:p text:style-name="P33">管</text:p>
            <text:p text:style-name="P33">中</text:p>
            <text:p text:style-name="P33">心</text:p>
          </table:table-cell>
          <table:table-cell table:style-name="表格20.C1" office:value-type="string">
            <text:p text:style-name="P33">阿</text:p>
            <text:p text:style-name="P33">管</text:p>
            <text:p text:style-name="P33">中</text:p>
            <text:p text:style-name="P33">心</text:p>
          </table:table-cell>
          <table:table-cell table:style-name="表格20.C1" office:value-type="string">
            <text:p text:style-name="P33">牡</text:p>
            <text:p text:style-name="P33">管</text:p>
            <text:p text:style-name="P33">中</text:p>
            <text:p text:style-name="P33">心</text:p>
          </table:table-cell>
          <table:table-cell table:style-name="表格20.C1" office:value-type="string">
            <text:p text:style-name="P33">高</text:p>
            <text:p text:style-name="P33">管</text:p>
            <text:p text:style-name="P33">中</text:p>
            <text:p text:style-name="P33">心</text:p>
          </table:table-cell>
          <table:table-cell table:style-name="表格20.U1" office:value-type="string">
            <text:p text:style-name="P33">甲</text:p>
            <text:p text:style-name="P33">管</text:p>
            <text:p text:style-name="P33">中</text:p>
            <text:p text:style-name="P33">心</text:p>
          </table:table-cell>
        </table:table-row>
        <table:table-row table:style-name="表格20.2">
          <table:table-cell table:style-name="表格20.A2" table:number-rows-spanned="2" office:value-type="string">
            <text:p text:style-name="P35">總機</text:p>
          </table:table-cell>
          <table:table-cell table:style-name="表格20.B2" office:value-type="string">
            <text:list xml:id="list2716840965" text:style-name="L20">
              <text:list-item>
                <text:p text:style-name="P59">接聽速度(30分)</text:p>
              </text:list-item>
            </text:list>
          </table:table-cell>
          <table:table-cell table:style-name="表格20.B2" office:value-type="string">
            <text:p text:style-name="P37">28</text:p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U2" office:value-type="string">
            <text:p text:style-name="P38"/>
          </table:table-cell>
        </table:table-row>
        <table:table-row table:style-name="表格20.3">
          <table:covered-table-cell/>
          <table:table-cell table:style-name="表格20.B2" office:value-type="string">
            <text:list xml:id="list114205873658257" text:continue-numbering="true" text:style-name="L20">
              <text:list-item>
                <text:p text:style-name="P59">電話禮貌(70分)</text:p>
              </text:list-item>
            </text:list>
          </table:table-cell>
          <table:table-cell table:style-name="表格20.B2" office:value-type="string">
            <text:p text:style-name="P37">70</text:p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B2" office:value-type="string">
            <text:p text:style-name="P38"/>
          </table:table-cell>
          <table:table-cell table:style-name="表格20.U2" office:value-type="string">
            <text:p text:style-name="P38"/>
          </table:table-cell>
        </table:table-row>
        <table:table-row table:style-name="表格20.4">
          <table:table-cell table:style-name="表格20.A2" table:number-rows-spanned="3" office:value-type="string">
            <text:p text:style-name="P32">業務單位</text:p>
          </table:table-cell>
          <table:table-cell table:style-name="表格20.B2" office:value-type="string">
            <text:list xml:id="list114205614129220" text:continue-numbering="true" text:style-name="L20">
              <text:list-item>
                <text:p text:style-name="P59">接聽速度(20分)</text:p>
              </text:list-item>
            </text:list>
          </table:table-cell>
          <table:table-cell table:style-name="表格20.B2" office:value-type="string">
            <text:p text:style-name="P31"/>
          </table:table-cell>
          <table:table-cell table:style-name="表格20.B2" office:value-type="string">
            <text:p text:style-name="P30">17</text:p>
          </table:table-cell>
          <table:table-cell table:style-name="表格20.B2" office:value-type="string">
            <text:p text:style-name="P30">17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9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7</text:p>
          </table:table-cell>
          <table:table-cell table:style-name="表格20.B2" office:value-type="string">
            <text:p text:style-name="P30">19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7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9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9</text:p>
          </table:table-cell>
          <table:table-cell table:style-name="表格20.B2" office:value-type="string">
            <text:p text:style-name="P30">18</text:p>
          </table:table-cell>
          <table:table-cell table:style-name="表格20.U2" office:value-type="string">
            <text:p text:style-name="P30">18</text:p>
          </table:table-cell>
        </table:table-row>
        <table:table-row table:style-name="表格20.4">
          <table:covered-table-cell/>
          <table:table-cell table:style-name="表格20.B2" office:value-type="string">
            <text:list xml:id="list114205453740436" text:continue-numbering="true" text:style-name="L20">
              <text:list-item>
                <text:p text:style-name="P59">電話禮貌(40分)</text:p>
              </text:list-item>
            </text:list>
          </table:table-cell>
          <table:table-cell table:style-name="表格20.B2" office:value-type="string">
            <text:p text:style-name="P31"/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9</text:p>
          </table:table-cell>
          <table:table-cell table:style-name="表格20.B2" office:value-type="string">
            <text:p text:style-name="P30">39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4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U2" office:value-type="string">
            <text:p text:style-name="P30">37</text:p>
          </table:table-cell>
        </table:table-row>
        <table:table-row table:style-name="表格20.6">
          <table:covered-table-cell/>
          <table:table-cell table:style-name="表格20.B2" office:value-type="string">
            <text:list xml:id="list114206612375652" text:continue-numbering="true" text:style-name="L20">
              <text:list-item>
                <text:p text:style-name="P59">答話內容(40分)</text:p>
              </text:list-item>
            </text:list>
          </table:table-cell>
          <table:table-cell table:style-name="表格20.B2" office:value-type="string">
            <text:p text:style-name="P31"/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4</text:p>
          </table:table-cell>
          <table:table-cell table:style-name="表格20.B2" office:value-type="string">
            <text:p text:style-name="P30">34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4</text:p>
          </table:table-cell>
          <table:table-cell table:style-name="表格20.B2" office:value-type="string">
            <text:p text:style-name="P30">36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6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7</text:p>
          </table:table-cell>
          <table:table-cell table:style-name="表格20.U2" office:value-type="string">
            <text:p text:style-name="P30">37</text:p>
          </table:table-cell>
        </table:table-row>
        <table:table-row table:style-name="表格20.7">
          <table:table-cell table:style-name="表格20.A7" table:number-columns-spanned="2" office:value-type="string">
            <text:p text:style-name="P30">總分(100分)</text:p>
          </table:table-cell>
          <table:covered-table-cell/>
          <table:table-cell table:style-name="表格20.C7" office:value-type="string">
            <text:p text:style-name="P30">98</text:p>
          </table:table-cell>
          <table:table-cell table:style-name="表格20.C7" office:value-type="string">
            <text:p text:style-name="P30">91</text:p>
          </table:table-cell>
          <table:table-cell table:style-name="表格20.C7" office:value-type="string">
            <text:p text:style-name="P30">86</text:p>
          </table:table-cell>
          <table:table-cell table:style-name="表格20.C7" office:value-type="string">
            <text:p text:style-name="P30">87</text:p>
          </table:table-cell>
          <table:table-cell table:style-name="表格20.C7" office:value-type="string">
            <text:p text:style-name="P30">95</text:p>
          </table:table-cell>
          <table:table-cell table:style-name="表格20.C7" office:value-type="string">
            <text:p text:style-name="P30">94</text:p>
          </table:table-cell>
          <table:table-cell table:style-name="表格20.C7" office:value-type="string">
            <text:p text:style-name="P30">89</text:p>
          </table:table-cell>
          <table:table-cell table:style-name="表格20.C7" office:value-type="string">
            <text:p text:style-name="P30">93</text:p>
          </table:table-cell>
          <table:table-cell table:style-name="表格20.C7" office:value-type="string">
            <text:p text:style-name="P30">87</text:p>
          </table:table-cell>
          <table:table-cell table:style-name="表格20.C7" office:value-type="string">
            <text:p text:style-name="P30">91</text:p>
          </table:table-cell>
          <table:table-cell table:style-name="表格20.C7" office:value-type="string">
            <text:p text:style-name="P30">87</text:p>
          </table:table-cell>
          <table:table-cell table:style-name="表格20.C7" office:value-type="string">
            <text:p text:style-name="P30">89</text:p>
          </table:table-cell>
          <table:table-cell table:style-name="表格20.C7" office:value-type="string">
            <text:p text:style-name="P30">88</text:p>
          </table:table-cell>
          <table:table-cell table:style-name="表格20.C7" office:value-type="string">
            <text:p text:style-name="P30">90</text:p>
          </table:table-cell>
          <table:table-cell table:style-name="表格20.C7" office:value-type="string">
            <text:p text:style-name="P30">79</text:p>
          </table:table-cell>
          <table:table-cell table:style-name="表格20.C7" office:value-type="string">
            <text:p text:style-name="P30">91</text:p>
          </table:table-cell>
          <table:table-cell table:style-name="表格20.C7" office:value-type="string">
            <text:p text:style-name="P30">91</text:p>
          </table:table-cell>
          <table:table-cell table:style-name="表格20.C7" office:value-type="string">
            <text:p text:style-name="P30">92</text:p>
          </table:table-cell>
          <table:table-cell table:style-name="表格20.U7" office:value-type="string">
            <text:p text:style-name="P30">92</text:p>
          </table:table-cell>
        </table:table-row>
        <table:table-row table:style-name="表格20.8">
          <table:table-cell table:style-name="表格20.A8" table:number-columns-spanned="2" office:value-type="string">
            <text:p text:style-name="P30">排名3</text:p>
          </table:table-cell>
          <table:covered-table-cell/>
          <table:table-cell table:style-name="表格20.C8" office:value-type="string">
            <text:p text:style-name="P30">1</text:p>
          </table:table-cell>
          <table:table-cell table:style-name="表格20.D8" office:value-type="string">
            <text:p text:style-name="P31"/>
          </table:table-cell>
          <table:table-cell table:style-name="表格20.E8" office:value-type="string">
            <text:p text:style-name="P31"/>
          </table:table-cell>
          <table:table-cell table:style-name="表格20.F8" office:value-type="string">
            <text:p text:style-name="P31"/>
          </table:table-cell>
          <table:table-cell table:style-name="表格20.G8" office:value-type="string">
            <text:p text:style-name="P30">2</text:p>
          </table:table-cell>
          <table:table-cell table:style-name="表格20.H8" office:value-type="string">
            <text:p text:style-name="P31">3</text:p>
          </table:table-cell>
          <table:table-cell table:style-name="表格20.I8" office:value-type="string">
            <text:p text:style-name="P31"/>
          </table:table-cell>
          <table:table-cell table:style-name="表格20.J8" office:value-type="string">
            <text:p text:style-name="P30"/>
          </table:table-cell>
          <table:table-cell table:style-name="表格20.K8" office:value-type="string">
            <text:p text:style-name="P31"/>
          </table:table-cell>
          <table:table-cell table:style-name="表格20.L8" office:value-type="string">
            <text:p text:style-name="P31"/>
          </table:table-cell>
          <table:table-cell table:style-name="表格20.M8" office:value-type="string">
            <text:p text:style-name="P31"/>
          </table:table-cell>
          <table:table-cell table:style-name="表格20.N8" office:value-type="string">
            <text:p text:style-name="P31"/>
          </table:table-cell>
          <table:table-cell table:style-name="表格20.O8" office:value-type="string">
            <text:p text:style-name="P31"/>
          </table:table-cell>
          <table:table-cell table:style-name="表格20.P8" office:value-type="string">
            <text:p text:style-name="P31"/>
          </table:table-cell>
          <table:table-cell table:style-name="表格20.Q8" office:value-type="string">
            <text:p text:style-name="P31"/>
          </table:table-cell>
          <table:table-cell table:style-name="表格20.R8" office:value-type="string">
            <text:p text:style-name="P31"/>
          </table:table-cell>
          <table:table-cell table:style-name="表格20.S8" office:value-type="string">
            <text:p text:style-name="P31"/>
          </table:table-cell>
          <table:table-cell table:style-name="表格20.T8" office:value-type="string">
            <text:p text:style-name="P31"/>
          </table:table-cell>
          <table:table-cell table:style-name="表格20.U8" office:value-type="string">
            <text:p text:style-name="P3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user</meta:initial-creator>
    <meta:creation-date>2020-08-26T09:26:00Z</meta:creation-date>
    <dc:date>2021-04-26T11:42:04.612000000</dc:date>
    <meta:print-date>2019-12-04T14:58:00Z</meta:print-date>
    <meta:editing-cycles>264</meta:editing-cycles>
    <meta:editing-duration>PT5H46M1S</meta:editing-duration>
    <meta:document-statistic meta:table-count="20" meta:image-count="0" meta:object-count="0" meta:page-count="20" meta:paragraph-count="495" meta:word-count="6333" meta:character-count="7175" meta:non-whitespace-character-count="7153"/>
    <meta:template xlink:type="simple" xlink:actuate="onRequest" xlink:title="" xlink:href="Normal"/>
  </office:meta>
</office:document-meta>
</file>