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2cm" style:rel-column-width="1459*"/>
    </style:style>
    <style:style style:name="表格2.B" style:family="table-column">
      <style:table-column-properties style:column-width="7.153cm" style:rel-column-width="4040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cm" style:rel-column-width="1796*"/>
    </style:style>
    <style:style style:name="表格2.1" style:family="table-row">
      <style:table-row-properties style:min-row-height="0.993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03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817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5cm" style:use-optimal-row-height="false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074cm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3.415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679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503cm" fo:margin-left="-0.026cm" table:align="left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7.011cm"/>
    </style:style>
    <style:style style:name="表格3.C" style:family="table-column">
      <style:table-column-properties style:column-width="1.732cm"/>
    </style:style>
    <style:style style:name="表格3.D" style:family="table-column">
      <style:table-column-properties style:column-width="3.007cm"/>
    </style:style>
    <style:style style:name="表格3.1" style:family="table-row">
      <style:table-row-properties style:min-row-height="0.4cm" style:use-optimal-row-height="false"/>
    </style:style>
    <style:style style:name="表格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362cm" style:use-optimal-row-height="false"/>
    </style:style>
    <style:style style:name="表格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176cm" style:use-optimal-row-height="false"/>
    </style:style>
    <style:style style:name="表格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5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483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1.233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651cm" style:rel-width="100%" fo:margin-left="0cm" table:align="left"/>
    </style:style>
    <style:style style:name="表格4.A" style:family="table-column">
      <style:table-column-properties style:column-width="2.582cm" style:rel-column-width="1459*"/>
    </style:style>
    <style:style style:name="表格4.B" style:family="table-column">
      <style:table-column-properties style:column-width="7.153cm" style:rel-column-width="4040*"/>
    </style:style>
    <style:style style:name="表格4.C" style:family="table-column">
      <style:table-column-properties style:column-width="1.737cm" style:rel-column-width="981*"/>
    </style:style>
    <style:style style:name="表格4.D" style:family="table-column">
      <style:table-column-properties style:column-width="3.18cm" style:rel-column-width="1796*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159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1.124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702cm" fo:margin-left="0cm" table:align="left"/>
    </style:style>
    <style:style style:name="表格5.A" style:family="table-column">
      <style:table-column-properties style:column-width="2.584cm"/>
    </style:style>
    <style:style style:name="表格5.B" style:family="table-column">
      <style:table-column-properties style:column-width="7.149cm"/>
    </style:style>
    <style:style style:name="表格5.C" style:family="table-column">
      <style:table-column-properties style:column-width="1.736cm"/>
    </style:style>
    <style:style style:name="表格5.D" style:family="table-column">
      <style:table-column-properties style:column-width="3.233cm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3.443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style:min-row-height="0.159cm" style:use-optimal-row-height="false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59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503cm" fo:margin-left="-0.026cm" table:align="left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7.011cm"/>
    </style:style>
    <style:style style:name="表格6.C" style:family="table-column">
      <style:table-column-properties style:column-width="1.732cm"/>
    </style:style>
    <style:style style:name="表格6.D" style:family="table-column">
      <style:table-column-properties style:column-width="3.007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159cm" style:use-optimal-row-height="false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813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651cm" style:rel-width="100%" fo:margin-left="0cm" table:align="left"/>
    </style:style>
    <style:style style:name="表格7.A" style:family="table-column">
      <style:table-column-properties style:column-width="2.582cm" style:rel-column-width="1459*"/>
    </style:style>
    <style:style style:name="表格7.B" style:family="table-column">
      <style:table-column-properties style:column-width="7.153cm" style:rel-column-width="4040*"/>
    </style:style>
    <style:style style:name="表格7.C" style:family="table-column">
      <style:table-column-properties style:column-width="1.737cm" style:rel-column-width="981*"/>
    </style:style>
    <style:style style:name="表格7.D" style:family="table-column">
      <style:table-column-properties style:column-width="3.18cm" style:rel-column-width="1796*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6" style:family="table-row">
      <style:table-row-properties style:min-row-height="1.312cm" style:use-optimal-row-height="false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734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5.106cm" fo:margin-left="0cm" table:align="left"/>
    </style:style>
    <style:style style:name="表格8.A" style:family="table-column">
      <style:table-column-properties style:column-width="2.584cm"/>
    </style:style>
    <style:style style:name="表格8.B" style:family="table-column">
      <style:table-column-properties style:column-width="7.149cm"/>
    </style:style>
    <style:style style:name="表格8.C" style:family="table-column">
      <style:table-column-properties style:column-width="1.736cm"/>
    </style:style>
    <style:style style:name="表格8.D" style:family="table-column">
      <style:table-column-properties style:column-width="3.637cm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591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4.651cm" style:rel-width="100%" fo:margin-left="0cm" table:align="left"/>
    </style:style>
    <style:style style:name="表格9.A" style:family="table-column">
      <style:table-column-properties style:column-width="2.582cm" style:rel-column-width="1459*"/>
    </style:style>
    <style:style style:name="表格9.B" style:family="table-column">
      <style:table-column-properties style:column-width="7.153cm" style:rel-column-width="4040*"/>
    </style:style>
    <style:style style:name="表格9.C" style:family="table-column">
      <style:table-column-properties style:column-width="1.737cm" style:rel-column-width="981*"/>
    </style:style>
    <style:style style:name="表格9.D" style:family="table-column">
      <style:table-column-properties style:column-width="3.18cm" style:rel-column-width="1796*"/>
    </style:style>
    <style:style style:name="表格9.1" style:family="table-row">
      <style:table-row-properties style:min-row-height="1.016cm" style:use-optimal-row-height="false"/>
    </style:style>
    <style:style style:name="表格9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612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476cm" fo:margin-left="0cm" table:align="left"/>
    </style:style>
    <style:style style:name="表格10.A" style:family="table-column">
      <style:table-column-properties style:column-width="2.584cm"/>
    </style:style>
    <style:style style:name="表格10.B" style:family="table-column">
      <style:table-column-properties style:column-width="7.14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3.007cm"/>
    </style:style>
    <style:style style:name="表格10.1" style:family="table-row">
      <style:table-row-properties style:min-row-height="0.4cm" style:use-optimal-row-height="false"/>
    </style:style>
    <style:style style:name="表格1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563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503cm" fo:margin-left="-0.026cm" table:align="left"/>
    </style:style>
    <style:style style:name="表格11.A" style:family="table-column">
      <style:table-column-properties style:column-width="2.752cm"/>
    </style:style>
    <style:style style:name="表格11.B" style:family="table-column">
      <style:table-column-properties style:column-width="7.011cm"/>
    </style:style>
    <style:style style:name="表格11.C" style:family="table-column">
      <style:table-column-properties style:column-width="1.732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48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894cm" fo:margin-left="0cm" table:align="left"/>
    </style:style>
    <style:style style:name="表格12.A" style:family="table-column">
      <style:table-column-properties style:column-width="2.725cm"/>
    </style:style>
    <style:style style:name="表格12.B" style:family="table-column">
      <style:table-column-properties style:column-width="7.008cm"/>
    </style:style>
    <style:style style:name="表格12.C" style:family="table-column">
      <style:table-column-properties style:column-width="1.736cm"/>
    </style:style>
    <style:style style:name="表格12.D" style:family="table-column">
      <style:table-column-properties style:column-width="3.425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651cm" style:rel-width="100%" fo:margin-left="-0.026cm" table:align="left"/>
    </style:style>
    <style:style style:name="表格13.A" style:family="table-column">
      <style:table-column-properties style:column-width="3.002cm" style:rel-column-width="1696*"/>
    </style:style>
    <style:style style:name="表格13.B" style:family="table-column">
      <style:table-column-properties style:column-width="6.736cm" style:rel-column-width="3805*"/>
    </style:style>
    <style:style style:name="表格13.C" style:family="table-column">
      <style:table-column-properties style:column-width="1.736cm" style:rel-column-width="980*"/>
    </style:style>
    <style:style style:name="表格13.D" style:family="table-column">
      <style:table-column-properties style:column-width="3.179cm" style:rel-column-width="1795*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7" style:family="table-row">
      <style:table-row-properties style:min-row-height="0.542cm" style:use-optimal-row-height="false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0cm" table:align="left"/>
    </style:style>
    <style:style style:name="表格14.A" style:family="table-column">
      <style:table-column-properties style:column-width="2.993cm" style:rel-column-width="1691*"/>
    </style:style>
    <style:style style:name="表格14.B" style:family="table-column">
      <style:table-column-properties style:column-width="6.74cm" style:rel-column-width="3807*"/>
    </style:style>
    <style:style style:name="表格14.C" style:family="table-column">
      <style:table-column-properties style:column-width="1.737cm" style:rel-column-width="981*"/>
    </style:style>
    <style:style style:name="表格14.D" style:family="table-column">
      <style:table-column-properties style:column-width="3.182cm" style:rel-column-width="1797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2.692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6" style:family="table-row">
      <style:table-row-properties style:min-row-height="0.159cm" style:use-optimal-row-height="false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095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476cm" fo:margin-left="0cm" table:align="left"/>
    </style:style>
    <style:style style:name="表格15.A" style:family="table-column">
      <style:table-column-properties style:column-width="2.584cm"/>
    </style:style>
    <style:style style:name="表格15.B" style:family="table-column">
      <style:table-column-properties style:column-width="7.149cm"/>
    </style:style>
    <style:style style:name="表格15.C" style:family="table-column">
      <style:table-column-properties style:column-width="1.736cm"/>
    </style:style>
    <style:style style:name="表格15.D" style:family="table-column">
      <style:table-column-properties style:column-width="3.007cm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095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0.159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527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651cm" style:rel-width="100%" fo:margin-left="0cm" table:align="left"/>
    </style:style>
    <style:style style:name="表格16.A" style:family="table-column">
      <style:table-column-properties style:column-width="2.581cm" style:rel-column-width="1458*"/>
    </style:style>
    <style:style style:name="表格16.B" style:family="table-column">
      <style:table-column-properties style:column-width="7.151cm" style:rel-column-width="4039*"/>
    </style:style>
    <style:style style:name="表格16.C" style:family="table-column">
      <style:table-column-properties style:column-width="1.737cm" style:rel-column-width="981*"/>
    </style:style>
    <style:style style:name="表格16.D" style:family="table-column">
      <style:table-column-properties style:column-width="3.184cm" style:rel-column-width="1798*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176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6" style:family="table-row">
      <style:table-row-properties style:min-row-height="5.131cm" style:use-optimal-row-height="false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312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9cm" style:rel-column-width="982*"/>
    </style:style>
    <style:style style:name="表格17.D" style:family="table-column">
      <style:table-column-properties style:column-width="3.182cm" style:rel-column-width="1797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1.259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291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5.009cm" fo:margin-left="0cm" table:align="left"/>
    </style:style>
    <style:style style:name="表格18.A" style:family="table-column">
      <style:table-column-properties style:column-width="2.582cm"/>
    </style:style>
    <style:style style:name="表格18.B" style:family="table-column">
      <style:table-column-properties style:column-width="7.149cm"/>
    </style:style>
    <style:style style:name="表格18.C" style:family="table-column">
      <style:table-column-properties style:column-width="1.736cm"/>
    </style:style>
    <style:style style:name="表格18.D" style:family="table-column">
      <style:table-column-properties style:column-width="3.542cm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2.693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0.1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312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298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831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0.159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1.76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79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24.261cm" fo:margin-left="0cm" table:align="left"/>
    </style:style>
    <style:style style:name="表格20.A" style:family="table-column">
      <style:table-column-properties style:column-width="1.325cm"/>
    </style:style>
    <style:style style:name="表格20.B" style:family="table-column">
      <style:table-column-properties style:column-width="4.68cm"/>
    </style:style>
    <style:style style:name="表格20.C" style:family="table-column">
      <style:table-column-properties style:column-width="1cm"/>
    </style:style>
    <style:style style:name="表格20.D" style:family="table-column">
      <style:table-column-properties style:column-width="1.097cm"/>
    </style:style>
    <style:style style:name="表格20.E" style:family="table-column">
      <style:table-column-properties style:column-width="0.903cm"/>
    </style:style>
    <style:style style:name="表格20.F" style:family="table-column">
      <style:table-column-properties style:column-width="1.002cm"/>
    </style:style>
    <style:style style:name="表格20.G" style:family="table-column">
      <style:table-column-properties style:column-width="0.885cm"/>
    </style:style>
    <style:style style:name="表格20.N" style:family="table-column">
      <style:table-column-properties style:column-width="0.87cm"/>
    </style:style>
    <style:style style:name="表格20.O" style:family="table-column">
      <style:table-column-properties style:column-width="0.977cm"/>
    </style:style>
    <style:style style:name="表格20.P" style:family="table-column">
      <style:table-column-properties style:column-width="0.942cm"/>
    </style:style>
    <style:style style:name="表格20.Q" style:family="table-column">
      <style:table-column-properties style:column-width="0.905cm"/>
    </style:style>
    <style:style style:name="表格20.U" style:family="table-column">
      <style:table-column-properties style:column-width="1.055cm"/>
    </style:style>
    <style:style style:name="表格20.1" style:family="table-row">
      <style:table-row-properties style:min-row-height="6.89cm" style:use-optimal-row-height="false"/>
    </style:style>
    <style:style style:name="表格20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0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0.U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66cm" style:use-optimal-row-height="false"/>
    </style:style>
    <style:style style:name="表格20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0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0.U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3" style:family="table-row">
      <style:table-row-properties style:min-row-height="0.679cm" style:use-optimal-row-height="false"/>
    </style:style>
    <style:style style:name="表格20.4" style:family="table-row">
      <style:table-row-properties style:min-row-height="0.975cm" style:use-optimal-row-height="false"/>
    </style:style>
    <style:style style:name="表格20.6" style:family="table-row">
      <style:table-row-properties style:min-row-height="1.021cm" style:use-optimal-row-height="false"/>
    </style:style>
    <style:style style:name="表格20.7" style:family="table-row">
      <style:table-row-properties style:min-row-height="0.75cm" style:use-optimal-row-height="false"/>
    </style:style>
    <style:style style:name="表格20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0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U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0.8" style:family="table-row">
      <style:table-row-properties style:min-row-height="0.868cm" style:use-optimal-row-height="false"/>
    </style:style>
    <style:style style:name="表格20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0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U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本文">
      <style:paragraph-properties fo:margin-top="0cm" fo:margin-bottom="0.423cm" loext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7" style:family="paragraph" style:parent-style-name="本文">
      <style:paragraph-properties fo:line-height="100%"/>
      <style:text-properties fo:font-size="14pt" style:font-size-asian="14pt"/>
    </style:style>
    <style:style style:name="P18" style:family="paragraph" style:parent-style-name="本文">
      <style:paragraph-properties fo:line-height="100%" fo:text-align="justify" style:justify-single-word="false"/>
      <style:text-properties fo:font-size="14pt" style:font-size-asian="14pt"/>
    </style:style>
    <style:style style:name="P19" style:family="paragraph" style:parent-style-name="本文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21" style:family="paragraph" style:parent-style-name="本文">
      <style:paragraph-properties fo:line-height="100%"/>
    </style:style>
    <style:style style:name="P22" style:family="paragraph" style:parent-style-name="本文">
      <style:paragraph-properties fo:line-height="100%" fo:text-align="justify" style:justify-single-word="false"/>
    </style:style>
    <style:style style:name="P23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4" style:family="paragraph" style:parent-style-name="本文">
      <style:paragraph-properties fo:text-align="center" style:justify-single-word="false"/>
    </style:style>
    <style:style style:name="P25" style:family="paragraph" style:parent-style-name="本文">
      <style:paragraph-properties fo:text-align="justify" style:justify-single-word="false"/>
    </style:style>
    <style:style style:name="P26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27" style:family="paragraph" style:parent-style-name="Text_20_body">
      <style:text-properties text:display="non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/>
    </style:style>
    <style:style style:name="P30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/>
    </style:style>
    <style:style style:name="P31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/>
    </style:style>
    <style:style style:name="P32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P33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P34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/>
    </style:style>
    <style:style style:name="P35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/>
    </style:style>
    <style:style style:name="P36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/>
    </style:style>
    <style:style style:name="P37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top="0.252cm" fo:margin-bottom="0.111cm" loext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39" style:family="paragraph" style:parent-style-name="Text_20_body">
      <style:paragraph-properties fo:margin-top="0.252cm" fo:margin-bottom="0.111cm" loext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0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/>
    </style:style>
    <style:style style:name="P41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P42" style:family="paragraph" style:parent-style-name="清單段落" style:list-style-name="L1">
      <style:paragraph-properties fo:line-height="100%" fo:text-align="justify" style:justify-single-word="false"/>
    </style:style>
    <style:style style:name="P43" style:family="paragraph" style:parent-style-name="清單段落" style:list-style-name="L2">
      <style:paragraph-properties fo:line-height="100%" fo:text-align="justify" style:justify-single-word="false"/>
    </style:style>
    <style:style style:name="P44" style:family="paragraph" style:parent-style-name="清單段落" style:list-style-name="L3">
      <style:paragraph-properties fo:line-height="100%" fo:text-align="justify" style:justify-single-word="false"/>
    </style:style>
    <style:style style:name="P45" style:family="paragraph" style:parent-style-name="清單段落" style:list-style-name="L4">
      <style:paragraph-properties fo:line-height="100%" fo:text-align="justify" style:justify-single-word="false"/>
    </style:style>
    <style:style style:name="P46" style:family="paragraph" style:parent-style-name="清單段落" style:list-style-name="L6">
      <style:paragraph-properties fo:line-height="100%" fo:text-align="justify" style:justify-single-word="false"/>
    </style:style>
    <style:style style:name="P47" style:family="paragraph" style:parent-style-name="清單段落" style:list-style-name="L7">
      <style:paragraph-properties fo:line-height="100%" fo:text-align="justify" style:justify-single-word="false"/>
    </style:style>
    <style:style style:name="P48" style:family="paragraph" style:parent-style-name="清單段落" style:list-style-name="L8">
      <style:paragraph-properties fo:line-height="100%" fo:text-align="justify" style:justify-single-word="false"/>
    </style:style>
    <style:style style:name="P49" style:family="paragraph" style:parent-style-name="清單段落" style:list-style-name="L9">
      <style:paragraph-properties fo:line-height="100%" fo:text-align="justify" style:justify-single-word="false"/>
    </style:style>
    <style:style style:name="P50" style:family="paragraph" style:parent-style-name="清單段落" style:list-style-name="L10">
      <style:paragraph-properties fo:line-height="100%" fo:text-align="justify" style:justify-single-word="false"/>
    </style:style>
    <style:style style:name="P51" style:family="paragraph" style:parent-style-name="清單段落" style:list-style-name="L11">
      <style:paragraph-properties fo:line-height="100%" fo:text-align="justify" style:justify-single-word="false"/>
    </style:style>
    <style:style style:name="P52" style:family="paragraph" style:parent-style-name="清單段落" style:list-style-name="L12">
      <style:paragraph-properties fo:line-height="100%" fo:text-align="justify" style:justify-single-word="false"/>
    </style:style>
    <style:style style:name="P53" style:family="paragraph" style:parent-style-name="清單段落" style:list-style-name="L13">
      <style:paragraph-properties fo:line-height="100%" fo:text-align="justify" style:justify-single-word="false"/>
    </style:style>
    <style:style style:name="P54" style:family="paragraph" style:parent-style-name="清單段落" style:list-style-name="L14">
      <style:paragraph-properties fo:line-height="100%" fo:text-align="justify" style:justify-single-word="false"/>
    </style:style>
    <style:style style:name="P55" style:family="paragraph" style:parent-style-name="清單段落" style:list-style-name="L15">
      <style:paragraph-properties fo:line-height="100%" fo:text-align="justify" style:justify-single-word="false"/>
    </style:style>
    <style:style style:name="P56" style:family="paragraph" style:parent-style-name="清單段落" style:list-style-name="L16">
      <style:paragraph-properties fo:line-height="100%" fo:text-align="justify" style:justify-single-word="false"/>
    </style:style>
    <style:style style:name="P57" style:family="paragraph" style:parent-style-name="清單段落" style:list-style-name="L17">
      <style:paragraph-properties fo:line-height="100%" fo:text-align="justify" style:justify-single-word="false"/>
    </style:style>
    <style:style style:name="P58" style:family="paragraph" style:parent-style-name="清單段落" style:list-style-name="L18">
      <style:paragraph-properties fo:line-height="100%" fo:text-align="justify" style:justify-single-word="false"/>
    </style:style>
    <style:style style:name="P59" style:family="paragraph" style:parent-style-name="清單段落" style:list-style-name="L19">
      <style:paragraph-properties fo:line-height="100%" fo:text-align="justify" style:justify-single-word="false"/>
    </style:style>
    <style:style style:name="P60" style:family="paragraph" style:parent-style-name="清單段落" style:list-style-name="L5">
      <style:paragraph-properties fo:text-align="justify" style:justify-single-word="false"/>
    </style:style>
    <style:style style:name="P61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letter-kerning="false" style:font-size-asian="14pt" style:font-weight-asian="bold" style:font-size-complex="14pt"/>
    </style:style>
    <style:style style:name="T4" style:family="text">
      <style:text-properties fo:font-size="14pt" style:letter-kerning="false" style:font-size-asian="14pt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/>經濟部水利署南區水資源局110年度5月份</text:p>
      <text:p text:style-name="P2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B1" office:value-type="string">
            <text:p text:style-name="P9">總機</text:p>
          </table:table-cell>
          <table:table-cell table:style-name="表格1.C1" table:number-rows-spanned="2" office:value-type="string">
            <text:p text:style-name="P5">總分</text:p>
          </table:table-cell>
          <table:table-cell table:style-name="表格1.D2" table:number-rows-spanned="2" office:value-type="string">
            <text:p text:style-name="P9">93</text:p>
          </table:table-cell>
        </table:table-row>
        <table:table-row table:style-name="表格1.2">
          <table:table-cell table:style-name="表格1.A2" office:value-type="string">
            <text:p text:style-name="P3">受測電話</text:p>
          </table:table-cell>
          <table:table-cell table:style-name="表格1.B2" office:value-type="string">
            <text:p text:style-name="P9">07-6166137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測試時間</text:p>
          </table:table-cell>
          <table:table-cell table:style-name="表格1.B3" table:number-columns-spanned="3" office:value-type="string">
            <text:p text:style-name="P8">110年5月6日15時45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測試內容</text:p>
          </table:table-cell>
          <table:table-cell table:style-name="表格1.B4" table:number-columns-spanned="3" office:value-type="string">
            <text:p text:style-name="P8">詢問分機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優點</text:p>
          </table:table-cell>
          <table:table-cell table:style-name="表格1.B5" table:number-columns-spanned="3" office:value-type="string">
            <text:p text:style-name="P21"><text:span text:style-name="預設段落字型"><text:span text:style-name="T1">總機人員(先生)接聽時，清晰報明單位名稱，使用「您好」等問候語。聆聽來電者陳述後，提供轉接資訊。轉接時，使用「謝謝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評分基準</text:p>
          </table:table-cell>
          <table:table-cell table:style-name="表格1.B6" table:number-columns-spanned="3" office:value-type="string">
            <text:list xml:id="list1115476237" text:style-name="L1">
              <text:list-item>
                <text:p text:style-name="P42"><text:span text:style-name="預設段落字型"><text:span text:style-name="T1">接聽速度</text:span></text:span><text:span text:style-name="預設段落字型"><text:span text:style-name="T2">(28</text:span></text:span><text:span text:style-name="預設段落字型"><text:span text:style-name="T1">分)：總機代號設於前，10秒內提供總機號碼，毋須聽完語音總機人員即接聽(15分)，總機人員於電話鈴響5秒內應答(13分)。</text:span></text:span></text:p>
              </text:list-item>
              <text:list-item>
                <text:p text:style-name="P42"><text:span text:style-name="預設段落字型"><text:span text:style-name="T1">電話禮貌</text:span></text:span><text:span text:style-name="預設段落字型"><text:span text:style-name="T2">(65分)</text:span></text:span><text:span text:style-name="預設段落字型"><text:span text:style-name="T1">：接話時，清晰報明機關名稱(10分)；使用「您好」等問候語，未報明姓名 (5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待改進事項</text:p>
          </table:table-cell>
          <table:table-cell table:style-name="表格1.B7" table:number-columns-spanned="3" office:value-type="string">
            <text:p text:style-name="P11">建議總機人員接聽電話時，若能報明自己姓名(氏)更佳。</text:p>
          </table:table-cell>
          <table:covered-table-cell/>
          <table:covered-table-cell/>
        </table:table-row>
      </table:table>
      <text:p text:style-name="P27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受測單位</text:p>
          </table:table-cell>
          <table:table-cell table:style-name="表格2.B1" office:value-type="string">
            <text:p text:style-name="P12">設計課</text:p>
          </table:table-cell>
          <table:table-cell table:style-name="表格2.C1" table:number-rows-spanned="2" office:value-type="string">
            <text:p text:style-name="P6">總分</text:p>
          </table:table-cell>
          <table:table-cell table:style-name="表格2.D2" table:number-rows-spanned="2" office:value-type="string">
            <text:p text:style-name="P12">76</text:p>
          </table:table-cell>
        </table:table-row>
        <table:table-row table:style-name="表格2.2">
          <table:table-cell table:style-name="表格2.A2" office:value-type="string">
            <text:p text:style-name="P7">受測電話</text:p>
          </table:table-cell>
          <table:table-cell table:style-name="表格2.B2" office:value-type="string">
            <text:p text:style-name="P12">07-6166137#1215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測試時間</text:p>
          </table:table-cell>
          <table:table-cell table:style-name="表格2.B3" table:number-columns-spanned="3" office:value-type="string">
            <text:p text:style-name="P8">110年5月11日10時35分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測試內容</text:p>
          </table:table-cell>
          <table:table-cell table:style-name="表格2.B4" table:number-columns-spanned="3" office:value-type="string">
            <text:p text:style-name="P10">詢問業務資訊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優點</text:p>
          </table:table-cell>
          <table:table-cell table:style-name="表格2.B5" table:number-columns-spanned="3" office:value-type="string">
            <text:p text:style-name="P22"><text:span text:style-name="預設段落字型"><text:span text:style-name="T1">該單位人員(小姐) 接聽電話時，先聆聽民眾疑問後，能協助轉接業務承辦人員，轉接後該員給予具體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3"><text:span text:style-name="預設段落字型"><text:span text:style-name="T3">評分基準</text:span></text:span></text:p>
          </table:table-cell>
          <table:table-cell table:style-name="表格2.B6" table:number-columns-spanned="3" office:value-type="string">
            <text:list xml:id="list960331155" text:style-name="L2">
              <text:list-item>
                <text:p text:style-name="P43"><text:span text:style-name="預設段落字型"><text:span text:style-name="T1">接聽速度</text:span></text:span><text:span text:style-name="預設段落字型"><text:span text:style-name="T2">(18分)</text:span></text:span><text:span text:style-name="預設段落字型"><text:span text:style-name="T1">：電話鈴響6秒內應答(11分)；業務單位無無人接聽情形(7分)。</text:span></text:span></text:p>
              </text:list-item>
              <text:list-item>
                <text:p text:style-name="P43"><text:span text:style-name="預設段落字型"><text:span text:style-name="T1">電話禮貌</text:span></text:span><text:span text:style-name="預設段落字型"><text:span text:style-name="T2">(22分)</text:span></text:span><text:span text:style-name="預設段落字型"><text:span text:style-name="T1">：接話時說「喂」，未報明單位名稱及姓名，未使用「您好」問候語(0分)；結束時，使用禮貌性用語「掰掰」，並讓來電者先掛電話(10分)；接話時語調謙和(12分)。</text:span></text:span></text:p>
              </text:list-item>
              <text:list-item>
                <text:p text:style-name="P43"><text:span text:style-name="預設段落字型"><text:span text:style-name="T1">答話內容</text:span></text:span><text:span text:style-name="預設段落字型"><text:span text:style-name="T2">(36分)</text:span></text:span><text:span text:style-name="預設段落字型"><text:span text:style-name="T1">：該單位人員接話時，聆聽民眾提問水源疑義，協助轉接業務承辦人員，轉接後該員解說計畫內容與範圍，俾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7">待改進事項</text:p>
          </table:table-cell>
          <table:table-cell table:style-name="表格2.B7" table:number-columns-spanned="3" office:value-type="string">
            <text:p text:style-name="P17">建議該單位人員接聽電話時，若能報明單位及姓名(氏)，並使用「您好」等問候語更佳。</text:p>
          </table:table-cell>
          <table:covered-table-cell/>
          <table:covered-table-cell/>
        </table:table-row>
      </table:table>
      <text:p text:style-name="P27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受測單位</text:p>
          </table:table-cell>
          <table:table-cell table:style-name="表格3.B1" office:value-type="string">
            <text:p text:style-name="P9">水文課</text:p>
          </table:table-cell>
          <table:table-cell table:style-name="表格3.C1" table:number-rows-spanned="2" office:value-type="string">
            <text:p text:style-name="P5">總分</text:p>
          </table:table-cell>
          <table:table-cell table:style-name="表格3.D2" table:number-rows-spanned="2" office:value-type="string">
            <text:p text:style-name="P9">89</text:p>
          </table:table-cell>
        </table:table-row>
        <table:table-row table:style-name="表格3.2">
          <table:table-cell table:style-name="表格3.A2" office:value-type="string">
            <text:p text:style-name="P3">受測電話</text:p>
          </table:table-cell>
          <table:table-cell table:style-name="表格3.B2" office:value-type="string">
            <text:p text:style-name="P9">07-6166137#1302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測試時間</text:p>
          </table:table-cell>
          <table:table-cell table:style-name="表格3.B3" table:number-columns-spanned="3" office:value-type="string">
            <text:p text:style-name="P8">110年5月11日10時39分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">測試內容</text:p>
          </table:table-cell>
          <table:table-cell table:style-name="表格3.B4" table:number-columns-spanned="3" office:value-type="string">
            <text:p text:style-name="P10">詢問網頁資訊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優點</text:p>
          </table:table-cell>
          <table:table-cell table:style-name="表格3.B5" table:number-columns-spanned="3" office:value-type="string">
            <text:p text:style-name="P22"><text:span text:style-name="預設段落字型"><text:span text:style-name="T1">該單位人員(小姐) 接聽電話時，清晰報明單位名稱，使用「您好」問候語。聆聽民眾提問後說明相關資訊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評分基準</text:p>
          </table:table-cell>
          <table:table-cell table:style-name="表格3.B6" table:number-columns-spanned="3" office:value-type="string">
            <text:list xml:id="list2779489553" text:style-name="L3">
              <text:list-item>
                <text:p text:style-name="P44"><text:span text:style-name="預設段落字型"><text:span text:style-name="T1">接聽速度</text:span></text:span><text:span text:style-name="預設段落字型"><text:span text:style-name="T2">(19分)</text:span></text:span><text:span text:style-name="預設段落字型"><text:span text:style-name="T1">：電話鈴響4秒內應答(12分)；業務單位無無人接聽情形(7分)。</text:span></text:span></text:p>
              </text:list-item>
              <text:list-item>
                <text:p text:style-name="P44"><text:span text:style-name="預設段落字型"><text:span text:style-name="T1">電話禮貌</text:span></text:span><text:span text:style-name="預設段落字型"><text:span text:style-name="T2">(35分)</text:span></text:span><text:span text:style-name="預設段落字型"><text:span text:style-name="T1">：接話時，清晰報明單位名稱，使用「您好」等問候語(13分)；結束時，說「掰掰」等禮貌性用語，並讓來電者先掛電話(10分)；接話時語調謙和(12分)。</text:span></text:span></text:p>
              </text:list-item>
              <text:list-item>
                <text:p text:style-name="P44"><text:span text:style-name="預設段落字型"><text:span text:style-name="T1">答話內容</text:span></text:span><text:span text:style-name="預設段落字型"><text:span text:style-name="T2">(35分)</text:span></text:span><text:span text:style-name="預設段落字型"><text:span text:style-name="T1">：該單位人員接話時，先聆聽民眾提問網頁疑義後，回應相關資訊取得方式及管道，俾民眾後續處理 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3">待改進事項</text:p>
          </table:table-cell>
          <table:table-cell table:style-name="表格3.B7" table:number-columns-spanned="3" office:value-type="string">
            <text:p text:style-name="P11">建議該單位人員接聽電話時，若能報明自己姓名(氏)更佳。</text:p>
          </table:table-cell>
          <table:covered-table-cell/>
          <table:covered-table-cell/>
        </table:table-row>
      </table:table>
      <text:p text:style-name="P27"/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受測單位</text:p>
          </table:table-cell>
          <table:table-cell table:style-name="表格4.B1" office:value-type="string">
            <text:p text:style-name="P24"><text:span text:style-name="預設段落字型"><text:span text:style-name="T1">工務課</text:span></text:span></text:p>
          </table:table-cell>
          <table:table-cell table:style-name="表格4.C1" table:number-rows-spanned="2" office:value-type="string">
            <text:p text:style-name="P5">總分</text:p>
          </table:table-cell>
          <table:table-cell table:style-name="表格4.D2" table:number-rows-spanned="2" office:value-type="string">
            <text:p text:style-name="P9">88</text:p>
          </table:table-cell>
        </table:table-row>
        <table:table-row table:style-name="表格4.2">
          <table:table-cell table:style-name="表格4.A2" office:value-type="string">
            <text:p text:style-name="P3">受測電話</text:p>
          </table:table-cell>
          <table:table-cell table:style-name="表格4.B2" office:value-type="string">
            <text:p text:style-name="P9">07-6166137#1524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">測試時間</text:p>
          </table:table-cell>
          <table:table-cell table:style-name="表格4.B3" table:number-columns-spanned="3" office:value-type="string">
            <text:p text:style-name="P8">110年5月6日15時51分</text:p>
          </table:table-cell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測試內容</text:p>
          </table:table-cell>
          <table:table-cell table:style-name="表格4.B4" table:number-columns-spanned="3" office:value-type="string">
            <text:p text:style-name="P8">詢問清淤資訊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優點</text:p>
          </table:table-cell>
          <table:table-cell table:style-name="表格4.B5" table:number-columns-spanned="3" office:value-type="string">
            <text:p text:style-name="P37"><text:span text:style-name="預設段落字型"><text:span text:style-name="T1">該單位人員(小姐)接話時，清晰報明單位名稱，使用「您好」問候語。聆聽民眾詢問後，能提供相關說明。結束時，使用「掰掰」等禮貌性用語</text:span></text:span>。<text:span text:style-name="預設段落字型"><text:span text:style-name="T1">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評分基準</text:p>
          </table:table-cell>
          <table:table-cell table:style-name="表格4.B6" table:number-columns-spanned="3" office:value-type="string">
            <text:list xml:id="list2293934313" text:style-name="L4">
              <text:list-item>
                <text:p text:style-name="P45"><text:span text:style-name="預設段落字型"><text:span text:style-name="T1">接聽速度</text:span></text:span><text:span text:style-name="預設段落字型"><text:span text:style-name="T2">(17分)</text:span></text:span><text:span text:style-name="預設段落字型"><text:span text:style-name="T1">：電話鈴響10秒內應答(10分)；業務單位無無人接聽情形(7分)。</text:span></text:span></text:p>
              </text:list-item>
              <text:list-item>
                <text:p text:style-name="P45"><text:span text:style-name="預設段落字型"><text:span text:style-name="T1">電話禮貌</text:span></text:span><text:span text:style-name="預設段落字型"><text:span text:style-name="T2">(35分)</text:span></text:span><text:span text:style-name="預設段落字型"><text:span text:style-name="T1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5"><text:span text:style-name="預設段落字型"><text:span text:style-name="T1">答話內容</text:span></text:span><text:span text:style-name="預設段落字型"><text:span text:style-name="T2">(36分)</text:span></text:span><text:span text:style-name="預設段落字型"><text:span text:style-name="T1">：該單位人員先聆聽民眾提問清淤疑義後，說明工程作業及清淤成果申請情形，俾民眾參考 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">待改進事項</text:p>
          </table:table-cell>
          <table:table-cell table:style-name="表格4.B7" table:number-columns-spanned="3" office:value-type="string">
            <text:p text:style-name="P14">建議該單位人員接聽電話時，能報明自己姓名(氏)更佳。</text:p>
          </table:table-cell>
          <table:covered-table-cell/>
          <table:covered-table-cell/>
        </table:table-row>
      </table:table>
      <text:p text:style-name="P27"/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受測單位</text:p>
          </table:table-cell>
          <table:table-cell table:style-name="表格5.B1" office:value-type="string">
            <text:p text:style-name="P24"><text:span text:style-name="預設段落字型"><text:span text:style-name="T5">經管課</text:span></text:span></text:p>
          </table:table-cell>
          <table:table-cell table:style-name="表格5.C1" table:number-rows-spanned="2" office:value-type="string">
            <text:p text:style-name="P5">總分</text:p>
          </table:table-cell>
          <table:table-cell table:style-name="表格5.D2" table:number-rows-spanned="2" office:value-type="string">
            <text:p text:style-name="P9">95</text:p>
          </table:table-cell>
        </table:table-row>
        <table:table-row table:style-name="表格5.2">
          <table:table-cell table:style-name="表格5.A2" office:value-type="string">
            <text:p text:style-name="P3">受測電話</text:p>
          </table:table-cell>
          <table:table-cell table:style-name="表格5.B2" office:value-type="string">
            <text:p text:style-name="P9">07-6166137#1607</text:p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3">測試時間</text:p>
          </table:table-cell>
          <table:table-cell table:style-name="表格5.B3" table:number-columns-spanned="3" office:value-type="string">
            <text:p text:style-name="P8">110年5月6日16時01分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3">測試內容</text:p>
          </table:table-cell>
          <table:table-cell table:style-name="表格5.B4" table:number-columns-spanned="3" office:value-type="string">
            <text:p text:style-name="P8">詢問環教資訊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3">優點</text:p>
          </table:table-cell>
          <table:table-cell table:style-name="表格5.B5" table:number-columns-spanned="3" office:value-type="string">
            <text:p text:style-name="P25"><text:span text:style-name="預設段落字型"><text:span text:style-name="T1">該單位人員(</text:span></text:span><text:span text:style-name="預設段落字型"><text:span text:style-name="T5">○</text:span></text:span><text:span text:style-name="預設段落字型"><text:span text:style-name="T1">先生)接聽電話時，清晰報明單位名稱及姓名，使用「您好」、「很高興為您服務」問候語。聆聽民眾提問後，協助轉接承辦人員，並請民眾稍等。轉接後，該員具體解說，也主動補述相關資訊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3">評分基準</text:p>
          </table:table-cell>
          <table:table-cell table:style-name="表格5.B6" table:number-columns-spanned="3" office:value-type="string">
            <text:list xml:id="list2841095512" text:style-name="L5">
              <text:list-item>
                <text:p text:style-name="P60"><text:span text:style-name="預設段落字型"><text:span text:style-name="T1">接聽速度</text:span></text:span><text:span text:style-name="預設段落字型"><text:span text:style-name="T2">(19分)</text:span></text:span><text:span text:style-name="預設段落字型"><text:span text:style-name="T1">：電話鈴響4秒內應答(12分)；業務單位無無人接聽情形(7分)。</text:span></text:span></text:p>
              </text:list-item>
              <text:list-item>
                <text:p text:style-name="P60"><text:span text:style-name="預設段落字型"><text:span text:style-name="T1">電話禮貌</text:span></text:span><text:span text:style-name="預設段落字型"><text:span text:style-name="T2">(39分)</text:span></text:span><text:span text:style-name="預設段落字型"><text:span text:style-name="T1">：接話時，清晰報明單位名稱及姓名，並說「您好」等問候語(15分)；結束時，使用禮貌性用語「掰掰」，並讓來電者先掛電話(10分)；接話時語調熱誠(14分)。</text:span></text:span></text:p>
              </text:list-item>
              <text:list-item>
                <text:p text:style-name="P60"><text:span text:style-name="預設段落字型"><text:span text:style-name="T1">答話內容</text:span></text:span><text:span text:style-name="預設段落字型"><text:span text:style-name="T2">(37分)</text:span></text:span><text:span text:style-name="預設段落字型"><text:span text:style-name="T1">：該單位人員聆聽民眾提問環教疑義後，協助轉接承辦人員。轉接後，該員具體說明申請方式及內容規劃，並主動補述相關資訊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3">待改進事項</text:p>
          </table:table-cell>
          <table:table-cell table:style-name="表格5.B7" table:number-columns-spanned="3" office:value-type="string">
            <text:p text:style-name="P15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受測單位</text:p>
          </table:table-cell>
          <table:table-cell table:style-name="表格6.B1" office:value-type="string">
            <text:p text:style-name="P24"><text:span text:style-name="預設段落字型"><text:span text:style-name="T1">資產課</text:span></text:span></text:p>
          </table:table-cell>
          <table:table-cell table:style-name="表格6.C1" table:number-rows-spanned="2" office:value-type="string">
            <text:p text:style-name="P5">總分</text:p>
          </table:table-cell>
          <table:table-cell table:style-name="表格6.D2" table:number-rows-spanned="2" office:value-type="string">
            <text:p text:style-name="P9">88</text:p>
          </table:table-cell>
        </table:table-row>
        <table:table-row table:style-name="表格6.2">
          <table:table-cell table:style-name="表格6.A2" office:value-type="string">
            <text:p text:style-name="P3">受測電話</text:p>
          </table:table-cell>
          <table:table-cell table:style-name="表格6.B2" office:value-type="string">
            <text:p text:style-name="P9">07-6166137#2009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">測試時間</text:p>
          </table:table-cell>
          <table:table-cell table:style-name="表格6.B3" table:number-columns-spanned="3" office:value-type="string">
            <text:p text:style-name="P8">110年5月6日15時56分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3">測試內容</text:p>
          </table:table-cell>
          <table:table-cell table:style-name="表格6.B4" table:number-columns-spanned="3" office:value-type="string">
            <text:p text:style-name="P20">詢問管轄資訊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優點</text:p>
          </table:table-cell>
          <table:table-cell table:style-name="表格6.B5" table:number-columns-spanned="3" office:value-type="string">
            <text:p text:style-name="P22"><text:span text:style-name="預設段落字型"><text:span text:style-name="T1">該單位人員(先生) 接聽電話時，說「您好」問候語。先耐心聆聽民眾提問後，能針對疑義給予具體說明。結束時，使用「掰掰」禮貌性用語。該員接話時語調熱誠。</text:span></text:span>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評分基準</text:p>
          </table:table-cell>
          <table:table-cell table:style-name="表格6.B6" table:number-columns-spanned="3" office:value-type="string">
            <text:list xml:id="list461121249" text:style-name="L6">
              <text:list-item>
                <text:p text:style-name="P46"><text:span text:style-name="預設段落字型"><text:span text:style-name="T1">接聽速度</text:span></text:span><text:span text:style-name="預設段落字型"><text:span text:style-name="T2">(18分)</text:span></text:span><text:span text:style-name="預設段落字型"><text:span text:style-name="T1">：電話鈴響5秒內應答(11分)；業務單位無無人接聽情形(7分)。</text:span></text:span></text:p>
              </text:list-item>
              <text:list-item>
                <text:p text:style-name="P46"><text:span text:style-name="預設段落字型"><text:span text:style-name="T1">電話禮貌</text:span></text:span><text:span text:style-name="預設段落字型"><text:span text:style-name="T2">(34分)</text:span></text:span><text:span text:style-name="預設段落字型"><text:span text:style-name="T1">：接話時說「喂」，未報明單位名稱及姓名，有說「您好」等問候語(10分)；結束時，使用禮貌性用語「掰掰」讓來電者先掛電話(10分)；接話時語調熱誠(14分)。</text:span></text:span></text:p>
              </text:list-item>
              <text:list-item>
                <text:p text:style-name="P46"><text:span text:style-name="預設段落字型"><text:span text:style-name="T1">答話內容</text:span></text:span><text:span text:style-name="預設段落字型"><text:span text:style-name="T2">(36分)</text:span></text:span><text:span text:style-name="預設段落字型"><text:span text:style-name="T1">：該單位人員聆聽民眾提問管轄疑義後，說明相關行政法規及辦理情形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3">待改進事項</text:p>
          </table:table-cell>
          <table:table-cell table:style-name="表格6.B7" table:number-columns-spanned="3" office:value-type="string">
            <text:p text:style-name="P14">建議該單位人員接聽電話時，若能報明單位名稱及自己姓名(氏)更佳。</text:p>
          </table:table-cell>
          <table:covered-table-cell/>
          <table:covered-table-cell/>
        </table:table-row>
      </table:table>
      <text:p text:style-name="P27"/>
      <text:p text:style-name="P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受測單位</text:p>
          </table:table-cell>
          <table:table-cell table:style-name="表格7.B1" office:value-type="string">
            <text:p text:style-name="P9">養護課</text:p>
          </table:table-cell>
          <table:table-cell table:style-name="表格7.C1" table:number-rows-spanned="2" office:value-type="string">
            <text:p text:style-name="P5">總分</text:p>
          </table:table-cell>
          <table:table-cell table:style-name="表格7.D2" table:number-rows-spanned="2" office:value-type="string">
            <text:p text:style-name="P9">91</text:p>
          </table:table-cell>
        </table:table-row>
        <table:table-row table:style-name="表格7.2">
          <table:table-cell table:style-name="表格7.A2" office:value-type="string">
            <text:p text:style-name="P3">受測電話</text:p>
          </table:table-cell>
          <table:table-cell table:style-name="表格7.B2" office:value-type="string">
            <text:p text:style-name="P9">06-5753251#6906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">測試時間</text:p>
          </table:table-cell>
          <table:table-cell table:style-name="表格7.B3" table:number-columns-spanned="3" office:value-type="string">
            <text:p text:style-name="P8">110年5月6日16時04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3">測試內容</text:p>
          </table:table-cell>
          <table:table-cell table:style-name="表格7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優點</text:p>
          </table:table-cell>
          <table:table-cell table:style-name="表格7.B5" table:number-columns-spanned="3" office:value-type="string">
            <text:p text:style-name="P22"><text:span text:style-name="預設段落字型"><text:span text:style-name="T1">該單位人員(郭小姐) 接聽電話時，清晰報明單位名稱及姓名，說「您好」問候語。聆聽民眾疑問後，協助轉接業務承辦人員，轉接後該員具體說明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3">評分基準</text:p>
          </table:table-cell>
          <table:table-cell table:style-name="表格7.B6" table:number-columns-spanned="3" office:value-type="string">
            <text:list xml:id="list3576458559" text:style-name="L7">
              <text:list-item>
                <text:p text:style-name="P47"><text:span text:style-name="預設段落字型"><text:span text:style-name="T1">接聽速度</text:span></text:span><text:span text:style-name="預設段落字型"><text:span text:style-name="T2">(17分)</text:span></text:span><text:span text:style-name="預設段落字型"><text:span text:style-name="T1">：電話鈴響10秒內應答(10分)；業務單位無無人接聽情形(7分)。</text:span></text:span></text:p>
              </text:list-item>
              <text:list-item>
                <text:p text:style-name="P47"><text:span text:style-name="預設段落字型"><text:span text:style-name="T1">電話禮貌</text:span></text:span><text:span text:style-name="預設段落字型"><text:span text:style-name="T2">(37分)</text:span></text:span><text:span text:style-name="預設段落字型"><text:span text:style-name="T1">：接話時，清晰報明單位名稱及姓名，並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1">答話內容</text:span></text:span><text:span text:style-name="預設段落字型"><text:span text:style-name="T2">(37分)</text:span></text:span><text:span text:style-name="預設段落字型"><text:span text:style-name="T1">：該單位人員聆聽民眾提問管理疑義後，協助轉接業務承辦人員，並請民眾稍等。轉接後，該員解說業務承辦範圍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3">待改進事項</text:p>
          </table:table-cell>
          <table:table-cell table:style-name="表格7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">受測單位</text:p>
          </table:table-cell>
          <table:table-cell table:style-name="表格8.B1" office:value-type="string">
            <text:p text:style-name="P24"><text:span text:style-name="預設段落字型"><text:span text:style-name="T1">品管課</text:span></text:span></text:p>
          </table:table-cell>
          <table:table-cell table:style-name="表格8.C1" table:number-rows-spanned="2" office:value-type="string">
            <text:p text:style-name="P5">總分</text:p>
          </table:table-cell>
          <table:table-cell table:style-name="表格8.D2" table:number-rows-spanned="2" office:value-type="string">
            <text:p text:style-name="P9">93</text:p>
          </table:table-cell>
        </table:table-row>
        <table:table-row table:style-name="表格8.2">
          <table:table-cell table:style-name="表格8.A2" office:value-type="string">
            <text:p text:style-name="P3">受測電話</text:p>
          </table:table-cell>
          <table:table-cell table:style-name="表格8.B2" office:value-type="string">
            <text:p text:style-name="P9">07-6166137#2511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3">測試時間</text:p>
          </table:table-cell>
          <table:table-cell table:style-name="表格8.B3" table:number-columns-spanned="3" office:value-type="string">
            <text:p text:style-name="P8">110年5月6日16時08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3">測試內容</text:p>
          </table:table-cell>
          <table:table-cell table:style-name="表格8.B4" table:number-columns-spanned="3" office:value-type="string">
            <text:p text:style-name="P8">詢問工程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優點</text:p>
          </table:table-cell>
          <table:table-cell table:style-name="表格8.B5" table:number-columns-spanned="3" office:value-type="string">
            <text:p text:style-name="P22"><text:span text:style-name="預設段落字型"><text:span text:style-name="T1">該單位人員(劉先生) 接聽電話時，清晰報明單位名稱及姓名，使用「您好」問候語。於聆聽民眾提問後，具體解說相關資訊。結束時，詢問民眾是否有其他需協助之處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評分基準</text:p>
          </table:table-cell>
          <table:table-cell table:style-name="表格8.B6" table:number-columns-spanned="3" office:value-type="string">
            <text:list xml:id="list1482006869" text:style-name="L8">
              <text:list-item>
                <text:p text:style-name="P48"><text:span text:style-name="預設段落字型"><text:span text:style-name="T1">接聽速度</text:span></text:span><text:span text:style-name="預設段落字型"><text:span text:style-name="T2">(17分)</text:span></text:span><text:span text:style-name="預設段落字型"><text:span text:style-name="T1">：電話鈴響8秒內應答(10分)；業務單位無無人接聽情形(7分)。</text:span></text:span></text:p>
              </text:list-item>
              <text:list-item>
                <text:p text:style-name="P48"><text:span text:style-name="預設段落字型"><text:span text:style-name="T1">電話禮貌</text:span></text:span><text:span text:style-name="預設段落字型"><text:span text:style-name="T2">(39分)</text:span></text:span><text:span text:style-name="預設段落字型"><text:span text:style-name="T1">：該單位人員接話時，清晰報明單位名稱及姓名，說「您好」問候語(15分)；結束時，使用「掰掰」禮貌性用語，並讓來電者先掛電話(10分)；接話時語調熱誠(14分)。</text:span></text:span></text:p>
              </text:list-item>
              <text:list-item>
                <text:p text:style-name="P48"><text:span text:style-name="預設段落字型"><text:span text:style-name="T1">答話內容</text:span></text:span><text:span text:style-name="預設段落字型"><text:span text:style-name="T2">(37分)</text:span></text:span><text:span text:style-name="預設段落字型"><text:span text:style-name="T1">：該單位人員接話時，聆聽民眾提問工程疑義後，能說明相關施作情形，也主動詢問民眾是否有其他需協助之處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3">待改進事項</text:p>
          </table:table-cell>
          <table:table-cell table:style-name="表格8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">受測單位</text:p>
          </table:table-cell>
          <table:table-cell table:style-name="表格9.B1" office:value-type="string">
            <text:p text:style-name="P24"><text:span text:style-name="預設段落字型"><text:span text:style-name="T1">秘書室</text:span></text:span></text:p>
          </table:table-cell>
          <table:table-cell table:style-name="表格9.C1" table:number-rows-spanned="2" office:value-type="string">
            <text:p text:style-name="P5">總分</text:p>
          </table:table-cell>
          <table:table-cell table:style-name="表格9.D2" table:number-rows-spanned="2" office:value-type="string">
            <text:p text:style-name="P9">89</text:p>
          </table:table-cell>
        </table:table-row>
        <table:table-row table:style-name="表格9.2">
          <table:table-cell table:style-name="表格9.A2" office:value-type="string">
            <text:p text:style-name="P3">受測電話</text:p>
          </table:table-cell>
          <table:table-cell table:style-name="表格9.B2" office:value-type="string">
            <text:p text:style-name="P9">07-6166137#1705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3">測試時間</text:p>
          </table:table-cell>
          <table:table-cell table:style-name="表格9.B3" table:number-columns-spanned="3" office:value-type="string">
            <text:p text:style-name="P8">110年5月7日16時26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3">測試內容</text:p>
          </table:table-cell>
          <table:table-cell table:style-name="表格9.B4" table:number-columns-spanned="3" office:value-type="string">
            <text:p text:style-name="P8">詢問申請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優點</text:p>
          </table:table-cell>
          <table:table-cell table:style-name="表格9.B5" table:number-columns-spanned="3" office:value-type="string">
            <text:p text:style-name="P11">該單位人員(小姐) 接聽電話時，清晰報明單位名稱，使用「您好」等問候語。聆聽民眾提問後，協助轉接業務承辦人員，並請民眾稍等。轉接後該員回應具體。結束時，使用禮貌性用語「掰掰」，該員接話時語調謙和。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評分基準</text:p>
          </table:table-cell>
          <table:table-cell table:style-name="表格9.B6" table:number-columns-spanned="3" office:value-type="string">
            <text:list xml:id="list4119453904" text:style-name="L9">
              <text:list-item>
                <text:p text:style-name="P49"><text:span text:style-name="預設段落字型"><text:span text:style-name="T1">接聽速度</text:span></text:span><text:span text:style-name="預設段落字型"><text:span text:style-name="T2">(18分)</text:span></text:span><text:span text:style-name="預設段落字型"><text:span text:style-name="T1">：電話鈴響5秒內應答(11分)；業務單位無無人接聽情形(7分)。</text:span></text:span></text:p>
              </text:list-item>
              <text:list-item>
                <text:p text:style-name="P49"><text:span text:style-name="預設段落字型"><text:span text:style-name="T1">電話禮貌</text:span></text:span><text:span text:style-name="預設段落字型"><text:span text:style-name="T2">(35分)</text:span></text:span><text:span text:style-name="預設段落字型"><text:span text:style-name="T1">：該單位人員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9"><text:span text:style-name="預設段落字型"><text:span text:style-name="T1">答話內容</text:span></text:span><text:span text:style-name="預設段落字型"><text:span text:style-name="T2">(36分)</text:span></text:span><text:span text:style-name="預設段落字型"><text:span text:style-name="T1">：該單位人員接話時，先耐心聆聽民眾提問申請疑義，協助轉接業務承辦人員。轉接後該員解說相關辦理程序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3">待改進事項</text:p>
          </table:table-cell>
          <table:table-cell table:style-name="表格9.B7" table:number-columns-spanned="3" office:value-type="string">
            <text:p text:style-name="P11">建議該單位人員接聽電話時，若能報明自己姓名(氏)；協助轉接業務承辦單位時，先告知承辦人員分機號碼更佳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受測單位</text:p>
          </table:table-cell>
          <table:table-cell table:style-name="表格10.B1" office:value-type="string">
            <text:p text:style-name="P9">人事室</text:p>
          </table:table-cell>
          <table:table-cell table:style-name="表格10.C1" table:number-rows-spanned="2" office:value-type="string">
            <text:p text:style-name="P5">總分</text:p>
          </table:table-cell>
          <table:table-cell table:style-name="表格10.D2" table:number-rows-spanned="2" office:value-type="string">
            <text:p text:style-name="P9">91</text:p>
          </table:table-cell>
        </table:table-row>
        <table:table-row table:style-name="表格10.2">
          <table:table-cell table:style-name="表格10.A2" office:value-type="string">
            <text:p text:style-name="P3">受測電話</text:p>
          </table:table-cell>
          <table:table-cell table:style-name="表格10.B2" office:value-type="string">
            <text:p text:style-name="P9">06-5753251#5709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3">測試時間</text:p>
          </table:table-cell>
          <table:table-cell table:style-name="表格10.B3" table:number-columns-spanned="3" office:value-type="string">
            <text:p text:style-name="P8">110年5月6日16時20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">測試內容</text:p>
          </table:table-cell>
          <table:table-cell table:style-name="表格10.B4" table:number-columns-spanned="3" office:value-type="string">
            <text:p text:style-name="P8">詢問網頁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優點</text:p>
          </table:table-cell>
          <table:table-cell table:style-name="表格10.B5" table:number-columns-spanned="3" office:value-type="string">
            <text:p text:style-name="P37"><text:span text:style-name="預設段落字型"><text:span text:style-name="T1">該單位人員(王小姐) 接聽電話時，清晰報明單位名稱及姓名，使用「您好」問候語。聆聽民眾疑問後，給予具體回應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評分基準</text:p>
          </table:table-cell>
          <table:table-cell table:style-name="表格10.B6" table:number-columns-spanned="3" office:value-type="string">
            <text:list xml:id="list3946017710" text:style-name="L10">
              <text:list-item>
                <text:p text:style-name="P50"><text:span text:style-name="預設段落字型"><text:span text:style-name="T1">接聽速度</text:span></text:span><text:span text:style-name="預設段落字型"><text:span text:style-name="T2">(18分)</text:span></text:span><text:span text:style-name="預設段落字型"><text:span text:style-name="T1">：電話鈴響6秒內應答(11分)；業務單位無無人接聽情形(7分)。</text:span></text:span></text:p>
              </text:list-item>
              <text:list-item>
                <text:p text:style-name="P50"><text:span text:style-name="預設段落字型"><text:span text:style-name="T1">電話禮貌</text:span></text:span><text:span text:style-name="預設段落字型"><text:span text:style-name="T2">(37分)</text:span></text:span><text:span text:style-name="預設段落字型"><text:span text:style-name="T1">：該單位人員接話時，清晰報明單位名稱及姓名，說「您好」問候語(15分)；結束時，使用禮貌性用語「掰掰」，並能讓來電者先掛電話(10分)；接話時語調謙和(12分)。</text:span></text:span></text:p>
              </text:list-item>
              <text:list-item>
                <text:p text:style-name="P50"><text:span text:style-name="預設段落字型"><text:span text:style-name="T1">答話內容</text:span></text:span><text:span text:style-name="預設段落字型"><text:span text:style-name="T2">(36分)</text:span></text:span><text:span text:style-name="預設段落字型"><text:span text:style-name="T1">：該單位人員接話時，聆聽民眾提問網頁疑義後，具體解說相關規定及人力調派情況，以解答民眾疑問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4">待改進事項</text:p>
          </table:table-cell>
          <table:table-cell table:style-name="表格10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">受測單位</text:p>
          </table:table-cell>
          <table:table-cell table:style-name="表格11.B1" office:value-type="string">
            <text:p text:style-name="P28"><text:span text:style-name="預設段落字型"><text:span text:style-name="T6">主計室</text:span></text:span></text:p>
          </table:table-cell>
          <table:table-cell table:style-name="表格11.C1" table:number-rows-spanned="2" office:value-type="string">
            <text:p text:style-name="P5">總分</text:p>
          </table:table-cell>
          <table:table-cell table:style-name="表格11.D2" table:number-rows-spanned="2" office:value-type="string">
            <text:p text:style-name="P9">92</text:p>
          </table:table-cell>
        </table:table-row>
        <table:table-row table:style-name="表格11.2">
          <table:table-cell table:style-name="表格11.A2" office:value-type="string">
            <text:p text:style-name="P3">受測電話</text:p>
          </table:table-cell>
          <table:table-cell table:style-name="表格11.B2" office:value-type="string">
            <text:p text:style-name="P9">07-6166137#1907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3">測試時間</text:p>
          </table:table-cell>
          <table:table-cell table:style-name="表格11.B3" table:number-columns-spanned="3" office:value-type="string">
            <text:p text:style-name="P8">110年5月11日10時42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3">測試內容</text:p>
          </table:table-cell>
          <table:table-cell table:style-name="表格11.B4" table:number-columns-spanned="3" office:value-type="string">
            <text:p text:style-name="P8">詢問統計資訊。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優點</text:p>
          </table:table-cell>
          <table:table-cell table:style-name="表格11.B5" table:number-columns-spanned="3" office:value-type="string">
            <text:p text:style-name="P22"><text:span text:style-name="預設段落字型"><text:span text:style-name="T1">該單位人員(</text:span></text:span><text:span text:style-name="預設段落字型"><text:span text:style-name="T5">○</text:span></text:span><text:span text:style-name="預設段落字型"><text:span text:style-name="T1">小姐) 接聽電話時，清晰報明單位名稱及姓名，說「您好」問候語，聆聽民眾疑義後，能具體解說。結束時，主動詢問民眾是否有其他需協助的地方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評分基準</text:p>
          </table:table-cell>
          <table:table-cell table:style-name="表格11.B6" table:number-columns-spanned="3" office:value-type="string">
            <text:list xml:id="list1402027625" text:style-name="L11">
              <text:list-item>
                <text:p text:style-name="P51"><text:span text:style-name="預設段落字型"><text:span text:style-name="T1">接聽速度</text:span></text:span><text:span text:style-name="預設段落字型"><text:span text:style-name="T2">(19分)</text:span></text:span><text:span text:style-name="預設段落字型"><text:span text:style-name="T1">：電話鈴響3秒應答(12分)；業務單位無無人接聽情形(7分)。</text:span></text:span></text:p>
              </text:list-item>
              <text:list-item>
                <text:p text:style-name="P51"><text:span text:style-name="預設段落字型"><text:span text:style-name="T1">電話禮貌</text:span></text:span><text:span text:style-name="預設段落字型"><text:span text:style-name="T2">(37分)</text:span></text:span><text:span text:style-name="預設段落字型"><text:span text:style-name="T1">：該單位人員接話時，清晰報明單位名稱及姓名，說「您好」問候語(15分)；結束時，使用禮貌性用語「掰掰」等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1">答話內容</text:span></text:span><text:span text:style-name="預設段落字型"><text:span text:style-name="T2">(36分)</text:span></text:span><text:span text:style-name="預設段落字型"><text:span text:style-name="T1">：該單位人員聆聽民眾提問報表疑問後，能說明相關資訊取得管道，也主動詢問民眾是否有其他需協助的地方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18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">受測單位</text:p>
          </table:table-cell>
          <table:table-cell table:style-name="表格12.B1" office:value-type="string">
            <text:p text:style-name="P24"><text:span text:style-name="預設段落字型"><text:span text:style-name="T1">政風室</text:span></text:span></text:p>
          </table:table-cell>
          <table:table-cell table:style-name="表格12.C1" table:number-rows-spanned="2" office:value-type="string">
            <text:p text:style-name="P5">總分</text:p>
          </table:table-cell>
          <table:table-cell table:style-name="表格12.D2" table:number-rows-spanned="2" office:value-type="string">
            <text:p text:style-name="P9">86</text:p>
          </table:table-cell>
        </table:table-row>
        <table:table-row table:style-name="表格12.2">
          <table:table-cell table:style-name="表格12.A2" office:value-type="string">
            <text:p text:style-name="P3">受測電話</text:p>
          </table:table-cell>
          <table:table-cell table:style-name="表格12.B2" office:value-type="string">
            <text:p text:style-name="P9">06-5753251#6103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3">測試時間</text:p>
          </table:table-cell>
          <table:table-cell table:style-name="表格12.B3" table:number-columns-spanned="3" office:value-type="string">
            <text:p text:style-name="P8">110年5月11日11時07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3">測試內容</text:p>
          </table:table-cell>
          <table:table-cell table:style-name="表格12.B4" table:number-columns-spanned="3" office:value-type="string">
            <text:p text:style-name="P13">詢問政風資訊。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優點</text:p>
          </table:table-cell>
          <table:table-cell table:style-name="表格12.B5" table:number-columns-spanned="3" office:value-type="string">
            <text:p text:style-name="P22"><text:span text:style-name="預設段落字型"><text:span text:style-name="T1">該單位人員(先生) 接聽電話時，清晰報明單位名稱，說「您好」問候語。聆聽民眾提問後，能說明相關資訊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評分基準</text:p>
          </table:table-cell>
          <table:table-cell table:style-name="表格12.B6" table:number-columns-spanned="3" office:value-type="string">
            <text:list xml:id="list3506463550" text:style-name="L12">
              <text:list-item>
                <text:p text:style-name="P52"><text:span text:style-name="預設段落字型"><text:span text:style-name="T1">接聽速度</text:span></text:span><text:span text:style-name="預設段落字型"><text:span text:style-name="T2">(17分)</text:span></text:span><text:span text:style-name="預設段落字型"><text:span text:style-name="T1">：電話鈴響10秒內應答(10分)；業務單位無無人接聽情形(7分)。</text:span></text:span></text:p>
              </text:list-item>
              <text:list-item>
                <text:p text:style-name="P52"><text:span text:style-name="預設段落字型"><text:span text:style-name="T1">電話禮貌</text:span></text:span><text:span text:style-name="預設段落字型"><text:span text:style-name="T2">(35分)</text:span></text:span><text:span text:style-name="預設段落字型"><text:span text:style-name="T1">：該單位人員接電話時，清晰報明單位名稱，使用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2"><text:span text:style-name="預設段落字型"><text:span text:style-name="T1">答話內容</text:span></text:span><text:span text:style-name="預設段落字型"><text:span text:style-name="T2">(34分)</text:span></text:span><text:span text:style-name="預設段落字型"><text:span text:style-name="T1">：該單位人員接話時，聆聽民眾提問政風疑義後，說明相關業務範疇及辦理情形，俾民眾了解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5">
          <table:table-cell table:style-name="表格12.A7" office:value-type="string">
            <text:p text:style-name="P3">待改進事項</text:p>
          </table:table-cell>
          <table:table-cell table:style-name="表格12.B7" table:number-columns-spanned="3" office:value-type="string">
            <text:p text:style-name="P11">建議該單位人員接聽電話時，若能報明自己姓名(氏)；對民眾的解說能再詳盡些更佳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">受測單位</text:p>
          </table:table-cell>
          <table:table-cell table:style-name="表格13.B1" office:value-type="string">
            <text:p text:style-name="P9">曾文之眼</text:p>
          </table:table-cell>
          <table:table-cell table:style-name="表格13.C1" table:number-rows-spanned="2" office:value-type="string">
            <text:p text:style-name="P5">總分</text:p>
          </table:table-cell>
          <table:table-cell table:style-name="表格13.D2" table:number-rows-spanned="2" office:value-type="string">
            <text:p text:style-name="P9">91</text:p>
          </table:table-cell>
        </table:table-row>
        <table:table-row table:style-name="表格13.2">
          <table:table-cell table:style-name="表格13.A2" office:value-type="string">
            <text:p text:style-name="P3">受測電話</text:p>
          </table:table-cell>
          <table:table-cell table:style-name="表格13.B2" office:value-type="string">
            <text:p text:style-name="P9">06-5753436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3">測試時間</text:p>
          </table:table-cell>
          <table:table-cell table:style-name="表格13.B3" table:number-columns-spanned="3" office:value-type="string">
            <text:p text:style-name="P8">110年5月6日16時43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3">測試內容</text:p>
          </table:table-cell>
          <table:table-cell table:style-name="表格13.B4" table:number-columns-spanned="3" office:value-type="string">
            <text:p text:style-name="P13">詢問業務資訊。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優點</text:p>
          </table:table-cell>
          <table:table-cell table:style-name="表格13.B5" table:number-columns-spanned="3" office:value-type="string">
            <text:p text:style-name="P22"><text:span text:style-name="預設段落字型"><text:span text:style-name="T1">該單位人員(</text:span></text:span><text:span text:style-name="預設段落字型"><text:span text:style-name="T5">○</text:span></text:span><text:span text:style-name="預設段落字型"><text:span text:style-name="T1">小姐)接聽電話時，清晰報明單位名稱及姓名，說「您好」等問候語。聆聽民眾提問後，能具體解說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評分基準</text:p>
          </table:table-cell>
          <table:table-cell table:style-name="表格13.B6" table:number-columns-spanned="3" office:value-type="string">
            <text:list xml:id="list3011771010" text:style-name="L13">
              <text:list-item>
                <text:p text:style-name="P53"><text:span text:style-name="預設段落字型"><text:span text:style-name="T1">接聽速度</text:span></text:span><text:span text:style-name="預設段落字型"><text:span text:style-name="T2">(18分)</text:span></text:span><text:span text:style-name="預設段落字型"><text:span text:style-name="T1">：電話鈴響7秒內應答(11分)；業務單位無無人接聽情形(7分)。</text:span></text:span></text:p>
              </text:list-item>
              <text:list-item>
                <text:p text:style-name="P53"><text:span text:style-name="預設段落字型"><text:span text:style-name="T1">電話禮貌</text:span></text:span><text:span text:style-name="預設段落字型"><text:span text:style-name="T2">(37分)</text:span></text:span><text:span text:style-name="預設段落字型"><text:span text:style-name="T1">：接話時，清晰報明單位名稱及姓名，說「您好」等問候語(15分)；結束時，使用禮貌性用語「掰掰」等，並讓來電者先掛電話(10分)；接話時語調謙和(12分)。</text:span></text:span></text:p>
              </text:list-item>
              <text:list-item>
                <text:p text:style-name="P53"><text:span text:style-name="預設段落字型"><text:span text:style-name="T1">答話內容</text:span></text:span><text:span text:style-name="預設段落字型"><text:span text:style-name="T2">(36分)</text:span></text:span><text:span text:style-name="預設段落字型"><text:span text:style-name="T1">：該單位人員於聆聽民眾提問業務疑義後，能解說相關管理規定及注意事項，俾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7">
          <table:table-cell table:style-name="表格13.A7" office:value-type="string">
            <text:p text:style-name="P3">待改進事項</text:p>
          </table:table-cell>
          <table:table-cell table:style-name="表格13.B7" table:number-columns-spanned="3" office:value-type="string">
            <text:p text:style-name="P15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">受測單位</text:p>
          </table:table-cell>
          <table:table-cell table:style-name="表格14.B1" office:value-type="string">
            <text:p text:style-name="P9">收費站</text:p>
          </table:table-cell>
          <table:table-cell table:style-name="表格14.C1" table:number-rows-spanned="2" office:value-type="string">
            <text:p text:style-name="P5">總分</text:p>
          </table:table-cell>
          <table:table-cell table:style-name="表格14.D2" table:number-rows-spanned="2" office:value-type="string">
            <text:p text:style-name="P9">83</text:p>
          </table:table-cell>
        </table:table-row>
        <table:table-row table:style-name="表格14.2">
          <table:table-cell table:style-name="表格14.A2" office:value-type="string">
            <text:p text:style-name="P3">受測電話</text:p>
          </table:table-cell>
          <table:table-cell table:style-name="表格14.B2" office:value-type="string">
            <text:p text:style-name="P9">06-575402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3">測試時間</text:p>
          </table:table-cell>
          <table:table-cell table:style-name="表格14.B3" table:number-columns-spanned="3" office:value-type="string">
            <text:p text:style-name="P8">110年5月6日16時47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3">測試內容</text:p>
          </table:table-cell>
          <table:table-cell table:style-name="表格14.B4" table:number-columns-spanned="3" office:value-type="string">
            <text:p text:style-name="P8">詢問費用資訊。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優點</text:p>
          </table:table-cell>
          <table:table-cell table:style-name="表格14.B5" table:number-columns-spanned="3" office:value-type="string">
            <text:p text:style-name="P22"><text:span text:style-name="預設段落字型"><text:span text:style-name="T1">該單位人員(小姐) 接聽電話時，清晰報明單位名稱，說「您好」等問候語。聆聽民眾提問後，給予具體回應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4.6">
          <table:table-cell table:style-name="表格14.A4" office:value-type="string">
            <text:p text:style-name="P3">評分基準</text:p>
          </table:table-cell>
          <table:table-cell table:style-name="表格14.B6" table:number-columns-spanned="3" office:value-type="string">
            <text:list xml:id="list412072698" text:style-name="L14">
              <text:list-item>
                <text:p text:style-name="P54"><text:span text:style-name="預設段落字型"><text:span text:style-name="T1">接聽速度</text:span></text:span><text:span text:style-name="預設段落字型"><text:span text:style-name="T2">(18分)</text:span></text:span><text:span text:style-name="預設段落字型"><text:span text:style-name="T1">：電話鈴響6秒內應答(11分)；業務單位無無人接聽情形(7分)。</text:span></text:span></text:p>
              </text:list-item>
              <text:list-item>
                <text:p text:style-name="P54"><text:span text:style-name="預設段落字型"><text:span text:style-name="T1">電話禮貌</text:span></text:span><text:span text:style-name="預設段落字型"><text:span text:style-name="T2">(30分)</text:span></text:span><text:span text:style-name="預設段落字型"><text:span text:style-name="T1">：接話時，清晰報明單位名稱，使用「您好」問候語(13分)；結束時，使用禮貌性用語「掰掰」等，未讓來電者先掛電話(5分)；接話時語調謙和(12分)。</text:span></text:span></text:p>
              </text:list-item>
              <text:list-item>
                <text:p text:style-name="P54"><text:span text:style-name="預設段落字型"><text:span text:style-name="T1">答話內容</text:span></text:span><text:span text:style-name="預設段落字型"><text:span text:style-name="T2">(35分)</text:span></text:span><text:span text:style-name="預設段落字型"><text:span text:style-name="T1">：該單位人員接話時，聆聽民眾提問費用疑義後，具體說明目前收費方式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3">待改進事項</text:p>
          </table:table-cell>
          <table:table-cell table:style-name="表格14.B7" table:number-columns-spanned="3" office:value-type="string">
            <text:p text:style-name="P19">建議該單位人員接聽電話時，若能報明自己姓名(氏)；於通話結束時，若讓民眾先掛電話更佳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">受測單位</text:p>
          </table:table-cell>
          <table:table-cell table:style-name="表格15.B1" office:value-type="string">
            <text:p text:style-name="P9">曾文水庫管理中心</text:p>
          </table:table-cell>
          <table:table-cell table:style-name="表格15.C1" table:number-rows-spanned="2" office:value-type="string">
            <text:p text:style-name="P5">總分</text:p>
          </table:table-cell>
          <table:table-cell table:style-name="表格15.D2" table:number-rows-spanned="2" office:value-type="string">
            <text:p text:style-name="P9">89</text:p>
          </table:table-cell>
        </table:table-row>
        <table:table-row table:style-name="表格15.2">
          <table:table-cell table:style-name="表格15.A2" office:value-type="string">
            <text:p text:style-name="P3">受測電話</text:p>
          </table:table-cell>
          <table:table-cell table:style-name="表格15.B2" office:value-type="string">
            <text:p text:style-name="P9">06-5753251#6528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3">測試時間</text:p>
          </table:table-cell>
          <table:table-cell table:style-name="表格15.B3" table:number-columns-spanned="3" office:value-type="string">
            <text:p text:style-name="P8">110年5月11日10時46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3">測試內容</text:p>
          </table:table-cell>
          <table:table-cell table:style-name="表格15.B4" table:number-columns-spanned="3" office:value-type="string">
            <text:p text:style-name="P10">詢問調度資訊。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優點</text:p>
          </table:table-cell>
          <table:table-cell table:style-name="表格15.B5" table:number-columns-spanned="3" office:value-type="string">
            <text:p text:style-name="P22"><text:span text:style-name="預設段落字型"><text:span text:style-name="T1">該單位人員(小姐) 接聽電話時，清晰報明單位名稱，說「您好」問候語。</text:span></text:span><text:span text:style-name="預設段落字型"><text:span text:style-name="T4">聆聽民眾疑義後，先告知承辦人員姓名後協助轉接，並請民眾稍等。轉接後，該員具體解說。</text:span></text:span><text:span text:style-name="預設段落字型"><text:span text:style-name="T1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評分基準</text:p>
          </table:table-cell>
          <table:table-cell table:style-name="表格15.B6" table:number-columns-spanned="3" office:value-type="string">
            <text:list xml:id="list2761772660" text:style-name="L15">
              <text:list-item>
                <text:p text:style-name="P55"><text:span text:style-name="預設段落字型"><text:span text:style-name="T1">接聽速度</text:span></text:span><text:span text:style-name="預設段落字型"><text:span text:style-name="T2">(18分)</text:span></text:span><text:span text:style-name="預設段落字型"><text:span text:style-name="T1">：電話鈴響7秒內應答(11分)；業務單位無無人接聽情形(7分)。</text:span></text:span></text:p>
              </text:list-item>
              <text:list-item>
                <text:p text:style-name="P55"><text:span text:style-name="預設段落字型"><text:span text:style-name="T1">電話禮貌</text:span></text:span><text:span text:style-name="預設段落字型"><text:span text:style-name="T2">(35分)</text:span></text:span><text:span text:style-name="預設段落字型"><text:span text:style-name="T1">：接話時，清晰報明單位名稱，使用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5"><text:span text:style-name="預設段落字型"><text:span text:style-name="T1">答話內容</text:span></text:span><text:span text:style-name="預設段落字型"><text:span text:style-name="T2">(36分)</text:span></text:span><text:span text:style-name="預設段落字型"><text:span text:style-name="T1">：該單位人員接話時，聆聽</text:span></text:span><text:span text:style-name="預設段落字型"><text:span text:style-name="T4">民眾提問調度疑義，於告知承辦人員姓名後協助轉接。轉接後，該員說明目前水源管理情形，供民眾參考</text:span></text:span><text:span text:style-name="預設段落字型"><text:span text:style-name="T1">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3">待改進事項</text:p>
          </table:table-cell>
          <table:table-cell table:style-name="表格15.B7" table:number-columns-spanned="3" office:value-type="string">
            <text:p text:style-name="P11">建議該單位人員接聽電話時，若能報明自己姓名(氏)更佳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">受測單位</text:p>
          </table:table-cell>
          <table:table-cell table:style-name="表格16.B1" office:value-type="string">
            <text:p text:style-name="P24"><text:span text:style-name="預設段落字型"><text:span text:style-name="T1">阿公店水庫管理中心</text:span></text:span></text:p>
          </table:table-cell>
          <table:table-cell table:style-name="表格16.C1" table:number-rows-spanned="2" office:value-type="string">
            <text:p text:style-name="P5">總分</text:p>
          </table:table-cell>
          <table:table-cell table:style-name="表格16.D2" table:number-rows-spanned="2" office:value-type="string">
            <text:p text:style-name="P9">93</text:p>
          </table:table-cell>
        </table:table-row>
        <table:table-row table:style-name="表格16.2">
          <table:table-cell table:style-name="表格16.A2" office:value-type="string">
            <text:p text:style-name="P3">受測電話</text:p>
          </table:table-cell>
          <table:table-cell table:style-name="表格16.B2" office:value-type="string">
            <text:p text:style-name="P9">07-6165641#3103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3">測試時間</text:p>
          </table:table-cell>
          <table:table-cell table:style-name="表格16.B3" table:number-columns-spanned="3" office:value-type="string">
            <text:p text:style-name="P8">110年5月11日10時49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3">測試內容</text:p>
          </table:table-cell>
          <table:table-cell table:style-name="表格16.B4" table:number-columns-spanned="3" office:value-type="string">
            <text:p text:style-name="P10">詢問運轉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優點</text:p>
          </table:table-cell>
          <table:table-cell table:style-name="表格16.B5" table:number-columns-spanned="3" office:value-type="string">
            <text:p text:style-name="P11">該單位人員(劉小姐) 接聽電話時，清晰報明單位名稱及姓名，說「您好」問候語。耐心聆聽民眾疑問後，協助轉接承辦人員，並請民眾稍等。轉接後該員給予明確回應。結束時，使用禮貌性用語「掰掰」等。該員接話時語調謙和。</text:p>
          </table:table-cell>
          <table:covered-table-cell/>
          <table:covered-table-cell/>
        </table:table-row>
        <table:table-row table:style-name="表格16.6">
          <table:table-cell table:style-name="表格16.A4" office:value-type="string">
            <text:p text:style-name="P3">評分基準</text:p>
          </table:table-cell>
          <table:table-cell table:style-name="表格16.B6" table:number-columns-spanned="3" office:value-type="string">
            <text:list xml:id="list1612318547" text:style-name="L16">
              <text:list-item>
                <text:p text:style-name="P56"><text:span text:style-name="預設段落字型"><text:span text:style-name="T1">接聽速度</text:span></text:span><text:span text:style-name="預設段落字型"><text:span text:style-name="T2">(19分)</text:span></text:span><text:span text:style-name="預設段落字型"><text:span text:style-name="T1">：電話鈴響3秒內應答(12分)；業務單位無無人接聽情形(7分)。</text:span></text:span></text:p>
              </text:list-item>
              <text:list-item>
                <text:p text:style-name="P56"><text:span text:style-name="預設段落字型"><text:span text:style-name="T1">電話禮貌</text:span></text:span><text:span text:style-name="預設段落字型"><text:span text:style-name="T2">(37分)</text:span></text:span><text:span text:style-name="預設段落字型"><text:span text:style-name="T1">：接話時，清晰報明單位名稱及姓名，說「您好」問候語(15分)；結束時，使用禮貌性用語「掰掰」等(10分)；接話時語調謙和(12分)。</text:span></text:span></text:p>
              </text:list-item>
              <text:list-item>
                <text:p text:style-name="P56"><text:span text:style-name="預設段落字型"><text:span text:style-name="T1">答話內容</text:span></text:span><text:span text:style-name="預設段落字型"><text:span text:style-name="T2">(37分)</text:span></text:span><text:span text:style-name="預設段落字型"><text:span text:style-name="T1">：該單位人員接話時，聆聽民眾提問維護疑義，協助轉接承辦人員，並請民眾稍等。轉接後該員解說相關調度情形，並歡迎民眾來電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3">待改進事項</text:p>
          </table:table-cell>
          <table:table-cell table:style-name="表格16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">受測單位</text:p>
          </table:table-cell>
          <table:table-cell table:style-name="表格17.B1" office:value-type="string">
            <text:p text:style-name="P9">牡丹水庫管理中心</text:p>
          </table:table-cell>
          <table:table-cell table:style-name="表格17.C1" table:number-rows-spanned="2" office:value-type="string">
            <text:p text:style-name="P16">總分</text:p>
          </table:table-cell>
          <table:table-cell table:style-name="表格17.D2" table:number-rows-spanned="2" office:value-type="string">
            <text:p text:style-name="P9">93</text:p>
          </table:table-cell>
        </table:table-row>
        <table:table-row table:style-name="表格17.2">
          <table:table-cell table:style-name="表格17.A2" office:value-type="string">
            <text:p text:style-name="P3">受測電話</text:p>
          </table:table-cell>
          <table:table-cell table:style-name="表格17.B2" office:value-type="string">
            <text:p text:style-name="P9">08-8831352#9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3">測試時間</text:p>
          </table:table-cell>
          <table:table-cell table:style-name="表格17.B3" table:number-columns-spanned="3" office:value-type="string">
            <text:p text:style-name="P8">110年5月11日10時52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3">測試內容</text:p>
          </table:table-cell>
          <table:table-cell table:style-name="表格17.B4" table:number-columns-spanned="3" office:value-type="string">
            <text:p text:style-name="P8">詢問水情資訊。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3">優點</text:p>
          </table:table-cell>
          <table:table-cell table:style-name="表格17.B5" table:number-columns-spanned="3" office:value-type="string">
            <text:p text:style-name="P22"><text:span text:style-name="預設段落字型"><text:span text:style-name="T1">該單位人員(</text:span></text:span><text:span text:style-name="預設段落字型"><text:span text:style-name="T5">○</text:span></text:span><text:span text:style-name="預設段落字型"><text:span text:style-name="T1">小姐) 接聽電話時，清晰報明單位名稱及姓名，說「您好」問候語。接話時，聆聽民眾疑問後，給予明確回應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3">評分基準</text:p>
          </table:table-cell>
          <table:table-cell table:style-name="表格17.B6" table:number-columns-spanned="3" office:value-type="string">
            <text:list xml:id="list2419405996" text:style-name="L17">
              <text:list-item>
                <text:p text:style-name="P57"><text:span text:style-name="預設段落字型"><text:span text:style-name="T1">接聽速度</text:span></text:span><text:span text:style-name="預設段落字型"><text:span text:style-name="T2">(19分)</text:span></text:span><text:span text:style-name="預設段落字型"><text:span text:style-name="T1">：電話鈴響3秒應答(12分)；業務單位無無人接聽情形(7分)。</text:span></text:span></text:p>
              </text:list-item>
              <text:list-item>
                <text:p text:style-name="P57"><text:span text:style-name="預設段落字型"><text:span text:style-name="T1">電話禮貌</text:span></text:span><text:span text:style-name="預設段落字型"><text:span text:style-name="T2">(37分)</text:span></text:span><text:span text:style-name="預設段落字型"><text:span text:style-name="T1">：接話時，清晰報明單位名稱及姓名，使用「您好」問候語(15分)；結束時，有使用禮貌性用語「掰掰」，並讓來電者先掛電話(10分)；接話時語調謙和(12分)。</text:span></text:span></text:p>
              </text:list-item>
              <text:list-item>
                <text:p text:style-name="P57"><text:span text:style-name="預設段落字型"><text:span text:style-name="T1">答話內容</text:span></text:span><text:span text:style-name="預設段落字型"><text:span text:style-name="T2">(37分)</text:span></text:span><text:span text:style-name="預設段落字型"><text:span text:style-name="T1">：該單位人員接話時，聆聽民眾提問水情疑義後，具體解說目前資訊呈現方式及查閱管道，供民眾參考 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3">待改進事項</text:p>
          </table:table-cell>
          <table:table-cell table:style-name="表格17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">受測單位</text:p>
          </table:table-cell>
          <table:table-cell table:style-name="表格18.B1" office:value-type="string">
            <text:p text:style-name="P24"><text:span text:style-name="預設段落字型"><text:span text:style-name="T1">高屏溪攔河堰管理中心</text:span></text:span></text:p>
          </table:table-cell>
          <table:table-cell table:style-name="表格18.C1" table:number-rows-spanned="2" office:value-type="string">
            <text:p text:style-name="P5">總分</text:p>
          </table:table-cell>
          <table:table-cell table:style-name="表格18.D2" table:number-rows-spanned="2" office:value-type="string">
            <text:p text:style-name="P9">92</text:p>
          </table:table-cell>
        </table:table-row>
        <table:table-row table:style-name="表格18.2">
          <table:table-cell table:style-name="表格18.A2" office:value-type="string">
            <text:p text:style-name="P3">受測電話</text:p>
          </table:table-cell>
          <table:table-cell table:style-name="表格18.B2" office:value-type="string">
            <text:p text:style-name="P9">07-6523245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3">測試時間</text:p>
          </table:table-cell>
          <table:table-cell table:style-name="表格18.B3" table:number-columns-spanned="3" office:value-type="string">
            <text:p text:style-name="P8">110年5月11日10時55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3">測試內容</text:p>
          </table:table-cell>
          <table:table-cell table:style-name="表格18.B4" table:number-columns-spanned="3" office:value-type="string">
            <text:p text:style-name="P8">詢問水文資訊。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3">優點</text:p>
          </table:table-cell>
          <table:table-cell table:style-name="表格18.B5" table:number-columns-spanned="3" office:value-type="string">
            <text:p text:style-name="P25"><text:span text:style-name="預設段落字型"><text:span text:style-name="T1">該單位人員(</text:span></text:span><text:span text:style-name="預設段落字型"><text:span text:style-name="T5">○</text:span></text:span><text:span text:style-name="預設段落字型"><text:span text:style-name="T1">小姐) 接聽電話時，清晰報明單位名稱及姓名，說「您好」等問候語，聆聽民眾提問後，協助轉接業務承辦人員，並請民眾稍等。轉接後該員具體回應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3">評分基準</text:p>
          </table:table-cell>
          <table:table-cell table:style-name="表格18.B6" table:number-columns-spanned="3" office:value-type="string">
            <text:list xml:id="list2745509884" text:style-name="L18">
              <text:list-item>
                <text:p text:style-name="P58"><text:span text:style-name="預設段落字型"><text:span text:style-name="T1">接聽速度</text:span></text:span><text:span text:style-name="預設段落字型"><text:span text:style-name="T2">(18分)</text:span></text:span><text:span text:style-name="預設段落字型"><text:span text:style-name="T1">：電話鈴響6秒內應答(11分)；業務單位無無人接聽情形(7分)。</text:span></text:span></text:p>
              </text:list-item>
              <text:list-item>
                <text:p text:style-name="P58"><text:span text:style-name="預設段落字型"><text:span text:style-name="T1">電話禮貌</text:span></text:span><text:span text:style-name="預設段落字型"><text:span text:style-name="T2">(37分)</text:span></text:span><text:span text:style-name="預設段落字型"><text:span text:style-name="T1">：接話時，清晰報明單位名稱及姓名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8"><text:span text:style-name="預設段落字型"><text:span text:style-name="T1">答話內容</text:span></text:span><text:span text:style-name="預設段落字型"><text:span text:style-name="T2">(37分)</text:span></text:span><text:span text:style-name="預設段落字型"><text:span text:style-name="T1">：該單位人員接話時，聆聽民眾提問水文疑義後，協助轉接業務承辦人員，並請民眾稍等。轉接後該員說明相關查閱途徑，俾民眾參考 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3">待改進事項</text:p>
          </table:table-cell>
          <table:table-cell table:style-name="表格18.B7" table:number-columns-spanned="3" office:value-type="string">
            <text:p text:style-name="P8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3">受測單位</text:p>
          </table:table-cell>
          <table:table-cell table:style-name="表格19.B1" office:value-type="string">
            <text:p text:style-name="P9">甲仙攔河堰管理中心</text:p>
          </table:table-cell>
          <table:table-cell table:style-name="表格19.C1" table:number-rows-spanned="2" office:value-type="string">
            <text:p text:style-name="P5">總分</text:p>
          </table:table-cell>
          <table:table-cell table:style-name="表格19.D2" table:number-rows-spanned="2" office:value-type="string">
            <text:p text:style-name="P9">90</text:p>
          </table:table-cell>
        </table:table-row>
        <table:table-row table:style-name="表格19.2">
          <table:table-cell table:style-name="表格19.A2" office:value-type="string">
            <text:p text:style-name="P3">受測電話</text:p>
          </table:table-cell>
          <table:table-cell table:style-name="表格19.B2" office:value-type="string">
            <text:p text:style-name="P9">07-6753407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3">測試時間</text:p>
          </table:table-cell>
          <table:table-cell table:style-name="表格19.B3" table:number-columns-spanned="3" office:value-type="string">
            <text:p text:style-name="P8">110年5月11日10時59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3">測試內容</text:p>
          </table:table-cell>
          <table:table-cell table:style-name="表格19.B4" table:number-columns-spanned="3" office:value-type="string">
            <text:p text:style-name="P8">詢問報表資訊。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3">優點</text:p>
          </table:table-cell>
          <table:table-cell table:style-name="表格19.B5" table:number-columns-spanned="3" office:value-type="string">
            <text:p text:style-name="P22"><text:span text:style-name="預設段落字型"><text:span text:style-name="T1">該單位人員(</text:span></text:span><text:span text:style-name="預設段落字型"><text:span text:style-name="T5">○</text:span></text:span><text:span text:style-name="預設段落字型"><text:span text:style-name="T1">小姐) 接聽電話時，清晰報明單位名稱及姓名，說「您好」等問候語。</text:span></text:span><text:span text:style-name="預設段落字型"><text:span text:style-name="T4">聆聽民眾疑義後，協助轉接承辦人員。轉接後該員回應具體。結束時，使</text:span></text:span><text:span text:style-name="預設段落字型"><text:span text:style-name="T1">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3">評分基準</text:p>
          </table:table-cell>
          <table:table-cell table:style-name="表格19.B6" table:number-columns-spanned="3" office:value-type="string">
            <text:list xml:id="list836427624" text:style-name="L19">
              <text:list-item>
                <text:p text:style-name="P59"><text:span text:style-name="預設段落字型"><text:span text:style-name="T7">接聽速度</text:span></text:span><text:span text:style-name="預設段落字型"><text:span text:style-name="T8">(18</text:span></text:span><text:span text:style-name="預設段落字型"><text:span text:style-name="T2">分)</text:span></text:span><text:span text:style-name="預設段落字型"><text:span text:style-name="T1">：電話鈴響5秒內應答(11分)；業務單位無無人接聽情形(7分)</text:span></text:span><text:span text:style-name="預設段落字型"><text:span text:style-name="T7">。</text:span></text:span></text:p>
              </text:list-item>
              <text:list-item>
                <text:p text:style-name="P59"><text:span text:style-name="預設段落字型"><text:span text:style-name="T7">電話禮</text:span></text:span><text:span text:style-name="預設段落字型"><text:span text:style-name="T1">貌</text:span></text:span><text:span text:style-name="預設段落字型"><text:span text:style-name="T2">(37分)</text:span></text:span><text:span text:style-name="預設段落字型"><text:span text:style-name="T1">：清晰報明單位名稱及姓名，說「您好」等問候語(15分)；結束時，說「掰掰」禮貌性用語，並讓來電者先掛電話(10分)；接話時語調謙和(12分)。</text:span></text:span></text:p>
              </text:list-item>
              <text:list-item>
                <text:p text:style-name="P59"><text:span text:style-name="預設段落字型"><text:span text:style-name="T1">答話內容</text:span></text:span><text:span text:style-name="預設段落字型"><text:span text:style-name="T2">(35分)</text:span></text:span><text:span text:style-name="預設段落字型"><text:span text:style-name="T1">：該單位人員聆聽民眾提問報表疑義</text:span></text:span><text:span text:style-name="預設段落字型"><text:span text:style-name="T4">，協助轉接承辦人員。轉接後，該員說明內部資訊公開方式，供民眾參考</text:span></text:span><text:span text:style-name="預設段落字型"><text:span text:style-name="T1"> 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3">待改進事項</text:p>
          </table:table-cell>
          <table:table-cell table:style-name="表格19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40">經濟部水利署南區水資源局110年度5月份為民服務電話禮貌測試結果一覽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N"/>
        <table:table-column table:style-name="表格20.O"/>
        <table:table-column table:style-name="表格20.P"/>
        <table:table-column table:style-name="表格20.Q"/>
        <table:table-column table:style-name="表格20.C"/>
        <table:table-column table:style-name="表格20.Q"/>
        <table:table-column table:style-name="表格20.C"/>
        <table:table-column table:style-name="表格20.U"/>
        <table:table-row table:style-name="表格20.1">
          <table:table-cell table:style-name="表格20.A1" table:number-columns-spanned="2" office:value-type="string">
            <text:p text:style-name="P29">單位</text:p>
            <text:p text:style-name="P30"/>
            <text:p text:style-name="P30">測試項目</text:p>
          </table:table-cell>
          <table:covered-table-cell/>
          <table:table-cell table:style-name="表格20.C1" office:value-type="string">
            <text:p text:style-name="P34">總</text:p>
            <text:p text:style-name="P34">機</text:p>
          </table:table-cell>
          <table:table-cell table:style-name="表格20.C1" office:value-type="string">
            <text:p text:style-name="P35">設</text:p>
            <text:p text:style-name="P35">計</text:p>
            <text:p text:style-name="P35">課</text:p>
          </table:table-cell>
          <table:table-cell table:style-name="表格20.C1" office:value-type="string">
            <text:p text:style-name="P34">水</text:p>
            <text:p text:style-name="P34">文</text:p>
            <text:p text:style-name="P34">課</text:p>
          </table:table-cell>
          <table:table-cell table:style-name="表格20.C1" office:value-type="string">
            <text:p text:style-name="P34">工</text:p>
            <text:p text:style-name="P34">務</text:p>
            <text:p text:style-name="P34">課</text:p>
          </table:table-cell>
          <table:table-cell table:style-name="表格20.C1" office:value-type="string">
            <text:p text:style-name="P34">經</text:p>
            <text:p text:style-name="P34">管</text:p>
            <text:p text:style-name="P34">課</text:p>
          </table:table-cell>
          <table:table-cell table:style-name="表格20.C1" office:value-type="string">
            <text:p text:style-name="P34">資</text:p>
            <text:p text:style-name="P34">產</text:p>
            <text:p text:style-name="P34">課</text:p>
          </table:table-cell>
          <table:table-cell table:style-name="表格20.C1" office:value-type="string">
            <text:p text:style-name="P34">養</text:p>
            <text:p text:style-name="P34">護</text:p>
            <text:p text:style-name="P34">課</text:p>
          </table:table-cell>
          <table:table-cell table:style-name="表格20.C1" office:value-type="string">
            <text:p text:style-name="P34">品</text:p>
            <text:p text:style-name="P34">管</text:p>
            <text:p text:style-name="P34">課</text:p>
          </table:table-cell>
          <table:table-cell table:style-name="表格20.C1" office:value-type="string">
            <text:p text:style-name="P34">秘</text:p>
            <text:p text:style-name="P34">書</text:p>
            <text:p text:style-name="P34">室</text:p>
          </table:table-cell>
          <table:table-cell table:style-name="表格20.C1" office:value-type="string">
            <text:p text:style-name="P34">人</text:p>
            <text:p text:style-name="P34">事</text:p>
            <text:p text:style-name="P34">室</text:p>
          </table:table-cell>
          <table:table-cell table:style-name="表格20.C1" office:value-type="string">
            <text:p text:style-name="P34">主</text:p>
            <text:p text:style-name="P34">計</text:p>
            <text:p text:style-name="P34">室</text:p>
          </table:table-cell>
          <table:table-cell table:style-name="表格20.C1" office:value-type="string">
            <text:p text:style-name="P34">政</text:p>
            <text:p text:style-name="P34">風</text:p>
            <text:p text:style-name="P34">室</text:p>
          </table:table-cell>
          <table:table-cell table:style-name="表格20.C1" office:value-type="string">
            <text:p text:style-name="P34">曾</text:p>
            <text:p text:style-name="P34">文</text:p>
            <text:p text:style-name="P34">之</text:p>
            <text:p text:style-name="P34">眼</text:p>
          </table:table-cell>
          <table:table-cell table:style-name="表格20.C1" office:value-type="string">
            <text:p text:style-name="P34">收</text:p>
            <text:p text:style-name="P34">費</text:p>
            <text:p text:style-name="P34">站</text:p>
          </table:table-cell>
          <table:table-cell table:style-name="表格20.C1" office:value-type="string">
            <text:p text:style-name="P34">曾</text:p>
            <text:p text:style-name="P34">管</text:p>
            <text:p text:style-name="P34">中</text:p>
            <text:p text:style-name="P34">心</text:p>
          </table:table-cell>
          <table:table-cell table:style-name="表格20.C1" office:value-type="string">
            <text:p text:style-name="P34">阿</text:p>
            <text:p text:style-name="P34">管</text:p>
            <text:p text:style-name="P34">中</text:p>
            <text:p text:style-name="P34">心</text:p>
          </table:table-cell>
          <table:table-cell table:style-name="表格20.C1" office:value-type="string">
            <text:p text:style-name="P34">牡</text:p>
            <text:p text:style-name="P34">管</text:p>
            <text:p text:style-name="P34">中</text:p>
            <text:p text:style-name="P34">心</text:p>
          </table:table-cell>
          <table:table-cell table:style-name="表格20.C1" office:value-type="string">
            <text:p text:style-name="P34">高</text:p>
            <text:p text:style-name="P34">管</text:p>
            <text:p text:style-name="P34">中</text:p>
            <text:p text:style-name="P34">心</text:p>
          </table:table-cell>
          <table:table-cell table:style-name="表格20.U1" office:value-type="string">
            <text:p text:style-name="P34">甲</text:p>
            <text:p text:style-name="P34">管</text:p>
            <text:p text:style-name="P34">中</text:p>
            <text:p text:style-name="P34">心</text:p>
          </table:table-cell>
        </table:table-row>
        <table:table-row table:style-name="表格20.2">
          <table:table-cell table:style-name="表格20.A2" table:number-rows-spanned="2" office:value-type="string">
            <text:p text:style-name="P36">總機</text:p>
          </table:table-cell>
          <table:table-cell table:style-name="表格20.B2" office:value-type="string">
            <text:list xml:id="list3891101898" text:style-name="L20">
              <text:list-item>
                <text:p text:style-name="P41">接聽速度(30分)</text:p>
              </text:list-item>
            </text:list>
          </table:table-cell>
          <table:table-cell table:style-name="表格20.B2" office:value-type="string">
            <text:p text:style-name="P38">28</text:p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U2" office:value-type="string">
            <text:p text:style-name="P39"/>
          </table:table-cell>
        </table:table-row>
        <table:table-row table:style-name="表格20.3">
          <table:covered-table-cell/>
          <table:table-cell table:style-name="表格20.B2" office:value-type="string">
            <text:list xml:id="list120853197975646" text:continue-numbering="true" text:style-name="L20">
              <text:list-item>
                <text:p text:style-name="P41">電話禮貌(70分)</text:p>
              </text:list-item>
            </text:list>
          </table:table-cell>
          <table:table-cell table:style-name="表格20.B2" office:value-type="string">
            <text:p text:style-name="P38">65</text:p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U2" office:value-type="string">
            <text:p text:style-name="P39"/>
          </table:table-cell>
        </table:table-row>
        <table:table-row table:style-name="表格20.4">
          <table:table-cell table:style-name="表格20.A2" table:number-rows-spanned="3" office:value-type="string">
            <text:p text:style-name="P33">業務單位</text:p>
          </table:table-cell>
          <table:table-cell table:style-name="表格20.B2" office:value-type="string">
            <text:list xml:id="list120853646754372" text:continue-numbering="true" text:style-name="L20">
              <text:list-item>
                <text:p text:style-name="P41">接聽速度(20分)</text:p>
              </text:list-item>
            </text:list>
          </table:table-cell>
          <table:table-cell table:style-name="表格20.B2" office:value-type="string">
            <text:p text:style-name="P32"/>
          </table:table-cell>
          <table:table-cell table:style-name="表格20.B2" office:value-type="string">
            <text:p text:style-name="P31">18</text:p>
          </table:table-cell>
          <table:table-cell table:style-name="表格20.B2" office:value-type="string">
            <text:p text:style-name="P31">19</text:p>
          </table:table-cell>
          <table:table-cell table:style-name="表格20.B2" office:value-type="string">
            <text:p text:style-name="P31">17</text:p>
          </table:table-cell>
          <table:table-cell table:style-name="表格20.B2" office:value-type="string">
            <text:p text:style-name="P31">19</text:p>
          </table:table-cell>
          <table:table-cell table:style-name="表格20.B2" office:value-type="string">
            <text:p text:style-name="P31">18</text:p>
          </table:table-cell>
          <table:table-cell table:style-name="表格20.B2" office:value-type="string">
            <text:p text:style-name="P31">17</text:p>
          </table:table-cell>
          <table:table-cell table:style-name="表格20.B2" office:value-type="string">
            <text:p text:style-name="P31">17</text:p>
          </table:table-cell>
          <table:table-cell table:style-name="表格20.B2" office:value-type="string">
            <text:p text:style-name="P31">18</text:p>
          </table:table-cell>
          <table:table-cell table:style-name="表格20.B2" office:value-type="string">
            <text:p text:style-name="P31">18</text:p>
          </table:table-cell>
          <table:table-cell table:style-name="表格20.B2" office:value-type="string">
            <text:p text:style-name="P31">19</text:p>
          </table:table-cell>
          <table:table-cell table:style-name="表格20.B2" office:value-type="string">
            <text:p text:style-name="P31">17</text:p>
          </table:table-cell>
          <table:table-cell table:style-name="表格20.B2" office:value-type="string">
            <text:p text:style-name="P31">18</text:p>
          </table:table-cell>
          <table:table-cell table:style-name="表格20.B2" office:value-type="string">
            <text:p text:style-name="P31">18</text:p>
          </table:table-cell>
          <table:table-cell table:style-name="表格20.B2" office:value-type="string">
            <text:p text:style-name="P31">18</text:p>
          </table:table-cell>
          <table:table-cell table:style-name="表格20.B2" office:value-type="string">
            <text:p text:style-name="P31">19</text:p>
          </table:table-cell>
          <table:table-cell table:style-name="表格20.B2" office:value-type="string">
            <text:p text:style-name="P31">19</text:p>
          </table:table-cell>
          <table:table-cell table:style-name="表格20.B2" office:value-type="string">
            <text:p text:style-name="P31">18</text:p>
          </table:table-cell>
          <table:table-cell table:style-name="表格20.U2" office:value-type="string">
            <text:p text:style-name="P31">18</text:p>
          </table:table-cell>
        </table:table-row>
        <table:table-row table:style-name="表格20.4">
          <table:covered-table-cell/>
          <table:table-cell table:style-name="表格20.B2" office:value-type="string">
            <text:list xml:id="list120853286013966" text:continue-numbering="true" text:style-name="L20">
              <text:list-item>
                <text:p text:style-name="P41">電話禮貌(40分)</text:p>
              </text:list-item>
            </text:list>
          </table:table-cell>
          <table:table-cell table:style-name="表格20.B2" office:value-type="string">
            <text:p text:style-name="P32"/>
          </table:table-cell>
          <table:table-cell table:style-name="表格20.B2" office:value-type="string">
            <text:p text:style-name="P31">22</text:p>
          </table:table-cell>
          <table:table-cell table:style-name="表格20.B2" office:value-type="string">
            <text:p text:style-name="P31">35</text:p>
          </table:table-cell>
          <table:table-cell table:style-name="表格20.B2" office:value-type="string">
            <text:p text:style-name="P31">35</text:p>
          </table:table-cell>
          <table:table-cell table:style-name="表格20.B2" office:value-type="string">
            <text:p text:style-name="P31">39</text:p>
          </table:table-cell>
          <table:table-cell table:style-name="表格20.B2" office:value-type="string">
            <text:p text:style-name="P31">34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9</text:p>
          </table:table-cell>
          <table:table-cell table:style-name="表格20.B2" office:value-type="string">
            <text:p text:style-name="P31">35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5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0</text:p>
          </table:table-cell>
          <table:table-cell table:style-name="表格20.B2" office:value-type="string">
            <text:p text:style-name="P31">35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7</text:p>
          </table:table-cell>
          <table:table-cell table:style-name="表格20.U2" office:value-type="string">
            <text:p text:style-name="P31">37</text:p>
          </table:table-cell>
        </table:table-row>
        <table:table-row table:style-name="表格20.6">
          <table:covered-table-cell/>
          <table:table-cell table:style-name="表格20.B2" office:value-type="string">
            <text:list xml:id="list120853161973750" text:continue-numbering="true" text:style-name="L20">
              <text:list-item>
                <text:p text:style-name="P41">答話內容(40分)</text:p>
              </text:list-item>
            </text:list>
          </table:table-cell>
          <table:table-cell table:style-name="表格20.B2" office:value-type="string">
            <text:p text:style-name="P32"/>
          </table:table-cell>
          <table:table-cell table:style-name="表格20.B2" office:value-type="string">
            <text:p text:style-name="P31">36</text:p>
          </table:table-cell>
          <table:table-cell table:style-name="表格20.B2" office:value-type="string">
            <text:p text:style-name="P31">35</text:p>
          </table:table-cell>
          <table:table-cell table:style-name="表格20.B2" office:value-type="string">
            <text:p text:style-name="P31">36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6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6</text:p>
          </table:table-cell>
          <table:table-cell table:style-name="表格20.B2" office:value-type="string">
            <text:p text:style-name="P31">36</text:p>
          </table:table-cell>
          <table:table-cell table:style-name="表格20.B2" office:value-type="string">
            <text:p text:style-name="P31">36</text:p>
          </table:table-cell>
          <table:table-cell table:style-name="表格20.B2" office:value-type="string">
            <text:p text:style-name="P31">34</text:p>
          </table:table-cell>
          <table:table-cell table:style-name="表格20.B2" office:value-type="string">
            <text:p text:style-name="P31">36</text:p>
          </table:table-cell>
          <table:table-cell table:style-name="表格20.B2" office:value-type="string">
            <text:p text:style-name="P31">35</text:p>
          </table:table-cell>
          <table:table-cell table:style-name="表格20.B2" office:value-type="string">
            <text:p text:style-name="P31">36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7</text:p>
          </table:table-cell>
          <table:table-cell table:style-name="表格20.U2" office:value-type="string">
            <text:p text:style-name="P31">35</text:p>
          </table:table-cell>
        </table:table-row>
        <table:table-row table:style-name="表格20.7">
          <table:table-cell table:style-name="表格20.A7" table:number-columns-spanned="2" office:value-type="string">
            <text:p text:style-name="P31">總分(100分)</text:p>
          </table:table-cell>
          <table:covered-table-cell/>
          <table:table-cell table:style-name="表格20.C7" office:value-type="string">
            <text:p text:style-name="P31">93</text:p>
          </table:table-cell>
          <table:table-cell table:style-name="表格20.C7" office:value-type="string">
            <text:p text:style-name="P31">76</text:p>
          </table:table-cell>
          <table:table-cell table:style-name="表格20.C7" office:value-type="string">
            <text:p text:style-name="P31">89</text:p>
          </table:table-cell>
          <table:table-cell table:style-name="表格20.C7" office:value-type="string">
            <text:p text:style-name="P31">88</text:p>
          </table:table-cell>
          <table:table-cell table:style-name="表格20.C7" office:value-type="string">
            <text:p text:style-name="P31">95</text:p>
          </table:table-cell>
          <table:table-cell table:style-name="表格20.C7" office:value-type="string">
            <text:p text:style-name="P31">88</text:p>
          </table:table-cell>
          <table:table-cell table:style-name="表格20.C7" office:value-type="string">
            <text:p text:style-name="P31">91</text:p>
          </table:table-cell>
          <table:table-cell table:style-name="表格20.C7" office:value-type="string">
            <text:p text:style-name="P31">93</text:p>
          </table:table-cell>
          <table:table-cell table:style-name="表格20.C7" office:value-type="string">
            <text:p text:style-name="P31">89</text:p>
          </table:table-cell>
          <table:table-cell table:style-name="表格20.C7" office:value-type="string">
            <text:p text:style-name="P31">91</text:p>
          </table:table-cell>
          <table:table-cell table:style-name="表格20.C7" office:value-type="string">
            <text:p text:style-name="P31">92</text:p>
          </table:table-cell>
          <table:table-cell table:style-name="表格20.C7" office:value-type="string">
            <text:p text:style-name="P31">86</text:p>
          </table:table-cell>
          <table:table-cell table:style-name="表格20.C7" office:value-type="string">
            <text:p text:style-name="P31">91</text:p>
          </table:table-cell>
          <table:table-cell table:style-name="表格20.C7" office:value-type="string">
            <text:p text:style-name="P31">83</text:p>
          </table:table-cell>
          <table:table-cell table:style-name="表格20.C7" office:value-type="string">
            <text:p text:style-name="P31">89</text:p>
          </table:table-cell>
          <table:table-cell table:style-name="表格20.C7" office:value-type="string">
            <text:p text:style-name="P31">93</text:p>
          </table:table-cell>
          <table:table-cell table:style-name="表格20.C7" office:value-type="string">
            <text:p text:style-name="P31">93</text:p>
          </table:table-cell>
          <table:table-cell table:style-name="表格20.C7" office:value-type="string">
            <text:p text:style-name="P31">92</text:p>
          </table:table-cell>
          <table:table-cell table:style-name="表格20.U7" office:value-type="string">
            <text:p text:style-name="P31">90</text:p>
          </table:table-cell>
        </table:table-row>
        <table:table-row table:style-name="表格20.8">
          <table:table-cell table:style-name="表格20.A8" table:number-columns-spanned="2" office:value-type="string">
            <text:p text:style-name="P31">排名3</text:p>
          </table:table-cell>
          <table:covered-table-cell/>
          <table:table-cell table:style-name="表格20.C8" office:value-type="string">
            <text:p text:style-name="P31">2</text:p>
          </table:table-cell>
          <table:table-cell table:style-name="表格20.D8" office:value-type="string">
            <text:p text:style-name="P32"/>
          </table:table-cell>
          <table:table-cell table:style-name="表格20.E8" office:value-type="string">
            <text:p text:style-name="P32"/>
          </table:table-cell>
          <table:table-cell table:style-name="表格20.F8" office:value-type="string">
            <text:p text:style-name="P32"/>
          </table:table-cell>
          <table:table-cell table:style-name="表格20.G8" office:value-type="string">
            <text:p text:style-name="P31">1</text:p>
          </table:table-cell>
          <table:table-cell table:style-name="表格20.H8" office:value-type="string">
            <text:p text:style-name="P32"/>
          </table:table-cell>
          <table:table-cell table:style-name="表格20.I8" office:value-type="string">
            <text:p text:style-name="P32"/>
          </table:table-cell>
          <table:table-cell table:style-name="表格20.J8" office:value-type="string">
            <text:p text:style-name="P31">2</text:p>
          </table:table-cell>
          <table:table-cell table:style-name="表格20.K8" office:value-type="string">
            <text:p text:style-name="P32"/>
          </table:table-cell>
          <table:table-cell table:style-name="表格20.L8" office:value-type="string">
            <text:p text:style-name="P32"/>
          </table:table-cell>
          <table:table-cell table:style-name="表格20.M8" office:value-type="string">
            <text:p text:style-name="P32"/>
          </table:table-cell>
          <table:table-cell table:style-name="表格20.N8" office:value-type="string">
            <text:p text:style-name="P32"/>
          </table:table-cell>
          <table:table-cell table:style-name="表格20.O8" office:value-type="string">
            <text:p text:style-name="P32"/>
          </table:table-cell>
          <table:table-cell table:style-name="表格20.P8" office:value-type="string">
            <text:p text:style-name="P32"/>
          </table:table-cell>
          <table:table-cell table:style-name="表格20.Q8" office:value-type="string">
            <text:p text:style-name="P32"/>
          </table:table-cell>
          <table:table-cell table:style-name="表格20.R8" office:value-type="string">
            <text:p text:style-name="P32">2</text:p>
          </table:table-cell>
          <table:table-cell table:style-name="表格20.S8" office:value-type="string">
            <text:p text:style-name="P32">2</text:p>
          </table:table-cell>
          <table:table-cell table:style-name="表格20.T8" office:value-type="string">
            <text:p text:style-name="P32"/>
          </table:table-cell>
          <table:table-cell table:style-name="表格20.U8" office:value-type="string">
            <text:p text:style-name="P3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本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user</meta:initial-creator>
    <meta:creation-date>2020-08-26T09:26:00Z</meta:creation-date>
    <dc:date>2021-05-18T12:08:50.853000000</dc:date>
    <meta:print-date>2019-12-04T14:58:00Z</meta:print-date>
    <meta:editing-cycles>291</meta:editing-cycles>
    <meta:editing-duration>PT11H43M12S</meta:editing-duration>
    <meta:document-statistic meta:table-count="20" meta:image-count="0" meta:object-count="0" meta:page-count="20" meta:paragraph-count="497" meta:word-count="6596" meta:character-count="7445" meta:non-whitespace-character-count="7423"/>
    <meta:template xlink:type="simple" xlink:actuate="onRequest" xlink:title="" xlink:href="Normal"/>
  </office:meta>
</office:document-meta>
</file>