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33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942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995cm" style:rel-column-width="1692*"/>
    </style:style>
    <style:style style:name="表格14.B" style:family="table-column">
      <style:table-column-properties style:column-width="6.738cm" style:rel-column-width="3806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/>
      <style:text-properties fo:font-size="14pt" style:font-size-asian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4" style:family="paragraph" style:parent-style-name="本文">
      <style:paragraph-properties fo:text-align="center" style:justify-single-word="false"/>
    </style:style>
    <style:style style:name="P25" style:family="paragraph" style:parent-style-name="本文">
      <style:paragraph-properties fo:text-align="justify" style:justify-single-word="false"/>
    </style:style>
    <style:style style:name="P26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7" style:family="paragraph" style:parent-style-name="Text_20_body">
      <style:text-properties text:display="non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30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32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4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6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7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9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0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1" style:family="paragraph" style:parent-style-name="清單段落" style:list-style-name="L1">
      <style:paragraph-properties fo:line-height="100%" fo:text-align="justify" style:justify-single-word="false"/>
    </style:style>
    <style:style style:name="P42" style:family="paragraph" style:parent-style-name="清單段落" style:list-style-name="L2">
      <style:paragraph-properties fo:line-height="100%" fo:text-align="justify" style:justify-single-word="false"/>
    </style:style>
    <style:style style:name="P43" style:family="paragraph" style:parent-style-name="清單段落" style:list-style-name="L3">
      <style:paragraph-properties fo:line-height="100%" fo:text-align="justify" style:justify-single-word="false"/>
    </style:style>
    <style:style style:name="P44" style:family="paragraph" style:parent-style-name="清單段落" style:list-style-name="L4">
      <style:paragraph-properties fo:line-height="100%" fo:text-align="justify" style:justify-single-word="false"/>
    </style:style>
    <style:style style:name="P45" style:family="paragraph" style:parent-style-name="清單段落" style:list-style-name="L6">
      <style:paragraph-properties fo:line-height="100%" fo:text-align="justify" style:justify-single-word="false"/>
    </style:style>
    <style:style style:name="P46" style:family="paragraph" style:parent-style-name="清單段落" style:list-style-name="L7">
      <style:paragraph-properties fo:line-height="100%" fo:text-align="justify" style:justify-single-word="false"/>
    </style:style>
    <style:style style:name="P47" style:family="paragraph" style:parent-style-name="清單段落" style:list-style-name="L8">
      <style:paragraph-properties fo:line-height="100%" fo:text-align="justify" style:justify-single-word="false"/>
    </style:style>
    <style:style style:name="P48" style:family="paragraph" style:parent-style-name="清單段落" style:list-style-name="L9">
      <style:paragraph-properties fo:line-height="100%" fo:text-align="justify" style:justify-single-word="false"/>
    </style:style>
    <style:style style:name="P49" style:family="paragraph" style:parent-style-name="清單段落" style:list-style-name="L10">
      <style:paragraph-properties fo:line-height="100%" fo:text-align="justify" style:justify-single-word="false"/>
    </style:style>
    <style:style style:name="P50" style:family="paragraph" style:parent-style-name="清單段落" style:list-style-name="L11">
      <style:paragraph-properties fo:line-height="100%" fo:text-align="justify" style:justify-single-word="false"/>
    </style:style>
    <style:style style:name="P51" style:family="paragraph" style:parent-style-name="清單段落" style:list-style-name="L12">
      <style:paragraph-properties fo:line-height="100%" fo:text-align="justify" style:justify-single-word="false"/>
    </style:style>
    <style:style style:name="P52" style:family="paragraph" style:parent-style-name="清單段落" style:list-style-name="L13">
      <style:paragraph-properties fo:line-height="100%" fo:text-align="justify" style:justify-single-word="false"/>
    </style:style>
    <style:style style:name="P53" style:family="paragraph" style:parent-style-name="清單段落" style:list-style-name="L14">
      <style:paragraph-properties fo:line-height="100%" fo:text-align="justify" style:justify-single-word="false"/>
    </style:style>
    <style:style style:name="P54" style:family="paragraph" style:parent-style-name="清單段落" style:list-style-name="L15">
      <style:paragraph-properties fo:line-height="100%" fo:text-align="justify" style:justify-single-word="false"/>
    </style:style>
    <style:style style:name="P55" style:family="paragraph" style:parent-style-name="清單段落" style:list-style-name="L16">
      <style:paragraph-properties fo:line-height="100%" fo:text-align="justify" style:justify-single-word="false"/>
    </style:style>
    <style:style style:name="P56" style:family="paragraph" style:parent-style-name="清單段落" style:list-style-name="L17">
      <style:paragraph-properties fo:line-height="100%" fo:text-align="justify" style:justify-single-word="false"/>
    </style:style>
    <style:style style:name="P57" style:family="paragraph" style:parent-style-name="清單段落" style:list-style-name="L18">
      <style:paragraph-properties fo:line-height="100%" fo:text-align="justify" style:justify-single-word="false"/>
    </style:style>
    <style:style style:name="P58" style:family="paragraph" style:parent-style-name="清單段落" style:list-style-name="L19">
      <style:paragraph-properties fo:line-height="100%" fo:text-align="justify" style:justify-single-word="false"/>
    </style:style>
    <style:style style:name="P59" style:family="paragraph" style:parent-style-name="清單段落" style:list-style-name="L5">
      <style:paragraph-properties fo:text-align="justify" style:justify-single-word="false"/>
    </style:style>
    <style:style style:name="P60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61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經濟部水利署南區水資源局110年度8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8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0年8月3日11時4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2">總機人員(</text:span></text:span><text:span text:style-name="預設段落字型"><text:span text:style-name="T6">○小姐</text:span></text:span><text:span text:style-name="預設段落字型"><text:span text:style-name="T2">)接聽時，清晰報明單位名稱及姓名，使用「您好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4267044481" text:style-name="L1">
              <text:list-item>
                <text:p text:style-name="P41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5秒內應答(13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90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1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0年8月3日11時45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水源開發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2"><text:span text:style-name="預設段落字型"><text:span text:style-name="T2">該單位人員(小姐) 接聽電話時，清晰報明單位名稱，使用「您好」等問候語。聆聽民眾疑問後，能給予相關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3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984579078" text:style-name="L2">
              <text:list-item>
                <text:p text:style-name="P4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使用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水源開發疑義，說明承辦情形及洽詢窗口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7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90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06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0年8月4日16時41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網站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2"><text:span text:style-name="預設段落字型"><text:span text:style-name="T2">該單位人員(小姐) 接聽電話時，清晰報明單位名稱，使用「您好」問候語。聆聽民眾提問後，給予相關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3833212208" text:style-name="L3">
              <text:list-item>
                <text:p text:style-name="P4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網站疑義後，說明相關專案辦理流程，提供予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4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91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27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0年8月3日11時48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施工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7"><text:span text:style-name="預設段落字型"><text:span text:style-name="T2">該單位人員(小姐)接話時，清晰報明單位名稱，使用「您好」問候語。聆聽民眾詢問後，針對疑義具體答覆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3064781558" text:style-name="L4">
              <text:list-item>
                <text:p text:style-name="P4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施工疑義後，能提供相關工程單位與聯絡方式，供民眾後續處理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4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2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1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0年8月3日11時52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給水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5"><text:span text:style-name="預設段落字型"><text:span text:style-name="T2">該單位人員(蕭小姐)接聽電話時，清晰報明單位名稱及姓名，使用「您好」問候語。聆聽民眾提問後，針對疑義給予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4057176469" text:style-name="L5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於聆聽民眾提問給水疑義後，能說明水源調度辦理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4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6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11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0年8月3日16時10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20">詢問公告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2"><text:span text:style-name="預設段落字型"><text:span text:style-name="T2">該單位人員(林小姐) 接聽電話時，清晰報明單位名稱及姓名，使用「您好」問候語。先耐心聆聽民眾提問後，針對疑義詳盡解說，並主動補述說明相關資訊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1469314130" text:style-name="L6">
              <text:list-item>
                <text:p text:style-name="P4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等問候語(15分)；結束時，使用禮貌性用語「掰掰」讓來電者先掛電話(10分)；接話時語調熱誠(14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聆聽民眾提問公告疑義後，說明相關作業規定及注意事項，並主動補述說明相關資訊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2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7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0年8月3日16時15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蓄水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聆聽民眾疑問，針對疑義給予具體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869344603" text:style-name="L7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蓄水疑義後，說明集水區管理情形，俾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4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0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3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0年8月3日16時19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2"><text:span text:style-name="預設段落字型"><text:span text:style-name="T2">該單位人員(小姐) 接聽電話時，清晰報明單位名稱，使用「您好」問候語。於聆聽民眾提問後，能給予具體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2731951133" text:style-name="L8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熱誠(14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耐心聆聽民眾提問業務疑義後，說明相關案件承辦情形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4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94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7-6166137#1701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0年8月3日16時24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11">該單位人員(周小姐) 接聽電話時，清晰報明單位名稱及姓名，使用「您好」等問候語。聆聽民眾提問後，給予具體回應，並主動補述說明相關資訊。結束時，使用禮貌性用語「掰掰」，該員接話時語調熱誠。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73689101" text:style-name="L9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耐心聆聽民眾提問管理疑義，說明相關行政處理規則，並主動補述說明相關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4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88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7-6166137#180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0年8月3日16時27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開缺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7"><text:span text:style-name="預設段落字型"><text:span text:style-name="T2">該單位人員(先生) 接聽電話時，使用「您好」問候語。先耐心聆聽民眾疑問後，給予具體說明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984645080" text:style-name="L10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說「喂」，未報明單位名稱及姓名，有說「您好」問候語(10分)；結束時，使用禮貌性用語「掰掰」，並能讓來電者先掛電話(10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開缺疑義後，說明人事業務承辦情形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建議該單位人員接聽電話時，若能報明單位名稱及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1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3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0年8月3日16時32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支出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</text:span></text:span><text:span text:style-name="預設段落字型"><text:span text:style-name="T1">姓名</text:span></text:span><text:span text:style-name="預設段落字型"><text:span text:style-name="T2">，說「您好」問候語，聆聽民眾疑義後，能具體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3344241135" text:style-name="L11">
              <text:list-item>
                <text:p text:style-name="P50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9秒應答(9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</text:span></text:span><text:span text:style-name="預設段落字型"><text:span text:style-name="T1">姓名</text:span></text:span><text:span text:style-name="預設段落字型"><text:span text:style-name="T2">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支出疑問後，說明預算動支情形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4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8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2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0年8月4日16時47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規範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</text:span></text:span><text:span text:style-name="預設段落字型"><text:span text:style-name="T1">姓名，</text:span></text:span><text:span text:style-name="預設段落字型"><text:span text:style-name="T2">說「您好」問候語。先耐心聆聽民眾提問後，針對疑義給予明確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879288258" text:style-name="L12">
              <text:list-item>
                <text:p text:style-name="P51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9秒內應答(9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電話時，清晰報明單位名稱及姓名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規範疑義後，說明相關業務辦理情形及諮詢窗口，俾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9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0年8月3日16時3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服務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2">該單位人員(先生)接聽電話時，清晰報明單位名稱，說「您好」等問候語。聆聽民眾提問後，給予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4129817217" text:style-name="L13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於聆聽民眾提問服務疑義後，說明目前規劃及管理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1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0年8月3日16時39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管制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、「很高興為您服務」等問候語。聆聽民眾提問後，給予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3771485803" text:style-name="L14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使用「您好」、「很高興為您服務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制疑義後，解說相關作業要點及規範，俾解答民眾提問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9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90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03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0年8月2日16時52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防洪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2">該單位人員(先生) 接聽電話時，清晰報明單位名稱，說「您好」問候語。</text:span></text:span><text:span text:style-name="預設段落字型"><text:span text:style-name="T5">聆聽民眾疑義後，給予具體答覆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1167847483" text:style-name="L15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防洪疑義，解說相關運轉作業及執行，提供民眾參考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0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4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80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01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0年8月3日16時4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管理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先生) 接聽電話時，於耐心聆聽民眾疑問後，能給予具體解說，並主動補述說明相關資訊。結束時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912301003" text:style-name="L16">
              <text:list-item>
                <text:p text:style-name="P5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24分)</text:span></text:span><text:span text:style-name="預設段落字型"><text:span text:style-name="T2">：接話說「喂」，未報明單位名稱或姓名(氏)，未說「您好」等問候語(0分)；結束時，使用禮貌性用語「掰掰」等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說明目前劃設與經營管理情形，也主動補述說明相關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建議該單位人員接聽電話時，若能報明單位名稱及姓名(氏)，並說「您好」等問候語更佳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4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0年8月3日16時4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接話時，聆聽民眾疑問後，給予具體說明，也主動補述說明相關資訊。結束時，使用禮貌性用語「掰掰」。接話時語調熱誠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1564207552" text:style-name="L17">
              <text:list-item>
                <text:p text:style-name="P56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應答(10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使用「您好」問候語(15分)；結束時，有使用禮貌性用語「掰掰」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公告疑義後，說明相關資料建檔管理，並主動補述說明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4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3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0年8月3日17時13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5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，聆聽民眾提問後，給予具體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3000377896" text:style-name="L18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業務疑義後，解說目前承辦情形及相關資訊，並請民眾留下聯絡方式，以利後續處理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7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4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0年8月3日17時2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水源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2"><text:span text:style-name="預設段落字型"><text:span text:style-name="T2">該單位人員(先生) 接聽電話時，清晰報明單位名稱，說「您好」等問候語。</text:span></text:span><text:span text:style-name="預設段落字型"><text:span text:style-name="T5">聆聽民眾提問後，能給予明確答覆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191799901" text:style-name="L19">
              <text:list-item>
                <text:p text:style-name="P58"><text:span text:style-name="預設段落字型"><text:span text:style-name="T8">接聽速度</text:span></text:span><text:span text:style-name="預設段落字型"><text:span text:style-name="T9">(17</text:span></text:span><text:span text:style-name="預設段落字型"><text:span text:style-name="T3">分)</text:span></text:span><text:span text:style-name="預設段落字型"><text:span text:style-name="T2">：電話鈴響8秒內應答(10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8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清晰報明單位名稱，說「您好」等問候語(13分)；結束時，說「掰掰」禮貌性用語，並讓來電者先掛電話(10分)；接話時語調熱誠(14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水源疑義後</text:span></text:span><text:span text:style-name="預設段落字型"><text:span text:style-name="T5">，清楚說明相關規劃設計及運作原理，並主動詢問民眾是否有其他可協助之處</text:span></text:span><text:span text:style-name="預設段落字型"><text:span text:style-name="T2">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60">經濟部水利署南區水資源局110年度8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9">單位</text:p>
            <text:p text:style-name="P30"/>
            <text:p text:style-name="P30">測試項目</text:p>
          </table:table-cell>
          <table:covered-table-cell/>
          <table:table-cell table:style-name="表格20.C1" office:value-type="string">
            <text:p text:style-name="P34">總</text:p>
            <text:p text:style-name="P34">機</text:p>
          </table:table-cell>
          <table:table-cell table:style-name="表格20.C1" office:value-type="string">
            <text:p text:style-name="P35">設</text:p>
            <text:p text:style-name="P35">計</text:p>
            <text:p text:style-name="P35">課</text:p>
          </table:table-cell>
          <table:table-cell table:style-name="表格20.C1" office:value-type="string">
            <text:p text:style-name="P34">水</text:p>
            <text:p text:style-name="P34">文</text:p>
            <text:p text:style-name="P34">課</text:p>
          </table:table-cell>
          <table:table-cell table:style-name="表格20.C1" office:value-type="string">
            <text:p text:style-name="P34">工</text:p>
            <text:p text:style-name="P34">務</text:p>
            <text:p text:style-name="P34">課</text:p>
          </table:table-cell>
          <table:table-cell table:style-name="表格20.C1" office:value-type="string">
            <text:p text:style-name="P34">經</text:p>
            <text:p text:style-name="P34">管</text:p>
            <text:p text:style-name="P34">課</text:p>
          </table:table-cell>
          <table:table-cell table:style-name="表格20.C1" office:value-type="string">
            <text:p text:style-name="P34">資</text:p>
            <text:p text:style-name="P34">產</text:p>
            <text:p text:style-name="P34">課</text:p>
          </table:table-cell>
          <table:table-cell table:style-name="表格20.C1" office:value-type="string">
            <text:p text:style-name="P34">養</text:p>
            <text:p text:style-name="P34">護</text:p>
            <text:p text:style-name="P34">課</text:p>
          </table:table-cell>
          <table:table-cell table:style-name="表格20.C1" office:value-type="string">
            <text:p text:style-name="P34">品</text:p>
            <text:p text:style-name="P34">管</text:p>
            <text:p text:style-name="P34">課</text:p>
          </table:table-cell>
          <table:table-cell table:style-name="表格20.C1" office:value-type="string">
            <text:p text:style-name="P34">秘</text:p>
            <text:p text:style-name="P34">書</text:p>
            <text:p text:style-name="P34">室</text:p>
          </table:table-cell>
          <table:table-cell table:style-name="表格20.C1" office:value-type="string">
            <text:p text:style-name="P34">人</text:p>
            <text:p text:style-name="P34">事</text:p>
            <text:p text:style-name="P34">室</text:p>
          </table:table-cell>
          <table:table-cell table:style-name="表格20.C1" office:value-type="string">
            <text:p text:style-name="P34">主</text:p>
            <text:p text:style-name="P34">計</text:p>
            <text:p text:style-name="P34">室</text:p>
          </table:table-cell>
          <table:table-cell table:style-name="表格20.C1" office:value-type="string">
            <text:p text:style-name="P34">政</text:p>
            <text:p text:style-name="P34">風</text:p>
            <text:p text:style-name="P34">室</text:p>
          </table:table-cell>
          <table:table-cell table:style-name="表格20.C1" office:value-type="string">
            <text:p text:style-name="P34">曾</text:p>
            <text:p text:style-name="P34">文</text:p>
            <text:p text:style-name="P34">之</text:p>
            <text:p text:style-name="P34">眼</text:p>
          </table:table-cell>
          <table:table-cell table:style-name="表格20.C1" office:value-type="string">
            <text:p text:style-name="P34">收</text:p>
            <text:p text:style-name="P34">費</text:p>
            <text:p text:style-name="P34">站</text:p>
          </table:table-cell>
          <table:table-cell table:style-name="表格20.C1" office:value-type="string">
            <text:p text:style-name="P34">曾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阿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牡</text:p>
            <text:p text:style-name="P34">管</text:p>
            <text:p text:style-name="P34">中</text:p>
            <text:p text:style-name="P34">心</text:p>
          </table:table-cell>
          <table:table-cell table:style-name="表格20.C1" office:value-type="string">
            <text:p text:style-name="P34">高</text:p>
            <text:p text:style-name="P34">管</text:p>
            <text:p text:style-name="P34">中</text:p>
            <text:p text:style-name="P34">心</text:p>
          </table:table-cell>
          <table:table-cell table:style-name="表格20.U1" office:value-type="string">
            <text:p text:style-name="P34">甲</text:p>
            <text:p text:style-name="P34">管</text:p>
            <text:p text:style-name="P34">中</text:p>
            <text:p text:style-name="P34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6">總機</text:p>
          </table:table-cell>
          <table:table-cell table:style-name="表格20.B2" office:value-type="string">
            <text:list xml:id="list3625733099" text:style-name="L20">
              <text:list-item>
                <text:p text:style-name="P61">接聽速度(30分)</text:p>
              </text:list-item>
            </text:list>
          </table:table-cell>
          <table:table-cell table:style-name="表格20.B2" office:value-type="string">
            <text:p text:style-name="P38">28</text:p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U2" office:value-type="string">
            <text:p text:style-name="P39"/>
          </table:table-cell>
        </table:table-row>
        <table:table-row table:style-name="表格20.3">
          <table:covered-table-cell/>
          <table:table-cell table:style-name="表格20.B2" office:value-type="string">
            <text:list xml:id="list160106878106191" text:continue-numbering="true" text:style-name="L20">
              <text:list-item>
                <text:p text:style-name="P61">電話禮貌(70分)</text:p>
              </text:list-item>
            </text:list>
          </table:table-cell>
          <table:table-cell table:style-name="表格20.B2" office:value-type="string">
            <text:p text:style-name="P38">70</text:p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B2" office:value-type="string">
            <text:p text:style-name="P39"/>
          </table:table-cell>
          <table:table-cell table:style-name="表格20.U2" office:value-type="string">
            <text:p text:style-name="P39"/>
          </table:table-cell>
        </table:table-row>
        <table:table-row table:style-name="表格20.4">
          <table:table-cell table:style-name="表格20.A2" table:number-rows-spanned="3" office:value-type="string">
            <text:p text:style-name="P33">業務單位</text:p>
          </table:table-cell>
          <table:table-cell table:style-name="表格20.B2" office:value-type="string">
            <text:list xml:id="list160107027359880" text:continue-numbering="true" text:style-name="L20">
              <text:list-item>
                <text:p text:style-name="P61">接聽速度(2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6</text:p>
          </table:table-cell>
          <table:table-cell table:style-name="表格20.B2" office:value-type="string">
            <text:p text:style-name="P31">16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8</text:p>
          </table:table-cell>
          <table:table-cell table:style-name="表格20.B2" office:value-type="string">
            <text:p text:style-name="P31">19</text:p>
          </table:table-cell>
          <table:table-cell table:style-name="表格20.B2" office:value-type="string">
            <text:p text:style-name="P31">17</text:p>
          </table:table-cell>
          <table:table-cell table:style-name="表格20.B2" office:value-type="string">
            <text:p text:style-name="P31">19</text:p>
          </table:table-cell>
          <table:table-cell table:style-name="表格20.U2" office:value-type="string">
            <text:p text:style-name="P31">17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60106676957350" text:continue-numbering="true" text:style-name="L20">
              <text:list-item>
                <text:p text:style-name="P61">電話禮貌(4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4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24</text:p>
          </table:table-cell>
          <table:table-cell table:style-name="表格20.B2" office:value-type="string">
            <text:p text:style-name="P31">39</text:p>
          </table:table-cell>
          <table:table-cell table:style-name="表格20.B2" office:value-type="string">
            <text:p text:style-name="P31">37</text:p>
          </table:table-cell>
          <table:table-cell table:style-name="表格20.U2" office:value-type="string">
            <text:p text:style-name="P31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60107271540011" text:continue-numbering="true" text:style-name="L20">
              <text:list-item>
                <text:p text:style-name="P61">答話內容(40分)</text:p>
              </text:list-item>
            </text:list>
          </table:table-cell>
          <table:table-cell table:style-name="表格20.B2" office:value-type="string">
            <text:p text:style-name="P32"/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8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5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6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7</text:p>
          </table:table-cell>
          <table:table-cell table:style-name="表格20.B2" office:value-type="string">
            <text:p text:style-name="P31">38</text:p>
          </table:table-cell>
          <table:table-cell table:style-name="表格20.B2" office:value-type="string">
            <text:p text:style-name="P31">37</text:p>
          </table:table-cell>
          <table:table-cell table:style-name="表格20.U2" office:value-type="string">
            <text:p text:style-name="P31">39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1">總分(100分)</text:p>
          </table:table-cell>
          <table:covered-table-cell/>
          <table:table-cell table:style-name="表格20.C7" office:value-type="string">
            <text:p text:style-name="P31">98</text:p>
          </table:table-cell>
          <table:table-cell table:style-name="表格20.C7" office:value-type="string">
            <text:p text:style-name="P31">90</text:p>
          </table:table-cell>
          <table:table-cell table:style-name="表格20.C7" office:value-type="string">
            <text:p text:style-name="P31">90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92</text:p>
          </table:table-cell>
          <table:table-cell table:style-name="表格20.C7" office:value-type="string">
            <text:p text:style-name="P31">96</text:p>
          </table:table-cell>
          <table:table-cell table:style-name="表格20.C7" office:value-type="string">
            <text:p text:style-name="P31">92</text:p>
          </table:table-cell>
          <table:table-cell table:style-name="表格20.C7" office:value-type="string">
            <text:p text:style-name="P31">90</text:p>
          </table:table-cell>
          <table:table-cell table:style-name="表格20.C7" office:value-type="string">
            <text:p text:style-name="P31">94</text:p>
          </table:table-cell>
          <table:table-cell table:style-name="表格20.C7" office:value-type="string">
            <text:p text:style-name="P31">88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88</text:p>
          </table:table-cell>
          <table:table-cell table:style-name="表格20.C7" office:value-type="string">
            <text:p text:style-name="P31">89</text:p>
          </table:table-cell>
          <table:table-cell table:style-name="表格20.C7" office:value-type="string">
            <text:p text:style-name="P31">91</text:p>
          </table:table-cell>
          <table:table-cell table:style-name="表格20.C7" office:value-type="string">
            <text:p text:style-name="P31">90</text:p>
          </table:table-cell>
          <table:table-cell table:style-name="表格20.C7" office:value-type="string">
            <text:p text:style-name="P31">80</text:p>
          </table:table-cell>
          <table:table-cell table:style-name="表格20.C7" office:value-type="string">
            <text:p text:style-name="P31">94</text:p>
          </table:table-cell>
          <table:table-cell table:style-name="表格20.C7" office:value-type="string">
            <text:p text:style-name="P31">93</text:p>
          </table:table-cell>
          <table:table-cell table:style-name="表格20.U7" office:value-type="string">
            <text:p text:style-name="P31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1">排名3</text:p>
          </table:table-cell>
          <table:covered-table-cell/>
          <table:table-cell table:style-name="表格20.C8" office:value-type="string">
            <text:p text:style-name="P31">1</text:p>
          </table:table-cell>
          <table:table-cell table:style-name="表格20.D8" office:value-type="string">
            <text:p text:style-name="P32"/>
          </table:table-cell>
          <table:table-cell table:style-name="表格20.E8" office:value-type="string">
            <text:p text:style-name="P32"/>
          </table:table-cell>
          <table:table-cell table:style-name="表格20.F8" office:value-type="string">
            <text:p text:style-name="P32"/>
          </table:table-cell>
          <table:table-cell table:style-name="表格20.G8" office:value-type="string">
            <text:p text:style-name="P31"/>
          </table:table-cell>
          <table:table-cell table:style-name="表格20.H8" office:value-type="string">
            <text:p text:style-name="P32">2</text:p>
          </table:table-cell>
          <table:table-cell table:style-name="表格20.I8" office:value-type="string">
            <text:p text:style-name="P32"/>
          </table:table-cell>
          <table:table-cell table:style-name="表格20.J8" office:value-type="string">
            <text:p text:style-name="P31"/>
          </table:table-cell>
          <table:table-cell table:style-name="表格20.K8" office:value-type="string">
            <text:p text:style-name="P32">3</text:p>
          </table:table-cell>
          <table:table-cell table:style-name="表格20.L8" office:value-type="string">
            <text:p text:style-name="P32"/>
          </table:table-cell>
          <table:table-cell table:style-name="表格20.M8" office:value-type="string">
            <text:p text:style-name="P32"/>
          </table:table-cell>
          <table:table-cell table:style-name="表格20.N8" office:value-type="string">
            <text:p text:style-name="P32"/>
          </table:table-cell>
          <table:table-cell table:style-name="表格20.O8" office:value-type="string">
            <text:p text:style-name="P32"/>
          </table:table-cell>
          <table:table-cell table:style-name="表格20.P8" office:value-type="string">
            <text:p text:style-name="P32"/>
          </table:table-cell>
          <table:table-cell table:style-name="表格20.Q8" office:value-type="string">
            <text:p text:style-name="P32"/>
          </table:table-cell>
          <table:table-cell table:style-name="表格20.R8" office:value-type="string">
            <text:p text:style-name="P32"/>
          </table:table-cell>
          <table:table-cell table:style-name="表格20.S8" office:value-type="string">
            <text:p text:style-name="P32">3</text:p>
          </table:table-cell>
          <table:table-cell table:style-name="表格20.T8" office:value-type="string">
            <text:p text:style-name="P32"/>
          </table:table-cell>
          <table:table-cell table:style-name="表格20.U8" office:value-type="string">
            <text:p text:style-name="P3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8-26T09:26:00Z</meta:creation-date>
    <dc:date>2021-09-23T16:01:03.647000000</dc:date>
    <meta:print-date>2019-12-04T14:58:00Z</meta:print-date>
    <meta:editing-cycles>360</meta:editing-cycles>
    <meta:editing-duration>PT9H33M35S</meta:editing-duration>
    <meta:document-statistic meta:table-count="20" meta:image-count="0" meta:object-count="0" meta:page-count="20" meta:paragraph-count="496" meta:word-count="6313" meta:character-count="7148" meta:non-whitespace-character-count="7131"/>
    <meta:template xlink:type="simple" xlink:actuate="onRequest" xlink:title="" xlink:href="../../AppData/Local/Microsoft/Windows/INetCache/Content.Outlook/0UN90K06/南水局110年度8月份為民服務電話禮貌測試記錄表(全).odt/Normal"/>
  </office:meta>
</office:document-meta>
</file>