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fo:break-before="page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03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963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fo:break-before="page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33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fo:break-before="page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fo:break-before="page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fo:break-before="page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277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fo:break-before="page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fo:break-before="page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fo:break-before="page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fo:break-before="page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fo:break-before="page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fo:break-before="page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fo:break-before="page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fo:break-before="page" table:align="left"/>
    </style:style>
    <style:style style:name="表格14.A" style:family="table-column">
      <style:table-column-properties style:column-width="2.99cm" style:rel-column-width="1689*"/>
    </style:style>
    <style:style style:name="表格14.B" style:family="table-column">
      <style:table-column-properties style:column-width="6.743cm" style:rel-column-width="3809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fo:break-before="page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fo:break-before="page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842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fo:break-before="page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fo:break-before="page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fo:break-before="page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/>
    </style:style>
    <style:style style:name="P19" style:family="paragraph" style:parent-style-name="本文">
      <style:paragraph-properties fo:line-height="100%" fo:text-align="justify" style:justify-single-word="false"/>
    </style:style>
    <style:style style:name="P20" style:family="paragraph" style:parent-style-name="本文">
      <style:paragraph-properties fo:text-align="center" style:justify-single-word="false"/>
    </style:style>
    <style:style style:name="P21" style:family="paragraph" style:parent-style-name="本文">
      <style:paragraph-properties fo:text-align="justify" style:justify-single-word="false"/>
    </style:style>
    <style:style style:name="P22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3" style:family="paragraph" style:parent-style-name="Text_20_body">
      <style:text-properties text:display="non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26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27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28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29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0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3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5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36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37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8" style:family="paragraph" style:parent-style-name="清單段落" style:list-style-name="L1">
      <style:paragraph-properties fo:line-height="100%" fo:text-align="justify" style:justify-single-word="false"/>
    </style:style>
    <style:style style:name="P39" style:family="paragraph" style:parent-style-name="清單段落" style:list-style-name="L2">
      <style:paragraph-properties fo:line-height="100%" fo:text-align="justify" style:justify-single-word="false"/>
    </style:style>
    <style:style style:name="P40" style:family="paragraph" style:parent-style-name="清單段落" style:list-style-name="L3">
      <style:paragraph-properties fo:line-height="100%" fo:text-align="justify" style:justify-single-word="false"/>
    </style:style>
    <style:style style:name="P41" style:family="paragraph" style:parent-style-name="清單段落" style:list-style-name="L4">
      <style:paragraph-properties fo:line-height="100%" fo:text-align="justify" style:justify-single-word="false"/>
    </style:style>
    <style:style style:name="P42" style:family="paragraph" style:parent-style-name="清單段落" style:list-style-name="L6">
      <style:paragraph-properties fo:line-height="100%" fo:text-align="justify" style:justify-single-word="false"/>
    </style:style>
    <style:style style:name="P43" style:family="paragraph" style:parent-style-name="清單段落" style:list-style-name="L7">
      <style:paragraph-properties fo:line-height="100%" fo:text-align="justify" style:justify-single-word="false"/>
    </style:style>
    <style:style style:name="P44" style:family="paragraph" style:parent-style-name="清單段落" style:list-style-name="L8">
      <style:paragraph-properties fo:line-height="100%" fo:text-align="justify" style:justify-single-word="false"/>
    </style:style>
    <style:style style:name="P45" style:family="paragraph" style:parent-style-name="清單段落" style:list-style-name="L9">
      <style:paragraph-properties fo:line-height="100%" fo:text-align="justify" style:justify-single-word="false"/>
    </style:style>
    <style:style style:name="P46" style:family="paragraph" style:parent-style-name="清單段落" style:list-style-name="L10">
      <style:paragraph-properties fo:line-height="100%" fo:text-align="justify" style:justify-single-word="false"/>
    </style:style>
    <style:style style:name="P47" style:family="paragraph" style:parent-style-name="清單段落" style:list-style-name="L11">
      <style:paragraph-properties fo:line-height="100%" fo:text-align="justify" style:justify-single-word="false"/>
    </style:style>
    <style:style style:name="P48" style:family="paragraph" style:parent-style-name="清單段落" style:list-style-name="L12">
      <style:paragraph-properties fo:line-height="100%" fo:text-align="justify" style:justify-single-word="false"/>
    </style:style>
    <style:style style:name="P49" style:family="paragraph" style:parent-style-name="清單段落" style:list-style-name="L13">
      <style:paragraph-properties fo:line-height="100%" fo:text-align="justify" style:justify-single-word="false"/>
    </style:style>
    <style:style style:name="P50" style:family="paragraph" style:parent-style-name="清單段落" style:list-style-name="L14">
      <style:paragraph-properties fo:line-height="100%" fo:text-align="justify" style:justify-single-word="false"/>
    </style:style>
    <style:style style:name="P51" style:family="paragraph" style:parent-style-name="清單段落" style:list-style-name="L15">
      <style:paragraph-properties fo:line-height="100%" fo:text-align="justify" style:justify-single-word="false"/>
    </style:style>
    <style:style style:name="P52" style:family="paragraph" style:parent-style-name="清單段落" style:list-style-name="L16">
      <style:paragraph-properties fo:line-height="100%" fo:text-align="justify" style:justify-single-word="false"/>
    </style:style>
    <style:style style:name="P53" style:family="paragraph" style:parent-style-name="清單段落" style:list-style-name="L17">
      <style:paragraph-properties fo:line-height="100%" fo:text-align="justify" style:justify-single-word="false"/>
    </style:style>
    <style:style style:name="P54" style:family="paragraph" style:parent-style-name="清單段落" style:list-style-name="L18">
      <style:paragraph-properties fo:line-height="100%" fo:text-align="justify" style:justify-single-word="false"/>
    </style:style>
    <style:style style:name="P55" style:family="paragraph" style:parent-style-name="清單段落" style:list-style-name="L19">
      <style:paragraph-properties fo:line-height="100%" fo:text-align="justify" style:justify-single-word="false"/>
    </style:style>
    <style:style style:name="P56" style:family="paragraph" style:parent-style-name="清單段落" style:list-style-name="L19">
      <style:paragraph-properties fo:line-height="100%" fo:text-align="justify" style:justify-single-word="false"/>
      <style:text-properties officeooo:paragraph-rsid="001ebf21"/>
    </style:style>
    <style:style style:name="P57" style:family="paragraph" style:parent-style-name="清單段落" style:list-style-name="L5">
      <style:paragraph-properties fo:text-align="justify" style:justify-single-word="false"/>
    </style:style>
    <style:style style:name="P58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59" style:family="paragraph" style:parent-style-name="本文">
      <style:paragraph-properties fo:line-height="100%"/>
      <style:text-properties fo:font-size="14pt" officeooo:paragraph-rsid="0016c930" style:font-size-asian="14pt"/>
    </style:style>
    <style:style style:name="P60" style:family="paragraph" style:parent-style-name="本文">
      <style:paragraph-properties fo:line-height="100%" fo:text-align="justify" style:justify-single-word="false"/>
      <style:text-properties fo:font-size="14pt" officeooo:paragraph-rsid="001bcd8b" style:font-size-asian="14pt"/>
    </style:style>
    <style:style style:name="P61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經濟部水利署南區水資源局110年度3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7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0年3月3日15時15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8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，使用「您好」等問候語。聆聽來電者陳述後，提供相關轉接資訊。轉接時，使用「請稍等」、「再麻煩您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3905256440" text:style-name="L1">
              <text:list-item>
                <text:p text:style-name="P38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38"><text:span text:style-name="預設段落字型"><text:span text:style-name="T2">電話禮貌</text:span></text:span><text:span text:style-name="預設段落字型"><text:span text:style-name="T3">(69分)</text:span></text:span><text:span text:style-name="預設段落字型"><text:span text:style-name="T2">：接話時，清晰報明機關名稱(10分)；使用「您好」等問候語，並報明姓名 (10分)；讓來電者詢問欲洽辦單位(10分)；接話時，使用「請稍候」等禮貌用語(10分)；轉接時，告知將轉接之分機號碼(10分)；無忙線情形(10分)；接話時語調熱誠(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81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09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0年3月8日10時13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公告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使用「您好」問候語。聆聽民眾疑問後，答覆民眾相關資訊後，告知民眾承辦人員不在情形，請民眾留下聯絡方式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1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1016707149" text:style-name="L2">
              <text:list-item>
                <text:p text:style-name="P39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39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清晰報明單位名稱及姓名，使用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39"><text:span text:style-name="預設段落字型"><text:span text:style-name="T2">答話內容</text:span></text:span><text:span text:style-name="預設段落字型"><text:span text:style-name="T3">(26分)</text:span></text:span><text:span text:style-name="預設段落字型"><text:span text:style-name="T2">：該單位人員接話時，聆聽民眾提問公告疑義後，簡單答覆辦理情形後，說明承辦人員因會議不在，請民眾留下聯絡方式，俾後續處理(2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59">建議該單位人員能提升接聽電話速度；於聆聽民眾提問時<text:span text:style-name="預設段落字型"><text:span text:style-name="T10">，</text:span></text:span>若非業務承辦人員<text:span text:style-name="預設段落字型"><text:span text:style-name="T10">，建議</text:span></text:span>能先詢問單位其他人員再回覆更加。</text:p>
          </table:table-cell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88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19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0年3月3日15時20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業務事項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19"><text:span text:style-name="預設段落字型"><text:span text:style-name="T2">該單位人員(小姐) 接聽電話時，清晰報明單位名稱，使用「您好」問候語。聆聽民眾提問後給予相關回應，提供民眾參考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561456282" text:style-name="L3">
              <text:list-item>
                <text:p text:style-name="P4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0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業務疑義後，回應業務規劃資訊，解答民眾疑問 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0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11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0年3月3日15時26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3"><text:span text:style-name="預設段落字型"><text:span text:style-name="T2">該單位人員(小姐)接話時，清晰報明單位名稱，使用「您好」問候語。聆聽民眾詢問後，可先洽詢單位內其他同仁後給予民眾回應。結束時，使用「掰掰」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1425090503" text:style-name="L4">
              <text:list-item>
                <text:p text:style-name="P4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業務疑義後，先請民眾稍等，並洽詢單位內其他人員後，再回應業務辦理細則，供民眾參考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能報明自己姓名(氏)更佳。</text:p>
          </table:table-cell>
          <table:covered-table-cell/>
          <table:covered-table-cell/>
        </table:table-row>
      </table:table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0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0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2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0年3月8日10時17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供水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聽電話時，清晰報明單位名稱，使用「您好」問候語。耐心聆聽民眾提問，於詢問單位內其他同仁後詳盡回應。結束時，詢問民眾是否有其他可協助之處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1735875945" text:style-name="L5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並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供水疑義，於詢問單位內同仁後，具體答覆節水措施及防災應變情形，並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建議該單位人員接聽電話時，若能報明自己姓名(氏)更佳。</text:p>
          </table:table-cell>
          <table:covered-table-cell/>
          <table:covered-table-cell/>
        </table:table-row>
      </table:table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9">資產課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1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5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0年3月3日10時59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7">詢問管理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19"><text:span text:style-name="預設段落字型"><text:span text:style-name="T2">該單位人員(小姐) 接聽電話時，清晰報明單位名稱，說「您好」問候語。聆聽民眾提問後，給予明確回應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866294723" text:style-name="L6">
              <text:list-item>
                <text:p text:style-name="P42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等問候語(13分)；結束時，使用禮貌性用語「掰掰」讓來電者先掛電話(10分)；接話時語調熱誠(14分)。</text:span></text:span></text:p>
              </text:list-item>
              <text:list-item>
                <text:p text:style-name="P4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耐心聆聽民眾提問管理疑義後，說明行政規則及業務管理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建議該單位人員接聽電話時，若能報明自己姓名(氏)更佳。</text:p>
          </table:table-cell>
          <table:covered-table-cell/>
          <table:covered-table-cell/>
        </table:table-row>
      </table:table>
      <text:p text:style-name="P2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1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0年3月8日10時20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水利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19"><text:span text:style-name="預設段落字型"><text:span text:style-name="T2">該單位人員(何小姐) 接聽電話時，清晰報明單位名稱及姓名，說「您好」問候語。聆聽民眾疑問後，給予詳盡回覆。結束時，能再詢問民眾是否有其他可協助之處，使用「掰掰」、「歡迎來電洽詢」等禮貌性用語。該員接話時語調熱誠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2099258881" text:style-name="L7">
              <text:list-item>
                <text:p text:style-name="P43"><text:span text:style-name="預設段落字型"><text:span text:style-name="T2">接聽速度</text:span></text:span><text:span text:style-name="預設段落字型"><text:span text:style-name="T3">(14分)</text:span></text:span><text:span text:style-name="預設段落字型"><text:span text:style-name="T2">：電話鈴響15秒內應答(7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43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水利問題，能解說相關設施運作維護及功能等，於結束前能詢問民眾是否有其他需協助之處，如有疑義歡迎再來電洽詢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建議該單位人員能再提升接聽電話速度更佳。</text:p>
          </table:table-cell>
          <table:covered-table-cell/>
          <table:covered-table-cell/>
        </table:table-row>
      </table:table>
      <text:p text:style-name="P2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0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0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8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0年3月8日10時24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使用「您好」問候語。耐心聆聽民眾提問後，給予明確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3363841206" text:style-name="L8">
              <text:list-item>
                <text:p text:style-name="P44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內應答(8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，說「您好」問候語(15分)；結束時，使用「掰掰」禮貌性用語，並讓來電者先掛電話(10分)；接話時語調熱誠(14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公告疑義後，能說明工程施工成果及可供查詢的公共工程資訊平台等資訊，以利民眾後續查詢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若能提升接聽電話速度更佳。</text:p>
          </table:table-cell>
          <table:covered-table-cell/>
          <table:covered-table-cell/>
        </table:table-row>
      </table:table>
      <text:p text:style-name="P2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0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94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6-5753251#6309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0年3月3日15時30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出納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19"><text:span text:style-name="預設段落字型"><text:span text:style-name="T2">該單位人員(小姐) 接聽電話時，清晰報明單位名稱及姓名，使用「您好」等問候語。聆聽民眾提問後，請民眾稍等，協助轉接承辦人員。轉接後該員具體答覆。結束時，詢問民眾是否有其他可協助之處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2426644439" text:style-name="L9">
              <text:list-item>
                <text:p text:style-name="P4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9分</text:span></text:span><text:span text:style-name="預設段落字型"><text:span text:style-name="T2">)：該單位人員接話時，清晰報明單位名稱及姓名，說「您好」問候語(15分)；結束時，使用禮貌性用語「謝謝來電」、「掰掰」，並讓來電者先掛電話(10分)；接話時語調熱誠(14分)。</text:span></text:span></text:p>
              </text:list-item>
              <text:list-item>
                <text:p text:style-name="P45"><text:span text:style-name="預設段落字型"><text:span text:style-name="T2">答話內容(</text:span></text:span><text:span text:style-name="預設段落字型"><text:span text:style-name="T3">37分</text:span></text:span><text:span text:style-name="預設段落字型"><text:span text:style-name="T2">)：該單位人員接話時，聆聽民眾提問管理疑義後，協助轉接承辦人員，轉接後該員回應相關辦理情形。結束時，亦主動詢問民眾是否有其他需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無</text:p>
          </table:table-cell>
          <table:covered-table-cell/>
          <table:covered-table-cell/>
        </table:table-row>
      </table:table>
      <text:p text:style-name="P2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9">人事室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2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6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0年3月3日15時41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待遇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自己姓名，使用「您好」問候語。聆聽民眾疑問後，協助轉接承辦人員。轉接後該員具體回應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1108101554" text:style-name="L10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自己姓名，說「您好」問候語(13分)；結束時，使用禮貌性用語「掰掰」，並能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人事待遇疑問，能協助轉接承辦人員。轉接後該員清楚解說相關規定，並主動補述說明其他資訊，以利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建議該單位人員接聽電話時，若能報明單位名稱更佳。</text:p>
          </table:table-cell>
          <table:covered-table-cell/>
          <table:covered-table-cell/>
        </table:table-row>
      </table:table>
      <text:p text:style-name="P2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4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84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5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0年3月8日10時27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法規資訊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11">該單位人員(小姐) 接聽電話時，於聆聽民眾疑義後，協助轉接業務承辦人員。轉接後該員回應相關資訊。結束時，使用「掰掰」等禮貌性用語。該員接話時語調謙和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3665268441" text:style-name="L11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說「喂」，未報明單位名稱及自己姓名(氏)，但有說「您好」問候語(10分)；結束時，使用禮貌性用語「掰掰」、「不好意思」等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聆聽民眾提問法規資訊後，協助轉接承辦人員。轉接後該員解說相關法規及業務職掌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60">建議該單位人員接聽電話時，能報明單位名稱及姓名(氏)更佳。</text:p>
          </table:table-cell>
          <table:covered-table-cell/>
          <table:covered-table-cell/>
        </table:table-row>
      </table:table>
      <text:p text:style-name="P2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0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7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0年3月8日10時30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法規資訊。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19"><text:span text:style-name="預設段落字型"><text:span text:style-name="T2">該單位人員(姚小姐) 接聽電話時，清晰報明單位名稱及姓名，說「您好」問候語。聆聽民眾提問後，請民眾稍等，協助轉接業務承辦人員，轉接後業務承辦人員能具體回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384713029" text:style-name="L12">
              <text:list-item>
                <text:p text:style-name="P48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內應答(8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電話時，清晰報明單位名稱及姓名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法規疑義後，協助轉接業務承辦人員。轉接後該員向民眾解說法規適用情形，供其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建議該單位人員若能提升接聽電話速度更佳。</text:p>
          </table:table-cell>
          <table:covered-table-cell/>
          <table:covered-table-cell/>
        </table:table-row>
      </table:table>
      <text:p text:style-name="P2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7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0年3月3日15時34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觀光資訊。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，說「您好」、「很高興為您服務」等問候語。聆聽民眾提問後，給予明確回應。結束時，使用「掰掰」禮貌性用語。該員接話時，語調平淡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620397546" text:style-name="L13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及姓名，說「您好」、「很高興為您服務」等問候語(15分)；結束時，使用禮貌性用語「掰掰」等，並讓來電者先掛電話(10分)；接話時語調平淡(10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聆聽民眾提問觀光疑義後，回覆說明觀光動線規劃及相關方案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接聽電話時，語調可再熱誠些更佳。</text:p>
          </table:table-cell>
          <table:covered-table-cell/>
          <table:covered-table-cell/>
        </table:table-row>
      </table:table>
      <text:p text:style-name="P2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89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0年3月3日15時36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收費資訊。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19"><text:span text:style-name="預設段落字型"><text:span text:style-name="T2">該單位人員(小姐) 接聽電話時，清晰報明單位名稱。先耐心聆聽民眾提問後，能針對疑義具體回應。結束時，使用禮貌性用語「歡迎來玩」、「掰掰」等。該員接話時語調熱誠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1319053166" text:style-name="L14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接話時，清晰報明單位名稱，但未使用「您好」問候語(10分)；結束時，使用禮貌性用語「掰掰」等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收費疑義後，說明行政規則及相關收費項目，解答民眾疑問 ，並歡迎民眾到訪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1"><text:span text:style-name="預設段落字型"><text:span text:style-name="T1">建議該單位人員接聽電話時，除報明單位外，若能報明自己姓名(氏)，並使用「您好」等問候語更佳。</text:span></text:span></text:p>
          </table:table-cell>
          <table:covered-table-cell/>
          <table:covered-table-cell/>
        </table:table-row>
      </table:table>
      <text:p text:style-name="P23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84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205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0年3月8日10時40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觀光資訊。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19"><text:span text:style-name="預設段落字型"><text:span text:style-name="T2">該單位人員(小姐) 接聽電話時，說「您好」問候語。</text:span></text:span><text:span text:style-name="預設段落字型"><text:span text:style-name="T5">聆聽民眾疑義後，先請民眾稍等，於詢問單位內其他同仁後給予明確答覆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1396852657" text:style-name="L15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接話時說「喂」，未報明單位名稱及自己姓名(氏)，但有使用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</text:span></text:span><text:span text:style-name="預設段落字型"><text:span text:style-name="T5">民眾提問觀光疑義，於詢問單位內其他同仁後，回應相關營運情形，解答民眾提問</text:span></text:span><text:span text:style-name="預設段落字型"><text:span text:style-name="T2">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1">建議該單位人員接聽電話時，能報明單位名稱及自己姓名(氏)更佳。</text:p>
          </table:table-cell>
          <table:covered-table-cell/>
          <table:covered-table-cell/>
        </table:table-row>
      </table:table>
      <text:p text:style-name="P2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0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2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12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0年3月8日10時43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蓄水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先生) 接聽電話時，清晰報明單位名稱，說「您好」問候語。耐心聆聽民眾疑問後，具體答覆相關資訊。結束時，詢問民眾是否有其他可協助之處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2680938345" text:style-name="L16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等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蓄水疑義後，具體答覆供水情勢及業務主軸，並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3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1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0年3月8日10時4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水文資訊。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接話時，聆聽民眾疑問後，給予相關回應。結束時，使用禮貌性用語「掰掰」、「歡迎再來電洽詢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1857071404" text:style-name="L17">
              <text:list-item>
                <text:p text:style-name="P5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水文疑義，說明相關檢測方式，並歡迎民眾如有疑義再來電洽詢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3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0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2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0年3月8日10時50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設施資訊。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、「很高興為您服務」等問候語，聆聽民眾提問後，先請民眾稍等，協助轉接業務承辦人員，轉接後該員回應具體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2165580319" text:style-name="L18">
              <text:list-item>
                <text:p text:style-name="P5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、「很高興為您服務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設施疑義後，協助轉接業務承辦人員，轉接後該員說明管理流程及工程設計，供民眾參考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3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9">甲仙攔河堰管理中心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0年3月8日10時54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管理資訊。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19"><text:span text:style-name="預設段落字型"><text:span text:style-name="T2">該單位人員(先生) 接聽電話時，清晰報明單位名稱，說「您好」等問候語。</text:span></text:span><text:span text:style-name="預設段落字型"><text:span text:style-name="T5">聆聽民眾疑義後，給予具體回應。結束時，詢問民眾是否有其他可協助之處，並</text:span></text:span><text:span text:style-name="預設段落字型"><text:span text:style-name="T2">使用禮貌性用語「掰掰」、「歡迎再來電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4193234370" text:style-name="L19">
              <text:list-item>
                <text:p text:style-name="P55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6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5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清晰報明單位名稱，說「您好」等問候語(13分)；結束時，說「掰掰」禮貌性用語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聆聽民眾提問管理疑義</text:span></text:span><text:span text:style-name="預設段落字型"><text:span text:style-name="T5">，說明相關業務主軸及設施營運方式，並主動詢問民眾是否有其他需協助之處，倘</text:span></text:span><text:span text:style-name="預設段落字型"><text:span text:style-name="T2">有疑義可再來電洽詢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36">經濟部水利署南區水資源局110年度3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5">單位</text:p>
            <text:p text:style-name="P26"/>
            <text:p text:style-name="P26">測試項目</text:p>
          </table:table-cell>
          <table:covered-table-cell/>
          <table:table-cell table:style-name="表格20.C1" office:value-type="string">
            <text:p text:style-name="P30">總</text:p>
            <text:p text:style-name="P30">機</text:p>
          </table:table-cell>
          <table:table-cell table:style-name="表格20.C1" office:value-type="string">
            <text:p text:style-name="P31">設</text:p>
            <text:p text:style-name="P31">計</text:p>
            <text:p text:style-name="P31">課</text:p>
          </table:table-cell>
          <table:table-cell table:style-name="表格20.C1" office:value-type="string">
            <text:p text:style-name="P30">水</text:p>
            <text:p text:style-name="P30">文</text:p>
            <text:p text:style-name="P30">課</text:p>
          </table:table-cell>
          <table:table-cell table:style-name="表格20.C1" office:value-type="string">
            <text:p text:style-name="P30">工</text:p>
            <text:p text:style-name="P30">務</text:p>
            <text:p text:style-name="P30">課</text:p>
          </table:table-cell>
          <table:table-cell table:style-name="表格20.C1" office:value-type="string">
            <text:p text:style-name="P30">經</text:p>
            <text:p text:style-name="P30">管</text:p>
            <text:p text:style-name="P30">課</text:p>
          </table:table-cell>
          <table:table-cell table:style-name="表格20.C1" office:value-type="string">
            <text:p text:style-name="P30">資</text:p>
            <text:p text:style-name="P30">產</text:p>
            <text:p text:style-name="P30">課</text:p>
          </table:table-cell>
          <table:table-cell table:style-name="表格20.C1" office:value-type="string">
            <text:p text:style-name="P30">養</text:p>
            <text:p text:style-name="P30">護</text:p>
            <text:p text:style-name="P30">課</text:p>
          </table:table-cell>
          <table:table-cell table:style-name="表格20.C1" office:value-type="string">
            <text:p text:style-name="P30">品</text:p>
            <text:p text:style-name="P30">管</text:p>
            <text:p text:style-name="P30">課</text:p>
          </table:table-cell>
          <table:table-cell table:style-name="表格20.C1" office:value-type="string">
            <text:p text:style-name="P30">秘</text:p>
            <text:p text:style-name="P30">書</text:p>
            <text:p text:style-name="P30">室</text:p>
          </table:table-cell>
          <table:table-cell table:style-name="表格20.C1" office:value-type="string">
            <text:p text:style-name="P30">人</text:p>
            <text:p text:style-name="P30">事</text:p>
            <text:p text:style-name="P30">室</text:p>
          </table:table-cell>
          <table:table-cell table:style-name="表格20.C1" office:value-type="string">
            <text:p text:style-name="P30">主</text:p>
            <text:p text:style-name="P30">計</text:p>
            <text:p text:style-name="P30">室</text:p>
          </table:table-cell>
          <table:table-cell table:style-name="表格20.C1" office:value-type="string">
            <text:p text:style-name="P30">政</text:p>
            <text:p text:style-name="P30">風</text:p>
            <text:p text:style-name="P30">室</text:p>
          </table:table-cell>
          <table:table-cell table:style-name="表格20.C1" office:value-type="string">
            <text:p text:style-name="P30">曾</text:p>
            <text:p text:style-name="P30">文</text:p>
            <text:p text:style-name="P30">之</text:p>
            <text:p text:style-name="P30">眼</text:p>
          </table:table-cell>
          <table:table-cell table:style-name="表格20.C1" office:value-type="string">
            <text:p text:style-name="P30">收</text:p>
            <text:p text:style-name="P30">費</text:p>
            <text:p text:style-name="P30">站</text:p>
          </table:table-cell>
          <table:table-cell table:style-name="表格20.C1" office:value-type="string">
            <text:p text:style-name="P30">曾</text:p>
            <text:p text:style-name="P30">管</text:p>
            <text:p text:style-name="P30">中</text:p>
            <text:p text:style-name="P30">心</text:p>
          </table:table-cell>
          <table:table-cell table:style-name="表格20.C1" office:value-type="string">
            <text:p text:style-name="P30">阿</text:p>
            <text:p text:style-name="P30">管</text:p>
            <text:p text:style-name="P30">中</text:p>
            <text:p text:style-name="P30">心</text:p>
          </table:table-cell>
          <table:table-cell table:style-name="表格20.C1" office:value-type="string">
            <text:p text:style-name="P30">牡</text:p>
            <text:p text:style-name="P30">管</text:p>
            <text:p text:style-name="P30">中</text:p>
            <text:p text:style-name="P30">心</text:p>
          </table:table-cell>
          <table:table-cell table:style-name="表格20.C1" office:value-type="string">
            <text:p text:style-name="P30">高</text:p>
            <text:p text:style-name="P30">管</text:p>
            <text:p text:style-name="P30">中</text:p>
            <text:p text:style-name="P30">心</text:p>
          </table:table-cell>
          <table:table-cell table:style-name="表格20.U1" office:value-type="string">
            <text:p text:style-name="P30">甲</text:p>
            <text:p text:style-name="P30">管</text:p>
            <text:p text:style-name="P30">中</text:p>
            <text:p text:style-name="P30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2">總機</text:p>
          </table:table-cell>
          <table:table-cell table:style-name="表格20.B2" office:value-type="string">
            <text:list xml:id="list3825074121" text:style-name="L20">
              <text:list-item>
                <text:p text:style-name="P37">接聽速度(30分)</text:p>
              </text:list-item>
            </text:list>
          </table:table-cell>
          <table:table-cell table:style-name="表格20.B2" office:value-type="string">
            <text:p text:style-name="P34">28</text:p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U2" office:value-type="string">
            <text:p text:style-name="P35"/>
          </table:table-cell>
        </table:table-row>
        <table:table-row table:style-name="表格20.3">
          <table:covered-table-cell/>
          <table:table-cell table:style-name="表格20.B2" office:value-type="string">
            <text:list xml:id="list170640528661225" text:continue-numbering="true" text:style-name="L20">
              <text:list-item>
                <text:p text:style-name="P37">電話禮貌(70分)</text:p>
              </text:list-item>
            </text:list>
          </table:table-cell>
          <table:table-cell table:style-name="表格20.B2" office:value-type="string">
            <text:p text:style-name="P34">69</text:p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B2" office:value-type="string">
            <text:p text:style-name="P35"/>
          </table:table-cell>
          <table:table-cell table:style-name="表格20.U2" office:value-type="string">
            <text:p text:style-name="P35"/>
          </table:table-cell>
        </table:table-row>
        <table:table-row table:style-name="表格20.4">
          <table:table-cell table:style-name="表格20.A2" table:number-rows-spanned="3" office:value-type="string">
            <text:p text:style-name="P29">業務單位</text:p>
          </table:table-cell>
          <table:table-cell table:style-name="表格20.B2" office:value-type="string">
            <text:list xml:id="list170639390787547" text:continue-numbering="true" text:style-name="L20">
              <text:list-item>
                <text:p text:style-name="P37">接聽速度(20分)</text:p>
              </text:list-item>
            </text:list>
          </table:table-cell>
          <table:table-cell table:style-name="表格20.B2" office:value-type="string">
            <text:p text:style-name="P28"/>
          </table:table-cell>
          <table:table-cell table:style-name="表格20.B2" office:value-type="string">
            <text:p text:style-name="P27">16</text:p>
          </table:table-cell>
          <table:table-cell table:style-name="表格20.B2" office:value-type="string">
            <text:p text:style-name="P27">19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9</text:p>
          </table:table-cell>
          <table:table-cell table:style-name="表格20.B2" office:value-type="string">
            <text:p text:style-name="P27">14</text:p>
          </table:table-cell>
          <table:table-cell table:style-name="表格20.B2" office:value-type="string">
            <text:p text:style-name="P27">15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5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7</text:p>
          </table:table-cell>
          <table:table-cell table:style-name="表格20.B2" office:value-type="string">
            <text:p text:style-name="P27">18</text:p>
          </table:table-cell>
          <table:table-cell table:style-name="表格20.B2" office:value-type="string">
            <text:p text:style-name="P27">19</text:p>
          </table:table-cell>
          <table:table-cell table:style-name="表格20.B2" office:value-type="string">
            <text:p text:style-name="P27">19</text:p>
          </table:table-cell>
          <table:table-cell table:style-name="表格20.U2" office:value-type="string">
            <text:p text:style-name="P27">18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70639358679852" text:continue-numbering="true" text:style-name="L20">
              <text:list-item>
                <text:p text:style-name="P37">電話禮貌(40分)</text:p>
              </text:list-item>
            </text:list>
          </table:table-cell>
          <table:table-cell table:style-name="表格20.B2" office:value-type="string">
            <text:p text:style-name="P28"/>
          </table:table-cell>
          <table:table-cell table:style-name="表格20.B2" office:value-type="string">
            <text:p text:style-name="P27">39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9</text:p>
          </table:table-cell>
          <table:table-cell table:style-name="表格20.B2" office:value-type="string">
            <text:p text:style-name="P27">39</text:p>
          </table:table-cell>
          <table:table-cell table:style-name="表格20.B2" office:value-type="string">
            <text:p text:style-name="P27">39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2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4</text:p>
          </table:table-cell>
          <table:table-cell table:style-name="表格20.B2" office:value-type="string">
            <text:p text:style-name="P27">32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7</text:p>
          </table:table-cell>
          <table:table-cell table:style-name="表格20.U2" office:value-type="string">
            <text:p text:style-name="P27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70639525720953" text:continue-numbering="true" text:style-name="L20">
              <text:list-item>
                <text:p text:style-name="P37">答話內容(40分)</text:p>
              </text:list-item>
            </text:list>
          </table:table-cell>
          <table:table-cell table:style-name="表格20.B2" office:value-type="string">
            <text:p text:style-name="P28"/>
          </table:table-cell>
          <table:table-cell table:style-name="表格20.B2" office:value-type="string">
            <text:p text:style-name="P27">26</text:p>
          </table:table-cell>
          <table:table-cell table:style-name="表格20.B2" office:value-type="string">
            <text:p text:style-name="P27">34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8</text:p>
          </table:table-cell>
          <table:table-cell table:style-name="表格20.B2" office:value-type="string">
            <text:p text:style-name="P27">36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4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4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7</text:p>
          </table:table-cell>
          <table:table-cell table:style-name="表格20.B2" office:value-type="string">
            <text:p text:style-name="P27">35</text:p>
          </table:table-cell>
          <table:table-cell table:style-name="表格20.B2" office:value-type="string">
            <text:p text:style-name="P27">36</text:p>
          </table:table-cell>
          <table:table-cell table:style-name="表格20.U2" office:value-type="string">
            <text:p text:style-name="P27">38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27">總分(100分)</text:p>
          </table:table-cell>
          <table:covered-table-cell/>
          <table:table-cell table:style-name="表格20.C7" office:value-type="string">
            <text:p text:style-name="P27">97</text:p>
          </table:table-cell>
          <table:table-cell table:style-name="表格20.C7" office:value-type="string">
            <text:p text:style-name="P27">81</text:p>
          </table:table-cell>
          <table:table-cell table:style-name="表格20.C7" office:value-type="string">
            <text:p text:style-name="P27">88</text:p>
          </table:table-cell>
          <table:table-cell table:style-name="表格20.C7" office:value-type="string">
            <text:p text:style-name="P27">88</text:p>
          </table:table-cell>
          <table:table-cell table:style-name="表格20.C7" office:value-type="string">
            <text:p text:style-name="P27">90</text:p>
          </table:table-cell>
          <table:table-cell table:style-name="表格20.C7" office:value-type="string">
            <text:p text:style-name="P27">91</text:p>
          </table:table-cell>
          <table:table-cell table:style-name="表格20.C7" office:value-type="string">
            <text:p text:style-name="P27">91</text:p>
          </table:table-cell>
          <table:table-cell table:style-name="表格20.C7" office:value-type="string">
            <text:p text:style-name="P27">90</text:p>
          </table:table-cell>
          <table:table-cell table:style-name="表格20.C7" office:value-type="string">
            <text:p text:style-name="P27">94</text:p>
          </table:table-cell>
          <table:table-cell table:style-name="表格20.C7" office:value-type="string">
            <text:p text:style-name="P27">92</text:p>
          </table:table-cell>
          <table:table-cell table:style-name="表格20.C7" office:value-type="string">
            <text:p text:style-name="P27">84</text:p>
          </table:table-cell>
          <table:table-cell table:style-name="表格20.C7" office:value-type="string">
            <text:p text:style-name="P27">87</text:p>
          </table:table-cell>
          <table:table-cell table:style-name="表格20.C7" office:value-type="string">
            <text:p text:style-name="P27">87</text:p>
          </table:table-cell>
          <table:table-cell table:style-name="表格20.C7" office:value-type="string">
            <text:p text:style-name="P27">89</text:p>
          </table:table-cell>
          <table:table-cell table:style-name="表格20.C7" office:value-type="string">
            <text:p text:style-name="P27">84</text:p>
          </table:table-cell>
          <table:table-cell table:style-name="表格20.C7" office:value-type="string">
            <text:p text:style-name="P27">92</text:p>
          </table:table-cell>
          <table:table-cell table:style-name="表格20.C7" office:value-type="string">
            <text:p text:style-name="P27">91</text:p>
          </table:table-cell>
          <table:table-cell table:style-name="表格20.C7" office:value-type="string">
            <text:p text:style-name="P27">92</text:p>
          </table:table-cell>
          <table:table-cell table:style-name="表格20.U7" office:value-type="string">
            <text:p text:style-name="P27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27">排名3</text:p>
          </table:table-cell>
          <table:covered-table-cell/>
          <table:table-cell table:style-name="表格20.C8" office:value-type="string">
            <text:p text:style-name="P27">1</text:p>
          </table:table-cell>
          <table:table-cell table:style-name="表格20.D8" office:value-type="string">
            <text:p text:style-name="P28"/>
          </table:table-cell>
          <table:table-cell table:style-name="表格20.E8" office:value-type="string">
            <text:p text:style-name="P28"/>
          </table:table-cell>
          <table:table-cell table:style-name="表格20.F8" office:value-type="string">
            <text:p text:style-name="P28"/>
          </table:table-cell>
          <table:table-cell table:style-name="表格20.G8" office:value-type="string">
            <text:p text:style-name="P27"/>
          </table:table-cell>
          <table:table-cell table:style-name="表格20.H8" office:value-type="string">
            <text:p text:style-name="P28"/>
          </table:table-cell>
          <table:table-cell table:style-name="表格20.I8" office:value-type="string">
            <text:p text:style-name="P28"/>
          </table:table-cell>
          <table:table-cell table:style-name="表格20.J8" office:value-type="string">
            <text:p text:style-name="P27"/>
          </table:table-cell>
          <table:table-cell table:style-name="表格20.K8" office:value-type="string">
            <text:p text:style-name="P28">2</text:p>
          </table:table-cell>
          <table:table-cell table:style-name="表格20.L8" office:value-type="string">
            <text:p text:style-name="P28"/>
          </table:table-cell>
          <table:table-cell table:style-name="表格20.M8" office:value-type="string">
            <text:p text:style-name="P28"/>
          </table:table-cell>
          <table:table-cell table:style-name="表格20.N8" office:value-type="string">
            <text:p text:style-name="P28"/>
          </table:table-cell>
          <table:table-cell table:style-name="表格20.O8" office:value-type="string">
            <text:p text:style-name="P28"/>
          </table:table-cell>
          <table:table-cell table:style-name="表格20.P8" office:value-type="string">
            <text:p text:style-name="P28"/>
          </table:table-cell>
          <table:table-cell table:style-name="表格20.Q8" office:value-type="string">
            <text:p text:style-name="P28"/>
          </table:table-cell>
          <table:table-cell table:style-name="表格20.R8" office:value-type="string">
            <text:p text:style-name="P28"/>
          </table:table-cell>
          <table:table-cell table:style-name="表格20.S8" office:value-type="string">
            <text:p text:style-name="P28"/>
          </table:table-cell>
          <table:table-cell table:style-name="表格20.T8" office:value-type="string">
            <text:p text:style-name="P28"/>
          </table:table-cell>
          <table:table-cell table:style-name="表格20.U8" office:value-type="string">
            <text:p text:style-name="P28">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meta:creation-date>2020-08-26T09:26:00Z</meta:creation-date>
    <dc:date>2021-03-15T17:06:38.155000000</dc:date>
    <meta:print-date>2019-12-04T14:58:00Z</meta:print-date>
    <meta:editing-cycles>232</meta:editing-cycles>
    <meta:editing-duration>PT19H56M43S</meta:editing-duration>
    <meta:document-statistic meta:table-count="20" meta:image-count="0" meta:object-count="0" meta:page-count="20" meta:paragraph-count="495" meta:word-count="6912" meta:character-count="7752" meta:non-whitespace-character-count="7730"/>
    <meta:template xlink:type="simple" xlink:actuate="onRequest" xlink:title="" xlink:href="Normal"/>
  </office:meta>
</office:document-meta>
</file>