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9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781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24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2.942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6.486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table:align="left"/>
    </style:style>
    <style:style style:name="表格14.A" style:family="table-column">
      <style:table-column-properties style:column-width="2.736cm" style:rel-column-width="1545*"/>
    </style:style>
    <style:style style:name="表格14.B" style:family="table-column">
      <style:table-column-properties style:column-width="6.997cm" style:rel-column-width="3953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loext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fo:line-height="100%"/>
      <style:text-properties fo:font-size="14pt" style:font-size-asian="14pt"/>
    </style:style>
    <style:style style:name="P18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/>
    </style:style>
    <style:style style:name="P21" style:family="paragraph" style:parent-style-name="本文">
      <style:paragraph-properties fo:line-height="100%" fo:text-align="justify" style:justify-single-word="false"/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text-align="center" style:justify-single-word="false"/>
    </style:style>
    <style:style style:name="P24" style:family="paragraph" style:parent-style-name="本文">
      <style:paragraph-properties fo:text-align="justify" style:justify-single-word="false"/>
    </style:style>
    <style:style style:name="P25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6" style:family="paragraph" style:parent-style-name="Text_20_body">
      <style:text-properties text:display="non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/>
    </style:style>
    <style:style style:name="P29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/>
    </style:style>
    <style:style style:name="P30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/>
    </style:style>
    <style:style style:name="P31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2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33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4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/>
    </style:style>
    <style:style style:name="P35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.252cm" fo:margin-bottom="0.111cm" loext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37" style:family="paragraph" style:parent-style-name="Text_20_body">
      <style:paragraph-properties fo:margin-top="0.252cm" fo:margin-bottom="0.111cm" loext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38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39" style:family="paragraph" style:parent-style-name="清單段落" style:list-style-name="L1">
      <style:paragraph-properties fo:line-height="100%" fo:text-align="justify" style:justify-single-word="false"/>
    </style:style>
    <style:style style:name="P40" style:family="paragraph" style:parent-style-name="清單段落" style:list-style-name="L2">
      <style:paragraph-properties fo:line-height="100%" fo:text-align="justify" style:justify-single-word="false"/>
    </style:style>
    <style:style style:name="P41" style:family="paragraph" style:parent-style-name="清單段落" style:list-style-name="L3">
      <style:paragraph-properties fo:line-height="100%" fo:text-align="justify" style:justify-single-word="false"/>
    </style:style>
    <style:style style:name="P42" style:family="paragraph" style:parent-style-name="清單段落" style:list-style-name="L4">
      <style:paragraph-properties fo:line-height="100%" fo:text-align="justify" style:justify-single-word="false"/>
    </style:style>
    <style:style style:name="P43" style:family="paragraph" style:parent-style-name="清單段落" style:list-style-name="L6">
      <style:paragraph-properties fo:line-height="100%" fo:text-align="justify" style:justify-single-word="false"/>
    </style:style>
    <style:style style:name="P44" style:family="paragraph" style:parent-style-name="清單段落" style:list-style-name="L7">
      <style:paragraph-properties fo:line-height="100%" fo:text-align="justify" style:justify-single-word="false"/>
    </style:style>
    <style:style style:name="P45" style:family="paragraph" style:parent-style-name="清單段落" style:list-style-name="L8">
      <style:paragraph-properties fo:line-height="100%" fo:text-align="justify" style:justify-single-word="false"/>
    </style:style>
    <style:style style:name="P46" style:family="paragraph" style:parent-style-name="清單段落" style:list-style-name="L9">
      <style:paragraph-properties fo:line-height="100%" fo:text-align="justify" style:justify-single-word="false"/>
    </style:style>
    <style:style style:name="P47" style:family="paragraph" style:parent-style-name="清單段落" style:list-style-name="L10">
      <style:paragraph-properties fo:line-height="100%" fo:text-align="justify" style:justify-single-word="false"/>
    </style:style>
    <style:style style:name="P48" style:family="paragraph" style:parent-style-name="清單段落" style:list-style-name="L11">
      <style:paragraph-properties fo:line-height="100%" fo:text-align="justify" style:justify-single-word="false"/>
    </style:style>
    <style:style style:name="P49" style:family="paragraph" style:parent-style-name="清單段落" style:list-style-name="L12">
      <style:paragraph-properties fo:line-height="100%" fo:text-align="justify" style:justify-single-word="false"/>
    </style:style>
    <style:style style:name="P50" style:family="paragraph" style:parent-style-name="清單段落" style:list-style-name="L13">
      <style:paragraph-properties fo:line-height="100%" fo:text-align="justify" style:justify-single-word="false"/>
    </style:style>
    <style:style style:name="P51" style:family="paragraph" style:parent-style-name="清單段落" style:list-style-name="L14">
      <style:paragraph-properties fo:line-height="100%" fo:text-align="justify" style:justify-single-word="false"/>
    </style:style>
    <style:style style:name="P52" style:family="paragraph" style:parent-style-name="清單段落" style:list-style-name="L15">
      <style:paragraph-properties fo:line-height="100%" fo:text-align="justify" style:justify-single-word="false"/>
    </style:style>
    <style:style style:name="P53" style:family="paragraph" style:parent-style-name="清單段落" style:list-style-name="L16">
      <style:paragraph-properties fo:line-height="100%" fo:text-align="justify" style:justify-single-word="false"/>
    </style:style>
    <style:style style:name="P54" style:family="paragraph" style:parent-style-name="清單段落" style:list-style-name="L17">
      <style:paragraph-properties fo:line-height="100%" fo:text-align="justify" style:justify-single-word="false"/>
    </style:style>
    <style:style style:name="P55" style:family="paragraph" style:parent-style-name="清單段落" style:list-style-name="L18">
      <style:paragraph-properties fo:line-height="100%" fo:text-align="justify" style:justify-single-word="false"/>
    </style:style>
    <style:style style:name="P56" style:family="paragraph" style:parent-style-name="清單段落" style:list-style-name="L19">
      <style:paragraph-properties fo:line-height="100%" fo:text-align="justify" style:justify-single-word="false"/>
    </style:style>
    <style:style style:name="P57" style:family="paragraph" style:parent-style-name="清單段落" style:list-style-name="L5">
      <style:paragraph-properties fo:text-align="justify" style:justify-single-word="false"/>
    </style:style>
    <style:style style:name="P58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/>
    </style:style>
    <style:style style:name="P59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經濟部水利署南區水資源局111年度1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3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1年1月5日15時50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轉接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20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</text:span></text:span><text:span text:style-name="預設段落字型"><text:span text:style-name="T1">(氏)</text:span></text:span><text:span text:style-name="預設段落字型"><text:span text:style-name="T2">，使用「您好」、「很高興為您服務」等問候語。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2434210833" text:style-name="L1">
              <text:list-item>
                <text:p text:style-name="P39"><text:span text:style-name="預設段落字型"><text:span text:style-name="T2">接聽速度</text:span></text:span><text:span text:style-name="預設段落字型"><text:span text:style-name="T3">(23</text:span></text:span><text:span text:style-name="預設段落字型"><text:span text:style-name="T2">分)：總機代號設於前，10秒內提供總機號碼，毋須聽完語音總機人員即接聽(15分)，總機人員於電話鈴響13秒內應答(8分)。</text:span></text:span></text:p>
              </text:list-item>
              <text:list-item>
                <text:p text:style-name="P39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建議總機人員，若能提升接聽電話速度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92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03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1年1月5日15時54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水源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。聆聽民眾疑問後，能給予解說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488266886" text:style-name="L2">
              <text:list-item>
                <text:p text:style-name="P4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</text:span></text:span><text:span text:style-name="預設段落字型"><text:span text:style-name="T1">(氏)</text:span></text:span><text:span text:style-name="預設段落字型"><text:span text:style-name="T2">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水源疑義後，能解說案件相關法規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86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15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1年1月5日15時58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網站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21"><text:span text:style-name="預設段落字型"><text:span text:style-name="T2">該單位人員(小姐) 接聽電話時，清晰報明單位名稱，使用「您好」問候語。先聆聽民眾提問後，能給予相關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2222438903" text:style-name="L3">
              <text:list-item>
                <text:p text:style-name="P4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1"><text:span text:style-name="預設段落字型"><text:span text:style-name="T2">答話內容</text:span></text:span><text:span text:style-name="預設段落字型"><text:span text:style-name="T3">(33分)</text:span></text:span><text:span text:style-name="預設段落字型"><text:span text:style-name="T2">：該單位人員接話時，聆聽民眾提問網站疑義後，簡要說明相關資料呈現方式，供民眾參考(33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建議該單位人員接聽電話時，若能報明自己姓名(氏)；解說相關作業程序時，可更詳盡較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3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88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10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1年1月5日15時58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施工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5"><text:span text:style-name="預設段落字型"><text:span text:style-name="T2">該單位人員(小姐)接話時，清晰報明單位名稱，使用「您好」問候語。聆聽民眾詢問後，能給予相關說明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1807716946" text:style-name="L4">
              <text:list-item>
                <text:p text:style-name="P4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施工疑義後，說明業務行政管理規範，以利民眾後續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3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6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05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1年1月5日16時09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營運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問候語。聆聽民眾提問後，協助轉接業務承辦人員。轉接後該員具體回應。結束時，告知民眾如有疑義可再來電洽詢，並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2276784057" text:style-name="L5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</text:span></text:span><text:span text:style-name="預設段落字型"><text:span text:style-name="T1">(氏)</text:span></text:span><text:span text:style-name="預設段落字型"><text:span text:style-name="T2">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營運疑義後，先請民眾稍等並協助轉接業務承辦人員。轉接後該員能說明處理流程，並告知民眾如有疑義可再來電洽詢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3"><text:span text:style-name="預設段落字型"><text:span text:style-name="T2">資產課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87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01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1年1月5日16時17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19">詢問土地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21"><text:span text:style-name="預設段落字型"><text:span text:style-name="T2">該單位人員(先生) 接聽迅速。接聽電話時，使用「您好」等問候語。聆聽民眾提問後，具體說明相關資訊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3121271036" text:style-name="L6">
              <text:list-item>
                <text:p text:style-name="P4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3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接話時說「喂」，未報明單位名稱及姓名(氏)，有說「您好」等問候語(10分)；結束時，使用禮貌性用語「掰掰」，並讓來電者先掛電話(10分)；接話時語調謙和(12分)。</text:span></text:span></text:p>
              </text:list-item>
              <text:list-item>
                <text:p text:style-name="P4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聆聽民眾提問土地疑義後，說明行政作業方式，以利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建議該單位人員接聽電話時，若能報明單位名稱及自己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77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12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1年1月5日16時21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蓄水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1"><text:span text:style-name="預設段落字型"><text:span text:style-name="T2">該單位人員(小姐) 接聽電話時，先耐心聆聽民眾提問後，能針對疑義具體說明，提供民眾所需資訊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1402297137" text:style-name="L7">
              <text:list-item>
                <text:p text:style-name="P4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4"><text:span text:style-name="預設段落字型"><text:span text:style-name="T2">電話禮貌</text:span></text:span><text:span text:style-name="預設段落字型"><text:span text:style-name="T3">(22分)</text:span></text:span><text:span text:style-name="預設段落字型"><text:span text:style-name="T2">：接話說「喂」，未報明單位名稱及姓名</text:span></text:span><text:span text:style-name="預設段落字型"><text:span text:style-name="T1">(氏)</text:span></text:span><text:span text:style-name="預設段落字型"><text:span text:style-name="T2">，未說「您好」問候語(0分)；結束時，使用禮貌性用語「掰掰」，並讓來電者先掛電話(10分)；接話時語調謙和(12分)。</text:span></text:span></text:p>
              </text:list-item>
              <text:list-item>
                <text:p text:style-name="P4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蓄水疑義，能說明案件承辦流程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建議該單位人員接聽電話時，若能報明單位名稱及自己姓名(氏)，並使用禮貌性用語「您好」等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3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88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06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1年1月5日16時26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 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問候語。於聆聽民眾提問後，能給予具體回應。結束時，詢問民眾是否有其他可協助之處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3355962704" text:style-name="L8">
              <text:list-item>
                <text:p text:style-name="P45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該單位人員接話時，清晰報明單位名稱及姓名(氏)，說「您好」問候語(15分)；結束時，使用「掰掰」禮貌性用語，未讓來電者先掛電話(5分)；接話時語調熱誠(14分)。</text:span></text:span></text:p>
              </text:list-item>
              <text:list-item>
                <text:p text:style-name="P45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業務疑義後，能說明相關作業情形，也主動詢問民眾是否有其他可協助的地方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建議該單位人員若能提升接聽電話速度；於通話結束時，若也能讓民眾先掛電話更佳。</text:p>
          </table:table-cell>
          <table:covered-table-cell/>
          <table:covered-table-cell/>
        </table:table-row>
      </table:table>
      <text:p text:style-name="P25"/>
      <text:p text:style-name="P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3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94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7-6166137#1705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1年1月5日16時31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場所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。聆聽民眾提問後，給予具體解說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1522991961" text:style-name="L9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場所疑義後，解說維護管理現況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3"><text:span text:style-name="預設段落字型"><text:span text:style-name="T2">人事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91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6-5753251#5703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1年1月5日16時34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5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。於聆聽民眾疑問後請民眾稍等，於查明資訊後具體回應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4220496695" text:style-name="L10">
              <text:list-item>
                <text:p text:style-name="P4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(15分)；結束時，使用禮貌性用語「掰掰」，並能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聆聽民眾提問單位疑義後，先請民眾稍等，於查明資訊後解說管理情形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5"/>
      <text:p text:style-name="P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7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90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6-5753251#5601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1年1月5日16時39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會計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</text:span></text:span><text:span text:style-name="預設段落字型"><text:span text:style-name="T1">姓名(氏)，並</text:span></text:span><text:span text:style-name="預設段落字型"><text:span text:style-name="T2">說「您好」問候語。先聆聽民眾提問後，能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2046912958" text:style-name="L11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</text:span></text:span><text:span text:style-name="預設段落字型"><text:span text:style-name="T1">姓名(氏)</text:span></text:span><text:span text:style-name="預設段落字型"><text:span text:style-name="T2">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先聆聽民眾提問會計疑義後說明管理情形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21"><text:span text:style-name="預設段落字型"><text:span text:style-name="T1">無。</text:span></text:span></text:p>
          </table:table-cell>
          <table:covered-table-cell/>
          <table:covered-table-cell/>
        </table:table-row>
      </table:table>
      <text:p text:style-name="P26"/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3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88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2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1年1月6日15時02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業務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1"><text:span text:style-name="預設段落字型"><text:span text:style-name="T2">該單位人員(小姐) 接聽電話時，說「您好」問候語。聆聽民眾提問後，能具體解說，提供民眾所需資訊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1400779001" text:style-name="L12">
              <text:list-item>
                <text:p text:style-name="P49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該單位人員接話時說「喂」，未報明單位名稱及姓名</text:span></text:span><text:span text:style-name="預設段落字型"><text:span text:style-name="T1">(氏)</text:span></text:span><text:span text:style-name="預設段落字型"><text:span text:style-name="T2">，有說「您好」問候語(10分)；結束時，使用禮貌性用語「掰掰」，並讓來電者先掛電話(10分)；接話時語調熱誠(14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業務疑義後，說明政風法令適用範圍，提供予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21"><text:span text:style-name="預設段落字型"><text:span text:style-name="T1">建議該單位人員接聽電話時，若能報明單位名稱及自己姓名(氏)更佳</text:span></text:span><text:span text:style-name="預設段落字型"><text:span text:style-name="T2">。</text:span></text:span></text:p>
          </table:table-cell>
          <table:covered-table-cell/>
          <table:covered-table-cell/>
        </table:table-row>
      </table:table>
      <text:p text:style-name="P26"/>
      <text:p text:style-name="P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82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1年1月5日16時42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服務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</text:span></text:span><text:span text:style-name="預設段落字型"><text:span text:style-name="T1">(氏)</text:span></text:span><text:span text:style-name="預設段落字型"><text:span text:style-name="T2">，說「您好」、「很高興為您服務」等問候語。於聆聽民眾提問後，給予具體說明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4023761476" text:style-name="L13">
              <text:list-item>
                <text:p text:style-name="P50"><text:span text:style-name="預設段落字型"><text:span text:style-name="T2">接聽速度</text:span></text:span><text:span text:style-name="預設段落字型"><text:span text:style-name="T3">(9分)</text:span></text:span><text:span text:style-name="預設段落字型"><text:span text:style-name="T2">：電話鈴響19秒內應答(2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、「很高興為您服務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服務疑義後說明場地利用情形，供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建議該單位人員能提升接聽電話速度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91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402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1年1月5日15時38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1"><text:span text:style-name="預設段落字型"><text:span text:style-name="T2">該單位人員(小姐) 接聽電話時，清晰報明單位名稱，說「您好」、「很高興為您服務」等問候語。聆聽民眾提問後，給予具體解說。結束時，使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1406642775" text:style-name="L14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使用「您好」、「很高興為您服務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管理疑義後，說明相關規定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18">建議該單位人員接聽電話時，若能報明姓名(氏)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92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203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1年1月5日15時43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設施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 接聽電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。於</text:span></text:span><text:span text:style-name="預設段落字型"><text:span text:style-name="T5">聆聽民眾提問後能具體說明，也主動補述說明相關資訊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219556126" text:style-name="L15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5">民眾提問設施疑義後，說明作業規定，也主動補述相關資訊供民眾參考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3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88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3107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1年1月6日15時10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營運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11">該單位人員(先生) 接聽迅速，並清晰報明單位名稱。於聆聽民眾提問後，能給予具體回應。結束時，使用禮貌性用語「掰掰」等。該員接話時語調謙和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346965521" text:style-name="L16">
              <text:list-item>
                <text:p text:style-name="P5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，清晰報明單位名稱，未說「您好」等問候語(10分)；結束時，使用禮貌性用語「掰掰」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營運疑義後，向民眾說明管理辦法供其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1">建議該單位人員接聽電話時，若能報明姓名(氏)，並說「您好」等禮貌性用語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89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1年1月6日15時14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。接話時，於聆聽民眾疑問後給予具體說明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2372045975" text:style-name="L17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使用「您好」問候語(15分)；結束時，有使用禮貌性用語「掰掰」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管理疑義後，向來電者說明作業規範，以利後續處理 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建議該單位人員解說相關作業程序時，可再詳盡些更佳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3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95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1年1月6日15時20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蓄水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</text:span></text:span><text:span text:style-name="預設段落字型"><text:span text:style-name="T1">(氏)</text:span></text:span><text:span text:style-name="預設段落字型"><text:span text:style-name="T2">，說「您好」等問候語，聆聽民眾提問後，請民眾稍等，協助轉接業務承辦人員。轉接後該員具體說明。結束時，使用禮貌性用語「掰掰」。該員接話時語調熱誠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1996179418" text:style-name="L18">
              <text:list-item>
                <text:p text:style-name="P5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蓄水疑義後，請民眾稍等，協助轉接業務承辦人員。轉接後，該員說明資料取得途徑，供民眾參考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6"/>
      <text:p text:style-name="P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3"><text:span text:style-name="預設段落字型"><text:span text:style-name="T2">甲仙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3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1年1月6日15時31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水源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</text:span></text:span><text:span text:style-name="預設段落字型"><text:span text:style-name="T1">(氏)</text:span></text:span><text:span text:style-name="預設段落字型"><text:span text:style-name="T2">，說「您好」等問候語。</text:span></text:span><text:span text:style-name="預設段落字型"><text:span text:style-name="T5">聆聽民眾提問後，給予相關回應。結束時，詢問民眾是否有其他需協助之處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1306394226" text:style-name="L19">
              <text:list-item>
                <text:p text:style-name="P56"><text:span text:style-name="預設段落字型"><text:span text:style-name="T8">接聽速度</text:span></text:span><text:span text:style-name="預設段落字型"><text:span text:style-name="T9">(18</text:span></text:span><text:span text:style-name="預設段落字型"><text:span text:style-name="T3">分)</text:span></text:span><text:span text:style-name="預設段落字型"><text:span text:style-name="T2">：電話鈴響6秒內應答(11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56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聆聽民眾提問水源疑義後，</text:span></text:span><text:span text:style-name="預設段落字型"><text:span text:style-name="T5">說明業務受理方式，並主動詢問民眾是否有其他需協助的地方</text:span></text:span><text:span text:style-name="預設段落字型"><text:span text:style-name="T2">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58">經濟部水利署南區水資源局111年度1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28">單位</text:p>
            <text:p text:style-name="P29"/>
            <text:p text:style-name="P29">測試項目</text:p>
          </table:table-cell>
          <table:covered-table-cell/>
          <table:table-cell table:style-name="表格20.C1" office:value-type="string">
            <text:p text:style-name="P33">總</text:p>
            <text:p text:style-name="P33">機</text:p>
          </table:table-cell>
          <table:table-cell table:style-name="表格20.C1" office:value-type="string">
            <text:p text:style-name="P33">設</text:p>
            <text:p text:style-name="P33">計</text:p>
            <text:p text:style-name="P33">課</text:p>
          </table:table-cell>
          <table:table-cell table:style-name="表格20.C1" office:value-type="string">
            <text:p text:style-name="P33">水</text:p>
            <text:p text:style-name="P33">文</text:p>
            <text:p text:style-name="P33">課</text:p>
          </table:table-cell>
          <table:table-cell table:style-name="表格20.C1" office:value-type="string">
            <text:p text:style-name="P33">工</text:p>
            <text:p text:style-name="P33">務</text:p>
            <text:p text:style-name="P33">課</text:p>
          </table:table-cell>
          <table:table-cell table:style-name="表格20.C1" office:value-type="string">
            <text:p text:style-name="P33">經</text:p>
            <text:p text:style-name="P33">管</text:p>
            <text:p text:style-name="P33">課</text:p>
          </table:table-cell>
          <table:table-cell table:style-name="表格20.C1" office:value-type="string">
            <text:p text:style-name="P33">資</text:p>
            <text:p text:style-name="P33">產</text:p>
            <text:p text:style-name="P33">課</text:p>
          </table:table-cell>
          <table:table-cell table:style-name="表格20.C1" office:value-type="string">
            <text:p text:style-name="P33">養</text:p>
            <text:p text:style-name="P33">護</text:p>
            <text:p text:style-name="P33">課</text:p>
          </table:table-cell>
          <table:table-cell table:style-name="表格20.C1" office:value-type="string">
            <text:p text:style-name="P33">品</text:p>
            <text:p text:style-name="P33">管</text:p>
            <text:p text:style-name="P33">課</text:p>
          </table:table-cell>
          <table:table-cell table:style-name="表格20.C1" office:value-type="string">
            <text:p text:style-name="P33">秘</text:p>
            <text:p text:style-name="P33">書</text:p>
            <text:p text:style-name="P33">室</text:p>
          </table:table-cell>
          <table:table-cell table:style-name="表格20.C1" office:value-type="string">
            <text:p text:style-name="P33">人</text:p>
            <text:p text:style-name="P33">事</text:p>
            <text:p text:style-name="P33">室</text:p>
          </table:table-cell>
          <table:table-cell table:style-name="表格20.C1" office:value-type="string">
            <text:p text:style-name="P33">主</text:p>
            <text:p text:style-name="P33">計</text:p>
            <text:p text:style-name="P33">室</text:p>
          </table:table-cell>
          <table:table-cell table:style-name="表格20.C1" office:value-type="string">
            <text:p text:style-name="P33">政</text:p>
            <text:p text:style-name="P33">風</text:p>
            <text:p text:style-name="P33">室</text:p>
          </table:table-cell>
          <table:table-cell table:style-name="表格20.C1" office:value-type="string">
            <text:p text:style-name="P33">曾</text:p>
            <text:p text:style-name="P33">文</text:p>
            <text:p text:style-name="P33">之</text:p>
            <text:p text:style-name="P33">眼</text:p>
          </table:table-cell>
          <table:table-cell table:style-name="表格20.C1" office:value-type="string">
            <text:p text:style-name="P33">收</text:p>
            <text:p text:style-name="P33">費</text:p>
            <text:p text:style-name="P33">站</text:p>
          </table:table-cell>
          <table:table-cell table:style-name="表格20.C1" office:value-type="string">
            <text:p text:style-name="P33">曾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阿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牡</text:p>
            <text:p text:style-name="P33">管</text:p>
            <text:p text:style-name="P33">中</text:p>
            <text:p text:style-name="P33">心</text:p>
          </table:table-cell>
          <table:table-cell table:style-name="表格20.C1" office:value-type="string">
            <text:p text:style-name="P33">高</text:p>
            <text:p text:style-name="P33">管</text:p>
            <text:p text:style-name="P33">中</text:p>
            <text:p text:style-name="P33">心</text:p>
          </table:table-cell>
          <table:table-cell table:style-name="表格20.U1" office:value-type="string">
            <text:p text:style-name="P33">甲</text:p>
            <text:p text:style-name="P33">管</text:p>
            <text:p text:style-name="P33">中</text:p>
            <text:p text:style-name="P33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4">總機</text:p>
          </table:table-cell>
          <table:table-cell table:style-name="表格20.B2" office:value-type="string">
            <text:list xml:id="list907637175" text:style-name="L20">
              <text:list-item>
                <text:p text:style-name="P59">接聽速度(30分)</text:p>
              </text:list-item>
            </text:list>
          </table:table-cell>
          <table:table-cell table:style-name="表格20.B2" office:value-type="string">
            <text:p text:style-name="P36">23</text:p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U2" office:value-type="string">
            <text:p text:style-name="P37"/>
          </table:table-cell>
        </table:table-row>
        <table:table-row table:style-name="表格20.3">
          <table:covered-table-cell/>
          <table:table-cell table:style-name="表格20.B2" office:value-type="string">
            <text:list xml:id="list154219696422197" text:continue-numbering="true" text:style-name="L20">
              <text:list-item>
                <text:p text:style-name="P59">電話禮貌(70分)</text:p>
              </text:list-item>
            </text:list>
          </table:table-cell>
          <table:table-cell table:style-name="表格20.B2" office:value-type="string">
            <text:p text:style-name="P36">70</text:p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B2" office:value-type="string">
            <text:p text:style-name="P37"/>
          </table:table-cell>
          <table:table-cell table:style-name="表格20.U2" office:value-type="string">
            <text:p text:style-name="P37"/>
          </table:table-cell>
        </table:table-row>
        <table:table-row table:style-name="表格20.4">
          <table:table-cell table:style-name="表格20.A2" table:number-rows-spanned="3" office:value-type="string">
            <text:p text:style-name="P32">業務單位</text:p>
          </table:table-cell>
          <table:table-cell table:style-name="表格20.B2" office:value-type="string">
            <text:list xml:id="list154220182761003" text:continue-numbering="true" text:style-name="L20">
              <text:list-item>
                <text:p text:style-name="P59">接聽速度(2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6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7</text:p>
          </table:table-cell>
          <table:table-cell table:style-name="表格20.B2" office:value-type="string">
            <text:p text:style-name="P30">9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9</text:p>
          </table:table-cell>
          <table:table-cell table:style-name="表格20.B2" office:value-type="string">
            <text:p text:style-name="P30">18</text:p>
          </table:table-cell>
          <table:table-cell table:style-name="表格20.B2" office:value-type="string">
            <text:p text:style-name="P30">19</text:p>
          </table:table-cell>
          <table:table-cell table:style-name="表格20.U2" office:value-type="string">
            <text:p text:style-name="P30">18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54220980056718" text:continue-numbering="true" text:style-name="L20">
              <text:list-item>
                <text:p text:style-name="P59">電話禮貌(4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9</text:p>
          </table:table-cell>
          <table:table-cell table:style-name="表格20.B2" office:value-type="string">
            <text:p text:style-name="P30">32</text:p>
          </table:table-cell>
          <table:table-cell table:style-name="表格20.B2" office:value-type="string">
            <text:p text:style-name="P30">22</text:p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9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2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9</text:p>
          </table:table-cell>
          <table:table-cell table:style-name="表格20.U2" office:value-type="string">
            <text:p text:style-name="P30">39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54220659287594" text:continue-numbering="true" text:style-name="L20">
              <text:list-item>
                <text:p text:style-name="P59">答話內容(40分)</text:p>
              </text:list-item>
            </text:list>
          </table:table-cell>
          <table:table-cell table:style-name="表格20.B2" office:value-type="string">
            <text:p text:style-name="P31"/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3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8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8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5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6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7</text:p>
          </table:table-cell>
          <table:table-cell table:style-name="表格20.B2" office:value-type="string">
            <text:p text:style-name="P30">34</text:p>
          </table:table-cell>
          <table:table-cell table:style-name="表格20.B2" office:value-type="string">
            <text:p text:style-name="P30">37</text:p>
          </table:table-cell>
          <table:table-cell table:style-name="表格20.U2" office:value-type="string">
            <text:p text:style-name="P30">36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0">總分(100分)</text:p>
          </table:table-cell>
          <table:covered-table-cell/>
          <table:table-cell table:style-name="表格20.C7" office:value-type="string">
            <text:p text:style-name="P30">93</text:p>
          </table:table-cell>
          <table:table-cell table:style-name="表格20.C7" office:value-type="string">
            <text:p text:style-name="P30">92</text:p>
          </table:table-cell>
          <table:table-cell table:style-name="表格20.C7" office:value-type="string">
            <text:p text:style-name="P30">86</text:p>
          </table:table-cell>
          <table:table-cell table:style-name="表格20.C7" office:value-type="string">
            <text:p text:style-name="P30">88</text:p>
          </table:table-cell>
          <table:table-cell table:style-name="表格20.C7" office:value-type="string">
            <text:p text:style-name="P30">96</text:p>
          </table:table-cell>
          <table:table-cell table:style-name="表格20.C7" office:value-type="string">
            <text:p text:style-name="P30">87</text:p>
          </table:table-cell>
          <table:table-cell table:style-name="表格20.C7" office:value-type="string">
            <text:p text:style-name="P30">77</text:p>
          </table:table-cell>
          <table:table-cell table:style-name="表格20.C7" office:value-type="string">
            <text:p text:style-name="P30">88</text:p>
          </table:table-cell>
          <table:table-cell table:style-name="表格20.C7" office:value-type="string">
            <text:p text:style-name="P30">94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90</text:p>
          </table:table-cell>
          <table:table-cell table:style-name="表格20.C7" office:value-type="string">
            <text:p text:style-name="P30">88</text:p>
          </table:table-cell>
          <table:table-cell table:style-name="表格20.C7" office:value-type="string">
            <text:p text:style-name="P30">82</text:p>
          </table:table-cell>
          <table:table-cell table:style-name="表格20.C7" office:value-type="string">
            <text:p text:style-name="P30">91</text:p>
          </table:table-cell>
          <table:table-cell table:style-name="表格20.C7" office:value-type="string">
            <text:p text:style-name="P30">92</text:p>
          </table:table-cell>
          <table:table-cell table:style-name="表格20.C7" office:value-type="string">
            <text:p text:style-name="P30">88</text:p>
          </table:table-cell>
          <table:table-cell table:style-name="表格20.C7" office:value-type="string">
            <text:p text:style-name="P30">89</text:p>
          </table:table-cell>
          <table:table-cell table:style-name="表格20.C7" office:value-type="string">
            <text:p text:style-name="P30">95</text:p>
          </table:table-cell>
          <table:table-cell table:style-name="表格20.U7" office:value-type="string">
            <text:p text:style-name="P30">93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0">排名3</text:p>
          </table:table-cell>
          <table:covered-table-cell/>
          <table:table-cell table:style-name="表格20.C8" office:value-type="string">
            <text:p text:style-name="P30"/>
          </table:table-cell>
          <table:table-cell table:style-name="表格20.D8" office:value-type="string">
            <text:p text:style-name="P31"/>
          </table:table-cell>
          <table:table-cell table:style-name="表格20.E8" office:value-type="string">
            <text:p text:style-name="P31"/>
          </table:table-cell>
          <table:table-cell table:style-name="表格20.F8" office:value-type="string">
            <text:p text:style-name="P31"/>
          </table:table-cell>
          <table:table-cell table:style-name="表格20.G8" office:value-type="string">
            <text:p text:style-name="P30">1</text:p>
          </table:table-cell>
          <table:table-cell table:style-name="表格20.H8" office:value-type="string">
            <text:p text:style-name="P31"/>
          </table:table-cell>
          <table:table-cell table:style-name="表格20.I8" office:value-type="string">
            <text:p text:style-name="P31"/>
          </table:table-cell>
          <table:table-cell table:style-name="表格20.J8" office:value-type="string">
            <text:p text:style-name="P30"/>
          </table:table-cell>
          <table:table-cell table:style-name="表格20.K8" office:value-type="string">
            <text:p text:style-name="P31">3</text:p>
          </table:table-cell>
          <table:table-cell table:style-name="表格20.L8" office:value-type="string">
            <text:p text:style-name="P31"/>
          </table:table-cell>
          <table:table-cell table:style-name="表格20.M8" office:value-type="string">
            <text:p text:style-name="P31"/>
          </table:table-cell>
          <table:table-cell table:style-name="表格20.N8" office:value-type="string">
            <text:p text:style-name="P31"/>
          </table:table-cell>
          <table:table-cell table:style-name="表格20.O8" office:value-type="string">
            <text:p text:style-name="P31"/>
          </table:table-cell>
          <table:table-cell table:style-name="表格20.P8" office:value-type="string">
            <text:p text:style-name="P31"/>
          </table:table-cell>
          <table:table-cell table:style-name="表格20.Q8" office:value-type="string">
            <text:p text:style-name="P31"/>
          </table:table-cell>
          <table:table-cell table:style-name="表格20.R8" office:value-type="string">
            <text:p text:style-name="P31"/>
          </table:table-cell>
          <table:table-cell table:style-name="表格20.S8" office:value-type="string">
            <text:p text:style-name="P31"/>
          </table:table-cell>
          <table:table-cell table:style-name="表格20.T8" office:value-type="string">
            <text:p text:style-name="P31">2</text:p>
          </table:table-cell>
          <table:table-cell table:style-name="表格20.U8" office:value-type="string">
            <text:p text:style-name="P3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0-08-26T09:26:00Z</meta:creation-date>
    <dc:date>2022-01-17T07:18:00Z</dc:date>
    <meta:print-date>2022-01-17T07:14:00Z</meta:print-date>
    <meta:editing-cycles>539</meta:editing-cycles>
    <meta:editing-duration>PT184080S</meta:editing-duration>
    <meta:document-statistic meta:table-count="20" meta:image-count="0" meta:object-count="0" meta:page-count="20" meta:paragraph-count="495" meta:word-count="6601" meta:character-count="7439" meta:non-whitespace-character-count="7421"/>
    <meta:template xlink:type="simple" xlink:actuate="onRequest" xlink:title="" xlink:href="file:///C:/Users/R221038878/AppData/Local/Microsoft/Windows/INetCache/Content.Outlook/TMJ3UO18/南水局111年度1月份為民服務電話禮貌測試記錄表(全).odt/Normal"/>
  </office:meta>
</office:document-meta>
</file>