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'Helvetica Neue', Helvetica, sans-serif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標楷體" fo:font-size="14pt" officeooo:paragraph-rsid="0012a1d0" style:font-name-asian="標楷體" style:font-size-asian="14pt" style:font-size-complex="14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style:font-style-asian="normal" style:font-weight-asian="normal"/>
    </style:style>
    <style:style style:name="T4" style:family="text">
      <style:text-properties fo:font-variant="normal" fo:text-transform="none" fo:color="#000000" fo:font-size="9.60000038146973pt" fo:letter-spacing="normal" fo:font-style="normal" fo:font-weight="normal"/>
    </style:style>
    <style:style style:name="T5" style:family="text">
      <style:text-properties fo:font-variant="normal" fo:text-transform="none" fo:color="#000000" fo:font-size="20pt" fo:letter-spacing="normal" fo:font-weight="bold" style:font-name-asian="標楷體" style:font-size-asian="20pt" style:font-style-asian="normal" style:font-weight-asian="bold" style:font-size-complex="20pt" style:font-weight-complex="bold"/>
    </style:style>
    <style:style style:name="T6" style:family="text">
      <style:text-properties fo:font-variant="normal" fo:text-transform="none" fo:color="#000000" fo:font-size="11pt" fo:letter-spacing="normal" fo:font-style="normal" fo:font-weight="normal" style:font-size-asian="11pt" style:font-size-complex="11pt"/>
    </style:style>
    <style:style style:name="T7" style:family="text">
      <style:text-properties fo:font-variant="normal" fo:text-transform="none" fo:color="#000000" fo:font-size="11pt" fo:letter-spacing="normal" style:font-size-asian="11pt" style:font-style-asian="normal" style:font-weight-asian="normal" style:font-size-complex="11pt"/>
    </style:style>
    <style:style style:name="T8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阿玉壩水門操作規定</text:span> </text:p>
      <text:p text:style-name="P2"><text:span text:style-name="T4"/></text:p>
      <text:p text:style-name="P5"><text:span text:style-name="T6">1.</text:span><text:span text:style-name="T7">中華民國</text:span><text:span text:style-name="T6">98</text:span><text:span text:style-name="T7">年</text:span><text:span text:style-name="T6">7</text:span><text:span text:style-name="T7">月</text:span><text:span text:style-name="T6">30</text:span><text:span text:style-name="T7">日經濟部經授水字第</text:span><text:span text:style-name="T6">09820208250</text:span><text:span text:style-name="T7">號令訂定發布全文</text:span><text:span text:style-name="T6">11</text:span><text:span text:style-name="T7">點；並自即日生效</text:span><text:span text:style-name="T8"><text:line-break/></text:span><text:span text:style-name="T6">2.</text:span><text:span text:style-name="T7">中華民國</text:span><text:span text:style-name="T6">99</text:span><text:span text:style-name="T7">年</text:span><text:span text:style-name="T6">9</text:span><text:span text:style-name="T7">月</text:span><text:span text:style-name="T6">6</text:span><text:span text:style-name="T7">日經濟部經授水字第</text:span><text:span text:style-name="T6">09920209940</text:span><text:span text:style-name="T7">號令修正發布名稱及全文</text:span><text:span text:style-name="T6">11</text:span><text:span text:style-name="T7">點；並自即日 <text:s/>生效（原名稱：阿玉壩水門操作規定）</text:span><text:span text:style-name="T8"><text:line-break/></text:span><text:span text:style-name="T6">3.</text:span><text:span text:style-name="T7">中華民國</text:span><text:span text:style-name="T6">107</text:span><text:span text:style-name="T7">年</text:span><text:span text:style-name="T6">9</text:span><text:span text:style-name="T7">月</text:span><text:span text:style-name="T6">25</text:span><text:span text:style-name="T7">日經濟部經授水字第</text:span><text:span text:style-name="T6">10720213060</text:span><text:span text:style-name="T7">號令修正發布名稱及全文</text:span><text:span text:style-name="T6">11</text:span><text:span text:style-name="T7">點；並自即日生效（原名稱：阿玉壩水庫水門操作規定）</text:span><text:span text:style-name="T8"><text:line-break/></text:span><text:span text:style-name="T6">4.</text:span><text:span text:style-name="T7">中華民國</text:span><text:span text:style-name="T6">111</text:span><text:span text:style-name="T7">年</text:span><text:span text:style-name="T6">4</text:span><text:span text:style-name="T7">月</text:span><text:span text:style-name="T6">20</text:span><text:span text:style-name="T7">日經濟部經授水字第</text:span><text:span text:style-name="T6">11120205370</text:span><text:span text:style-name="T7">號令修正發布第</text:span><text:span text:style-name="T6">3</text:span><text:span text:style-name="T7">、</text:span><text:span text:style-name="T6">4</text:span><text:span text:style-name="T7">點；並自即日生效</text:span> </text:p>
      <text:p text:style-name="P3"/>
      <text:p text:style-name="P4"><text:span text:style-name="T3">一、經濟部（以下簡稱本部）為規範阿玉壩（以下簡稱本水庫）各水門之啟用</text:span><text:line-break/><text:span text:style-name="T1"> <text:s text:c="3"/></text:span><text:span text:style-name="T3">標準、時間及方法，特訂定本規定。</text:span></text:p>
      <text:p text:style-name="P4"><text:line-break/><text:span text:style-name="T3">二、本水庫位於新店溪支流桶後溪河床上，由台灣電力股份有限公司桂山發電</text:span><text:line-break/> <text:s text:c="2"/><text:span text:style-name="T1"><text:s/></text:span><text:span text:style-name="T3">廠（以下簡稱桂山電廠）負責操作維護管理。</text:span></text:p>
      <text:p text:style-name="P4"><text:line-break/><text:span text:style-name="T3">三、本水庫主要設施及相關水門如下：</text:span><text:line-break/><text:span text:style-name="T1"> <text:s text:c="2"/></text:span><text:span text:style-name="T2">(</text:span><text:span text:style-name="T3">一</text:span><text:span text:style-name="T2">)</text:span><text:span text:style-name="T3">大壩：混凝土重力壩，壩高二十公尺，壩長七十三公尺，滿水位標高</text:span><text:line-break/><text:span text:style-name="T1"> <text:s text:c="12"/></text:span><text:span text:style-name="T3">二百十四．八公尺，壩頂標高二百二十公尺。</text:span><text:line-break/><text:span text:style-name="T1"> <text:s text:c="2"/></text:span><text:span text:style-name="T2">(</text:span><text:span text:style-name="T3">二</text:span><text:span text:style-name="T2">)</text:span><text:span text:style-name="T3">溢洪道：設弧型閘門四座，靠左岸側閘門編列為第一號，依序向右岸</text:span><text:line-break/><text:span text:style-name="T1"> <text:s text:c="14"/></text:span><text:span text:style-name="T3">為第二號、第三號、第四號，各閘門寬十公尺、高四公尺，</text:span></text:p>
      <text:p text:style-name="P4"><text:span text:style-name="T3"><text:s text:c="15"/>底檻標高二百十一公尺。</text:span><text:line-break/><text:span text:style-name="T1"> <text:s text:c="2"/></text:span><text:span text:style-name="T2">(</text:span><text:span text:style-name="T3">三</text:span><text:span text:style-name="T2">)</text:span><text:span text:style-name="T3">排砂道：位於左岸，設直提式閘門一座，閘門寬三公尺、高三公尺，</text:span><text:line-break/> <text:s text:c="13"/><text:span text:style-name="T1"><text:s/></text:span><text:span text:style-name="T3">底檻標高二百零五公尺。</text:span><text:line-break/><text:span text:style-name="T1"> <text:s text:c="2"/></text:span><text:span text:style-name="T2">(</text:span><text:span text:style-name="T3">四</text:span><text:span text:style-name="T2">)</text:span><text:span text:style-name="T3">發電進水口：位於左岸，設直提式閘門一座，閘門寬二公尺、高二公</text:span><text:line-break/> <text:s text:c="17"/><text:span text:style-name="T1"><text:s/></text:span><text:span text:style-name="T3">尺，底檻標高二百零八．六公尺，取水量十．五秒立方 </text:span></text:p>
      <text:p text:style-name="P4"><text:span text:style-name="T3"><text:s text:c="19"/>公尺。</text:span></text:p>
      <text:p text:style-name="P4"><text:line-break/><text:span text:style-name="T3">四、溢洪道閘門操作規定如下：</text:span><text:line-break/><text:span text:style-name="T1"> <text:s text:c="2"/></text:span><text:span text:style-name="T2">(</text:span><text:span text:style-name="T3">一</text:span><text:span text:style-name="T2">)</text:span><text:span text:style-name="T3">平時關閉，於排洪、排砂、維修及配合調節性放水或緊急運轉時得開</text:span><text:line-break/> <text:s text:c="6"/><text:span text:style-name="T3">啟。</text:span><text:line-break/> <text:s text:c="2"/><text:span text:style-name="T2">(</text:span><text:span text:style-name="T3">二</text:span><text:span text:style-name="T2">)</text:span><text:span text:style-name="T3">閘門開啟順序為第二號、第三號、第一號、第四號，開啟時應視本流</text:span><text:line-break/> <text:s text:c="6"/><text:span text:style-name="T3">流量及水庫水位決定開度，以不使下游流量劇增為原則，每座閘門每</text:span><text:line-break/><text:span text:style-name="T1"> <text:s text:c="6"/></text:span><text:span text:style-name="T3">次開啟不超過一公尺，但須待一閘門開啟達一公尺後，方可依上述之</text:span><text:line-break/> <text:s text:c="6"/><text:span text:style-name="T3">順序開啟另座閘門，關閉時則與開啟時順序相反。惟為排除水庫內積</text:span><text:line-break/> <text:s text:c="6"/><text:span text:style-name="T3">砂或遇特殊因素時，得視當時流量，機動調整開啟閘門，不受上述順</text:span><text:line-break/> <text:s text:c="6"/><text:span text:style-name="T3">序限制。</text:span><text:line-break/><text:span text:style-name="T1"> <text:s text:c="2"/></text:span><text:span text:style-name="T2">(</text:span><text:span text:style-name="T3">三</text:span><text:span text:style-name="T2">)</text:span><text:span text:style-name="T3">水庫蓄水溢洪道閘門首次開啟時應依下列步驟操作：</text:span><text:line-break/><text:span text:style-name="T1"> <text:s text:c="6"/></text:span><text:span text:style-name="T2">1.</text:span><text:span text:style-name="T3">第一次開度最大三十公分排水二十分鐘。</text:span><text:line-break/><text:span text:style-name="T1"> <text:s text:c="6"/></text:span><text:span text:style-name="T2">2.</text:span><text:span text:style-name="T3">第二次增加開度最大三十公分（合計開度四十公分）排水二十分鐘。</text:span><text:line-break/> <text:s text:c="6"/><text:span text:style-name="T2">3.</text:span><text:span text:style-name="T3">第三次增加開度最大四十公分（合計開度一百公分）排水二十分鐘</text:span><text:line-break/> <text:s text:c="8"/><text:span text:style-name="T3">，待開度增達一百公分後，可按前款規定順序繼續開啟其餘閘門。</text:span></text:p>
      <text:p text:style-name="P4"><text:line-break/><text:span text:style-name="T3">五、排砂道閘門操作規定如下：</text:span><text:line-break/><text:span text:style-name="T1"> <text:s text:c="2"/></text:span><text:span text:style-name="T2">(</text:span><text:span text:style-name="T3">一</text:span><text:span text:style-name="T2">)</text:span><text:span text:style-name="T3">平時關閉，於取水口前庭有排砂需要、協助防洪運轉或配合本水庫檢</text:span><text:line-break/><text:soft-page-break/><text:span text:style-name="T1"> <text:s text:c="6"/></text:span><text:span text:style-name="T3">修需要洩降水位時開啟。</text:span><text:line-break/><text:span text:style-name="T1"> <text:s text:c="2"/></text:span><text:span text:style-name="T2">(</text:span><text:span text:style-name="T3">二</text:span><text:span text:style-name="T2">)</text:span><text:span text:style-name="T3">本閘門之操作以全開或全閉為原則，不作水庫水位調整之用，生態放</text:span><text:line-break/><text:span text:style-name="T1"> <text:s text:c="6"/></text:span><text:span text:style-name="T3">流不在此限。</text:span></text:p>
      <text:p text:style-name="P4"><text:line-break/><text:span text:style-name="T3">六、發電進水口閘門操作規定如下：</text:span><text:line-break/><text:span text:style-name="T1"> <text:s text:c="2"/></text:span><text:span text:style-name="T2">(</text:span><text:span text:style-name="T3">一</text:span><text:span text:style-name="T2">)</text:span><text:span text:style-name="T3">平時置於最大取水開度，於下游設施檢修或不取水發電時關閉之。</text:span><text:line-break/><text:span text:style-name="T1"> <text:s text:c="2"/></text:span><text:span text:style-name="T2">(</text:span><text:span text:style-name="T3">二</text:span><text:span text:style-name="T2">)</text:span><text:span text:style-name="T3">於下列情況時緊急關閉之：</text:span><text:line-break/><text:span text:style-name="T1"> <text:s text:c="6"/></text:span><text:span text:style-name="T2">1.</text:span><text:span text:style-name="T3">攔污柵堵塞嚴重，致無法取水時。</text:span><text:line-break/><text:span text:style-name="T1"> <text:s text:c="6"/></text:span><text:span text:style-name="T2">2.</text:span><text:span text:style-name="T3">烏來機組水輪機主閥及導翼同時故障，無法關閉，或主閥故障，導</text:span><text:line-break/><text:span text:style-name="T1"> <text:s text:c="8"/></text:span><text:span text:style-name="T3">翼漏水量過大，無法停機時。</text:span><text:line-break/> <text:s text:c="5"/><text:span text:style-name="T1"><text:s/></text:span><text:span text:style-name="T2">3.</text:span><text:span text:style-name="T3">烏來機組壓力鋼管破裂大量漏水時。</text:span></text:p>
      <text:p text:style-name="P4"><text:line-break/><text:span text:style-name="T3">七、各閘門放水時，應依放水警報之規定，並依本水庫運用要點規定通知或通</text:span><text:line-break/><text:span text:style-name="T1"> <text:s text:c="3"/></text:span><text:span text:style-name="T3">報相關單位。</text:span></text:p>
      <text:p text:style-name="P4"><text:line-break/><text:span text:style-name="T3">八、本水庫各閘門操作方式有現場及遙控兩種，平時以桂山電廠遙控操作為原</text:span><text:line-break/><text:span text:style-name="T1"> <text:s text:c="3"/></text:span><text:span text:style-name="T3">則，遇緊急情況時，可由現場操作。</text:span></text:p>
      <text:p text:style-name="P4"><text:line-break/><text:span text:style-name="T3">九、本水庫各閘門操作情形應確實記錄。</text:span></text:p>
      <text:p text:style-name="P4"><text:line-break/><text:span text:style-name="T3">十、本水庫各閘門檢查維護，應確實依照規定辦理。</text:span></text:p>
      <text:p text:style-name="P4"><text:line-break/><text:span text:style-name="T3">十一、本水庫如遇緊急事故或異常狀況時，得採取必要之應變措施，事後應陳</text:span><text:line-break/><text:span text:style-name="T1"> <text:s text:c="5"/></text:span><text:span text:style-name="T3">報本部水利署轉本部備查。</text:span>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'Helvetica Neue', Helvetica, sans-serif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2T15:21:17.818000000</meta:creation-date>
    <dc:date>2022-05-12T15:48:22.021000000</dc:date>
    <meta:editing-duration>PT6M42S</meta:editing-duration>
    <meta:editing-cycles>1</meta:editing-cycles>
    <meta:document-statistic meta:table-count="0" meta:image-count="0" meta:object-count="0" meta:page-count="2" meta:paragraph-count="15" meta:word-count="1298" meta:character-count="1682" meta:non-whitespace-character-count="1360"/>
    <meta:generator>LibreOffice/6.2.8.2$Windows_x86 LibreOffice_project/f82ddfca21ebc1e222a662a32b25c0c9d20169ee</meta:generator>
  </office:meta>
</office:document-meta>
</file>