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'Helvetica Neue', Helvetica, sans-serif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4.609cm" style:page-number="auto" table:align="right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13.042cm"/>
    </style:style>
    <style:style style:name="表格1.A1" style:family="table-cell">
      <style:table-cell-properties style:vertical-align="" fo:padding="0cm" fo:border="none"/>
    </style:style>
    <style:style style:name="表格1.B1" style:family="table-cell">
      <style:table-cell-properties style:vertical-align="middle" fo:padding="0cm" fo:border="none"/>
    </style:style>
    <style:style style:name="P1" style:family="paragraph" style:parent-style-name="Header">
      <style:paragraph-properties fo:margin-left="0cm" fo:margin-right="0cm" fo:text-indent="0.79cm" style:auto-text-indent="false"/>
    </style:style>
    <style:style style:name="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標楷體1" fo:font-size="12pt" officeooo:paragraph-rsid="000c0120" style:font-name-asian="標楷體1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cm" style:auto-text-indent="false" fo:background-color="transparent" style:snap-to-layout-grid="false" style:writing-mode="lr-tb"/>
      <style:text-properties style:font-name="標楷體1" fo:font-size="12pt" officeooo:paragraph-rsid="000c0120" style:font-name-asian="標楷體1" style:font-size-asian="12pt" style:font-size-complex="12pt"/>
    </style:style>
    <style:style style:name="P6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P7" style:family="paragraph" style:parent-style-name="一" style:list-style-name="WW8Num54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loext:graphic-properties draw:fill="none"/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cm" style:auto-text-indent="false" fo:background-color="transparent" text:number-lines="false" text:line-number="0" style:snap-to-layout-grid="false" style:writing-mode="lr-tb"/>
    </style:style>
    <style:style style:name="P10" style:family="paragraph" style:parent-style-name="Table_20_Contents">
      <style:paragraph-properties fo:margin-left="0cm" fo:margin-right="0cm" fo:text-indent="0cm" style:auto-text-indent="false"/>
    </style:style>
    <style:style style:name="P11" style:family="paragraph" style:parent-style-name="Table_20_Contents">
      <style:paragraph-properties fo:margin-top="0.111cm" fo:margin-bottom="0.323cm" loext:contextual-spacing="false" fo:text-align="start" style:justify-single-word="false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variant="normal" fo:text-transform="none" fo:color="#343434" fo:letter-spacing="normal" fo:background-color="#ffffff" loext:char-shading-value="0" style:font-style-asian="normal" style:font-weight-asian="normal"/>
    </style:style>
    <style:style style:name="T3" style:family="text">
      <style:text-properties fo:font-variant="normal" fo:text-transform="none" fo:color="#343434" fo:letter-spacing="normal" fo:font-style="normal" fo:font-weight="normal" fo:background-color="#ffffff" loext:char-shading-value="0"/>
    </style:style>
    <style:style style:name="T4" style:family="text">
      <style:text-properties fo:font-variant="normal" fo:text-transform="none" fo:color="#343434" fo:letter-spacing="normal" fo:font-style="normal" fo:font-weight="normal" officeooo:rsid="000c0120" fo:background-color="#ffffff" loext:char-shading-value="0"/>
    </style:style>
    <style:style style:name="T5" style:family="text">
      <style:text-properties fo:background-color="#ffffff" loext:char-shading-value="0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羅好壩水庫水門操作規定</text:h>
      <text:p text:style-name="P4"><text:bookmark text:name="contentTable"/><text:bookmark text:name="contentTableRow_2_339839"/><text:span text:style-name="T3">1.</text:span><text:span text:style-name="T2">中華民國</text:span><text:span text:style-name="T3">98</text:span><text:span text:style-name="T2">年</text:span><text:span text:style-name="T3">7</text:span><text:span text:style-name="T2">月</text:span><text:span text:style-name="T3">30</text:span><text:span text:style-name="T2">日經濟部經授水字第</text:span><text:span text:style-name="T3">09820208250</text:span><text:span text:style-name="T2">號令訂定發布全文  <text:s text:c="3"/></text:span><text:span text:style-name="T3">11 </text:span><text:span text:style-name="T2">點；並自即日生效</text:span></text:p>
      <text:p text:style-name="P5"><text:span text:style-name="T3">2.</text:span><text:span text:style-name="T2">中華民國</text:span><text:span text:style-name="T3">99</text:span><text:span text:style-name="T2">年</text:span><text:span text:style-name="T3">9</text:span><text:span text:style-name="T2">月</text:span><text:span text:style-name="T3">8</text:span><text:span text:style-name="T2">日經濟部經授水字第</text:span><text:span text:style-name="T3">09920210170 </text:span><text:span text:style-name="T2">號令修正發布名稱及全文 </text:span><text:span text:style-name="T3">11 </text:span><text:span text:style-name="T2">點；並自即日生效（原名稱：羅好壩水門操作規定）</text:span></text:p>
      <text:p text:style-name="P5"><text:span text:style-name="T3">3.</text:span><text:span text:style-name="T2">中華民國</text:span><text:span text:style-name="T3">103</text:span><text:span text:style-name="T2">年</text:span><text:span text:style-name="T3">11</text:span><text:span text:style-name="T2">月</text:span><text:span text:style-name="T3">18</text:span><text:span text:style-name="T2">日經濟部經授水字第 </text:span><text:span text:style-name="T3">10320211430</text:span><text:span text:style-name="T2">號令修正發布名稱及第 </text:span><text:span text:style-name="T3">1</text:span><text:span text:style-name="T2">、</text:span><text:span text:style-name="T3">4</text:span><text:span text:style-name="T2">、</text:span><text:span text:style-name="T3">11 </text:span><text:span text:style-name="T2">點；並自即日生效（原名稱：羅好壩水庫水門操作規定）</text:span></text:p>
      <text:p text:style-name="P5"><text:span text:style-name="T3">4.</text:span><text:span text:style-name="T2">中華民國</text:span><text:span text:style-name="T3">107</text:span><text:span text:style-name="T2">年</text:span><text:span text:style-name="T3">10</text:span><text:span text:style-name="T2">月</text:span><text:span text:style-name="T3">22</text:span><text:span text:style-name="T2">日經濟部經授水字第</text:span><text:span text:style-name="T3">10720214350</text:span><text:span text:style-name="T2">號令修正發布全文 </text:span><text:span text:style-name="T3">11 </text:span><text:span text:style-name="T2">點；並自即日生效</text:span></text:p>
      <text:p text:style-name="P5"><text:span text:style-name="T3">5.</text:span><text:span text:style-name="T2">中華民國</text:span><text:span text:style-name="T3">111</text:span><text:span text:style-name="T2">年</text:span><text:span text:style-name="T3">4</text:span><text:span text:style-name="T2">月</text:span><text:span text:style-name="T3">20</text:span><text:span text:style-name="T4">日</text:span><text:span text:style-name="T2">經濟部經授水字第</text:span><text:span text:style-name="T3">11120205350</text:span><text:span text:style-name="T2">號令修正發布第</text:span><text:span text:style-name="T3">3</text:span><text:span text:style-name="T2">、</text:span><text:span text:style-name="T3">4 </text:span><text:span text:style-name="T2">點</text:span><text:span text:style-name="T5"> 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Table_20_Contents">一、</text:p>
          </table:table-cell>
          <table:table-cell table:style-name="表格1.B1" office:value-type="string">
            <text:p text:style-name="P9">經濟部（以下簡稱本部）為規範羅好壩（以下簡稱本水庫）各水門之啟用標準、時間及方法，特訂定本規定。<text:bookmark text:name="contentTableRow_2_339840"/></text:p>
          </table:table-cell>
        </table:table-row>
        <table:table-row>
          <table:table-cell table:style-name="表格1.A1" office:value-type="string">
            <text:p text:style-name="Table_20_Contents">二、</text:p>
          </table:table-cell>
          <table:table-cell table:style-name="表格1.B1" office:value-type="string">
            <text:p text:style-name="P9">本水庫位於新店溪支流南勢溪河床上，由台灣電力股份有限公司桂山發電廠（以下簡稱桂山電廠）負責操作維護管理。<text:bookmark text:name="contentTableRow_2_339841"/></text:p>
          </table:table-cell>
        </table:table-row>
        <table:table-row>
          <table:table-cell table:style-name="表格1.A1" office:value-type="string">
            <text:p text:style-name="P11"/>
            <text:p text:style-name="P11">三、</text:p>
          </table:table-cell>
          <table:table-cell table:style-name="表格1.B1" office:value-type="string">
            <text:p text:style-name="P9">本水庫主要設施及相關水門如下：<text:line-break/> (一)大壩：混凝土重力壩，壩高三十一公尺，壩長八 <text:s text:c="2"/>十六公尺，滿水位標高二百十九．二公尺，壩頂標高二百二十四公尺。<text:line-break/> (二)溢洪道：設弧型閘門四座，靠右岸側閘門編列為第一號，依序向左岸為第二號、第三號、第四號，各閘門寬九公尺、高八．五公尺，底檻標高二百十一公尺。<text:line-break/> (三)排砂道：位於右岸，設直提式閘門三座，靠右岸側閘門編列為第一號，依序向左岸為第二號、第三號。第一號閘門寬四．四二公尺、高四．二三公尺，底檻標高二百零二公尺，第二號、第三號閘門寬四．五公尺、高七公尺，底檻標高二百零五公尺。<text:line-break/> (四)發電進水口：位於右岸，設直提式閘門二座，靠右岸側之閘門編列為第一號，另一側為第二號，各閘門寬二．三七公尺、高三．零九公尺，底檻標高二百零八公尺，取水量二十二．五秒立方公尺。<text:bookmark text:name="contentTableRow_2_339842"/></text:p>
          </table:table-cell>
        </table:table-row>
        <table:table-row>
          <table:table-cell table:style-name="表格1.A1" office:value-type="string">
            <text:p text:style-name="Table_20_Contents">四、</text:p>
          </table:table-cell>
          <table:table-cell table:style-name="表格1.B1" office:value-type="string">
            <text:p text:style-name="P9">溢洪道閘門操作規定如下：<text:line-break/><text:soft-page-break/> (一)平時關閉，於排洪、排砂、維修及配合調節性放水或緊急運轉時得開啟。<text:line-break/> (二)閘門開啟順序為第二號、第三號、第一號、第四號，但為排除水庫內積砂或遇特殊因素時，得視當時流量，機動調整開啟順序，不受前述順序之限制。開啟時應視本流流量及水庫水位決定開度，以不使下游流量劇增為原則，每座閘門每次開啟不超過一公尺，但須待一閘門開啟達一公尺後，方可依上述之順序開啟另座閘門。關閉時則與開啟時順序相反。<text:line-break/> (三)溢洪道閘門首次開啟時應依下列步驟操作：<text:line-break/>1.第一次開度最大三十公分排水二十分鐘。<text:line-break/>2.第二次增加開度最大三十公分（合計開度六十公分）排水二十分鐘。<text:line-break/>3.第三次增加開度最大四十公分（合計開度一百公分）排水二十分鐘，待開度達一百公分後，可按前款規定順序繼續開啟其餘閘門。<text:bookmark text:name="contentTableRow_2_339843"/></text:p>
          </table:table-cell>
        </table:table-row>
        <table:table-row>
          <table:table-cell table:style-name="表格1.A1" office:value-type="string">
            <text:p text:style-name="P8"/>
            <text:p text:style-name="P8">五、</text:p>
          </table:table-cell>
          <table:table-cell table:style-name="表格1.B1" office:value-type="string">
            <text:p text:style-name="P9">排砂道閘門操作規定如下：<text:line-break/> (一)平時關閉，於取水口前庭有排砂需要、協助防洪運轉或配合本水庫檢修需要洩降水位時開啟。<text:line-break/> (二)本閘門之使用以第二號、第三號閘門為原則，如積砂嚴重影響取水發電時，得使用第一號閘門。<text:line-break/> (三)第一號閘門之操作以全開或全閉為原則，不作水庫水位調整之用。第二號、第三號閘門得部分開啟（最小開度三十公分，生態放流不在此限）。<text:line-break/> (四)第二號、第三號閘門如僅開啟一門時，應注意輪替使用。<text:bookmark text:name="contentTableRow_2_339844"/></text:p>
          </table:table-cell>
        </table:table-row>
        <table:table-row>
          <table:table-cell table:style-name="表格1.A1" office:value-type="string">
            <text:p text:style-name="P8"/>
            <text:p text:style-name="P8">六、</text:p>
          </table:table-cell>
          <table:table-cell table:style-name="表格1.B1" office:value-type="string">
            <text:p text:style-name="P9">發電進水口閘門操作規定如下：<text:line-break/> (一)平時置於最大取水開度，於下游設施檢修或不取水發電時關閉之。<text:line-break/> (二)於下列情況時緊急關閉之：<text:line-break/>1.攔污柵堵塞嚴重，致無法取水時。<text:line-break/>2.烏來機組水輪機主閥及導翼同時故障，無法關閉，或主閥故障，導翼漏水量過大，無法停機時。<text:line-break/>3.烏來機組壓力鋼管破裂大量漏水時。<text:bookmark text:name="contentTableRow_2_339845"/></text:p>
          </table:table-cell>
        </table:table-row>
        <table:table-row>
          <table:table-cell table:style-name="表格1.A1" office:value-type="string">
            <text:p text:style-name="P8">七、</text:p>
          </table:table-cell>
          <table:table-cell table:style-name="表格1.B1" office:value-type="string">
            <text:p text:style-name="P9">各閘門放水時，應依放水警報之規定，並依本水庫運用要<text:soft-page-break/>點規定通知或通報相關單位。<text:bookmark text:name="contentTableRow_2_339846"/></text:p>
          </table:table-cell>
        </table:table-row>
        <table:table-row>
          <table:table-cell table:style-name="表格1.A1" office:value-type="string">
            <text:p text:style-name="Table_20_Contents">八、</text:p>
          </table:table-cell>
          <table:table-cell table:style-name="表格1.B1" office:value-type="string">
            <text:p text:style-name="P10">本水庫各閘門操作方式為現場操作。<text:bookmark text:name="contentTableRow_2_339847"/></text:p>
          </table:table-cell>
        </table:table-row>
        <table:table-row>
          <table:table-cell table:style-name="表格1.A1" office:value-type="string">
            <text:p text:style-name="Table_20_Contents">九、</text:p>
          </table:table-cell>
          <table:table-cell table:style-name="表格1.B1" office:value-type="string">
            <text:p text:style-name="P10">本水庫各閘門操作情形應確實記錄。<text:bookmark text:name="contentTableRow_2_339848"/></text:p>
          </table:table-cell>
        </table:table-row>
        <table:table-row>
          <table:table-cell table:style-name="表格1.A1" office:value-type="string">
            <text:p text:style-name="Table_20_Contents">十、</text:p>
          </table:table-cell>
          <table:table-cell table:style-name="表格1.B1" office:value-type="string">
            <text:p text:style-name="P10">本水庫各閘門檢查維護，應確實依照規定辦理。<text:bookmark text:name="contentTableRow_2_339849"/></text:p>
          </table:table-cell>
        </table:table-row>
        <table:table-row>
          <table:table-cell table:style-name="表格1.A1" office:value-type="string">
            <text:p text:style-name="P10">十一、</text:p>
          </table:table-cell>
          <table:table-cell table:style-name="表格1.B1" office:value-type="string">
            <text:p text:style-name="P10">本水庫如遇緊急事故或異常狀況時，得採取必要之應變措施，事後應陳報本部水利署轉本部備查。</text:p>
          </table:table-cell>
        </table:table-row>
      </table:table>
      <text:list xml:id="list246790468" text:style-name="WW8Num54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'Helvetica Neue', Helvetica, sans-serif"/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3" svg:font-family="Arial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圖形名_20_1" style:display-name="圖形名 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vertical-align="baseline" style:snap-to-layout-grid="true"/>
      <style:text-properties fo:font-size="12pt" fo:letter-spacing="normal" style:letter-kerning="tru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3.313cm" fo:text-indent="-0.9cm" fo:margin-left="3.31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847cm" fo:margin-left="4.95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847cm" fo:margin-left="7.49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4cm" fo:text-indent="-0.847cm" fo:margin-left="8.3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186cm" fo:text-indent="-0.847cm" fo:margin-left="9.18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33cm" fo:text-indent="-0.847cm" fo:margin-left="10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cm" fo:text-indent="-1cm" fo:margin-left="2.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31cm" fo:text-indent="-0.37cm" fo:margin-left="1.4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章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3cm" fo:text-indent="-1.27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format="1" text:start-value="4">
        <style:list-level-properties text:list-level-position-and-space-mode="label-alignment">
          <style:list-level-label-alignment text:label-followed-by="listtab" text:list-tab-stop-position="0.783cm" fo:text-indent="-0.783cm" fo:margin-left="0.783cm"/>
        </style:list-level-properties>
      </text:list-level-style-number>
      <text:list-level-style-number text:level="2" text:style-name="WW8Num36z0" style:num-format="1" text:start-value="3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36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36z0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36z0" style:num-format="1" text:display-levels="5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6" text:style-name="WW8Num36z0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36z0" style:num-format="1" text:display-levels="7">
        <style:list-level-properties text:list-level-position-and-space-mode="label-alignment">
          <style:list-level-label-alignment text:label-followed-by="listtab" text:list-tab-stop-position="9.525cm" fo:text-indent="-3.175cm" fo:margin-left="9.525cm"/>
        </style:list-level-properties>
      </text:list-level-style-number>
      <text:list-level-style-number text:level="8" text:style-name="WW8Num36z0" style:num-format="1" text:display-levels="8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9" text:style-name="WW8Num36z0" style:num-format="1" text:display-levels="9">
        <style:list-level-properties text:list-level-position-and-space-mode="label-alignment">
          <style:list-level-label-alignment text:label-followed-by="listtab" text:list-tab-stop-position="12.912cm" fo:text-indent="-4.445cm" fo:margin-left="12.9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2.074cm" fo:text-indent="-1.016cm" fo:margin-left="2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0.071cm" fo:margin-left="1.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34cm" fo:text-indent="-2.434cm" fo:margin-left="2.434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695cm" fo:text-indent="-0.635cm" fo:margin-left="1.69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2.753cm" fo:text-indent="-0.847cm" fo:margin-left="2.75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6cm" fo:text-indent="-0.847cm" fo:margin-left="3.6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5.293cm" fo:text-indent="-0.847cm" fo:margin-left="5.29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6.14cm" fo:text-indent="-0.847cm" fo:margin-left="6.14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6.987cm" fo:text-indent="-0.847cm" fo:margin-left="6.98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7.833cm" fo:text-indent="-0.847cm" fo:margin-left="7.83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8.68cm" fo:text-indent="-0.847cm" fo:margin-left="8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章" style:num-format="一, 二, 三, ..." text:start-value="6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0.071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(" style:num-suffix=")" style:num-format="一, 二, 三, ...">
        <style:list-level-properties text:list-level-position-and-space-mode="label-alignment">
          <style:list-level-label-alignment text:label-followed-by="listtab" fo:text-indent="-1.201cm" fo:margin-left="2.401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3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501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2.2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prefix="(" style:num-suffix=")" style:num-format="一, 二, 三, ...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章" style:num-format="一, 二, 三, ..." text:start-value="5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408cm" fo:text-indent="-2.408cm" fo:margin-left="2.408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646cm" fo:text-indent="-2.646cm" fo:margin-left="2.646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cm" fo:margin-left="2.2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.635cm" fo:margin-top="0cm" fo:margin-bottom="0cm" loext:contextual-spacing="false" fo:text-indent="0cm" style:auto-text-indent="false"/>
      <style:text-properties fo:font-size="5pt" fo:letter-spacing="normal" style:letter-kerning="true" style:font-size-asian="5pt" style:font-size-complex="5pt"/>
    </style:style>
    <style:style style:name="MP3" style:family="paragraph" style:parent-style-name="Footer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14pt" style:font-name-asian="Times New Roman" style:font-size-asian="14pt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2"><draw:text-box fo:min-height="0.058cm" fo:min-width="0.041cm"><text:p text:style-name="MP3"><text:span text:style-name="Page_20_Number"><text:span text:style-name="MT1"><text:s text:c="3"/></text:span></text:span></text:p></draw:text-box></draw:frame><text:tab/>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4-11-26T14:36:00</meta:creation-date>
    <dc:date>2022-05-17T10:47:12.405000000</dc:date>
    <meta:print-date>2010-07-19T09:45:00</meta:print-date>
    <meta:editing-cycles>4</meta:editing-cycles>
    <meta:editing-duration>PT12M15S</meta:editing-duration>
    <meta:generator>LibreOffice/6.2.8.2$Windows_x86 LibreOffice_project/f82ddfca21ebc1e222a662a32b25c0c9d20169ee</meta:generator>
    <meta:document-statistic meta:table-count="1" meta:image-count="0" meta:object-count="0" meta:page-count="3" meta:paragraph-count="30" meta:word-count="1498" meta:character-count="1634" meta:non-whitespace-character-count="1577"/>
    <meta:user-defined meta:name="is附件">TRUE</meta:user-defined>
  </office:meta>
</office:document-meta>
</file>