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'Helvetica Neue', Helvetica, sans-serif"/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style:font-name="標楷體" fo:font-size="11pt" style:font-name-asian="標楷體" style:font-size-asian="11pt" style:font-size-complex="11pt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43434" style:font-name="標楷體" fo:font-size="14pt" fo:letter-spacing="normal" style:font-name-asian="標楷體" style:font-size-asian="14pt" style:font-style-asian="normal" style:font-weight-asian="normal" style:font-size-complex="14pt"/>
    </style:style>
    <style:style style:name="P5" style:family="paragraph" style:parent-style-name="Text_20_body">
      <style:paragraph-properties fo:margin-left="0cm" fo:margin-right="0cm" style:line-height-at-least="0.508cm" fo:orphans="2" fo:widows="2" fo:text-indent="0cm" style:auto-text-indent="false"/>
      <style:text-properties fo:font-variant="normal" fo:text-transform="none" fo:color="#343434" style:font-name="標楷體" fo:font-size="14pt" fo:letter-spacing="normal" style:font-name-asian="標楷體" style:font-size-asian="14pt" style:font-style-asian="normal" style:font-weight-asian="normal" style:font-size-complex="14pt"/>
    </style:style>
    <style:style style:name="P6" style:family="paragraph" style:parent-style-name="Text_20_body">
      <style:paragraph-properties fo:margin-left="0cm" fo:margin-right="0cm" style:line-height-at-least="0.508cm" fo:orphans="2" fo:widows="2" fo:text-indent="0cm" style:auto-text-indent="false"/>
      <style:text-properties fo:font-variant="normal" fo:text-transform="none" fo:color="#343434" style:font-name="標楷體" fo:font-size="14pt" fo:letter-spacing="normal" officeooo:paragraph-rsid="00167d6b" style:font-name-asian="標楷體" style:font-size-asian="14pt" style:font-style-asian="normal" style:font-weight-asian="normal" style:font-size-complex="14pt"/>
    </style:style>
    <style:style style:name="P7" style:family="paragraph" style:parent-style-name="Text_20_body">
      <style:paragraph-properties fo:margin-left="0cm" fo:margin-right="0cm" style:line-height-at-least="0.508cm" fo:orphans="2" fo:widows="2" fo:text-indent="0cm" style:auto-text-indent="false"/>
      <style:text-properties fo:font-variant="normal" fo:text-transform="none" fo:color="#343434" style:font-name="標楷體" fo:font-size="14pt" fo:letter-spacing="normal" officeooo:paragraph-rsid="00167d6b" style:font-name-asian="標楷體" style:font-size-asian="14pt" style:font-size-complex="14pt"/>
    </style:style>
    <style:style style:name="P8" style:family="paragraph" style:parent-style-name="Heading_20_3">
      <style:paragraph-properties fo:text-align="center" style:justify-single-word="false"/>
      <style:text-properties fo:font-variant="normal" fo:text-transform="none" fo:color="#000000" fo:font-size="20pt" fo:letter-spacing="normal" fo:font-weight="normal" style:font-name-asian="標楷體" style:font-size-asian="20pt" style:font-style-asian="normal" style:font-weight-asian="normal" style:font-size-complex="20pt" style:font-weight-complex="normal"/>
    </style:style>
    <style:style style:name="T1" style:family="text">
      <style:text-properties fo:font-variant="normal" fo:text-transform="none" fo:color="#343434" fo:letter-spacing="normal" fo:font-style="normal" fo:font-weight="normal"/>
    </style:style>
    <style:style style:name="T2" style:family="text">
      <style:text-properties fo:font-variant="normal" fo:text-transform="none" fo:color="#343434" fo:letter-spacing="normal" style:font-style-asian="normal" style:font-weight-asian="normal"/>
    </style:style>
    <style:style style:name="T3" style:family="text">
      <style:text-properties fo:font-style="normal" fo:font-weight="normal"/>
    </style:style>
    <style:style style:name="T4" style:family="text">
      <style:text-properties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3">桂山壩水庫運用要點</text:h>
      <text:p text:style-name="P3"><text:span text:style-name="T1">1.</text:span><text:span text:style-name="T2">中華民國</text:span><text:span text:style-name="T1">96</text:span><text:span text:style-name="T2">年</text:span><text:span text:style-name="T1">9</text:span><text:span text:style-name="T2">月</text:span><text:span text:style-name="T1">21</text:span><text:span text:style-name="T2">日經濟部經授水字第</text:span><text:span text:style-name="T1">09620208400</text:span><text:span text:style-name="T2">號令訂定發布全文</text:span><text:span text:style-name="T1">12</text:span><text:span text:style-name="T2">點；並自即日生效</text:span><text:line-break/><text:span text:style-name="T1">2.</text:span><text:span text:style-name="T2">中華民國</text:span><text:span text:style-name="T1">99</text:span><text:span text:style-name="T2">年</text:span><text:span text:style-name="T1">9</text:span><text:span text:style-name="T2">月</text:span><text:span text:style-name="T1">6</text:span><text:span text:style-name="T2">日經濟部經授水字第</text:span><text:span text:style-name="T1">09920209910</text:span><text:span text:style-name="T2">號令修正發布全文</text:span><text:span text:style-name="T1">11</text:span><text:span text:style-name="T2">點；並自即日生效</text:span><text:line-break/><text:span text:style-name="T1">3.</text:span><text:span text:style-name="T2">中華民國</text:span><text:span text:style-name="T1">100</text:span><text:span text:style-name="T2">年</text:span><text:span text:style-name="T1">1</text:span><text:span text:style-name="T2">月</text:span><text:span text:style-name="T1">28</text:span><text:span text:style-name="T2">日經濟部經授水字第</text:span><text:span text:style-name="T1">10020200580</text:span><text:span text:style-name="T2">號令修正發布第</text:span><text:span text:style-name="T1">8</text:span><text:span text:style-name="T2">點；並自即日生效</text:span><text:line-break/><text:span text:style-name="T1">4.</text:span><text:span text:style-name="T2">中華民國</text:span><text:span text:style-name="T1">100</text:span><text:span text:style-name="T2">年</text:span><text:span text:style-name="T1">8</text:span><text:span text:style-name="T2">月</text:span><text:span text:style-name="T1">25</text:span><text:span text:style-name="T2">日經濟部經授水字第</text:span><text:span text:style-name="T1">10020209480</text:span><text:span text:style-name="T2">號令修正發布全文</text:span><text:span text:style-name="T1">14</text:span><text:span text:style-name="T2">點；並自即日生效</text:span><text:line-break/><text:span text:style-name="T1">5.</text:span><text:span text:style-name="T2">中華民國</text:span><text:span text:style-name="T1">107</text:span><text:span text:style-name="T2">年</text:span><text:span text:style-name="T1">10</text:span><text:span text:style-name="T2">月</text:span><text:span text:style-name="T1">3</text:span><text:span text:style-name="T2">日經濟部經授水字第</text:span><text:span text:style-name="T1">10720213450</text:span><text:span text:style-name="T2">號令修正發布全文</text:span><text:span text:style-name="T1">13</text:span><text:span text:style-name="T2">點；並自即日生效</text:span><text:line-break/><text:span text:style-name="T1">6.</text:span><text:span text:style-name="T2">中華民國</text:span><text:span text:style-name="T1">111</text:span><text:span text:style-name="T2">年</text:span><text:span text:style-name="T1">4</text:span><text:span text:style-name="T2">月</text:span><text:span text:style-name="T1">13</text:span><text:span text:style-name="T2">日經濟部經授水字第</text:span><text:span text:style-name="T1">11120204990</text:span><text:span text:style-name="T2">號令修正發布第</text:span><text:span text:style-name="T1">6</text:span><text:span text:style-name="T2">點；並自即日生效</text:span> </text:p>
      <text:p text:style-name="P1"/>
      <text:p text:style-name="P4"><text:s text:c="4"/>第一章 <text:s text:c="2"/>總則</text:p>
      <text:p text:style-name="P6">一、經濟部（以下簡稱本部）為調蓄及有效運用桂山壩（以下簡稱本水庫）所</text:p>
      <text:p text:style-name="P6"><text:s text:c="4"/>攔蓄南勢溪之水量，供水力發電用水標的使用，特訂定本要點。</text:p>
      <text:p text:style-name="P6">二、本水庫以台灣電力股份有限公司（以下簡稱台電公司）為管理機構，並由</text:p>
      <text:p text:style-name="P6"><text:s text:c="4"/>台電公司桂山發電廠（以下簡稱桂山電廠）負責 營運管理。</text:p>
      <text:p text:style-name="P7"><text:span text:style-name="T4">三、本水庫位於新店溪支流南勢溪下游，其運轉所需主要設施如下：</text:span><text:span text:style-name="T3"><text:line-break/> <text:s text:c="3"/>(</text:span><text:span text:style-name="T4">一</text:span><text:span text:style-name="T3">)</text:span><text:span text:style-name="T4">桂山壩。</text:span></text:p>
      <text:p text:style-name="P7"><text:span text:style-name="T3"><text:s text:c="4"/>(</text:span><text:span text:style-name="T4">二</text:span><text:span text:style-name="T3">)</text:span><text:span text:style-name="T4">溢洪道。</text:span></text:p>
      <text:p text:style-name="P7"><text:span text:style-name="T3"><text:s text:c="4"/>(</text:span><text:span text:style-name="T4">三</text:span><text:span text:style-name="T3">)</text:span><text:span text:style-name="T4">排砂道。</text:span></text:p>
      <text:p text:style-name="P7"><text:span text:style-name="T3"><text:s text:c="4"/>(</text:span><text:span text:style-name="T4">四</text:span><text:span text:style-name="T3">)</text:span><text:span text:style-name="T4">桂山機組發電取水口。</text:span></text:p>
      <text:p text:style-name="P7"><text:span text:style-name="T4">四、本要點用詞，定義如下：</text:span><text:span text:style-name="T3"><text:line-break/> <text:s text:c="3"/>(</text:span><text:span text:style-name="T4">一</text:span><text:span text:style-name="T3">)</text:span><text:span text:style-name="T4">蓄水利用運轉：以水庫蓄水調節供應水力發電用水功能之運轉。</text:span></text:p>
      <text:p text:style-name="P7"><text:span text:style-name="T3"><text:s text:c="4"/>(</text:span><text:span text:style-name="T4">二</text:span><text:span text:style-name="T3">)</text:span><text:span text:style-name="T4">防洪運轉：颱風或豪雨情況，經由溢洪道或其他放水設施放水之運轉。</text:span></text:p>
      <text:p text:style-name="P7"><text:span text:style-name="T3"><text:s text:c="4"/>(</text:span><text:span text:style-name="T4">三</text:span><text:span text:style-name="T3">)</text:span><text:span text:style-name="T4">緊急運轉：在發生特殊洪水或災變，危及水庫安全，嚴重威脅公眾生 <text:s text:c="10"/></text:span></text:p>
      <text:p text:style-name="P7"><text:span text:style-name="T4"><text:s text:c="8"/>命及財產之安全時，所採取之因應運轉。</text:span></text:p>
      <text:p text:style-name="P7"><text:span text:style-name="T3"><text:s text:c="4"/>(</text:span><text:span text:style-name="T4">四</text:span><text:span text:style-name="T3">)</text:span><text:span text:style-name="T4">洪峰流量：一次洪水過程中，最大之瞬間流量。</text:span></text:p>
      <text:p text:style-name="P7"><text:span text:style-name="T3"><text:s text:c="4"/>(</text:span><text:span text:style-name="T4">五</text:span><text:span text:style-name="T3">)</text:span><text:span text:style-name="T4">洩洪量：防洪運轉或執行調節性放水時，經由溢洪道及其他放水設施</text:span></text:p>
      <text:p text:style-name="P7"><text:span text:style-name="T4"><text:s text:c="8"/>放水之總放水量。</text:span></text:p>
      <text:p text:style-name="P7"><text:span text:style-name="T3"><text:s text:c="4"/>(</text:span><text:span text:style-name="T4">六</text:span><text:span text:style-name="T3">)</text:span><text:span text:style-name="T4">颱風情況：中央氣象局發布海上陸上颱風警報，且本水庫集水區列入</text:span></text:p>
      <text:p text:style-name="P7"><text:span text:style-name="T4"><text:s text:c="8"/>警戒區域者。</text:span></text:p>
      <text:p text:style-name="P7"><text:span text:style-name="T3"><text:s text:c="4"/>(</text:span><text:span text:style-name="T4">七</text:span><text:span text:style-name="T3">)</text:span><text:span text:style-name="T4">豪雨情況：中央氣象局發布大雨、豪雨（含大豪雨、超大豪雨）特報，</text:span></text:p>
      <text:p text:style-name="P7"><text:span text:style-name="T4"><text:s text:c="8"/>且本水庫集水區列入警戒區域者。</text:span></text:p>
      <text:p text:style-name="P7"><text:span text:style-name="T3"><text:s text:c="4"/>(</text:span><text:span text:style-name="T4">八</text:span><text:span text:style-name="T3">)</text:span><text:span text:style-name="T4">調節性放水：於排砂、維修需要或防洪運轉期間洪水來臨前階段，經</text:span></text:p>
      <text:p text:style-name="P7"><text:span text:style-name="T4"><text:s text:c="8"/>由溢洪道或其他放水設施放水，以調節水庫水位之放水運轉。</text:span><text:span text:style-name="T3"><text:line-break/><text:line-break/> <text:s text:c="4"/></text:span><text:span text:style-name="T4">第二章 <text:s text:c="2"/>蓄水利用運轉</text:span></text:p>
      <text:p text:style-name="P6"><text:soft-page-break/>五、桂山電廠應於每年十二月底前，擬訂本水庫次年發電量計畫，經台電公司</text:p>
      <text:p text:style-name="P6"><text:s text:c="4"/>電力調度處核定後，由桂山電廠據以執行。</text:p>
      <text:p text:style-name="P7"><text:span text:style-name="T4">六、本水庫發電運轉水位範圍標高一百零五公尺至標高一百零九．二公尺，其</text:span></text:p>
      <text:p text:style-name="P7"><text:span text:style-name="T4"><text:s text:c="4"/>發電運用如下：</text:span></text:p>
      <text:p text:style-name="P7"><text:span text:style-name="T3"><text:s text:c="4"/>(</text:span><text:span text:style-name="T4">一</text:span><text:span text:style-name="T3">)</text:span><text:span text:style-name="T4">南勢溪本流流量在三十三．五秒立方公尺以下時，於排放生態放流量</text:span></text:p>
      <text:p text:style-name="P7"><text:span text:style-name="T4"><text:s text:c="8"/>一．五秒立方公尺後之流量，可攔蓄或經由本水庫取水口、制水門全</text:span></text:p>
      <text:p text:style-name="P7"><text:span text:style-name="T4"><text:s text:c="8"/>開取水發電；本流流量超過三十三．五秒立方公尺時，於排放生態放</text:span></text:p>
      <text:p text:style-name="P7"><text:span text:style-name="T4"><text:s text:c="8"/>流量一．五秒立方公尺及取水發電後，超出之流量得由本水庫攔蓄，</text:span></text:p>
      <text:p text:style-name="P7"><text:span text:style-name="T4"><text:s text:c="8"/>以供發電。</text:span></text:p>
      <text:p text:style-name="P7"><text:span text:style-name="T3"><text:s text:c="4"/>(</text:span><text:span text:style-name="T4">二</text:span><text:span text:style-name="T3">)</text:span><text:span text:style-name="T4">本水庫水位於標高一百零五公尺以上時，值班主任得增加桂山機組發</text:span></text:p>
      <text:p text:style-name="P7"><text:span text:style-name="T4"><text:s text:c="8"/>電量或依據水門操作規定操作閘門，以降低水庫水位。</text:span><text:span text:style-name="T3"><text:line-break/><text:line-break/> <text:s text:c="4"/></text:span><text:span text:style-name="T4">第三章 <text:s text:c="2"/>調節性放水</text:span></text:p>
      <text:p text:style-name="P7"><text:span text:style-name="T4">七、本水庫為因應水庫排砂、相關設施進行維護檢修或防洪運轉期間洪水來臨</text:span></text:p>
      <text:p text:style-name="P7"><text:span text:style-name="T4"><text:s text:c="4"/>前階段，需要降低水庫水位時，得依據本水庫水門操作規定操作閘門進行</text:span></text:p>
      <text:p text:style-name="P7"><text:span text:style-name="T4"><text:s text:c="4"/>調節性放水，其最高放水流量不超過八百秒立方公尺。</text:span><text:span text:style-name="T3"><text:line-break/><text:line-break/> <text:s text:c="4"/></text:span><text:span text:style-name="T4">第四章 <text:s text:c="2"/>防洪運轉</text:span></text:p>
      <text:p text:style-name="P5">八、本水庫不具滯洪功能，防洪運轉期間不作滯洪及洪水調節運用。</text:p>
      <text:p text:style-name="P7"><text:span text:style-name="T4">九、本水庫防洪運轉之操作原則如下：</text:span></text:p>
      <text:p text:style-name="P7"><text:span text:style-name="T3"><text:s text:c="3"/>(</text:span><text:span text:style-name="T4">一</text:span><text:span text:style-name="T3">)</text:span><text:span text:style-name="T4">洪水來臨前：本水庫得進行調節性放水，其最高放水流量不超過八百</text:span></text:p>
      <text:p text:style-name="P7"><text:span text:style-name="T4"><text:s text:c="7"/>秒立方公尺。</text:span><text:span text:style-name="T3"><text:line-break/> <text:s text:c="2"/>(</text:span><text:span text:style-name="T4">二</text:span><text:span text:style-name="T3">)</text:span><text:span text:style-name="T4">洪峰來臨前階段：本水庫最高放水流量，不得大於洪峰流量；放水流</text:span></text:p>
      <text:p text:style-name="P7"><text:span text:style-name="T4"><text:s text:c="7"/>量之增加率，不得超過水庫進水流量之最高增加率。</text:span></text:p>
      <text:p text:style-name="P7"><text:span text:style-name="T3"><text:s text:c="3"/>(</text:span><text:span text:style-name="T4">三</text:span><text:span text:style-name="T3">)</text:span><text:span text:style-name="T4">洪峰發生後階段：本水庫放水流量不得超過洪峰流量。</text:span></text:p>
      <text:p text:style-name="P7"><text:span text:style-name="T4">十、本水庫排放水操作前一小時，應由桂山電廠發布水庫放水警報，並通知新</text:span></text:p>
      <text:p text:style-name="P7"><text:span text:style-name="T4"><text:s text:c="4"/>北市政府警察局新店分局及其忠治派出所、龜山 派出所、屈尺派出所等</text:span></text:p>
      <text:p text:style-name="P7"><text:span text:style-name="T4"><text:s text:c="4"/>機關，轉知下游居民。</text:span><text:span text:style-name="T3"><text:line-break/><text:line-break/> <text:s text:c="3"/></text:span><text:span text:style-name="T4">第五章 <text:s text:c="2"/>緊急運轉</text:span></text:p>
      <text:p text:style-name="P6">十一、本水庫因天然或人為破壞等緊急情況，有危及壩體安全之虞時，得實施</text:p>
      <text:p text:style-name="P6"><text:s text:c="6"/>緊急運轉降低水庫水位。</text:p>
      <text:p text:style-name="P6"><text:soft-page-break/>十二、本水庫實施緊急運轉時，應依第十點規定通知或通報，並發布水庫放水</text:p>
      <text:p text:style-name="P6"><text:s text:c="6"/>警報；無法事先通知或通報時，得立即發布水庫 放水警報後放水。</text:p>
      <text:p text:style-name="P6">十三、本水庫於實施緊急運轉後，應將緊急應變處理經過及相關資料，報本部</text:p>
      <text:p text:style-name="P6"><text:s text:c="6"/>水利署轉本部備查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'Helvetica Neue', Helvetica, sans-serif"/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新細明體" style:font-family-asian="新細明體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23T15:26:11.889000000</meta:creation-date>
    <dc:date>2022-05-23T16:00:15.580000000</dc:date>
    <meta:editing-duration>PT1M53S</meta:editing-duration>
    <meta:editing-cycles>1</meta:editing-cycles>
    <meta:document-statistic meta:table-count="0" meta:image-count="0" meta:object-count="0" meta:page-count="3" meta:paragraph-count="53" meta:word-count="1557" meta:character-count="1920" meta:non-whitespace-character-count="1642"/>
    <meta:generator>LibreOffice/6.2.8.2$Windows_x86 LibreOffice_project/f82ddfca21ebc1e222a662a32b25c0c9d20169ee</meta:generator>
  </office:meta>
</office:document-meta>
</file>