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標楷體" fo:font-size="14pt" officeooo:paragraph-rsid="0012667e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標楷體" fo:font-size="14pt" officeooo:paragraph-rsid="0013e23d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fo:color="#000000" fo:letter-spacing="normal" style:font-style-asian="normal" style:font-weight-asian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style:font-style-asian="normal" style:font-weight-asian="normal"/>
    </style:style>
    <style:style style:name="T5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font-size="11pt" fo:letter-spacing="normal" style:font-size-asian="11pt" style:font-style-asian="normal" style:font-weight-asian="normal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阿玉壩水庫運用要點</text:span> </text:p>
      <text:p text:style-name="P1"/>
      <text:p text:style-name="P3"><text:span text:style-name="T5">1.</text:span><text:span text:style-name="T6">中華民國</text:span><text:span text:style-name="T5">96</text:span><text:span text:style-name="T6">年</text:span><text:span text:style-name="T5">9</text:span><text:span text:style-name="T6">月</text:span><text:span text:style-name="T5">21</text:span><text:span text:style-name="T6">日經濟部經授水字第</text:span><text:span text:style-name="T5">09620208390</text:span><text:span text:style-name="T6">號令訂定發布全文</text:span><text:span text:style-name="T5">12</text:span><text:span text:style-name="T6">點；並自即日生效</text:span><text:span text:style-name="T7"><text:line-break/></text:span><text:span text:style-name="T5">2.</text:span><text:span text:style-name="T6">中華民國</text:span><text:span text:style-name="T5">99</text:span><text:span text:style-name="T6">年</text:span><text:span text:style-name="T5">9</text:span><text:span text:style-name="T6">月</text:span><text:span text:style-name="T5">6</text:span><text:span text:style-name="T6">日經濟部經授水字第</text:span><text:span text:style-name="T5">09920209940</text:span><text:span text:style-name="T6">號令修正發布全文</text:span><text:span text:style-name="T5">11</text:span><text:span text:style-name="T6">點；並自即日生效</text:span><text:span text:style-name="T7"><text:line-break/></text:span><text:span text:style-name="T5">3.</text:span><text:span text:style-name="T6">中華民國</text:span><text:span text:style-name="T5">100</text:span><text:span text:style-name="T6">年</text:span><text:span text:style-name="T5">1</text:span><text:span text:style-name="T6">月</text:span><text:span text:style-name="T5">28</text:span><text:span text:style-name="T6">日經濟部經授水字第</text:span><text:span text:style-name="T5">10020200580</text:span><text:span text:style-name="T6">號令修正發布第</text:span><text:span text:style-name="T5">8</text:span><text:span text:style-name="T6">點；並自即日生效</text:span><text:span text:style-name="T7"><text:line-break/></text:span><text:span text:style-name="T5">4.</text:span><text:span text:style-name="T6">中華民國</text:span><text:span text:style-name="T5">100</text:span><text:span text:style-name="T6">年</text:span><text:span text:style-name="T5">8</text:span><text:span text:style-name="T6">月</text:span><text:span text:style-name="T5">25</text:span><text:span text:style-name="T6">日經濟部經授水字第</text:span><text:span text:style-name="T5">10020209480</text:span><text:span text:style-name="T6">號令修正發布全文</text:span><text:span text:style-name="T5">14</text:span><text:span text:style-name="T6">點；並自即日生效</text:span><text:span text:style-name="T7"><text:line-break/></text:span><text:span text:style-name="T5">5.</text:span><text:span text:style-name="T6">中華民國</text:span><text:span text:style-name="T5">107</text:span><text:span text:style-name="T6">年</text:span><text:span text:style-name="T5">9</text:span><text:span text:style-name="T6">月</text:span><text:span text:style-name="T5">25</text:span><text:span text:style-name="T6">日經濟部經授水字第</text:span><text:span text:style-name="T5">10720213060</text:span><text:span text:style-name="T6">號令修正發布全文</text:span><text:span text:style-name="T5">13</text:span><text:span text:style-name="T6">點；並自即日生效</text:span><text:span text:style-name="T7"><text:line-break/></text:span><text:span text:style-name="T5">6.</text:span><text:span text:style-name="T6">中華民國</text:span><text:span text:style-name="T5">111</text:span><text:span text:style-name="T6">年</text:span><text:span text:style-name="T5">4</text:span><text:span text:style-name="T6">月</text:span><text:span text:style-name="T5">20</text:span><text:span text:style-name="T6">日經濟部經授水字第</text:span><text:span text:style-name="T5">11120205370</text:span><text:span text:style-name="T6">號令修正發布第</text:span><text:span text:style-name="T5">6</text:span><text:span text:style-name="T6">點；並自即日生效</text:span> </text:p>
      <text:p text:style-name="P6"/>
      <text:p text:style-name="P4"><text:span text:style-name="T4"><text:s text:c="4"/>第一章 <text:s/>總則</text:span></text:p>
      <text:p text:style-name="P4"><text:line-break/><text:span text:style-name="T4">一、經濟部（以下簡稱本部）為調蓄及有效運用阿玉壩（以下簡稱本水庫）所</text:span><text:line-break/><text:span text:style-name="T2"> <text:s text:c="3"/></text:span><text:span text:style-name="T4">攔蓄桶後溪之水量，供水力發電用水標的使用，特訂定本要點。</text:span></text:p>
      <text:p text:style-name="P4"><text:line-break/><text:span text:style-name="T4">二、本水庫以台灣電力股份有限公司（以下簡稱台電公司）為管理機構，並由</text:span><text:line-break/><text:span text:style-name="T2"> <text:s text:c="3"/></text:span><text:span text:style-name="T4">台電公司桂山發電廠（以下簡稱桂山電廠）負責營運管理。</text:span></text:p>
      <text:p text:style-name="P4"><text:line-break/><text:span text:style-name="T4">三、本水庫位於新店溪支流桶後溪下游，其運轉所需主要設施如下：</text:span><text:line-break/><text:span text:style-name="T2"> <text:s text:c="3"/></text:span><text:span text:style-name="T3">(</text:span><text:span text:style-name="T4">一</text:span><text:span text:style-name="T3">)</text:span><text:span text:style-name="T4">阿玉壩。</text:span><text:line-break/><text:span text:style-name="T2"> <text:s text:c="3"/></text:span><text:span text:style-name="T3">(</text:span><text:span text:style-name="T4">二</text:span><text:span text:style-name="T3">)</text:span><text:span text:style-name="T4">溢洪道。</text:span><text:line-break/><text:span text:style-name="T2"> <text:s text:c="3"/></text:span><text:span text:style-name="T3">(</text:span><text:span text:style-name="T4">三</text:span><text:span text:style-name="T3">)</text:span><text:span text:style-name="T4">排砂道。</text:span><text:line-break/><text:span text:style-name="T2"> <text:s text:c="3"/></text:span><text:span text:style-name="T3">(</text:span><text:span text:style-name="T4">四</text:span><text:span text:style-name="T3">)</text:span><text:span text:style-name="T4">烏來機組發電取水口。</text:span></text:p>
      <text:p text:style-name="P4"><text:line-break/><text:span text:style-name="T4">四、本要點用詞，定義如下：</text:span><text:line-break/><text:span text:style-name="T2"> <text:s text:c="3"/></text:span><text:span text:style-name="T3">(</text:span><text:span text:style-name="T4">一</text:span><text:span text:style-name="T3">)</text:span><text:span text:style-name="T4">蓄水利用運轉：以水庫蓄水調節供應水力發電用水功能之運轉。</text:span><text:line-break/><text:span text:style-name="T2"> <text:s text:c="3"/></text:span><text:span text:style-name="T3">(</text:span><text:span text:style-name="T4">二</text:span><text:span text:style-name="T3">)</text:span><text:span text:style-name="T4">防洪運轉：颱風或豪雨情況，經由溢洪道或其他放水設施放水之運轉。</text:span><text:line-break/><text:span text:style-name="T2"> <text:s text:c="3"/></text:span><text:span text:style-name="T3">(</text:span><text:span text:style-name="T4">三</text:span><text:span text:style-name="T3">)</text:span><text:span text:style-name="T4">緊急運轉：在發生特殊洪水或災變，危及水庫安全，嚴重威脅公眾生</text:span><text:line-break/><text:span text:style-name="T2"> <text:s text:c="17"/></text:span><text:span text:style-name="T4">命及財產之安全時，所採取之因應運轉。</text:span><text:line-break/> <text:s text:c="2"/><text:span text:style-name="T2"><text:s/></text:span><text:span text:style-name="T3">(</text:span><text:span text:style-name="T4">四</text:span><text:span text:style-name="T3">)</text:span><text:span text:style-name="T4">洪峰流量：一次洪水過程中，最大之瞬間流量。</text:span><text:line-break/><text:span text:style-name="T2"> <text:s text:c="3"/></text:span><text:span text:style-name="T3">(</text:span><text:span text:style-name="T4">五</text:span><text:span text:style-name="T3">)</text:span><text:span text:style-name="T4">洩洪量：防洪運轉或執行調節性放水時，經由溢洪道及其他放水設施</text:span><text:line-break/><text:span text:style-name="T2"> <text:s text:c="15"/></text:span><text:span text:style-name="T4">放水之總放水量。</text:span><text:line-break/><text:span text:style-name="T2"> <text:s text:c="3"/></text:span><text:span text:style-name="T3">(</text:span><text:span text:style-name="T4">六</text:span><text:span text:style-name="T3">)</text:span><text:span text:style-name="T4">颱風情況：中央氣象局發布海上陸上颱風警報，且本水庫集水區列入</text:span><text:line-break/><text:span text:style-name="T2"> <text:s text:c="17"/></text:span><text:span text:style-name="T4">警戒區域者。</text:span><text:line-break/><text:span text:style-name="T2"> <text:s text:c="3"/></text:span><text:span text:style-name="T3">(</text:span><text:span text:style-name="T4">七</text:span><text:span text:style-name="T3">)</text:span><text:span text:style-name="T4">豪雨情況：中央氣象局發布大雨、豪雨（含大豪雨、超大豪雨）特報</text:span><text:line-break/><text:span text:style-name="T2"> <text:s text:c="17"/></text:span><text:span text:style-name="T4">，且本水庫集水區列入警戒區域者。</text:span><text:line-break/><text:span text:style-name="T2"> <text:s text:c="3"/></text:span><text:span text:style-name="T3">(</text:span><text:span text:style-name="T4">八</text:span><text:span text:style-name="T3">)</text:span><text:span text:style-name="T4">調節性放水：於排砂、維修需要或防洪運轉期間洪水來臨前階段，經</text:span><text:line-break/><text:span text:style-name="T2"> <text:s text:c="19"/></text:span><text:span text:style-name="T4">由溢洪道或其他放水設施放水，以調節水庫水位之放水</text:span></text:p>
      <text:p text:style-name="P4"><text:span text:style-name="T4"><text:s text:c="20"/>運轉。</text:span><text:line-break/><text:line-break/><text:span text:style-name="T2"> <text:s text:c="3"/></text:span><text:span text:style-name="T4">第二章 <text:s/>蓄水利用運轉</text:span></text:p>
      <text:p text:style-name="P5"><text:line-break/><text:span text:style-name="T4">五、桂山電廠應於每年十二月底前，擬訂本水庫次年發電量計畫，經台電公司</text:span><text:line-break/><text:span text:style-name="T2"> <text:s text:c="3"/></text:span><text:span text:style-name="T4">電力調度處核定後，由桂山電廠據以執行。</text:span></text:p>
      <text:p text:style-name="P5"><text:soft-page-break/><text:line-break/><text:span text:style-name="T4">六、本水庫發電運轉水位範圍標高二百零八．六公尺至標高二百十四．八公尺</text:span><text:line-break/><text:span text:style-name="T2"> <text:s text:c="3"/></text:span><text:span text:style-name="T4">，其發電運用如下：</text:span><text:line-break/><text:span text:style-name="T2"> <text:s text:c="3"/></text:span><text:span text:style-name="T3">(</text:span><text:span text:style-name="T4">一</text:span><text:span text:style-name="T3">)</text:span><text:span text:style-name="T4">桶後溪本流流量在十．五秒立方公尺以下時，於排放生態放流量○．</text:span><text:line-break/><text:span text:style-name="T2"> <text:s text:c="7"/></text:span><text:span text:style-name="T4">三秒立方公尺後之流量，可攔蓄或經由本水庫取水口、制水門全開取</text:span><text:line-break/><text:span text:style-name="T2"> <text:s text:c="7"/></text:span><text:span text:style-name="T4">水發電；本流流量超過十．五秒立方公尺時，於排放生態放流量○．</text:span><text:line-break/><text:span text:style-name="T2"> <text:s text:c="7"/></text:span><text:span text:style-name="T4">三秒立方公尺及取水發電後，超出之流量得由本水庫攔蓄，以供發電。</text:span><text:line-break/><text:span text:style-name="T2"> <text:s text:c="3"/></text:span><text:span text:style-name="T3">(</text:span><text:span text:style-name="T4">二</text:span><text:span text:style-name="T3">)</text:span><text:span text:style-name="T4">本水庫水位於標高二百零八．六公尺以上時，值班主任得增加烏來機</text:span><text:line-break/><text:span text:style-name="T2"> <text:s text:c="7"/></text:span><text:span text:style-name="T4">組發電量或依據水門操作規定操作閘門，以降低水庫水位。</text:span><text:line-break/><text:line-break/><text:span text:style-name="T2"> <text:s text:c="3"/></text:span><text:span text:style-name="T4">第三章 <text:s/>調節性放水</text:span></text:p>
      <text:p text:style-name="P5"><text:line-break/><text:span text:style-name="T4">七、本水庫為因應水庫排砂、相關設施進行維護檢修或防洪運轉期間洪水來臨</text:span><text:line-break/><text:span text:style-name="T2"> <text:s text:c="3"/></text:span><text:span text:style-name="T4">前階段，需要降低水庫水位時，得依據本水庫水門操作規定操作閘門進行</text:span><text:line-break/><text:span text:style-name="T2"> <text:s text:c="3"/></text:span><text:span text:style-name="T4">調節性放水，其最高放水流量不超過三百秒立方公尺。</text:span><text:line-break/><text:line-break/><text:span text:style-name="T2"> </text:span><text:span text:style-name="T4">第四章 <text:s/>防洪運轉</text:span></text:p>
      <text:p text:style-name="P5"><text:line-break/><text:span text:style-name="T4">八、本水庫不具滯洪功能，防洪運轉期間不作滯洪及洪水調節運用。</text:span></text:p>
      <text:p text:style-name="P5"><text:line-break/><text:span text:style-name="T4">九、本水庫防洪運轉之操作原則如下：</text:span><text:line-break/><text:span text:style-name="T2"> <text:s text:c="3"/></text:span><text:span text:style-name="T3">(</text:span><text:span text:style-name="T4">一</text:span><text:span text:style-name="T3">)</text:span><text:span text:style-name="T4">洪水來臨前：本水庫得進行調節性放水，其最高放水流量不超過三百</text:span><text:line-break/><text:span text:style-name="T2"> <text:s text:c="19"/></text:span><text:span text:style-name="T4">秒立方公尺。</text:span><text:line-break/><text:span text:style-name="T2"> <text:s text:c="3"/></text:span><text:span text:style-name="T3">(</text:span><text:span text:style-name="T4">二</text:span><text:span text:style-name="T3">)</text:span><text:span text:style-name="T4">洪峰來臨前階段：本水庫最高放水流量，不得大於洪峰流量；放水流</text:span><text:line-break/><text:span text:style-name="T2"> <text:s text:c="23"/></text:span><text:span text:style-name="T4">量之增加率，不得超過水庫進水流量之最高增加率。</text:span><text:line-break/><text:span text:style-name="T2"> <text:s text:c="3"/></text:span><text:span text:style-name="T3">(</text:span><text:span text:style-name="T4">三</text:span><text:span text:style-name="T3">)</text:span><text:span text:style-name="T4">洪峰發生後階段：本水庫放水流量不得超過洪峰流量。</text:span></text:p>
      <text:p text:style-name="P5"><text:line-break/><text:span text:style-name="T4">十、本水庫排放水操作前一小時，應由桂山電廠發布水庫放水警報，並通知新</text:span><text:line-break/><text:span text:style-name="T2"> <text:s text:c="3"/></text:span><text:span text:style-name="T4">北市政府警察局新店分局及其孝義派出所、烏來分駐所等機關，轉知下游</text:span><text:line-break/><text:span text:style-name="T2"> <text:s text:c="3"/></text:span><text:span text:style-name="T4">居民。</text:span><text:line-break/><text:line-break/><text:span text:style-name="T2"> <text:s text:c="3"/></text:span><text:span text:style-name="T4">第五章 <text:s/>緊急運轉</text:span></text:p>
      <text:p text:style-name="P5"><text:line-break/><text:span text:style-name="T4">十一、本水庫因天然或人為破壞等緊急情況，有危及壩體安全之虞時，得實施</text:span><text:line-break/><text:span text:style-name="T2"> <text:s text:c="5"/></text:span><text:span text:style-name="T4">緊急運轉降低水庫水位。</text:span></text:p>
      <text:p text:style-name="P5"><text:line-break/><text:span text:style-name="T4">十二、本水庫實施緊急運轉時，應依第十點規定通知或通報，並發布水庫放水</text:span><text:line-break/><text:span text:style-name="T2"> <text:s text:c="5"/></text:span><text:span text:style-name="T4">警報；無法事先通知或通報時，得立即發布水庫放水警報後放水。</text:span></text:p>
      <text:p text:style-name="P5"><text:line-break/><text:span text:style-name="T4">十三、本水庫於實施緊急運轉後，應將緊急應變處理經過及相關資料，報本部</text:span><text:line-break/><text:span text:style-name="T2"> <text:s text:c="5"/></text:span><text:span text:style-name="T4">水利署轉本部備查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5:58:36.623000000</meta:creation-date>
    <dc:date>2022-05-12T16:25:56.522000000</dc:date>
    <meta:editing-duration>PT6M28S</meta:editing-duration>
    <meta:editing-cycles>1</meta:editing-cycles>
    <meta:document-statistic meta:table-count="0" meta:image-count="0" meta:object-count="0" meta:page-count="2" meta:paragraph-count="17" meta:word-count="1551" meta:character-count="2035" meta:non-whitespace-character-count="1636"/>
    <meta:generator>LibreOffice/6.2.8.2$Windows_x86 LibreOffice_project/f82ddfca21ebc1e222a662a32b25c0c9d20169ee</meta:generator>
  </office:meta>
</office:document-meta>
</file>