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Helvetica Neue', Helvetica, sans-serif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3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4.323cm" style:rel-width="100%" style:page-number="auto" table:align="left" style:writing-mode="lr-tb"/>
    </style:style>
    <style:style style:name="表格1.A" style:family="table-column">
      <style:table-column-properties style:column-width="1.616cm" style:rel-column-width="7392*"/>
    </style:style>
    <style:style style:name="表格1.B" style:family="table-column">
      <style:table-column-properties style:column-width="12.707cm" style:rel-column-width="58143*"/>
    </style:style>
    <style:style style:name="表格1.A1" style:family="table-cell">
      <style:table-cell-properties style:vertical-align="" fo:padding="0cm" fo:border="none"/>
    </style:style>
    <style:style style:name="表格1.B1" style:family="table-cell">
      <style:table-cell-properties style:vertical-align="middle" fo:padding="0cm" fo:border="none"/>
    </style:style>
    <style:style style:name="P1" style:family="paragraph" style:parent-style-name="Header">
      <style:paragraph-properties fo:margin-left="0cm" fo:margin-right="0cm" fo:text-indent="0.79cm" style:auto-text-indent="false"/>
    </style:style>
    <style:style style:name="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3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4" style:family="paragraph" style:parent-style-name="Heading_20_1" style:master-page-name="Standard">
      <style:paragraph-properties fo:line-height="0.847cm" style:page-number="auto"/>
      <style:text-properties fo:font-weight="normal" style:font-weight-asian="normal"/>
    </style:style>
    <style:style style:name="P5" style:family="paragraph" style:parent-style-name="一" style:list-style-name="WW8Num2">
      <style:paragraph-properties fo:margin-left="0cm" fo:margin-right="0cm" fo:line-height="0.847cm" fo:text-indent="0cm" style:auto-text-indent="false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內文_20__28_Web_29_">
      <style:paragraph-properties fo:margin-left="1.842cm" fo:margin-right="0cm" style:line-height-at-least="0cm" fo:text-indent="-0.501cm" style:auto-text-indent="false" style:vertical-align="top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justify" style:justify-single-word="false"/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text-properties fo:font-size="16pt" style:font-size-asian="16pt" style:font-size-complex="16pt"/>
    </style:style>
    <style:style style:name="P11" style:family="paragraph" style:parent-style-name="Table_20_Contents">
      <style:paragraph-properties fo:margin-left="0.169cm" fo:margin-right="0.169cm" fo:margin-top="0.169cm" fo:margin-bottom="0.169cm" loext:contextual-spacing="false" fo:text-indent="0cm" style:auto-text-indent="false"/>
    </style:style>
    <style:style style:name="P12" style:family="paragraph" style:parent-style-name="Table_20_Contents">
      <loext:graphic-properties draw:fill="none"/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cm" style:auto-text-indent="false" fo:background-color="transparent" text:number-lines="false" text:line-number="0" style:snap-to-layout-grid="false" style:writing-mode="lr-tb"/>
    </style:style>
    <style:style style:name="P13" style:family="paragraph" style:parent-style-name="Table_20_Contents">
      <loext:graphic-properties draw:fill="none"/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cm" style:auto-text-indent="false" fo:background-color="transparent" text:number-lines="false" text:line-number="0" style:snap-to-layout-grid="false" style:writing-mode="lr-tb"/>
      <style:text-properties fo:font-size="16pt" style:font-size-asian="16pt" style:font-size-complex="16pt"/>
    </style:style>
    <style:style style:name="P14" style:family="paragraph" style:parent-style-name="Table_20_Contents">
      <loext:graphic-properties draw:fill="none"/>
      <style:paragraph-properties fo:margin-left="0cm" fo:margin-right="0.101cm" fo:margin-top="0.212cm" fo:margin-bottom="0.423cm" loext:contextual-spacing="false" fo:line-height="120%" fo:text-align="justify" style:justify-single-word="false" fo:orphans="0" fo:widows="0" fo:text-indent="0cm" style:auto-text-indent="false" fo:background-color="transparent" text:number-lines="false" text:line-number="0" style:snap-to-layout-grid="false" style:writing-mode="lr-tb"/>
      <style:text-properties fo:font-size="16pt" officeooo:paragraph-rsid="0019681a" style:font-size-asian="16pt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text-line-through-style="none" style:text-line-through-type="none" style:text-underline-style="none" style:text-blinking="false" fo:background-color="transparent" loext:char-shading-value="0" loext:padding-left="0.106cm" loext:padding-right="0.106cm" loext:padding-top="0.049cm" loext:padding-bottom="0.049cm" loext:border="1.19pt solid #4caf50"/>
    </style:style>
    <style:style style:name="T3" style:family="text">
      <style:text-properties fo:font-variant="normal" fo:text-transform="none" fo:color="#343434" fo:letter-spacing="normal" fo:font-style="normal" fo:font-weight="normal"/>
    </style:style>
    <style:style style:name="T4" style:family="text">
      <style:text-properties fo:font-variant="normal" fo:text-transform="none" fo:color="#343434" fo:letter-spacing="normal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羅好壩水庫運用要點</text:h>
      <text:p text:style-name="P6"><text:span text:style-name="T3"><text:s text:c="2"/>1.</text:span><text:span text:style-name="T4">中華民國</text:span><text:span text:style-name="T3">96</text:span><text:span text:style-name="T4">年</text:span><text:span text:style-name="T3">9</text:span><text:span text:style-name="T4">月</text:span><text:span text:style-name="T3">21</text:span><text:span text:style-name="T4">日經濟部經授水字第</text:span><text:span text:style-name="T3">09620208470</text:span><text:span text:style-name="T4">號令訂定發布全文</text:span><text:span text:style-name="T3">12</text:span><text:span text:style-name="T4">點；並自即日生效</text:span><text:line-break/><text:span text:style-name="T3">2.</text:span><text:span text:style-name="T4">中華民國</text:span><text:span text:style-name="T3">99</text:span><text:span text:style-name="T4">年</text:span><text:span text:style-name="T3">9</text:span><text:span text:style-name="T4">月</text:span><text:span text:style-name="T3">8</text:span><text:span text:style-name="T4">日經濟部經授水字第</text:span><text:span text:style-name="T3">09920210170</text:span><text:span text:style-name="T4">號令修正發布全文</text:span><text:span text:style-name="T3">11</text:span><text:span text:style-name="T4">點；並自即日生效</text:span><text:line-break/><text:span text:style-name="T3">3.</text:span><text:span text:style-name="T4">中華民國</text:span><text:span text:style-name="T3">100</text:span><text:span text:style-name="T4">年</text:span><text:span text:style-name="T3">1</text:span><text:span text:style-name="T4">月</text:span><text:span text:style-name="T3">28</text:span><text:span text:style-name="T4">日經濟部經授水字第</text:span><text:span text:style-name="T3">10020200580</text:span><text:span text:style-name="T4">號令修正發布第</text:span><text:span text:style-name="T3">8</text:span><text:span text:style-name="T4">點；並自即日生效</text:span><text:line-break/><text:span text:style-name="T3">4.</text:span><text:span text:style-name="T4">中華民國</text:span><text:span text:style-name="T3">100</text:span><text:span text:style-name="T4">年</text:span><text:span text:style-name="T3">8</text:span><text:span text:style-name="T4">月</text:span><text:span text:style-name="T3">25</text:span><text:span text:style-name="T4">日經濟部經授水字第</text:span><text:span text:style-name="T3">10020209480</text:span><text:span text:style-name="T4">號令修正發布全文</text:span><text:span text:style-name="T3">14</text:span><text:span text:style-name="T4">點；並自即日生效</text:span><text:line-break/><text:span text:style-name="T3">5.</text:span><text:span text:style-name="T4">中華民國</text:span><text:span text:style-name="T3">107</text:span><text:span text:style-name="T4">年</text:span><text:span text:style-name="T3">10</text:span><text:span text:style-name="T4">月</text:span><text:span text:style-name="T3">22</text:span><text:span text:style-name="T4">日經濟部經授水字第</text:span><text:span text:style-name="T3">10720214350</text:span><text:span text:style-name="T4">號令修正發布全文</text:span><text:span text:style-name="T3">13</text:span><text:span text:style-name="T4">點；並自即日生效</text:span><text:line-break/><text:span text:style-name="T3">6.</text:span><text:span text:style-name="T4">中華民國</text:span><text:span text:style-name="T3">111</text:span><text:span text:style-name="T4">年</text:span><text:span text:style-name="T3">4</text:span><text:span text:style-name="T4">月</text:span><text:span text:style-name="T3">20</text:span><text:span text:style-name="T4">日經濟部經授水字第</text:span><text:span text:style-name="T3">11120205350</text:span><text:span text:style-name="T4">號令修正發布第</text:span><text:span text:style-name="T3">6</text:span><text:span text:style-name="T4">點</text:span> </text:p>
      <text:h text:style-name="P3" text:outline-level="1"><text:s text:c="6"/>第一章<text:span text:style-name="T1"> <text:s text:c="2"/></text:span>總則</text:h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<text:line-break/> <text:s text:c="2"/>一、</text:p>
          </table:table-cell>
          <table:table-cell table:style-name="表格1.B1" office:value-type="string">
            <text:p text:style-name="Table_20_Contents">經濟部（以下簡稱本部）為調蓄及有效運用羅好壩水庫（以下簡稱本水庫）所攔蓄南勢溪之水量，供水力用水標的使用，特訂定本要點。<text:bookmark text:name="contentTableRow_2_323379"/></text:p>
          </table:table-cell>
        </table:table-row>
        <table:table-row>
          <table:table-cell table:style-name="表格1.A1" office:value-type="string">
            <text:p text:style-name="Table_20_Contents">二、</text:p>
          </table:table-cell>
          <table:table-cell table:style-name="表格1.B1" office:value-type="string">
            <text:p text:style-name="Table_20_Contents">本水庫以台灣電力股份有限公司（以下簡稱台電公司）為管理機構，並由台電公司桂山發電廠（以下簡稱桂山電廠）負責營運管理。<text:bookmark text:name="contentTableRow_2_323384"/></text:p>
          </table:table-cell>
        </table:table-row>
        <table:table-row>
          <table:table-cell table:style-name="表格1.A1" office:value-type="string">
            <text:p text:style-name="Table_20_Contents">三、</text:p>
          </table:table-cell>
          <table:table-cell table:style-name="表格1.B1" office:value-type="string">
            <text:p text:style-name="Table_20_Contents">本水庫位於新店溪支流南勢溪下游，其運轉主要設施如下：<text:line-break/>一、大壩。<text:line-break/>二、溢洪道。<text:line-break/>三、排砂道。<text:line-break/>四、發電進水口。<text:bookmark text:name="contentTableRow_2_323389"/></text:p>
          </table:table-cell>
        </table:table-row>
        <table:table-row>
          <table:table-cell table:style-name="表格1.A1" office:value-type="string">
            <text:p text:style-name="Table_20_Contents">四、</text:p>
          </table:table-cell>
          <table:table-cell table:style-name="表格1.B1" office:value-type="string">
            <text:p text:style-name="Table_20_Contents">本要點用詞，定義如下：<text:line-break/> 一、蓄水利用運轉：以水庫蓄水調節供應水力發電用水功能之需要。<text:line-break/> 二、防洪運轉：颱風或豪雨情況，經由溢洪道或其他放水設施放水之運轉。<text:line-break/> 三、緊急運轉：在發生特殊洪水或災變，危及水庫安<text:soft-page-break/>全，嚴重威脅公眾生命及財產之安全時，所採取之因應運轉。<text:line-break/> 四、洪峰流量：一次洪水過程中，最大之瞬間流量。<text:line-break/> 五、洩洪量：防洪運轉或執行調節性放水時，經由溢洪道及其他放水設施放水之總放水量。<text:line-break/> 六、颱風情況：中央氣象局發布海上陸上颱風警報，且本水庫集水區列入警戒區域者。<text:line-break/> 七、豪雨情況：中央氣象局發布大雨、豪雨（含大豪雨、超大豪雨）特報，且本水庫集水區列入警戒區域者。<text:line-break/> 八、調節性放水：颱風或豪雨情況外，必要時經由溢洪道或其他放水設施排放水量以調節水庫水位之放水。<text:bookmark text:name="contentTableRow_1_323395"/></text:p>
          </table:table-cell>
        </table:table-row>
        <table:table-row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3">第二章 <text:s text:c="2"/>蓄水利用運轉<text:bookmark text:name="contentTableRow_2_323400"/></text:p>
          </table:table-cell>
        </table:table-row>
        <table:table-row>
          <table:table-cell table:style-name="表格1.A1" office:value-type="string">
            <text:p text:style-name="P9">五、</text:p>
          </table:table-cell>
          <table:table-cell table:style-name="表格1.B1" office:value-type="string">
            <text:p text:style-name="Table_20_Contents">桂山電廠應於毎年十二月底前，擬訂本水庫次年發電量計畫，經台電公司電力調度處核定後，由桂山電廠據以執行。<text:bookmark text:name="contentTableRow_2_323404"/></text:p>
          </table:table-cell>
        </table:table-row>
        <table:table-row>
          <table:table-cell table:style-name="表格1.A1" office:value-type="string">
            <text:p text:style-name="P9">六、</text:p>
          </table:table-cell>
          <table:table-cell table:style-name="表格1.B1" office:value-type="string">
            <text:p text:style-name="Table_20_Contents">本水庫發電運轉水位範圍標高二百零八公尺至標高二百十九．二公尺，其<text:line-break/>發電運用如下：<text:line-break/> (一)南勢溪本流流量在二十二．五秒立方公尺以下時，於排放生態放流量○．七秒立方公尺後之流量，可攔蓄或經由本水庫取水口、制水門全開取水發電；本流流量超過二十二．五秒立方公尺時，於排放生態放流量○．七秒立方公尺及取水發電後，超出之流量得由本水庫攔蓄，以供發電。<text:line-break/> (二)本水庫水位在標高二百零八公尺以上時，值班主任得增加烏來機組發電量或依據水門操作規定操作閘門，以降低水庫水位。<text:bookmark text:name="contentTableRow_1_323407"/></text:p>
          </table:table-cell>
        </table:table-row>
        <table:table-row>
          <table:table-cell table:style-name="表格1.A1" office:value-type="string">
            <text:p text:style-name="P8"><text:bookmark text:name="treeTable__1_323407_name"/></text:p>
          </table:table-cell>
          <table:table-cell table:style-name="表格1.B1" office:value-type="string">
            <text:p text:style-name="P14">第三章 <text:s text:c="2"/>調節性放水<text:bookmark text:name="contentTableRow_2_323410"/></text:p>
          </table:table-cell>
        </table:table-row>
        <table:table-row>
          <table:table-cell table:style-name="表格1.A1" office:value-type="string">
            <text:p text:style-name="P9">七、</text:p>
          </table:table-cell>
          <table:table-cell table:style-name="表格1.B1" office:value-type="string">
            <text:p text:style-name="Table_20_Contents">本水庫壩體、土木及機電相關設施進行維護檢修時須放空水庫庫水，得依據排洪、排砂等規定操作水門進行調節性放水。<text:bookmark text:name="contentTableRow_2_323413"/></text:p>
          </table:table-cell>
        </table:table-row>
        <table:table-row>
          <table:table-cell table:style-name="表格1.A1" office:value-type="string">
            <text:p text:style-name="P9">八、</text:p>
          </table:table-cell>
          <table:table-cell table:style-name="表格1.B1" office:value-type="string">
            <text:p text:style-name="P11">本水庫因應電力調度需要得依據排洪、排砂等規定操作水門進行調節性放水。<text:a xlink:type="simple" xlink:href="https://wralaw.wra.gov.tw/Law_Relate.aspx?n=9302&amp;sms=9191&amp;s=323413&amp;type=5&amp;m=羅好壩水庫運用要點八、" text:style-name="Internet_20_link" text:visited-style-name="Visited_20_Internet_20_Link"><text:span text:style-name="T2">修正前條文</text:span></text:a><text:bookmark text:name="contentTableRow_2_323416"/></text:p>
          </table:table-cell>
        </table:table-row>
        <text:soft-page-break/>
        <table:table-row>
          <table:table-cell table:style-name="表格1.A1" office:value-type="string">
            <text:p text:style-name="Table_20_Contents">九、</text:p>
          </table:table-cell>
          <table:table-cell table:style-name="表格1.B1" office:value-type="string">
            <text:p text:style-name="Table_20_Contents">洪水來臨前階段，本水庫得進行調節性放水。<text:bookmark text:name="contentTableRow_1_323419"/></text:p>
          </table:table-cell>
        </table:table-row>
        <table:table-row>
          <table:table-cell table:style-name="表格1.A1" office:value-type="string">
            <text:p text:style-name="P7"><text:bookmark text:name="treeTable__1_323419_name"/></text:p>
          </table:table-cell>
          <table:table-cell table:style-name="表格1.B1" office:value-type="string">
            <text:p text:style-name="P10">第四章 <text:s text:c="2"/>防洪運轉<text:bookmark text:name="contentTableRow_2_323422"/></text:p>
          </table:table-cell>
        </table:table-row>
        <table:table-row>
          <table:table-cell table:style-name="表格1.A1" office:value-type="string">
            <text:p text:style-name="Table_20_Contents">十、</text:p>
          </table:table-cell>
          <table:table-cell table:style-name="表格1.B1" office:value-type="string">
            <text:p text:style-name="Table_20_Contents">本水庫防洪運轉時機操作原則如下：<text:line-break/> 一、洪峰來臨前階段：當颱風或豪雨情況，且集水區開始降雨，本水庫進流量未達二十二．五秒立方公尺時，以增加烏來機組發電，預先降低水庫水位。若水庫進流量大於二十二．五秒立方公尺且水庫水位超過標高二百十七．五公尺以上，水位仍持續上升時，得視水庫蓄水量及進流量狀況，調整溢洪道閘門開度以調降水庫水位。<text:line-break/> 二、洪峰發生後階段：當集水區降雨量明顯降低且水庫進流量逐漸減少，經研判洪峰已過，洩洪量不得大於洪峰流量，並調節水庫水位標高使之回復至標高二百二十一．二公尺。<text:bookmark text:name="contentTableRow_2_323425"/></text:p>
          </table:table-cell>
        </table:table-row>
        <table:table-row>
          <table:table-cell table:style-name="表格1.A1" office:value-type="string">
            <text:p text:style-name="P12">十一、</text:p>
          </table:table-cell>
          <table:table-cell table:style-name="表格1.B1" office:value-type="string">
            <text:p text:style-name="Table_20_Contents">本水庫排放水操作前一小時，應由桂山電廠通知新北市政府警察局新店分局及其忠治派出所、龜山派出所等機關，轉知下游居民。<text:bookmark text:name="contentTableRow_1_323428"/></text:p>
          </table:table-cell>
        </table:table-row>
        <table:table-row>
          <table:table-cell table:style-name="表格1.A1" office:value-type="string">
            <text:p text:style-name="P7"><text:bookmark text:name="treeTable__1_323428_name"/></text:p>
          </table:table-cell>
          <table:table-cell table:style-name="表格1.B1" office:value-type="string">
            <text:p text:style-name="P10">第五章 <text:s text:c="2"/>緊急運轉<text:bookmark text:name="contentTableRow_2_323430"/></text:p>
          </table:table-cell>
        </table:table-row>
        <table:table-row>
          <table:table-cell table:style-name="表格1.A1" office:value-type="string">
            <text:p text:style-name="P12">十二、</text:p>
          </table:table-cell>
          <table:table-cell table:style-name="表格1.B1" office:value-type="string">
            <text:p text:style-name="Table_20_Contents">本水庫因天然或人為破壞等緊急情況，危及壩體安全時，得實施緊急運轉降低水庫水位。<text:bookmark text:name="contentTableRow_2_323433"/></text:p>
          </table:table-cell>
        </table:table-row>
        <table:table-row>
          <table:table-cell table:style-name="表格1.A1" office:value-type="string">
            <text:p text:style-name="P12">十三、</text:p>
          </table:table-cell>
          <table:table-cell table:style-name="表格1.B1" office:value-type="string">
            <text:p text:style-name="Table_20_Contents">本水庫實施緊急運轉時，應依第十一點規定通知或通報，無法事先通知或通報時，應立即實施放水警報。<text:bookmark text:name="contentTableRow_2_323436"/></text:p>
          </table:table-cell>
        </table:table-row>
        <table:table-row>
          <table:table-cell table:style-name="表格1.A1" office:value-type="string">
            <text:p text:style-name="P12">十四、</text:p>
          </table:table-cell>
          <table:table-cell table:style-name="表格1.B1" office:value-type="string">
            <text:p text:style-name="Table_20_Contents">本水庫於緊急運轉後，應將緊急應變處理經過，報本部水利署報本部備查。</text:p>
          </table:table-cell>
        </table:table-row>
      </table:table>
      <text:list xml:id="list1148148098" text:style-name="WW8Num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'Helvetica Neue', Helvetica, sans-serif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3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3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3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3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80" style:font-name="Times New Roman" fo:font-family="'Times New Roman'" style:font-family-generic="roman" style:font-pitch="variable" fo:font-size="14pt" fo:letter-spacing="0.021cm" fo:language="zxx" fo:country="none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xx" style:country-asian="none" style:font-name-complex="Times New Roman" style:font-family-complex="'Times New Roman'" style:font-family-generic-complex="roman" style:font-pitch-complex="variable" style:font-size-complex="14pt" style:language-complex="zxx" style:country-complex="none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8-31T09:37:00</meta:creation-date>
    <dc:date>2022-05-17T11:28:06.749000000</dc:date>
    <meta:print-date>2011-08-31T10:02:00</meta:print-date>
    <meta:editing-cycles>4</meta:editing-cycles>
    <meta:editing-duration>PT8M26S</meta:editing-duration>
    <meta:generator>LibreOffice/6.2.8.2$Windows_x86 LibreOffice_project/f82ddfca21ebc1e222a662a32b25c0c9d20169ee</meta:generator>
    <meta:document-statistic meta:table-count="1" meta:image-count="0" meta:object-count="0" meta:page-count="3" meta:paragraph-count="35" meta:word-count="1580" meta:character-count="1728" meta:non-whitespace-character-count="1666"/>
    <meta:user-defined meta:name="is附件">TRUE</meta:user-defined>
  </office:meta>
</office:document-meta>
</file>