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26.793cm" fo:margin-left="0.088cm" table:align="left"/>
    </style:style>
    <style:style style:name="表格1.A" style:family="table-column">
      <style:table-column-properties style:column-width="8.913cm"/>
    </style:style>
    <style:style style:name="表格1.B" style:family="table-column">
      <style:table-column-properties style:column-width="8.996cm"/>
    </style:style>
    <style:style style:name="表格1.C" style:family="table-column">
      <style:table-column-properties style:column-width="8.885cm"/>
    </style:style>
    <style:style style:name="表格1.1" style:family="table-row">
      <style:table-row-properties style:min-row-height="0.199cm"/>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6.918cm"/>
    </style:style>
    <style:style style:name="表格1.3" style:family="table-row">
      <style:table-row-properties style:min-row-height="1.579cm"/>
    </style:style>
    <style:style style:name="表格1.5" style:family="table-row">
      <style:table-row-properties style:min-row-height="1.829cm"/>
    </style:style>
    <style:style style:name="P1" style:family="paragraph" style:parent-style-name="Text_20_body">
      <style:paragraph-properties fo:margin-left="0cm" fo:margin-right="-0.907cm" fo:line-height="0.141cm" fo:text-align="center" style:justify-single-word="false" fo:text-indent="0cm" style:auto-text-indent="false" style:snap-to-layout-grid="false"/>
      <style:text-properties style:font-name="標楷體" fo:font-size="16pt" fo:letter-spacing="0.035cm" fo:font-weight="bold" style:font-name-asian="標楷體" style:font-size-asian="16pt" style:font-weight-asian="bold" style:font-size-complex="16pt"/>
    </style:style>
    <style:style style:name="P2" style:family="paragraph" style:parent-style-name="Text_20_body">
      <style:paragraph-properties fo:margin-left="2.097cm" fo:margin-right="0cm" fo:line-height="0.882cm" fo:text-align="start" style:justify-single-word="false" fo:text-indent="-1.021cm" style:auto-text-indent="false" style:snap-to-layout-grid="false">
        <style:tab-stops/>
      </style:paragraph-properties>
    </style:style>
    <style:style style:name="P3" style:family="paragraph" style:parent-style-name="Text_20_body">
      <style:paragraph-properties fo:margin-left="0.993cm" fo:margin-right="0cm" fo:margin-top="0.318cm" fo:margin-bottom="0cm" loext:contextual-spacing="false" fo:line-height="0.882cm" fo:text-align="start" style:justify-single-word="false" fo:text-indent="-0.993cm" style:auto-text-indent="false" style:snap-to-layout-grid="false">
        <style:tab-stops/>
      </style:paragraph-properties>
    </style:style>
    <style:style style:name="P4" style:family="paragraph" style:parent-style-name="Text_20_body">
      <style:paragraph-properties fo:margin-left="0.993cm" fo:margin-right="0cm" fo:margin-top="0.318cm" fo:margin-bottom="0cm" loext:contextual-spacing="false" fo:line-height="0.882cm" fo:text-align="start" style:justify-single-word="false" fo:text-indent="-0.993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93cm" fo:margin-right="0cm" fo:margin-top="0.318cm" fo:margin-bottom="0cm" loext:contextual-spacing="false" fo:line-height="0.882cm" fo:text-align="start" style:justify-single-word="false" fo:text-indent="-0.993cm" style:auto-text-indent="false" style:snap-to-layout-grid="false">
        <style:tab-stops/>
      </style:paragraph-properties>
      <style:text-properties style:font-name="標楷體" fo:font-size="14pt" officeooo:paragraph-rsid="00251fea" style:font-name-asian="標楷體" style:font-size-asian="14pt" style:font-size-complex="14pt"/>
    </style:style>
    <style:style style:name="P6" style:family="paragraph" style:parent-style-name="Text_20_body">
      <style:paragraph-properties fo:margin-left="0.993cm" fo:margin-right="0cm" fo:margin-top="0.953cm" fo:margin-bottom="0cm" loext:contextual-spacing="false" fo:line-height="0.882cm" fo:text-align="start" style:justify-single-word="false" fo:text-indent="-0.993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293cm" fo:margin-right="0cm" fo:line-height="0.882cm" fo:text-align="start" style:justify-single-word="false" fo:text-indent="-1.295cm" style:auto-text-indent="false" style:snap-to-layout-grid="false">
        <style:tab-stops/>
      </style:paragraph-properties>
    </style:style>
    <style:style style:name="P8" style:family="paragraph" style:parent-style-name="Text_20_body">
      <style:paragraph-properties fo:margin-top="0.318cm" fo:margin-bottom="0cm" loext:contextual-spacing="false" fo:line-height="0.882cm" fo:text-align="start" style:justify-single-word="false"/>
      <style:text-properties style:font-name="標楷體" fo:font-size="14pt" style:font-name-asian="標楷體" style:font-size-asian="14pt" style:font-size-complex="14pt"/>
    </style:style>
    <style:style style:name="P9" style:family="paragraph" style:parent-style-name="Text_20_body">
      <style:paragraph-properties fo:margin-top="0.353cm" fo:margin-bottom="0cm" loext:contextual-spacing="false" fo:line-height="0.882cm"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top="0cm" fo:margin-bottom="0cm" loext:contextual-spacing="false" fo:line-height="0.882cm" fo:text-align="start"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標楷體" fo:font-size="14pt" style:letter-kerning="true" style:font-name-asian="標楷體" style:font-size-asian="14pt" style:font-size-complex="14pt"/>
    </style:style>
    <style:style style:name="P12" style:family="paragraph" style:parent-style-name="Text_20_body">
      <style:paragraph-properties fo:margin-left="0cm" fo:margin-right="0cm" fo:line-height="0.882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1.076cm" fo:margin-right="0cm" fo:line-height="0.882cm" fo:text-align="start" style:justify-single-word="false" fo:text-indent="0.002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076cm" fo:margin-right="0cm" fo:line-height="0.882cm" fo:text-align="start" style:justify-single-word="false" fo:text-indent="0.002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5" style:family="paragraph" style:parent-style-name="Text_20_body">
      <style:paragraph-properties fo:margin-left="1.076cm" fo:margin-right="0cm" fo:line-height="0.882cm" fo:text-align="start" style:justify-single-word="false" fo:text-indent="0.002cm" style:auto-text-indent="false" style:snap-to-layout-grid="false">
        <style:tab-stops/>
      </style:paragraph-properties>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P16" style:family="paragraph" style:parent-style-name="Text_20_body">
      <style:paragraph-properties fo:margin-left="1.076cm" fo:margin-right="0cm" fo:line-height="0.882cm" fo:text-align="start" style:justify-single-word="false" fo:text-indent="0.002cm" style:auto-text-indent="false" style:snap-to-layout-grid="false">
        <style:tab-stops/>
      </style:paragraph-properties>
    </style:style>
    <style:style style:name="P17"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margin-left="0.847cm" fo:margin-right="0cm" fo:line-height="0.882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19" style:family="paragraph" style:parent-style-name="Text_20_body" style:master-page-name="MP0">
      <style:paragraph-properties fo:margin-left="0cm" fo:margin-right="-0.907cm" fo:line-height="125%" fo:text-align="center" style:justify-single-word="false" fo:text-indent="0cm" style:auto-text-indent="false" style:page-number="auto" fo:break-before="page" style:snap-to-layout-grid="false"/>
    </style:style>
    <style:style style:name="T1" style:family="text">
      <style:text-properties style:font-name="標楷體" fo:font-size="16pt" fo:letter-spacing="0.035cm" fo:font-weight="bold" style:font-name-asian="標楷體" style:font-size-asian="16pt" style:font-weight-asian="bold" style:font-size-complex="16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none" style:font-name-asian="標楷體" style:font-size-asian="14pt" style:font-size-complex="14pt"/>
    </style:style>
    <style:style style:name="T7" style:family="text">
      <style:text-properties style:font-name="標楷體" fo:font-size="15pt" style:font-name-asian="標楷體" style:font-size-asian="15pt" style:font-size-complex="15pt"/>
    </style:style>
    <style:style style:name="T8" style:family="text">
      <style:text-properties style:text-underline-style="none"/>
    </style:style>
    <style:style style:name="T9" style:family="text">
      <style:text-properties fo:color="#c9211e"/>
    </style:style>
    <style:style style:name="T10" style:family="text">
      <style:text-properties fo:color="#c9211e" style:font-name="標楷體" fo:font-size="14pt" style:text-underline-style="none" style:text-underline-mode="continuous" style:text-overline-mode="continuous" style:text-line-through-mode="continuous" style:font-name-asian="標楷體" style:font-size-asian="14pt" style:font-size-complex="14pt"/>
    </style:style>
    <style:style style:name="T11" style:family="text">
      <style:text-properties fo:color="#c9211e"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color="#c9211e" style:text-underline-style="solid" style:text-underline-width="auto" style:text-underline-color="font-color"/>
    </style:style>
    <style:style style:name="T1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text:span></text:span><text:span text:style-name="預設段落字型"><text:span text:style-name="T2">經濟部水利署優良工程評選及獎勵作業要點</text:span></text:span><text:span text:style-name="預設段落字型"><text:span text:style-name="T1">」修正條文對照表</text:span></text:span></text:p>
      <text:p text:style-name="P1"/>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7">修正規定</text:p>
            </table:table-cell>
            <table:table-cell table:style-name="表格1.A1" office:value-type="string">
              <text:p text:style-name="P18">原規定</text:p>
            </table:table-cell>
            <table:table-cell table:style-name="表格1.A1" office:value-type="string">
              <text:p text:style-name="P12">修正說明</text:p>
            </table:table-cell>
          </table:table-row>
        </table:table-header-rows>
        <table:table-row table:style-name="表格1.2">
          <table:table-cell table:style-name="表格1.A1" office:value-type="string">
            <text:p text:style-name="P4">二、<text:tab/>依據本要點設置評選小組(以下簡稱本小組)，其任務如下：</text:p>
            <text:p text:style-name="P13">(一)工程品質績優機關評選。</text:p>
            <text:p text:style-name="P16"><text:span text:style-name="預設段落字型"><text:span text:style-name="T3">(二)優良</text:span></text:span><text:span text:style-name="預設段落字型"><text:span text:style-name="T7">工程</text:span></text:span><text:span text:style-name="預設段落字型"><text:span text:style-name="T3">評選。</text:span></text:span></text:p>
            <text:p text:style-name="P16"><text:span text:style-name="預設段落字型"><text:span text:style-name="T3">(三)優良</text:span></text:span><text:span text:style-name="預設段落字型"><text:span text:style-name="T7">設計</text:span></text:span><text:span text:style-name="預設段落字型"><text:span text:style-name="T3">評選。</text:span></text:span></text:p>
            <text:p text:style-name="P15"><text:span text:style-name="T9">(四)水環境</text:span><text:span text:style-name="T12">與維護</text:span><text:span text:style-name="T9">獎</text:span>評選。</text:p>
          </table:table-cell>
          <table:table-cell table:style-name="表格1.A1" office:value-type="string">
            <text:p text:style-name="P5">二、<text:tab/>依據本要點設置評選小組(以下簡稱本小組)，其任務如下：</text:p>
            <text:p text:style-name="P13">(一)工程品質績優機關評選。</text:p>
            <text:p text:style-name="P16"><text:span text:style-name="預設段落字型"><text:span text:style-name="T3">(二)優良</text:span></text:span><text:span text:style-name="預設段落字型"><text:span text:style-name="T7">工程</text:span></text:span><text:span text:style-name="預設段落字型"><text:span text:style-name="T3">評選。</text:span></text:span></text:p>
            <text:p text:style-name="P16"><text:span text:style-name="預設段落字型"><text:span text:style-name="T3">(三)優良</text:span></text:span><text:span text:style-name="預設段落字型"><text:span text:style-name="T7">設計</text:span></text:span><text:span text:style-name="預設段落字型"><text:span text:style-name="T3">評選。</text:span></text:span></text:p>
            <text:p text:style-name="P14"><text:span text:style-name="T8">(四)水環境</text:span>特別<text:span text:style-name="T8">獎評選。</text:span></text:p>
            <text:p text:style-name="P16"><text:span text:style-name="預設段落字型"><text:span text:style-name="T4">(五)維護管理獎評選。</text:span></text:span></text:p>
          </table:table-cell>
          <table:table-cell table:style-name="表格1.A1" office:value-type="string">
            <text:p text:style-name="P11">評選小組任務中將水環境特別獎與維護管理獎合併成水環境與維護獎評選，理念仍為導入完工後生態復育情形、維護管理狀況等元素，進而降低因工程開發而造成環境衝擊之影響，以達永續治理之理念。</text:p>
          </table:table-cell>
        </table:table-row>
        <table:table-row table:style-name="表格1.3">
          <table:table-cell table:style-name="表格1.A1" office:value-type="string">
            <text:p text:style-name="P3"><text:span text:style-name="預設段落字型"><text:span text:style-name="T3">七、<text:tab/>優良工程</text:span></text:span><text:span text:style-name="預設段落字型"><text:span text:style-name="T5">、水環境</text:span></text:span><text:span text:style-name="預設段落字型"><text:span text:style-name="T11">與</text:span></text:span><text:span text:style-name="預設段落字型"><text:span text:style-name="T5">維護獎</text:span></text:span><text:span text:style-name="預設段落字型"><text:span text:style-name="T3">評選作業程序如下：</text:span></text:span></text:p>
            <text:p text:style-name="P2"><text:span text:style-name="預設段落字型"><text:span text:style-name="T3"><text:s/>(三)推薦作業：各機關依評選計畫規定及作業時程推薦優良工程至多3件(依工程契約金額</text:span></text:span><text:soft-page-break/><text:span text:style-name="預設段落字型"><text:span text:style-name="T3">分級辦理)，並檢送工程相關資料報本署參選。但已獲工程會評選為金質獎或經濟部評選為優質獎之工程，不能再推薦參選</text:span></text:span><text:span text:style-name="預設段落字型"><text:span text:style-name="T5">；</text:span></text:span><text:span text:style-name="預設段落字型"><text:span text:style-name="T10">水環境與維護獎</text:span></text:span><text:span text:style-name="預設段落字型"><text:span text:style-name="T5">各機關至多推薦1件，</text:span></text:span><text:span text:style-name="預設段落字型"><text:span text:style-name="T3">採不分級辦理。</text:span></text:span></text:p>
          </table:table-cell>
          <table:table-cell table:style-name="表格1.A1" office:value-type="string">
            <text:p text:style-name="P3"><text:span text:style-name="預設段落字型"><text:span text:style-name="T3">七、<text:tab/>優良工程</text:span></text:span><text:span text:style-name="預設段落字型"><text:span text:style-name="T5">、水環境</text:span></text:span><text:span text:style-name="預設段落字型"><text:span text:style-name="T4">特別獎及</text:span></text:span><text:span text:style-name="預設段落字型"><text:span text:style-name="T5">維護</text:span></text:span><text:span text:style-name="預設段落字型"><text:span text:style-name="T4">管理</text:span></text:span><text:span text:style-name="預設段落字型"><text:span text:style-name="T5">獎</text:span></text:span><text:span text:style-name="預設段落字型"><text:span text:style-name="T3">評選作業程序如下：</text:span></text:span></text:p>
            <text:p text:style-name="P2"><text:span text:style-name="預設段落字型"><text:span text:style-name="T3"><text:s/>(三)推薦作業：各機關依評選計畫規定及作業時程推薦優良工程至多3件(依工程契約金額</text:span></text:span><text:soft-page-break/><text:span text:style-name="預設段落字型"><text:span text:style-name="T3">分級辦理)，並檢送工程相關資料報本署參選。但已獲工程會評選為金質獎或經濟部評選為優質獎之工程，不能再推薦參選</text:span></text:span><text:span text:style-name="預設段落字型"><text:span text:style-name="T5">；水環境</text:span></text:span><text:span text:style-name="預設段落字型"><text:span text:style-name="T4">特別獎</text:span></text:span><text:span text:style-name="預設段落字型"><text:span text:style-name="T5">與維護</text:span></text:span><text:span text:style-name="預設段落字型"><text:span text:style-name="T4">管理</text:span></text:span><text:span text:style-name="預設段落字型"><text:span text:style-name="T5">獎各機關至多</text:span></text:span><text:span text:style-name="預設段落字型"><text:span text:style-name="T4">各</text:span></text:span><text:span text:style-name="預設段落字型"><text:span text:style-name="T5">推薦1件，</text:span></text:span><text:span text:style-name="預設段落字型"><text:span text:style-name="T3">採不分級辦理。</text:span></text:span></text:p>
          </table:table-cell>
          <table:table-cell table:style-name="表格1.A1" office:value-type="string">
            <text:p text:style-name="P10">配合實務需要，爰酌修文字。</text:p>
          </table:table-cell>
        </table:table-row>
        <table:table-row table:style-name="表格1.3">
          <table:table-cell table:style-name="表格1.A1" office:value-type="string">
            <text:p text:style-name="P3"><text:span text:style-name="預設段落字型"><text:span text:style-name="T3">八、由工程事務組提報前述評選結果於總結會議報告，確認品質績優機關、優良工程</text:span></text:span><text:span text:style-name="預設段落字型"><text:span text:style-name="T5">、</text:span></text:span><text:span text:style-name="預設段落字型"><text:span text:style-name="T10">水環境與維護獎</text:span></text:span><text:span text:style-name="預設段落字型"><text:span text:style-name="T3">得獎件數及名次，並由委員討論優良設計得獎件數及名次後，依行政程序簽報核定。</text:span></text:span></text:p>
          </table:table-cell>
          <table:table-cell table:style-name="表格1.A1" office:value-type="string">
            <text:p text:style-name="P3"><text:span text:style-name="預設段落字型"><text:span text:style-name="T3">八、由工程事務組提報前述評選結果於總結會議報告，確認品質績優機關、優良工程</text:span></text:span><text:span text:style-name="預設段落字型"><text:span text:style-name="T5">、水環境</text:span></text:span><text:span text:style-name="預設段落字型"><text:span text:style-name="T4">特別獎</text:span></text:span><text:span text:style-name="預設段落字型"><text:span text:style-name="T5">與維護</text:span></text:span><text:span text:style-name="預設段落字型"><text:span text:style-name="T4">管理</text:span></text:span><text:span text:style-name="預設段落字型"><text:span text:style-name="T5">獎</text:span></text:span><text:span text:style-name="預設段落字型"><text:span text:style-name="T3">得獎件數及名次，並由委員討論優良設計得獎件數及名次後，依行政程序簽報核定。</text:span></text:span></text:p>
          </table:table-cell>
          <table:table-cell table:style-name="表格1.A1" office:value-type="string">
            <text:p text:style-name="P8">配合實務需要，爰酌修文字。</text:p>
          </table:table-cell>
        </table:table-row>
        <table:table-row table:style-name="表格1.5">
          <table:table-cell table:style-name="表格1.A1" office:value-type="string">
            <text:p text:style-name="P3"><text:span text:style-name="預設段落字型"><text:span text:style-name="T3">九、經核定工程品質績優機關、優良工程</text:span></text:span><text:span text:style-name="預設段落字型"><text:span text:style-name="T4">與</text:span></text:span><text:span text:style-name="預設段落字型"><text:span text:style-name="T3">優良設計承辦人員及廠商，</text:span></text:span><text:span text:style-name="預設段落字型"><text:span text:style-name="T5">及水環境</text:span></text:span><text:span text:style-name="預設段落字型"><text:span text:style-name="T11">與</text:span></text:span><text:span text:style-name="預設段落字型"><text:span text:style-name="T5">維護獎之承辦人員</text:span></text:span><text:span text:style-name="預設段落字型"><text:span text:style-name="T3">，本署</text:span></text:span><text:soft-page-break/><text:span text:style-name="預設段落字型"><text:span text:style-name="T3">得於水利節活動或適當公開場合予以表揚並頒發獎項。</text:span></text:span></text:p>
            <text:p text:style-name="P6"><text:s text:c="4"/>各機關得依評選結果辦理相關人員獎勵如下：</text:p>
            <text:p text:style-name="P7"><text:span text:style-name="預設段落字型"><text:span text:style-name="T5"><text:s/>(四) 獲評為</text:span></text:span><text:span text:style-name="預設段落字型"><text:span text:style-name="T10">水環境</text:span></text:span><text:span text:style-name="預設段落字型"><text:span text:style-name="T11">與維護</text:span></text:span><text:span text:style-name="預設段落字型"><text:span text:style-name="T10">獎</text:span></text:span><text:span text:style-name="預設段落字型"><text:span text:style-name="T5">者，其機關主辦課課長最高記嘉獎2次，主辦人員最高記功1次，</text:span></text:span><text:span text:style-name="預設段落字型"><text:span text:style-name="T10">並頒發8,000元等值獎品</text:span></text:span><text:span text:style-name="預設段落字型"><text:span text:style-name="T5">。</text:span></text:span><text:span text:style-name="預設段落字型"><text:span text:style-name="T6"> </text:span></text:span></text:p>
          </table:table-cell>
          <table:table-cell table:style-name="表格1.A1" office:value-type="string">
            <text:p text:style-name="P3"><text:span text:style-name="預設段落字型"><text:span text:style-name="T3">九、經核定工程品質績優機關、優良工程</text:span></text:span><text:span text:style-name="預設段落字型"><text:span text:style-name="T4">與</text:span></text:span><text:span text:style-name="預設段落字型"><text:span text:style-name="T3">優良設計承辦人員及廠商，</text:span></text:span><text:span text:style-name="預設段落字型"><text:span text:style-name="T5">及水環境</text:span></text:span><text:span text:style-name="預設段落字型"><text:span text:style-name="T4">特別獎、</text:span></text:span><text:span text:style-name="預設段落字型"><text:span text:style-name="T5">維護</text:span></text:span><text:span text:style-name="預設段落字型"><text:span text:style-name="T4">管理</text:span></text:span><text:span text:style-name="預設段落字型"><text:span text:style-name="T5">獎之承辦</text:span></text:span><text:soft-page-break/><text:span text:style-name="預設段落字型"><text:span text:style-name="T5">人員</text:span></text:span><text:span text:style-name="預設段落字型"><text:span text:style-name="T3">，本署得於水利節活動或適當公開場合予以表揚並頒發獎項。</text:span></text:span></text:p>
            <text:p text:style-name="P6"><text:s text:c="4"/>各機關得依評選結果辦理相關人員獎勵如下：</text:p>
            <text:p text:style-name="P7"><text:span text:style-name="預設段落字型"><text:span text:style-name="T5"><text:s/>(四) 獲評為水環境</text:span></text:span><text:span text:style-name="預設段落字型"><text:span text:style-name="T4">特別</text:span></text:span><text:span text:style-name="預設段落字型"><text:span text:style-name="T5">獎者，其機關主辦課課長最高記嘉獎2次，主辦人員最高記功1次，並頒發8,000元等值獎品</text:span></text:span><text:span text:style-name="預設段落字型"><text:span text:style-name="T4">；獲評為維護管理獎者，其機關主辦課課長最高記嘉獎2次，主辦人員最高記功1次，並頒發6,000元等值獎品。</text:span></text:span></text:p>
          </table:table-cell>
          <table:table-cell table:style-name="表格1.A1" office:value-type="string">
            <text:p text:style-name="P9">配合實務需要，爰酌修文字。</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5.715cm" fo:margin-right="0cm" fo:line-height="150%" fo:text-align="justify" style:justify-single-word="false" fo:hyphenation-ladder-count="no-limit" fo:text-indent="-3.387cm" style:auto-text-indent="false">
        <style:tab-stops/>
      </style:paragraph-properties>
      <style:text-properties style:font-name="全真楷書" fo:font-family="全真楷書" style:font-family-generic="modern" style:font-pitch="fixed" fo:font-size="14pt" fo:letter-spacing="0.035cm" style:font-name-asian="全真楷書" style:font-family-asian="全真楷書" style:font-family-generic-asian="modern" style:font-pitch-asian="fixed" style:font-size-asian="14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text-underline-style="non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fo:language="en" fo:country="US" style:text-underline-style="none"/>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501cm" fo:margin-bottom="1.199cm" fo:margin-left="2cm" fo:margin-right="1.3cm" style:writing-mode="lr-tb" style:layout-grid-color="#c0c0c0" style:layout-grid-lines="2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曾文南化烏山頭水庫治理及穩定南部地區供水計畫集水區保育治理訪視作業要點」</dc:title>
    <meta:initial-creator>工程事務組三科黃玉珍</meta:initial-creator>
    <meta:creation-date>2020-01-07T02:04:00Z</meta:creation-date>
    <dc:date>2020-01-09T16:48:50.163000000</dc:date>
    <meta:print-date>2019-01-15T02:58:00Z</meta:print-date>
    <meta:editing-cycles>26</meta:editing-cycles>
    <meta:editing-duration>PT2H55M45S</meta:editing-duration>
    <meta:document-statistic meta:table-count="1" meta:image-count="0" meta:object-count="0" meta:page-count="3" meta:paragraph-count="32" meta:word-count="1133" meta:character-count="1164" meta:non-whitespace-character-count="1145"/>
    <meta:template xlink:type="simple" xlink:actuate="onRequest" xlink:title="" xlink:href="../../1090500395/附件2_109優良工程作業要點修正對照表.odt/Normal.dotm"/>
  </office:meta>
</office:document-meta>
</file>