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3" style:family="paragraph" style:parent-style-name="Text_20_body">
      <style:paragraph-properties fo:line-height="125%" fo:text-align="end" style:justify-single-word="false" style:snap-to-layout-grid="false"/>
    </style:style>
    <style:style style:name="P4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1ea06e"/>
    </style:style>
    <style:style style:name="P7" style:family="paragraph" style:parent-style-name="Text_20_body">
      <style:paragraph-properties fo:margin-left="0.993cm" fo:margin-right="0cm" fo:margin-top="0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1ea06e"/>
    </style:style>
    <style:style style:name="P8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text-underline-style="none" officeooo:paragraph-rsid="001871b3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8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064cm" fo:margin-right="0cm" fo:margin-top="0.318cm" fo:margin-bottom="0cm" loext:contextual-spacing="false" fo:line-height="0.882cm" fo:text-align="justify" style:justify-single-word="false" fo:text-indent="-1.06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.54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3.281cm" fo:margin-right="0cm" fo:line-height="0.882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font-size="9pt" style:font-name-asian="標楷體" style:font-size-asian="9pt" style:font-size-complex="9pt"/>
    </style:style>
    <style:style style:name="T3" style:family="text">
      <style:text-properties style:font-name="新細明體" fo:font-size="9pt" style:font-size-asian="9pt" style:font-size-complex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officeooo:rsid="00312a14" style:font-name-asian="標楷體" style:font-size-asian="9pt" style:font-size-complex="9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9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Mangal" style:font-size-complex="14pt" style:language-complex="ne" style:country-complex="NP"/>
    </style:style>
    <style:style style:name="T11" style:family="text">
      <style:text-properties style:font-name="標楷體" fo:font-size="15pt" style:font-name-asian="標楷體" style:font-size-asian="15pt" style:font-name-complex="Times New Roman" style:font-size-complex="15pt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經濟部水利署優良工程評選及獎勵作業要點</text:p>
      <text:p text:style-name="P2">經濟部水利署103年1月7日經水工字第10205309440號函修正</text:p>
      <text:p text:style-name="P2">經濟部水利署103年3月4日經水工字第10305040500號函修正</text:p>
      <text:p text:style-name="P2">經濟部水利署104年2月3日經水工字第10405028880號函修正</text:p>
      <text:p text:style-name="P2">經濟部水利署105年1月27日經水工字第10505018950號函修正</text:p>
      <text:p text:style-name="P2">經濟部水利署106年1月25日經水工字第10605013860號函修正</text:p>
      <text:p text:style-name="P2">經濟部水利署107年1月22日經水工字第10705005650號函修正</text:p>
      <text:p text:style-name="P2">經濟部水利署108年2月14日經水工字第10805010140號函修正</text:p>
      <text:p text:style-name="P3"><text:span text:style-name="預設段落字型"><text:span text:style-name="T2">經濟部水利署109年1月</text:span></text:span><text:span text:style-name="預設段落字型"><text:span text:style-name="T5">13</text:span></text:span><text:span text:style-name="預設段落字型"><text:span text:style-name="T2">日經水工字第109</text:span></text:span><text:span text:style-name="預設段落字型"><text:span text:style-name="T5">05003950</text:span></text:span><text:span text:style-name="預設段落字型"><text:span text:style-name="T2">號函修正</text:span></text:span></text:p>
      <text:p text:style-name="P2"/>
      <text:p text:style-name="P2"/>
      <text:p text:style-name="P4">一、<text:tab/>經濟部水利署(以下簡稱本署)為提昇本署暨所屬機關(以下簡稱機關)辦理之工程品質，激勵機關同仁及廠商工作士氣，特訂定本作業要點。</text:p>
      <text:p text:style-name="P4">二、<text:tab/>依據本要點設置評選小組(以下簡稱本小組)，其任務如下：</text:p>
      <text:p text:style-name="P8">(一)工程品質績優機關評選。</text:p>
      <text:p text:style-name="P10"><text:span text:style-name="預設段落字型"><text:span text:style-name="T6">(二)優良</text:span></text:span><text:span text:style-name="預設段落字型"><text:span text:style-name="T11">工程</text:span></text:span><text:span text:style-name="預設段落字型"><text:span text:style-name="T6">評選。</text:span></text:span></text:p>
      <text:p text:style-name="P10"><text:span text:style-name="預設段落字型"><text:span text:style-name="T6">(三)優良</text:span></text:span><text:span text:style-name="預設段落字型"><text:span text:style-name="T11">設計</text:span></text:span><text:span text:style-name="預設段落字型"><text:span text:style-name="T6">評選。</text:span></text:span></text:p>
      <text:p text:style-name="P9"><text:span text:style-name="T12">(四)水環境</text:span><text:span text:style-name="T15">與維護</text:span><text:span text:style-name="T12">獎評選</text:span>。</text:p>
      <text:p text:style-name="P4">三、<text:tab/>本小組置委員九至十二人，其中一人為召集人，由本署副署長兼任，綜理本小組評選作業，一人為副召集人，由本署總工程司兼任，襄理召集人綜理本小組評選作業，一人為執行秘書，由工程事務組組長兼任，推動評選相關事務，外聘委員六至九人，為具有工程經驗專業人士擔任，由署長或其授權人員選聘之。</text:p>
      <text:p text:style-name="P11"><text:span text:style-name="預設段落字型"><text:span text:style-name="T6">委員任期為二年，期滿得</text:span></text:span><text:span text:style-name="預設段落字型"><text:span text:style-name="T11">續聘</text:span></text:span><text:span text:style-name="預設段落字型"><text:span text:style-name="T6">。</text:span></text:span></text:p>
      <text:p text:style-name="P5"><text:span text:style-name="預設段落字型"><text:span text:style-name="T6">四、<text:tab/>評選小組幕僚作業由工程事務組指派人員兼任，負責相關資料彙整、會議及勘查行程安排、紀錄與成績陳報等工作。</text:span></text:span></text:p>
      <text:p text:style-name="P12"><text:span text:style-name="預設段落字型"><text:span text:style-name="T11">五、<text:tab/></text:span></text:span><text:span text:style-name="預設段落字型"><text:span text:style-name="T8">本小組開會或現場勘查時，由召集人擔任主席或領隊，召集人未能出席時，由副召集人或指定委員之一人代理之，委員至少應有1/2以上出席。</text:span></text:span></text:p>
      <text:p text:style-name="P5"><text:span text:style-name="預設段落字型"><text:span text:style-name="T6">六、<text:tab/>工程</text:span></text:span><text:span text:style-name="預設段落字型"><text:span text:style-name="T11">品質</text:span></text:span><text:span text:style-name="預設段落字型"><text:span text:style-name="T6">績優機關評選作業程序如下：</text:span></text:span></text:p>
      <text:p text:style-name="P13">(一)由工程事務組彙整前一年各機關接受施工查核、工程督導成績及<text:soft-page-break/>特殊表現，選出工程品質績優機關。</text:p>
      <text:p text:style-name="P8">(二)各機關成績計算方式如下：</text:p>
      <text:p text:style-name="P15"><text:span text:style-name="預設段落字型"><text:span text:style-name="T6">1.依「</text:span></text:span><text:span text:style-name="預設段落字型"><text:span text:style-name="T11">政府採購法</text:span></text:span><text:span text:style-name="預設段落字型"><text:span text:style-name="T6">」第七十條由行政院公共工程委員會(以下簡稱工程會)及經濟部辦理工程施工查核成績之平均分數，占百分之五十。</text:span></text:span></text:p>
      <text:p text:style-name="P15"><text:span text:style-name="預設段落字型"><text:span text:style-name="T6">2.依「經濟部</text:span></text:span><text:span text:style-name="預設段落字型"><text:span text:style-name="T11">水利</text:span></text:span><text:span text:style-name="預設段落字型"><text:span text:style-name="T6">署工程督導作業要點」由本署辦理督導:</text:span></text:span></text:p>
      <text:p text:style-name="P17">(1)工程督導之平均分數，占百分之四十。</text:p>
      <text:p text:style-name="P17">(2)行政督導之平均分數，占百分之十。</text:p>
      <text:p text:style-name="P15"><text:span text:style-name="預設段落字型"><text:span text:style-name="T6">3.</text:span></text:span><text:span text:style-name="預設段落字型"><text:span text:style-name="T11">無工程會及經濟部查核分數者</text:span></text:span><text:span text:style-name="預設段落字型"><text:span text:style-name="T6">，前述權重併入本署工程督導權重計算。</text:span></text:span></text:p>
      <text:p text:style-name="P15"><text:span text:style-name="預設段落字型"><text:span text:style-name="T6">4.特殊表現(</text:span></text:span><text:span text:style-name="預設段落字型"><text:span text:style-name="T11">加減總分之項目</text:span></text:span><text:span text:style-name="預設段落字型"><text:span text:style-name="T6">):</text:span></text:span></text:p>
      <text:p text:style-name="P18">(1)評選前一年獲工程會金質獎特優加1分、優等加0.6分、佳作加0.4分，獲經濟部優質獎加0.4分，獲勞動部金安獎優等加1分、佳作加0.5分。同獲金質獎、優質獎及金安獎者分別累計加分。</text:p>
      <text:p text:style-name="P18">(2)前一屆獲選為優良工程或優良設計獎項機關，每項加0.2分。</text:p>
      <text:p text:style-name="P17">(3)全民督工處理時效逾時者，每件扣減0.1分。</text:p>
      <text:p text:style-name="P17">(4)標案管理系統填報逾時(每月10日)，每件扣減0.1分。</text:p>
      <text:p text:style-name="P19">(5)工程編碼及綱要編碼正確率之級距加減分(配合本署年度目標調整)。</text:p>
      <text:p text:style-name="P5"><text:span text:style-name="預設段落字型"><text:span text:style-name="T6">七、<text:tab/>優良工程</text:span></text:span><text:span text:style-name="預設段落字型"><text:span text:style-name="T9">、</text:span></text:span><text:span text:style-name="預設段落字型"><text:span text:style-name="T13">水環境</text:span></text:span><text:span text:style-name="預設段落字型"><text:span text:style-name="T14">與</text:span></text:span><text:span text:style-name="預設段落字型"><text:span text:style-name="T13">維護獎</text:span></text:span><text:span text:style-name="預設段落字型"><text:span text:style-name="T6">評選作業程序如下：</text:span></text:span></text:p>
      <text:p text:style-name="P13">(一)年初由召集人召開評選籌備會議，確認評選時程、評選項目及配分、評選方式等相關事宜。</text:p>
      <text:p text:style-name="P13">(二)工程事務組依據本要點及籌備會議決定，研擬評選計畫，陳報署<text:soft-page-break/>長或其授權人員核定後據以實施。</text:p>
      <text:p text:style-name="P14"><text:span text:style-name="預設段落字型"><text:span text:style-name="T6">(三)推薦作業：各機關依評選計畫規定及作業時程推薦優良工程至多3件(依工程契約金額分級辦理)，並檢送工程相關資料報本署參選。但已獲工程會評選為金質獎或經濟部評選為優質獎之工程，不能再推薦參選</text:span></text:span><text:span text:style-name="預設段落字型"><text:span text:style-name="T9">；</text:span></text:span><text:span text:style-name="預設段落字型"><text:span text:style-name="T13">水環境與維護獎各機關至多推薦1件，採不分級辦理。</text:span></text:span></text:p>
      <text:p text:style-name="P13">(四)初評作業：由工程事務組先行審查各機關所薦送之工程案件是否符合參選資格，並加會政風室協助檢視相關工程是否有檢舉、投書等情節，俾於初評會議提供委員參考。初評會議進行由受評機關簡報，評選委員依據簡報及工程相關資料評分，再決定入圍工程之件數，辦理複評。</text:p>
      <text:p text:style-name="P13">(五)複評作業：由初評入圍機關進行複評簡報，評選委員針對複評簡報、書面資料及現場勘查結果評分。</text:p>
      <text:p text:style-name="P5"><text:span text:style-name="預設段落字型"><text:span text:style-name="T6">八、<text:tab/>由工程事務組提報前述評選結果於總結會議報告，確認品質績優機關、優良工程</text:span></text:span><text:span text:style-name="預設段落字型"><text:span text:style-name="T9">、</text:span></text:span><text:span text:style-name="預設段落字型"><text:span text:style-name="T13">水環境</text:span></text:span><text:span text:style-name="預設段落字型"><text:span text:style-name="T14">與</text:span></text:span><text:span text:style-name="預設段落字型"><text:span text:style-name="T13">維護獎</text:span></text:span><text:span text:style-name="預設段落字型"><text:span text:style-name="T6">得獎件數及名次，並由委員討論優良設計得獎件數及名次後，依行政程序簽報核定。</text:span></text:span></text:p>
      <text:p text:style-name="P6"><text:span text:style-name="預設段落字型"><text:span text:style-name="T6">九、<text:tab/>經核定工程</text:span></text:span><text:span text:style-name="預設段落字型"><text:span text:style-name="T11">品質</text:span></text:span><text:span text:style-name="預設段落字型"><text:span text:style-name="T6">績優機關、優良工程與優良設計承辦人員和廠商，</text:span></text:span><text:span text:style-name="預設段落字型"><text:span text:style-name="T13">及水環境</text:span></text:span><text:span text:style-name="預設段落字型"><text:span text:style-name="T14">與</text:span></text:span><text:span text:style-name="預設段落字型"><text:span text:style-name="T13">維護獎之承辦人員</text:span></text:span><text:span text:style-name="預設段落字型"><text:span text:style-name="T6">，本署得於水利節活動或適當公開場合予</text:span></text:span><text:span text:style-name="預設段落字型"><text:span text:style-name="T10">以表揚並頒發獎項。</text:span></text:span></text:p>
      <text:p text:style-name="P7"><text:span text:style-name="預設段落字型"><text:span text:style-name="T10"><text:s text:c="4"/>各機關得依評選結果辦理相關人員獎勵如下：</text:span></text:span></text:p>
      <text:p text:style-name="P20">(一) 獲選為工程品質績優機關者，該機關首長及督導該業務主管記嘉獎1次、主辦課課長及推動相關業務主辦人員最高記嘉獎2次。</text:p>
      <text:p text:style-name="P21"><text:span text:style-name="預設段落字型"><text:span text:style-name="T6">(二) 自辦設計、自辦監造工程獲評為優良工程、優良設計前三名</text:span></text:span><text:span text:style-name="預設段落字型"><text:span text:style-name="T9">者</text:span></text:span><text:span text:style-name="預設段落字型"><text:span text:style-name="T6">，其機關主辦課課長最高記嘉獎2次，主辦人員最高記功1次；獲評為優選獎者其機關主辦課課長最高記嘉獎1次，主辦人員最高記功1次，並依獎項頒發等值獎品如下:</text:span></text:span></text:p>
      <text:p text:style-name="P22">1.<text:tab/>第一名：1名，8,000元等值獎品。</text:p>
      <text:p text:style-name="P22"><text:soft-page-break/>2.<text:tab/>第二名：1名，6,000元等值獎品。</text:p>
      <text:p text:style-name="P22">3.<text:tab/>第三名：1名，5,000元等值獎品。</text:p>
      <text:p text:style-name="P22">4.<text:tab/>優選獎：2名，3,000元等值獎品。</text:p>
      <text:p text:style-name="P16"><text:s text:c="2"/>獲評為優良工程施工廠商頒發獎座一只。前述獎項名額於總結會議討論確定。</text:p>
      <text:p text:style-name="P21"><text:span text:style-name="預設段落字型"><text:span text:style-name="T6">（三）委託設計或委託監造工程獲評為優良工程或優良設計者，優良</text:span></text:span><text:span text:style-name="預設段落字型"><text:span text:style-name="T7">設計部分，設計</text:span></text:span><text:span text:style-name="預設段落字型"><text:span text:style-name="T6">廠商頒發獎座一只；優良工程部分，監造廠商及施工廠商各頒發獎座一只。機關主辦課課長最高記嘉獎1次;主辦人員最高記嘉獎2次。前述獎項名額於總結會議討論確定。</text:span></text:span></text:p>
      <text:p text:style-name="P21"><text:span text:style-name="預設段落字型"><text:span text:style-name="T6"><text:s/>(四) </text:span></text:span><text:span text:style-name="預設段落字型"><text:span text:style-name="T9">獲評為</text:span></text:span><text:span text:style-name="預設段落字型"><text:span text:style-name="T13">水環境</text:span></text:span><text:span text:style-name="預設段落字型"><text:span text:style-name="T14">與維護</text:span></text:span><text:span text:style-name="預設段落字型"><text:span text:style-name="T13">獎</text:span></text:span><text:span text:style-name="預設段落字型"><text:span text:style-name="T9">者，其機關主辦課課長最高記嘉獎2次，主辦人員最高記功1次，並頒發8,000元等值獎品。</text:span></text:span></text:p>
      <text:p text:style-name="P5"><text:span text:style-name="預設段落字型"><text:span text:style-name="T6">十、<text:tab/>外聘委員之出席費、交通費、雜費及獎項費用，由相關工程計畫工程管理費或業務費項下支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2pt" style:language-complex="ne" style:country-complex="NP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署優良工程評選及獎勵作業要點</dc:title>
    <meta:initial-creator>工程事務組三科黃玉珍</meta:initial-creator>
    <meta:creation-date>2020-01-07T02:04:00Z</meta:creation-date>
    <dc:date>2020-01-13T08:52:07.319000000</dc:date>
    <meta:print-date>2016-01-21T03:50:00Z</meta:print-date>
    <meta:editing-cycles>20</meta:editing-cycles>
    <meta:editing-duration>PT19M11S</meta:editing-duration>
    <meta:document-statistic meta:table-count="0" meta:image-count="0" meta:object-count="0" meta:page-count="4" meta:paragraph-count="53" meta:word-count="2085" meta:character-count="2270" meta:non-whitespace-character-count="2246"/>
    <meta:template xlink:type="simple" xlink:actuate="onRequest" xlink:title="" xlink:href="file:///C:/DSIC/WRA-WEBOE/checkoutfile/1090500395/附件1--109年版優良工程評選及獎勵作業要點.odt/Normal.dotm"/>
  </office:meta>
</office:document-meta>
</file>