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fo:line-height="125%" fo:text-align="end" style:justify-single-word="false" style:snap-to-layout-grid="false"/>
    </style:style>
    <style:style style:name="P4" style:family="paragraph" style:parent-style-name="Text_20_body">
      <style:paragraph-properties fo:line-height="125%" fo:text-align="end" style:justify-single-word="false" style:snap-to-layout-grid="false"/>
      <style:text-properties officeooo:paragraph-rsid="00544f01"/>
    </style:style>
    <style:style style:name="P5" style:family="paragraph" style:parent-style-name="Text_20_body">
      <style:paragraph-properties fo:line-height="125%" fo:text-align="end" style:justify-single-word="false" style:snap-to-layout-grid="false"/>
      <style:text-properties officeooo:paragraph-rsid="0076141e"/>
    </style:style>
    <style:style style:name="P6" style:family="paragraph" style:parent-style-name="Text_20_body">
      <style:paragraph-properties fo:line-height="125%" fo:text-align="end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4afd41"/>
    </style:style>
    <style:style style:name="P10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7717a2"/>
    </style:style>
    <style:style style:name="P11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13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style:text-underline-style="none" fo:font-weight="normal" officeooo:paragraph-rsid="001871b3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officeooo:paragraph-rsid="0035a7c0" style:font-name-asian="標楷體" style:font-size-asian="14pt" style:font-size-complex="14pt"/>
    </style:style>
    <style:style style:name="P19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officeooo:paragraph-rsid="003450ce"/>
    </style:style>
    <style:style style:name="P20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57af55"/>
    </style:style>
    <style:style style:name="P24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59aa61"/>
    </style:style>
    <style:style style:name="P25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27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officeooo:paragraph-rsid="0059aa61" style:font-name-asian="標楷體" style:font-size-asian="14pt" style:font-size-complex="14pt"/>
    </style:style>
    <style:style style:name="P28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59aa61" style:font-name-asian="標楷體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450ce"/>
    </style:style>
    <style:style style:name="P31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869e8"/>
    </style:style>
    <style:style style:name="P32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62d5d1" style:font-name-asian="標楷體" style:font-size-asian="14pt" style:font-size-complex="14pt"/>
    </style:style>
    <style:style style:name="P34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35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c9211e" style:font-name="標楷體" fo:font-size="14pt" fo:font-weight="bold" officeooo:paragraph-rsid="006d3f69" style:font-name-asian="標楷體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330a45" style:font-name-asian="標楷體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officeooo:paragraph-rsid="0079e971" style:font-name-asian="標楷體" style:font-size-asian="14pt" style:font-weight-asian="normal" style:font-size-complex="14pt" style:font-weight-complex="normal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officeooo:rsid="00312a14" style:font-name-asian="標楷體" style:font-size-asian="9pt" style:font-size-complex="9pt"/>
    </style:style>
    <style:style style:name="T4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5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6" style:family="text">
      <style:text-properties fo:color="#000000"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7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8" style:family="text">
      <style:text-properties fo:color="#000000"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" style:family="text">
      <style:text-properties fo:color="#000000"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6" style:family="text">
      <style:text-properties fo:color="#000000"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7" style:family="text">
      <style:text-properties fo:color="#000000"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style:letter-kerning="true" style:font-weight-asian="normal" style:font-name-complex="Mangal" style:language-complex="ne" style:country-complex="NP" style:font-weight-complex="normal"/>
    </style:style>
    <style:style style:name="T20" style:family="text">
      <style:text-properties fo:color="#000000" fo:font-weight="normal" style:letter-kerning="true" style:font-weight-asian="normal" style:font-name-complex="標楷體1" style:language-complex="ne" style:country-complex="NP" style:font-weight-complex="normal"/>
    </style:style>
    <style:style style:name="T21" style:family="text">
      <style:text-properties fo:color="#000000" fo:font-weight="normal" officeooo:rsid="0073743c" style:letter-kerning="true" style:font-weight-asian="normal" style:font-name-complex="標楷體1" style:language-complex="ne" style:country-complex="NP" style:font-weight-complex="normal"/>
    </style:style>
    <style:style style:name="T22" style:family="text">
      <style:text-properties fo:color="#000000" fo:font-weight="normal" officeooo:rsid="0062d5d1" style:letter-kerning="true" style:font-weight-asian="normal" style:font-name-complex="標楷體1" style:language-complex="ne" style:country-complex="NP" style:font-weight-complex="normal"/>
    </style:style>
    <style:style style:name="T23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24" style:family="text">
      <style:text-properties fo:color="#000000"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25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26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7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28" style:family="text">
      <style:text-properties fo:color="#c9211e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c9211e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c9211e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c9211e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officeooo:rsid="0076141e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ff0000" style:text-underline-style="solid" style:text-underline-width="auto" style:text-underline-color="font-color"/>
    </style:style>
    <style:style style:name="T36" style:family="text">
      <style:text-properties fo:color="#ff0000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3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ff0000" style:text-line-through-style="none" style:text-line-through-type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3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經濟部水利署優良工程評選及獎勵作業要點</text:p>
      <text:p text:style-name="P6">經濟部水利署103年1月<text:span text:style-name="T32">0</text:span>7日經水工字第10205309440號函修正</text:p>
      <text:p text:style-name="P6">經濟部水利署103年3月<text:span text:style-name="T32">0</text:span>4日經水工字第10305040500號函修正</text:p>
      <text:p text:style-name="P6">經濟部水利署104年2月<text:span text:style-name="T32">0</text:span>3日經水工字第10405028880號函修正</text:p>
      <text:p text:style-name="P6">經濟部水利署105年1月27日經水工字第10505018950號函修正</text:p>
      <text:p text:style-name="P6">經濟部水利署106年1月25日經水工字第10605013860號函修正</text:p>
      <text:p text:style-name="P6">經濟部水利署107年1月22日經水工字第10705005650號函修正</text:p>
      <text:p text:style-name="P6">經濟部水利署108年2月14日經水工字第10805010140號函修正</text:p>
      <text:p text:style-name="P3"><text:span text:style-name="預設段落字型"><text:span text:style-name="T2">經濟部水利署109年1月</text:span></text:span><text:span text:style-name="預設段落字型"><text:span text:style-name="T3">13</text:span></text:span><text:span text:style-name="預設段落字型"><text:span text:style-name="T2">日經水工字第109</text:span></text:span><text:span text:style-name="預設段落字型"><text:span text:style-name="T3">05003950</text:span></text:span><text:span text:style-name="預設段落字型"><text:span text:style-name="T2">號函修正</text:span></text:span></text:p>
      <text:p text:style-name="P4"><text:span text:style-name="預設段落字型"><text:span text:style-name="T12">經濟部水利署1</text:span></text:span><text:span text:style-name="預設段落字型"><text:span text:style-name="T13">10</text:span></text:span><text:span text:style-name="預設段落字型"><text:span text:style-name="T12">年1月</text:span></text:span><text:span text:style-name="預設段落字型"><text:span text:style-name="T14">26</text:span></text:span><text:span text:style-name="預設段落字型"><text:span text:style-name="T12">日經水工字第1</text:span></text:span><text:span text:style-name="預設段落字型"><text:span text:style-name="T15">10</text:span></text:span><text:span text:style-name="預設段落字型"><text:span text:style-name="T16">05015770</text:span></text:span><text:span text:style-name="預設段落字型"><text:span text:style-name="T12">號函修正</text:span></text:span></text:p>
      <text:p text:style-name="P5"><text:span text:style-name="預設段落字型"><text:span text:style-name="T28">經濟部水利署1</text:span></text:span><text:span text:style-name="預設段落字型"><text:span text:style-name="T29">1</text:span></text:span><text:span text:style-name="預設段落字型"><text:span text:style-name="T30">1</text:span></text:span><text:span text:style-name="預設段落字型"><text:span text:style-name="T28">年1月</text:span></text:span><text:span text:style-name="預設段落字型"><text:span text:style-name="T31">17</text:span></text:span><text:span text:style-name="預設段落字型"><text:span text:style-name="T28">日經水工字第</text:span></text:span><text:span text:style-name="預設段落字型"><text:span text:style-name="T31">11105019900</text:span></text:span><text:span text:style-name="預設段落字型"><text:span text:style-name="T28">號函修正</text:span></text:span></text:p>
      <text:p text:style-name="P2"/>
      <text:p text:style-name="P2"/>
      <text:p text:style-name="P7">一、<text:tab/><text:span text:style-name="T18">經濟部水利署(以下簡稱本署)為提昇本署暨所屬機關(以下簡稱機關)辦理之工程品質，激勵機關同仁及廠商工作士氣，特訂定本作業要點。</text:span></text:p>
      <text:p text:style-name="P11">二、<text:tab/>依據本要點設置評選小組(以下簡稱本小組)，其任務如下：</text:p>
      <text:p text:style-name="P15">(一)工程品質績優機關評選。</text:p>
      <text:p text:style-name="P13"><text:span text:style-name="預設段落字型"><text:span text:style-name="T10">(二)優良</text:span></text:span><text:span text:style-name="預設段落字型"><text:span text:style-name="T17">工程</text:span></text:span><text:span text:style-name="預設段落字型"><text:span text:style-name="T10">評選。</text:span></text:span></text:p>
      <text:p text:style-name="P13"><text:span text:style-name="預設段落字型"><text:span text:style-name="T10">(三)優良</text:span></text:span><text:span text:style-name="預設段落字型"><text:span text:style-name="T17">設計</text:span></text:span><text:span text:style-name="預設段落字型"><text:span text:style-name="T10">評選。</text:span></text:span></text:p>
      <text:p text:style-name="P14">(四)水環境與維護獎評選。</text:p>
      <text:p text:style-name="P14">(五)優良工班評選。</text:p>
      <text:p text:style-name="P11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6"><text:span text:style-name="預設段落字型"><text:span text:style-name="T10">委員任期為</text:span></text:span><text:span text:style-name="預設段落字型"><text:span text:style-name="T8">一</text:span></text:span><text:span text:style-name="預設段落字型"><text:span text:style-name="T10">年，期滿得</text:span></text:span><text:span text:style-name="預設段落字型"><text:span text:style-name="T17">續聘</text:span></text:span><text:span text:style-name="預設段落字型"><text:span text:style-name="T10">。</text:span></text:span></text:p>
      <text:p text:style-name="P8"><text:span text:style-name="預設段落字型"><text:span text:style-name="T10">四、<text:tab/>評選小組幕僚作業由工程事務組指派人員兼任，負責相關資料彙整、會議及勘查行程安排、紀錄與成績陳報等工作。</text:span></text:span></text:p>
      <text:p text:style-name="P17"><text:span text:style-name="預設段落字型"><text:span text:style-name="T17">五、<text:tab/></text:span></text:span><text:span text:style-name="預設段落字型"><text:span text:style-name="T11">本小組開會或現場勘查時，由召集人擔任主席或領隊，召集人未能出席時，由副召集人或指定委員之一人代理之，委員至少應有1/2以上出席。</text:span></text:span></text:p>
      <text:p text:style-name="P8"><text:soft-page-break/><text:span text:style-name="預設段落字型"><text:span text:style-name="T10">六、<text:tab/>工程</text:span></text:span><text:span text:style-name="預設段落字型"><text:span text:style-name="T17">品質</text:span></text:span><text:span text:style-name="預設段落字型"><text:span text:style-name="T10">績優機關評選作業程序如下：</text:span></text:span></text:p>
      <text:p text:style-name="P20">(一)由工程事務組彙整前一年各機關接受施工查核、工程督導成績及特殊表現，選出工程品質績優機關。</text:p>
      <text:p text:style-name="P15">(二)各機關成績計算方式如下：</text:p>
      <text:p text:style-name="P21"><text:span text:style-name="預設段落字型"><text:span text:style-name="T10">1.依「</text:span></text:span><text:span text:style-name="預設段落字型"><text:span text:style-name="T17">政府採購法</text:span></text:span><text:span text:style-name="預設段落字型"><text:span text:style-name="T10">」第七十條由行政院公共工程委員會(以下簡稱工程會)及經濟部辦理工程施工查核成績之平均分數，占百分之五十。</text:span></text:span></text:p>
      <text:p text:style-name="P21"><text:span text:style-name="預設段落字型"><text:span text:style-name="T10">2.依「經濟部</text:span></text:span><text:span text:style-name="預設段落字型"><text:span text:style-name="T17">水利</text:span></text:span><text:span text:style-name="預設段落字型"><text:span text:style-name="T10">署工程督導作業要點」由本署辦理督導:</text:span></text:span></text:p>
      <text:p text:style-name="P37">(1)工程督導之平均分數，占百分之四十。</text:p>
      <text:p text:style-name="P37">(2)行政督導之平均分數，占百分之十。</text:p>
      <text:p text:style-name="P21"><text:span text:style-name="預設段落字型"><text:span text:style-name="T10">3.</text:span></text:span><text:span text:style-name="預設段落字型"><text:span text:style-name="T17">無工程會及經濟部查核分數者</text:span></text:span><text:span text:style-name="預設段落字型"><text:span text:style-name="T10">，前述權重併入本署工程督導權重計算。</text:span></text:span></text:p>
      <text:p text:style-name="P21"><text:span text:style-name="預設段落字型"><text:span text:style-name="T10">4.特殊表現(</text:span></text:span><text:span text:style-name="預設段落字型"><text:span text:style-name="T17">加減總分之項目</text:span></text:span><text:span text:style-name="預設段落字型"><text:span text:style-name="T10">):</text:span></text:span></text:p>
      <text:p text:style-name="P38">(1)評選前一年獲工程會金質獎特優加1分、優等加0.6分、佳作加0.4分，獲經濟部優質獎加0.4分，獲勞動部金安獎特優加1分、優等加0.6分、佳作加0.4分。同獲金質獎、優質獎及金安獎者分別累計加分。</text:p>
      <text:p text:style-name="P39">(2)前一屆獲選為優良工程<text:span text:style-name="T39">、</text:span>優良設計<text:span text:style-name="T35">或</text:span><text:span text:style-name="預設段落字型"><text:span text:style-name="T37">水環境與維護獎</text:span></text:span><text:span text:style-name="T35">項之機關</text:span>，每項加0.2分。</text:p>
      <text:p text:style-name="P37">(3)全民督工處理時效逾時者，每件扣減0.1分。</text:p>
      <text:p text:style-name="P37">(4)標案管理系統填報逾時(每月10日)，每件扣減0.1分。</text:p>
      <text:p text:style-name="P8"><text:span text:style-name="預設段落字型"><text:span text:style-name="T10">七、<text:tab/>優良工程</text:span></text:span><text:span text:style-name="預設段落字型"><text:span text:style-name="T4">、優良設計、水環境與維護獎</text:span></text:span><text:span text:style-name="預設段落字型"><text:span text:style-name="T10">及優良工班</text:span></text:span><text:span text:style-name="預設段落字型"><text:span text:style-name="T7">評選</text:span></text:span><text:span text:style-name="預設段落字型"><text:span text:style-name="T10">程序如下：</text:span></text:span></text:p>
      <text:p text:style-name="P20">(一)年初由召集人召開評選籌備會議，確認評選時程、評選項目及配分、評選方式等相關事宜。</text:p>
      <text:p text:style-name="P20">(二)工程事務組依據本要點及籌備會議決定，研擬評選計畫，陳報署長或其授權人員核定後據以實施。</text:p>
      <text:p text:style-name="P19"><text:soft-page-break/><text:span text:style-name="預設段落字型"><text:span text:style-name="T10">(三)優良工程</text:span></text:span><text:span text:style-name="預設段落字型"><text:span text:style-name="T4">、優良設計、水環境與維護獎</text:span></text:span><text:span text:style-name="預設段落字型"><text:span text:style-name="T5">評選作業:</text:span></text:span></text:p>
      <text:p text:style-name="P30"><text:span text:style-name="預設段落字型"><text:span text:style-name="T7">1.推薦作業：各機關依評選計畫規定及作業時程推薦優良工程至多3件(依工程決算金額分級辦理)，並檢送工程相關資料報本署參選。但已獲工程會評選為金質獎或經濟部評選為優質獎之工程，不能再推薦參選</text:span></text:span><text:span text:style-name="預設段落字型"><text:span text:style-name="T5">；水環境與維護獎各機關至多推薦1件，採不分級辦理。</text:span></text:span></text:p>
      <text:p text:style-name="P32"><text:span text:style-name="預設段落字型"><text:span text:style-name="T19">2.初評作業：由工程事務組先行審查各機關所薦送之工程案件是否符合參選資格，並加會政風室協助檢視相關工程是否有檢舉、投書等情節，俾於初評會議提供委員參考。初評會議進行由受評機關簡報，評選委員依據簡報及工程相關資料評分，再決定入圍工程之件數，辦理複評。</text:span></text:span></text:p>
      <text:p text:style-name="P36">3.複評作業：由初評入圍機關進行複評簡報，評選委員針對複評簡報、書面資料及現場勘查結果評分。</text:p>
      <text:p text:style-name="P35"><text:span text:style-name="T18">4.優良設計：係由前述優良工程獲獎案件中，依設計項次平均分數達標準者，由評選委員討論</text:span><text:span text:style-name="預設段落字型"><text:span text:style-name="T18">得獎件數及名次</text:span></text:span><text:span text:style-name="T18">。</text:span></text:p>
      <text:p text:style-name="P18"><text:span text:style-name="預設段落字型"><text:span text:style-name="T18">(四)優良工班</text:span></text:span><text:span text:style-name="預設段落字型"><text:span text:style-name="T23">評選作業:</text:span></text:span></text:p>
      <text:p text:style-name="P31"><text:span text:style-name="預設段落字型"><text:span text:style-name="T7">1.推薦作業：經濟部水利署推行之各項水利工程(含補助計畫)，各機關依評選計畫規定及作業時程協助推薦優良工班，並填列</text:span></text:span><text:span text:style-name="預設段落字型"><text:span text:style-name="T9">推薦</text:span></text:span><text:span text:style-name="預設段落字型"><text:span text:style-name="T7">表及參賽工班施作影片報本署參選。</text:span></text:span></text:p>
      <text:p text:style-name="P33"><text:span text:style-name="預設段落字型"><text:span text:style-name="T19">2.初評作業：</text:span></text:span><text:span text:style-name="預設段落字型"><text:span text:style-name="T20">初評會議前</text:span></text:span><text:span text:style-name="預設段落字型"><text:span text:style-name="T19">由工程事務組進行書面文件資格審查，</text:span></text:span><text:span text:style-name="預設段落字型"><text:span text:style-name="T20">初評作業由本要點評選小組召開初評會議審閱影片</text:span></text:span><text:span text:style-name="預設段落字型"><text:span text:style-name="T21">(</text:span></text:span><text:span text:style-name="預設段落字型"><text:span text:style-name="T20">可由推薦機關協助旁白</text:span></text:span><text:span text:style-name="預設段落字型"><text:span text:style-name="T21">)</text:span></text:span><text:span text:style-name="預設段落字型"><text:span text:style-name="T20">，決定複評入圍案件。</text:span></text:span></text:p>
      <text:p text:style-name="P33"><text:span text:style-name="預設段落字型"><text:span text:style-name="T22">3.</text:span></text:span><text:span text:style-name="預設段落字型"><text:span text:style-name="T24">複評作業：初評入圍之工班，由推薦機關協助呈現說明(不限制方式)，評選委員依據影片及說明評分。</text:span></text:span></text:p>
      <text:p text:style-name="P34"><text:span text:style-name="預設段落字型"><text:span text:style-name="T19">4.線上票選</text:span></text:span><text:span text:style-name="預設段落字型"><text:span text:style-name="T23">：由初評入圍之工班影片，進行線上票選機制</text:span></text:span><text:span text:style-name="預設段落字型"><text:span text:style-name="T27">，分數權重</text:span></text:span><text:span text:style-name="預設段落字型"><text:span text:style-name="T38">另加計於總分</text:span></text:span><text:span text:style-name="預設段落字型"><text:span text:style-name="T23">。</text:span></text:span></text:p>
      <text:p text:style-name="P10"><text:span text:style-name="預設段落字型"><text:span text:style-name="T10">八、<text:tab/></text:span></text:span><text:span text:style-name="預設段落字型"><text:span text:style-name="T6">由工程事務組提報前述評選結果於總結會議報告，</text:span></text:span><text:span text:style-name="預設段落字型"><text:span text:style-name="T34">經委員討論確認品質績優機關、優良工程、優良設計</text:span></text:span><text:span text:style-name="預設段落字型"><text:span text:style-name="T33">、水環境與維護獎、優良工班</text:span></text:span><text:span text:style-name="預設段落字型"><text:span text:style-name="T34">得獎</text:span></text:span><text:soft-page-break/><text:span text:style-name="預設段落字型"><text:span text:style-name="T34">件數及名次，再</text:span></text:span><text:span text:style-name="預設段落字型"><text:span text:style-name="T6">依行政程序簽報核定</text:span></text:span><text:span text:style-name="預設段落字型"><text:span text:style-name="T10">。</text:span></text:span></text:p>
      <text:p text:style-name="P9"><text:span text:style-name="預設段落字型"><text:span text:style-name="T10">九、<text:tab/>經核定工程</text:span></text:span><text:span text:style-name="預設段落字型"><text:span text:style-name="T17">品質</text:span></text:span><text:span text:style-name="預設段落字型"><text:span text:style-name="T10">績優機關、優良工程與優良設計承辦人員和廠商、</text:span></text:span><text:span text:style-name="預設段落字型"><text:span text:style-name="T4">水環境與維護獎之承辦人員及優良工班之代表人員</text:span></text:span><text:span text:style-name="預設段落字型"><text:span text:style-name="T10">，本署得於水利節活動或適當公開場合予</text:span></text:span><text:span text:style-name="預設段落字型"><text:span text:style-name="T7">以表揚並頒發獎項。</text:span></text:span></text:p>
      <text:p text:style-name="P12"><text:span text:style-name="預設段落字型"><text:span text:style-name="T7"><text:s text:c="4"/>各機關得依評選結果辦理相關人員獎勵如下：</text:span></text:span></text:p>
      <text:p text:style-name="P25">(一) 獲選為工程品質績優機關者，該機關首長及督導該業務主管記嘉獎1次、主辦課課長及推動相關業務主辦人員最高記嘉獎2次。</text:p>
      <text:p text:style-name="P23"><text:span text:style-name="預設段落字型"><text:span text:style-name="T10">(二) 自辦監造工程獲評為優良工程或自辦設計獲評為優良設計前三名</text:span></text:span><text:span text:style-name="預設段落字型"><text:span text:style-name="T4">者</text:span></text:span><text:span text:style-name="預設段落字型"><text:span text:style-name="T10">，其機關主辦課課長最高記嘉獎2次，主辦人員最高記功1次；獲評為佳作者其機關主辦課課長最高記嘉獎1次，主辦人員最高嘉獎2次，並依獎項頒發等值獎品如下:</text:span></text:span></text:p>
      <text:p text:style-name="P28">1.<text:tab/>第一名：1名，8,000元等值獎品。</text:p>
      <text:p text:style-name="P28">2.<text:tab/>第二名：1名，6,000元等值獎品。</text:p>
      <text:p text:style-name="P28">3.<text:tab/>第三名：1名，5,000元等值獎品。</text:p>
      <text:p text:style-name="P28">4.<text:tab/>佳作：2名，3,000元等值獎品。</text:p>
      <text:p text:style-name="P22"><text:s text:c="2"/>獲評為優良工程施工廠商頒發獎座一只。前述獎項名額於總結會議討論確定。</text:p>
      <text:p text:style-name="P24"><text:span text:style-name="預設段落字型"><text:span text:style-name="T10">(三) 委託監造工程獲評為優良工程者，監造廠商及施工廠商各頒發獎座一只；委託設計獲評為優良設計者，設計廠商頒發獎座一只。機關主辦課課長最高記嘉獎1次;主辦人員最高記嘉獎2次。前述獎項名額於總結會議討論確定。</text:span></text:span></text:p>
      <text:p text:style-name="P24"><text:span text:style-name="預設段落字型"><text:span text:style-name="T4">(四) 獲評為水環境與維護獎者，其機關主辦課課長最高記嘉獎2次，主辦人員最高記功1次，並依獎項頒發等值獎品如下:</text:span></text:span></text:p>
      <text:p text:style-name="P29">1.<text:tab/>第一名：1名，8,000元等值獎品。</text:p>
      <text:p text:style-name="P29">2.<text:tab/>第二名：1名，6,000元等值獎品。</text:p>
      <text:p text:style-name="P27"><text:span text:style-name="預設段落字型"><text:span text:style-name="T26">3.<text:tab/>第三名：1名，5,000元等值獎品。</text:span></text:span></text:p>
      <text:p text:style-name="P26"><text:span text:style-name="預設段落字型"><text:span text:style-name="T23">(五) 獲評為優良工班者，其主辦人員最高記嘉獎2次，</text:span></text:span><text:span text:style-name="預設段落字型"><text:span text:style-name="T36">協辦人員最</text:span></text:span><text:soft-page-break/><text:span text:style-name="預設段落字型"><text:span text:style-name="T36">高記嘉獎1次</text:span></text:span><text:span text:style-name="預設段落字型"><text:span text:style-name="T25">，</text:span></text:span><text:span text:style-name="預設段落字型"><text:span text:style-name="T23">優良工班之代表人員頒發獎金或等值獎品，獎勵額度依個案計畫簽核辦理。</text:span></text:span></text:p>
      <text:p text:style-name="P8"><text:span text:style-name="預設段落字型"><text:span text:style-name="T10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優良工程評選及獎勵作業要點</dc:title>
    <meta:initial-creator>工程事務組三科黃玉珍</meta:initial-creator>
    <meta:creation-date>2020-01-07T02:04:00Z</meta:creation-date>
    <dc:date>2022-01-17T15:29:04.842000000</dc:date>
    <meta:print-date>2016-01-21T03:50:00Z</meta:print-date>
    <meta:editing-cycles>73</meta:editing-cycles>
    <meta:editing-duration>PT7H39M12S</meta:editing-duration>
    <meta:document-statistic meta:table-count="0" meta:image-count="0" meta:object-count="0" meta:page-count="5" meta:paragraph-count="66" meta:word-count="2552" meta:character-count="2789" meta:non-whitespace-character-count="2761"/>
    <meta:template xlink:type="simple" xlink:actuate="onRequest" xlink:title="" xlink:href="../../../../a650120/AppData/Local/Temp/ClientWorker/WRA-WEBOE/checkoutfile/1090500395/附件1--109年版優良工程評選及獎勵作業要點.odt/Normal.dotm"/>
  </office:meta>
</office:document-meta>
</file>