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標楷體2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25%" fo:text-align="end" style:justify-single-word="false" style:snap-to-layout-grid="false"/>
    </style:style>
    <style:style style:name="P3" style:family="paragraph" style:parent-style-name="Text_20_body">
      <style:paragraph-properties fo:line-height="125%" fo:text-align="end" style:justify-single-word="false" style:snap-to-layout-grid="false"/>
      <style:text-properties officeooo:paragraph-rsid="00544f01"/>
    </style:style>
    <style:style style:name="P4" style:family="paragraph" style:parent-style-name="Text_20_body">
      <style:paragraph-properties fo:line-height="125%" fo:text-align="end" style:justify-single-word="false" style:snap-to-layout-grid="false"/>
      <style:text-properties officeooo:paragraph-rsid="0076141e"/>
    </style:style>
    <style:style style:name="P5" style:family="paragraph" style:parent-style-name="Text_20_body">
      <style:paragraph-properties fo:line-height="125%" fo:text-align="end" style:justify-single-word="false" style:snap-to-layout-grid="false"/>
      <style:text-properties officeooo:paragraph-rsid="00ad760c"/>
    </style:style>
    <style:style style:name="P6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4afd41"/>
    </style:style>
    <style:style style:name="P8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7717a2"/>
    </style:style>
    <style:style style:name="P9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993cm" fo:margin-right="0cm" fo:margin-top="0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1ea06e"/>
    </style:style>
    <style:style style:name="P11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fo:color="#000000" style:font-name="標楷體" fo:font-size="14pt" style:text-underline-style="none" fo:font-weight="normal" officeooo:paragraph-rsid="001871b3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.98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064cm" fo:margin-right="0cm" fo:margin-top="0.318cm" fo:margin-bottom="0cm" loext:contextual-spacing="false" fo:line-height="0.882cm" fo:text-align="justify" style:justify-single-word="false" fo:text-indent="-1.06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style:font-name="標楷體" fo:font-size="14pt" officeooo:paragraph-rsid="0035a7c0" style:font-name-asian="標楷體" style:font-size-asian="14pt" style:font-size-complex="14pt"/>
    </style:style>
    <style:style style:name="P17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officeooo:paragraph-rsid="003450ce"/>
    </style:style>
    <style:style style:name="P18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officeooo:paragraph-rsid="008e328f"/>
    </style:style>
    <style:style style:name="P21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9798b6"/>
    </style:style>
    <style:style style:name="P23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a18cb0"/>
    </style:style>
    <style:style style:name="P24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/>
    </style:style>
    <style:style style:name="P25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fo:color="#000000" style:font-name="標楷體" fo:font-size="14pt" fo:font-weight="normal" officeooo:paragraph-rsid="00a18cb0" style:font-name-asian="標楷體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450ce"/>
    </style:style>
    <style:style style:name="P27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869e8"/>
    </style:style>
    <style:style style:name="P28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62d5d1" style:font-name-asian="標楷體" style:font-size-asian="14pt" style:font-size-complex="14pt"/>
    </style:style>
    <style:style style:name="P30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/>
    </style:style>
    <style:style style:name="P31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fo:color="#c9211e" style:font-name="標楷體" fo:font-size="14pt" fo:font-weight="bold" officeooo:paragraph-rsid="006d3f69" style:font-name-asian="標楷體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fo:color="#000000" style:font-name="標楷體" fo:font-size="14pt" fo:font-weight="normal" officeooo:paragraph-rsid="00330a45" style:font-name-asian="標楷體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2.54cm" fo:margin-right="0cm" fo:line-height="0.882cm" fo:text-indent="0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fo:color="#000000" style:font-name="標楷體" fo:font-size="14pt" fo:font-weight="normal" officeooo:paragraph-rsid="0079e971" style:font-name-asian="標楷體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2.071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 style:master-page-name="">
      <loext:graphic-properties draw:fill="none"/>
      <style:paragraph-properties fo:margin-left="3.3cm" fo:margin-right="0cm" fo:line-height="0.882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color="#000000" style:font-name="標楷體" fo:font-size="14pt" fo:font-weight="normal" officeooo:paragraph-rsid="00892eaa" style:font-name-asian="標楷體" style:font-size-asian="14pt" style:font-weight-asian="normal" style:font-size-complex="14pt" style:font-weight-complex="normal" fo:hyphenate="false" loext:hyphenation-no-caps="false"/>
    </style:style>
    <style:style style:name="P38" style:family="paragraph" style:parent-style-name="Text_20_body" style:master-page-name="">
      <loext:graphic-properties draw:fill="none"/>
      <style:paragraph-properties fo:margin-left="2.101cm" fo:margin-right="0cm" fo:margin-top="0.318cm" fo:margin-bottom="0cm" loext:contextual-spacing="false" fo:line-height="0.882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4pt" fo:font-weight="normal" officeooo:paragraph-rsid="0091687c" style:font-name-asian="標楷體" style:font-size-asian="14pt" style:font-weight-asian="normal" style:font-size-complex="14pt" style:font-weight-complex="normal" fo:hyphenate="false" loext:hyphenation-no-caps="false"/>
    </style:style>
    <style:style style:name="P39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a18cb0" fo:hyphenate="false" loext:hyphenation-no-caps="false"/>
    </style:style>
    <style:style style:name="P40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a1b787" fo:hyphenate="false" loext:hyphenation-no-caps="false"/>
    </style:style>
    <style:style style:name="P41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a4e57d" style:font-name-asian="標楷體" style:font-size-asian="14pt" style:font-size-complex="14pt" fo:hyphenate="false" loext:hyphenation-no-caps="false"/>
    </style:style>
    <style:style style:name="P42" style:family="paragraph" style:parent-style-name="Text_20_body" style:master-page-name="">
      <loext:graphic-properties draw:fill="none"/>
      <style:paragraph-properties fo:margin-left="3.3cm" fo:margin-right="0cm" fo:line-height="0.882cm" fo:text-align="justify" style:justify-single-word="false" fo:orphans="0" fo:widows="0" fo:hyphenation-ladder-count="no-limit" fo:text-indent="-0.6cm" style:auto-text-indent="false" style:page-number="auto" fo:background-color="transparent" style:snap-to-layout-grid="false">
        <style:tab-stops/>
      </style:paragraph-properties>
      <style:text-properties officeooo:paragraph-rsid="00a18cb0" fo:hyphenate="false" loext:hyphenation-no-caps="false"/>
    </style:style>
    <style:style style:name="P43" style:family="paragraph" style:parent-style-name="Text_20_body" style:master-page-name="">
      <loext:graphic-properties draw:fill="none"/>
      <style:paragraph-properties fo:margin-left="5.6cm" fo:margin-right="0cm" fo:line-height="0.882cm" fo:text-align="justify" style:justify-single-word="false" fo:orphans="0" fo:widows="0" fo:hyphenation-ladder-count="no-limit" fo:text-indent="-3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a9a540" style:font-name-asian="標楷體" style:font-size-asian="14pt" style:font-size-complex="14pt" fo:hyphenate="false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5.099cm" fo:margin-right="0cm" fo:line-height="0.882cm" fo:text-align="justify" style:justify-single-word="false" fo:orphans="0" fo:widows="0" fo:hyphenation-ladder-count="no-limit" fo:text-indent="-2.499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 fo:hyphenate="false" loext:hyphenation-no-caps="false"/>
    </style:style>
    <style:style style:name="P45" style:family="paragraph" style:parent-style-name="Text_20_body" style:master-page-name="">
      <loext:graphic-properties draw:fill="none"/>
      <style:paragraph-properties fo:margin-left="5.2cm" fo:margin-right="0cm" fo:line-height="0.882cm" fo:text-align="justify" style:justify-single-word="false" fo:orphans="0" fo:widows="0" fo:hyphenation-ladder-count="no-limit" fo:text-indent="-2.6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 fo:hyphenate="false" loext:hyphenation-no-caps="false"/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7" style:family="paragraph" style:parent-style-name="Text_20_body">
      <style:paragraph-properties fo:line-height="125%" fo:text-align="end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48" style:family="paragraph" style:parent-style-name="Text_20_body">
      <style:paragraph-properties fo:line-height="125%" fo:text-align="end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49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T3" style:family="text">
      <style:text-properties style:font-name="標楷體" fo:font-size="9pt" officeooo:rsid="00312a14" style:font-name-asian="標楷體" style:font-size-asian="9pt" style:font-size-complex="9pt"/>
    </style:style>
    <style:style style:name="T4" style:family="text">
      <style:text-properties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標楷體" fo:font-size="9pt" fo:font-style="normal" fo:font-weight="normal" officeooo:rsid="0081fc67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標楷體" fo:font-size="9pt" fo:font-style="normal" fo:font-weight="normal" officeooo:rsid="007386b3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標楷體" fo:font-size="9pt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10" style:family="text">
      <style:text-properties style:font-name="標楷體" fo:font-size="9pt" fo:font-style="normal" fo:font-weight="normal" officeooo:rsid="00544f01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11" style:family="text">
      <style:text-properties style:font-name="標楷體" fo:font-size="9pt" fo:font-style="normal" fo:font-weight="normal" officeooo:rsid="007386b3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3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font-name="標楷體" fo:font-size="14pt" fo:font-weight="normal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15" style:family="text">
      <style:text-properties style:font-name="標楷體" fo:font-size="14pt" fo:font-weight="normal" officeooo:rsid="00504f2a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16" style:family="text">
      <style:text-properties style:font-name="標楷體" fo:font-size="14pt" fo:font-weight="normal" officeooo:rsid="0063d275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17" style:family="text">
      <style:text-properties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18" style:family="text">
      <style:text-properties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19" style:family="text">
      <style:text-properties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0" style:family="text">
      <style:text-properties style:font-name="標楷體" fo:font-size="14pt" style:text-underline-style="none" fo:font-weight="normal" style:text-underline-mode="continuous" style:text-overline-mode="continuous" style:text-line-through-mode="continuous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21" style:family="text">
      <style:text-properties style:font-name="標楷體" fo:font-size="14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2" style:family="text">
      <style:text-properties style:font-name="標楷體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23" style:family="text">
      <style:text-properties style:font-name="標楷體" fo:font-size="15pt" fo:font-weight="normal" style:font-name-asian="標楷體" style:font-size-asian="15pt" style:font-weight-asian="normal" style:font-name-complex="Times New Roman" style:font-size-complex="15pt" style:language-complex="ar" style:country-complex="SA" style:font-weight-complex="normal"/>
    </style:style>
    <style:style style:name="T24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25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6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27" style:family="text">
      <style:text-properties fo:color="#000000" style:font-name="標楷體" fo:font-size="14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8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29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30" style:family="text">
      <style:text-properties fo:color="#000000" style:font-name="標楷體" fo:font-size="14pt" fo:font-weight="normal" officeooo:rsid="00504f2a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31" style:family="text">
      <style:text-properties fo:color="#000000" style:font-name="標楷體" fo:font-size="14pt" fo:font-weight="normal" officeooo:rsid="0063d275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32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3" style:family="text"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35" style:family="text">
      <style:text-properties fo:color="#000000"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color="#000000"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fo:color="#000000" style:font-name="標楷體" fo:font-size="9pt" fo:font-style="normal" fo:font-weight="normal" officeooo:rsid="007386b3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color="#000000"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color="#000000" style:font-name="標楷體" fo:font-size="9pt" fo:font-style="normal" fo:font-weight="normal" officeooo:rsid="0081fc67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fo:color="#000000" style:font-name="標楷體" fo:font-size="9pt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41" style:family="text">
      <style:text-properties fo:color="#000000" style:font-name="標楷體" fo:font-size="9pt" fo:font-style="normal" fo:font-weight="normal" officeooo:rsid="00544f01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42" style:family="text">
      <style:text-properties fo:color="#000000" style:font-name="標楷體" fo:font-size="9pt" fo:font-style="normal" fo:font-weight="normal" officeooo:rsid="007386b3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43" style:family="text">
      <style:text-properties fo:color="#000000" style:font-name="標楷體" fo:font-size="9pt" style:font-name-asian="標楷體" style:font-size-asian="9pt" style:font-size-complex="9pt"/>
    </style:style>
    <style:style style:name="T44" style:family="text">
      <style:text-properties fo:color="#000000" style:font-name="標楷體" fo:font-size="9pt" officeooo:rsid="00312a14" style:font-name-asian="標楷體" style:font-size-asian="9pt" style:font-size-complex="9pt"/>
    </style:style>
    <style:style style:name="T45" style:family="text">
      <style:text-properties fo:color="#000000" style:font-name="標楷體" fo:font-size="15pt" fo:font-weight="normal" style:font-name-asian="標楷體" style:font-size-asian="15pt" style:font-weight-asian="normal" style:font-name-complex="Times New Roman" style:font-size-complex="15pt" style:language-complex="ar" style:country-complex="SA" style:font-weight-complex="normal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fo:font-weight="normal" style:letter-kerning="true" style:font-weight-asian="normal" style:font-name-complex="Mangal" style:language-complex="ne" style:country-complex="NP" style:font-weight-complex="normal"/>
    </style:style>
    <style:style style:name="T48" style:family="text">
      <style:text-properties fo:color="#000000" fo:font-weight="normal" style:letter-kerning="true" style:font-weight-asian="normal" style:font-name-complex="標楷體3" style:language-complex="ne" style:country-complex="NP" style:font-weight-complex="normal"/>
    </style:style>
    <style:style style:name="T49" style:family="text">
      <style:text-properties fo:color="#000000" fo:font-weight="normal" officeooo:rsid="0073743c" style:letter-kerning="true" style:font-weight-asian="normal" style:font-name-complex="標楷體3" style:language-complex="ne" style:country-complex="NP" style:font-weight-complex="normal"/>
    </style:style>
    <style:style style:name="T50" style:family="text">
      <style:text-properties fo:color="#000000" fo:font-weight="normal" officeooo:rsid="0062d5d1" style:letter-kerning="true" style:font-weight-asian="normal" style:font-name-complex="標楷體3" style:language-complex="ne" style:country-complex="NP" style:font-weight-complex="normal"/>
    </style:style>
    <style:style style:name="T51" style:family="text">
      <style:text-properties fo:color="#000000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52" style:family="text">
      <style:text-properties fo:color="#000000" style:text-underline-style="none" fo:font-weight="normal" officeooo:rsid="0062d5d1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53" style:family="text">
      <style:text-properties fo:color="#000000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54" style:family="text">
      <style:text-properties fo:color="#000000"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55" style:family="text">
      <style:text-properties fo:color="#000000"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56" style:family="text">
      <style:text-properties fo:color="#000000" style:text-line-through-style="none" style:text-line-through-type="none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57" style:family="text">
      <style:text-properties fo:color="#000000" style:text-line-through-style="none" style:text-line-through-type="none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5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2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62" style:family="text">
      <style:text-properties fo:color="#c9211e"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fo:color="#c9211e"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fo:color="#c9211e"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fo:color="#c9211e" style:font-name="標楷體" fo:font-size="9pt" fo:font-style="normal" fo:font-weight="normal" officeooo:rsid="0081fc67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fo:color="#c9211e" style:font-name="標楷體" fo:font-size="9pt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67" style:family="text">
      <style:text-properties fo:color="#c9211e" style:text-line-through-style="none" style:text-line-through-type="none"/>
    </style:style>
    <style:style style:name="T68" style:family="text">
      <style:text-properties fo:color="#c9211e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69" style:family="text">
      <style:text-properties officeooo:rsid="0076141e"/>
    </style:style>
    <style:style style:name="T70" style:family="text">
      <style:text-properties fo:color="#ff0000"/>
    </style:style>
    <style:style style:name="T71" style:family="text">
      <style:text-properties fo:color="#ff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2" style:family="text">
      <style:text-properties fo:color="#ff0000" style:font-name="標楷體" fo:font-size="14pt" fo:font-weight="normal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ff0000" style:font-name="標楷體" fo:font-size="14pt" fo:font-weight="normal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74" style:family="text">
      <style:text-properties fo:color="#ff0000"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75" style:family="text"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76" style:family="text"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77" style:family="text"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2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78" style:family="text">
      <style:text-properties fo:color="#ff0000" style:text-outline="false" style:text-line-through-style="none" style:text-line-through-type="none" style:font-name="標楷體2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79" style:family="text">
      <style:text-properties fo:color="#ff0000" style:font-name="標楷體1" style:font-name-asian="標楷體1" style:font-name-complex="標楷體1"/>
    </style:style>
    <style:style style:name="T80" style:family="text">
      <style:text-properties fo:color="#ff0000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81" style:family="text">
      <style:text-properties fo:color="#ff0000" style:letter-kerning="true" style:font-name-complex="Mangal" style:language-complex="ne" style:country-complex="NP"/>
    </style:style>
    <style:style style:name="T82" style:family="text">
      <style:text-properties fo:color="#ff0000" style:letter-kerning="true" fo:background-color="transparent" loext:char-shading-value="0" style:font-name-complex="Mangal" style:language-complex="ne" style:country-complex="NP"/>
    </style:style>
    <style:style style:name="T83" style:family="text">
      <style:text-properties fo:color="#ff0000" style:text-line-through-style="none" style:text-line-through-type="none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84" style:family="text">
      <style:text-properties fo:color="#ff0000"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style:text-underline-mode="continuous" style:text-overline-mode="continuous" style:text-line-through-mode="continuous"/>
    </style:style>
    <style:style style:name="T87" style:family="text">
      <style:text-properties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88" style:family="text">
      <style:text-properties style:text-underline-style="none" fo:font-weight="normal" officeooo:rsid="0062d5d1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89" style:family="text">
      <style:text-properties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90" style:family="text">
      <style:text-properties fo:font-variant="normal" fo:text-transform="none" fo:color="#c9211e" style:font-name="標楷體" fo:font-size="9pt" fo:letter-spacing="normal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91" style:family="text">
      <style:text-properties fo:font-variant="normal" fo:text-transform="none" fo:color="#000000" style:font-name="標楷體" fo:font-size="9pt" fo:letter-spacing="normal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92" style:family="text">
      <style:text-properties fo:font-variant="normal" fo:text-transform="none" style:font-name="標楷體" fo:font-size="9pt" fo:letter-spacing="normal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style:letter-kerning="true" style:font-weight-asian="normal" style:font-name-complex="Mangal" style:language-complex="ne" style:country-complex="NP" style:font-weight-complex="normal"/>
    </style:style>
    <style:style style:name="T95" style:family="text">
      <style:text-properties fo:font-weight="normal" style:letter-kerning="true" style:font-weight-asian="normal" style:font-name-complex="標楷體3" style:language-complex="ne" style:country-complex="NP" style:font-weight-complex="normal"/>
    </style:style>
    <style:style style:name="T96" style:family="text">
      <style:text-properties fo:font-weight="normal" officeooo:rsid="0073743c" style:letter-kerning="true" style:font-weight-asian="normal" style:font-name-complex="標楷體3" style:language-complex="ne" style:country-complex="NP" style:font-weight-complex="normal"/>
    </style:style>
    <style:style style:name="T97" style:family="text">
      <style:text-properties fo:font-weight="normal" officeooo:rsid="0062d5d1" style:letter-kerning="true" style:font-weight-asian="normal" style:font-name-complex="標楷體3" style:language-complex="ne" style:country-complex="NP" style:font-weight-complex="normal"/>
    </style:style>
    <style:style style:name="T98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99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100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2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101" style:family="text">
      <style:text-properties style:text-outline="false" style:text-line-through-style="none" style:text-line-through-type="none" style:font-name="標楷體2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102" style:family="text">
      <style:text-properties style:font-name="標楷體1" style:font-name-asian="標楷體1" style:font-name-complex="標楷體1"/>
    </style:style>
    <style:style style:name="T103" style:family="text">
      <style:text-properties style:letter-kerning="true" style:font-name-complex="Mangal" style:language-complex="ne" style:country-complex="NP"/>
    </style:style>
    <style:style style:name="T104" style:family="text">
      <style:text-properties style:letter-kerning="true" fo:background-color="transparent" loext:char-shading-value="0" style:font-name-complex="Mangal" style:language-complex="ne" style:country-complex="NP"/>
    </style:style>
    <style:style style:name="T105" style:family="text">
      <style:text-properties style:text-line-through-style="none" style:text-line-through-type="none"/>
    </style:style>
    <style:style style:name="T106" style:family="text">
      <style:text-properties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107" style:family="text">
      <style:text-properties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108" style:family="text">
      <style:text-properties style:text-line-through-style="none" style:text-line-through-type="none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09" style:family="text">
      <style:text-properties style:text-line-through-style="none" style:text-line-through-type="none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經濟部水利署優良工程評選及獎勵作業要點</text:p>
      <text:p text:style-name="P47">經濟部水利署103年1月<text:span text:style-name="T69">0</text:span>7日經水工字第10205309440號函修正</text:p>
      <text:p text:style-name="P47">經濟部水利署103年3月<text:span text:style-name="T69">0</text:span>4日經水工字第10305040500號函修正</text:p>
      <text:p text:style-name="P47">經濟部水利署104年2月<text:span text:style-name="T69">0</text:span>3日經水工字第10405028880號函修正</text:p>
      <text:p text:style-name="P47">經濟部水利署105年1月27日經水工字第10505018950號函修正</text:p>
      <text:p text:style-name="P47">經濟部水利署106年1月25日經水工字第10605013860號函修正</text:p>
      <text:p text:style-name="P47">經濟部水利署107年1月22日經水工字第10705005650號函修正</text:p>
      <text:p text:style-name="P47">經濟部水利署108年2月14日經水工字第10805010140號函修正</text:p>
      <text:p text:style-name="P2"><text:span text:style-name="預設段落字型"><text:span text:style-name="T43">經濟部水利署109年1月</text:span></text:span><text:span text:style-name="預設段落字型"><text:span text:style-name="T44">13</text:span></text:span><text:span text:style-name="預設段落字型"><text:span text:style-name="T43">日經水工字第109</text:span></text:span><text:span text:style-name="預設段落字型"><text:span text:style-name="T44">05003950</text:span></text:span><text:span text:style-name="預設段落字型"><text:span text:style-name="T43">號函修正</text:span></text:span></text:p>
      <text:p text:style-name="P3"><text:span text:style-name="預設段落字型"><text:span text:style-name="T35">經濟部水利署1</text:span></text:span><text:span text:style-name="預設段落字型"><text:span text:style-name="T36">10</text:span></text:span><text:span text:style-name="預設段落字型"><text:span text:style-name="T35">年1月</text:span></text:span><text:span text:style-name="預設段落字型"><text:span text:style-name="T37">26</text:span></text:span><text:span text:style-name="預設段落字型"><text:span text:style-name="T35">日經水工字第1</text:span></text:span><text:span text:style-name="預設段落字型"><text:span text:style-name="T41">10</text:span></text:span><text:span text:style-name="預設段落字型"><text:span text:style-name="T42">05015770</text:span></text:span><text:span text:style-name="預設段落字型"><text:span text:style-name="T35">號函修正</text:span></text:span></text:p>
      <text:p text:style-name="P4"><text:span text:style-name="預設段落字型"><text:span text:style-name="T35">經濟部水利署1</text:span></text:span><text:span text:style-name="預設段落字型"><text:span text:style-name="T36">1</text:span></text:span><text:span text:style-name="預設段落字型"><text:span text:style-name="T38">1</text:span></text:span><text:span text:style-name="預設段落字型"><text:span text:style-name="T35">年1月</text:span></text:span><text:span text:style-name="預設段落字型"><text:span text:style-name="T39">17</text:span></text:span><text:span text:style-name="預設段落字型"><text:span text:style-name="T35">日經水工字第</text:span></text:span><text:span text:style-name="預設段落字型"><text:span text:style-name="T39">11105019900</text:span></text:span><text:span text:style-name="預設段落字型"><text:span text:style-name="T35">號函修正</text:span></text:span></text:p>
      <text:p text:style-name="P5"><text:span text:style-name="預設段落字型"><text:span text:style-name="T35">經濟部水利署1</text:span></text:span><text:span text:style-name="預設段落字型"><text:span text:style-name="T36">1</text:span></text:span><text:span text:style-name="預設段落字型"><text:span text:style-name="T38">1</text:span></text:span><text:span text:style-name="預設段落字型"><text:span text:style-name="T35">年10月</text:span></text:span><text:span text:style-name="預設段落字型"><text:span text:style-name="T39">20</text:span></text:span><text:span text:style-name="預設段落字型"><text:span text:style-name="T35">日</text:span></text:span><text:span text:style-name="預設段落字型"><text:span text:style-name="T91">經水工字第11105371620號</text:span></text:span><text:span text:style-name="預設段落字型"><text:span text:style-name="T40">函修</text:span></text:span><text:span text:style-name="預設段落字型"><text:span text:style-name="T35">正</text:span></text:span></text:p>
      <text:p text:style-name="P48"/>
      <text:p text:style-name="P49">一、<text:tab/><text:span text:style-name="T93">經濟部水利署(以下簡稱本署)為提昇本署暨所屬機關(以下簡稱機關)辦理之工程品質，激勵機關同仁及廠商工作士氣，特訂定本作業要點。</text:span></text:p>
      <text:p text:style-name="P9">二、<text:tab/>依據本要點設置評選小組(以下簡稱本小組)，其任務如下：</text:p>
      <text:p text:style-name="P13">(一)工程品質績優機關評選。</text:p>
      <text:p text:style-name="P11"><text:span text:style-name="預設段落字型"><text:span text:style-name="T32">(二)優良</text:span></text:span><text:span text:style-name="預設段落字型"><text:span text:style-name="T45">工程</text:span></text:span><text:span text:style-name="預設段落字型"><text:span text:style-name="T32">評選。</text:span></text:span></text:p>
      <text:p text:style-name="P11"><text:span text:style-name="預設段落字型"><text:span text:style-name="T32">(三)優良</text:span></text:span><text:span text:style-name="預設段落字型"><text:span text:style-name="T45">設計</text:span></text:span><text:span text:style-name="預設段落字型"><text:span text:style-name="T32">評選。</text:span></text:span></text:p>
      <text:p text:style-name="P12">(四)水環境與維護獎評選。</text:p>
      <text:p text:style-name="P12">(五)優良工班評選。</text:p>
      <text:p text:style-name="P9">三、<text:tab/>本小組置委員九至十二人，其中一人為召集人，由本署副署長兼任，綜理本小組評選作業，一人為副召集人，由本署總工程司兼任，襄理召集人綜理本小組評選作業，一人為執行秘書，由工程事務組組長兼任，推動評選相關事務，外聘委員六至九人，為具有工程經驗專業人士擔任，由署長或其授權人員選聘之。</text:p>
      <text:p text:style-name="P14"><text:span text:style-name="預設段落字型"><text:span text:style-name="T32">委員任期為</text:span></text:span><text:span text:style-name="預設段落字型"><text:span text:style-name="T30">一</text:span></text:span><text:span text:style-name="預設段落字型"><text:span text:style-name="T32">年，期滿得</text:span></text:span><text:span text:style-name="預設段落字型"><text:span text:style-name="T45">續聘</text:span></text:span><text:span text:style-name="預設段落字型"><text:span text:style-name="T32">。</text:span></text:span></text:p>
      <text:p text:style-name="P6"><text:span text:style-name="預設段落字型"><text:span text:style-name="T32">四、<text:tab/>評選小組幕僚作業由工程事務組指派人員兼任，負責相關資料彙整、會議及勘查行程安排、紀錄與成績陳報等工作。</text:span></text:span></text:p>
      <text:p text:style-name="P15"><text:span text:style-name="預設段落字型"><text:span text:style-name="T45">五、<text:tab/></text:span></text:span><text:span text:style-name="預設段落字型"><text:span text:style-name="T33">本小組開會或現場勘查時，由召集人擔任主席或領隊，召集人未能出席時，由副召集人或指定委員之一人代理之，委員至少應有1/2以上出席。</text:span></text:span></text:p>
      <text:p text:style-name="P6"><text:soft-page-break/><text:span text:style-name="預設段落字型"><text:span text:style-name="T32">六、<text:tab/>工程</text:span></text:span><text:span text:style-name="預設段落字型"><text:span text:style-name="T45">品質</text:span></text:span><text:span text:style-name="預設段落字型"><text:span text:style-name="T32">績優機關評選作業程序如下：</text:span></text:span></text:p>
      <text:p text:style-name="P18">(一)由工程事務組彙整前一年各機關接受工程施工查核、工程施工督導、工務行政督導成績及特殊表現，選出工程品質績優機關。</text:p>
      <text:p text:style-name="P13">(二)各機關成績計算方式如下：</text:p>
      <text:p text:style-name="P19"><text:span text:style-name="預設段落字型"><text:span text:style-name="T32">1.依「</text:span></text:span><text:span text:style-name="預設段落字型"><text:span text:style-name="T45">政府採購法</text:span></text:span><text:span text:style-name="預設段落字型"><text:span text:style-name="T32">」第七十條第三項規定由行政院公共工程委員會(以下簡稱工程會)及經濟部所辦理工程施工查核成績之平均分數，占百分之五十。</text:span></text:span></text:p>
      <text:p text:style-name="P19"><text:span text:style-name="預設段落字型"><text:span text:style-name="T32">2.依「經濟</text:span></text:span><text:span text:style-name="預設段落字型"><text:span text:style-name="T29">部水利署工程</text:span></text:span><text:span text:style-name="預設段落字型"><text:span text:style-name="T32">督導作業要點」第四</text:span></text:span><text:span text:style-name="預設段落字型"><text:span text:style-name="T34">點</text:span></text:span><text:span text:style-name="預設段落字型"><text:span text:style-name="T32">第一項規定由本署所辦理督導之平均分數占比:</text:span></text:span></text:p>
      <text:p text:style-name="P33">(1)工程施工督導之平均分數，占百分之四十。</text:p>
      <text:p text:style-name="P33">(2)工務行政督導之平均分數，占百分之十。</text:p>
      <text:p text:style-name="P20"><text:span text:style-name="預設段落字型"><text:span text:style-name="T32">3.</text:span></text:span><text:span text:style-name="預設段落字型"><text:span text:style-name="T33">無工程會及經濟部工程施工查核分數者</text:span></text:span><text:span text:style-name="預設段落字型"><text:span text:style-name="T32">，前述權重併入本署工程施工督導權重計算，反之亦同。</text:span></text:span></text:p>
      <text:p text:style-name="P20"><text:span text:style-name="預設段落字型"><text:span text:style-name="T32">4.無本署工務行政督導分數者</text:span></text:span><text:span text:style-name="預設段落字型"><text:span text:style-name="T29">，基本分數</text:span></text:span><text:span text:style-name="預設段落字型"><text:span text:style-name="T58">以</text:span></text:span><text:span text:style-name="預設段落字型"><text:span text:style-name="T61">[</text:span></text:span><text:span text:style-name="預設段落字型"><text:span text:style-name="T59">工程施工</text:span></text:span><text:span text:style-name="預設段落字型"><text:span text:style-name="T58">查核分數(比重50%)+工程施工督導分數(比重40%)</text:span></text:span><text:span text:style-name="預設段落字型"><text:span text:style-name="T61">]</text:span></text:span><text:span text:style-name="預設段落字型"><text:span text:style-name="T60">*(</text:span></text:span><text:span text:style-name="預設段落字型"><text:span text:style-name="T58">10/9</text:span></text:span><text:span text:style-name="預設段落字型"><text:span text:style-name="T59">)</text:span></text:span><text:span text:style-name="預設段落字型"><text:span text:style-name="T58">換算。</text:span></text:span></text:p>
      <text:p text:style-name="P36"><text:span text:style-name="預設段落字型"><text:span text:style-name="T32">5.特殊表現(</text:span></text:span><text:span text:style-name="預設段落字型"><text:span text:style-name="T45">加減總分之項目</text:span></text:span><text:span text:style-name="預設段落字型"><text:span text:style-name="T32">):</text:span></text:span></text:p>
      <text:p text:style-name="P34">(1)評選前一年獲工程會金質獎特優加1分、優等加0.6分、佳作加0.4分，獲經濟部優質獎加0.4分，獲勞動部金安獎特優加1分、優等加0.6分、佳作加0.4分。同獲金質獎、優質獎及金安獎者分別累計加分。</text:p>
      <text:p text:style-name="P35">(2)前一屆獲選為優良工程<text:span text:style-name="T85">、</text:span>優良<text:span text:style-name="T85">設計或</text:span><text:span text:style-name="預設段落字型"><text:span text:style-name="T86">水環境與維護獎</text:span></text:span><text:span text:style-name="T85">項之機關，每項加0.2分。</text:span></text:p>
      <text:p text:style-name="P37">(3)經<text:span text:style-name="預設段落字型">工程會及經濟部所辦理工程施工查核成績</text:span><text:span text:style-name="預設段落字型"><text:span text:style-name="T102">評列乙等，每件扣0.1分。</text:span></text:span></text:p>
      <text:p text:style-name="P38"><text:span text:style-name="預設段落字型">(三</text:span><text:span text:style-name="預設段落字型"><text:span text:style-name="T103">)經工程會及經濟部所辦理工程施工查核成績評列丙等，該機關不</text:span></text:span><text:span text:style-name="預設段落字型"><text:span text:style-name="T104">予列</text:span></text:span><text:span text:style-name="預設段落字型"><text:span text:style-name="T103">入當屆工程品質績優機關評比。</text:span></text:span></text:p>
      <text:p text:style-name="P6"><text:soft-page-break/><text:span text:style-name="預設段落字型"><text:span text:style-name="T32">七、<text:tab/>優良工程</text:span></text:span><text:span text:style-name="預設段落字型"><text:span text:style-name="T24">、優良設計、水環境與維護獎</text:span></text:span><text:span text:style-name="預設段落字型"><text:span text:style-name="T32">及優良工班</text:span></text:span><text:span text:style-name="預設段落字型"><text:span text:style-name="T29">評選</text:span></text:span><text:span text:style-name="預設段落字型"><text:span text:style-name="T32">程序如下：</text:span></text:span></text:p>
      <text:p text:style-name="P18">(一)年初由工程事務組依據本要點預擬評選計畫(草案)，並由召集人召開評選籌備會議，確認評選時程、評選項目及配分、評選方式等相關事宜。</text:p>
      <text:p text:style-name="P18">(二)工程事務組依據籌備會議決定，<text:span text:style-name="T105">修訂</text:span>評選計畫，陳報署長或其授權人員核定後據以實施。</text:p>
      <text:p text:style-name="P17"><text:span text:style-name="預設段落字型"><text:span text:style-name="T32">(三)優良工程</text:span></text:span><text:span text:style-name="預設段落字型"><text:span text:style-name="T24">、優良設計、水環境與維護獎</text:span></text:span><text:span text:style-name="預設段落字型"><text:span text:style-name="T26">評選作業:</text:span></text:span></text:p>
      <text:p text:style-name="P26"><text:span text:style-name="預設段落字型"><text:span text:style-name="T29">1.推薦作業：各機關依評選計畫規定及作業時程推薦優良工程至多3件(依工程決算金額分級辦理)，並檢送工程相關資料報本署參選。但已獲工程會評選為金質獎或經濟部評選為優質獎之工程，不得再推薦參選</text:span></text:span><text:span text:style-name="預設段落字型"><text:span text:style-name="T26">；水環境與維護獎各機關至多推薦1件，採不分級辦理。</text:span></text:span></text:p>
      <text:p text:style-name="P28"><text:span text:style-name="預設段落字型"><text:span text:style-name="T47">2.初評作業：由工程事務組先行審查各機關所薦送之工程案件是否符合參選資格，並加會政風室協助檢視相關工程是否有檢舉、投書等情節，俾於初評會議提供委員參考。初評會議進行由受評機關簡報，評選委員依據簡報及工程相關資料評分，再決定入圍工程之件數，辦理複評。</text:span></text:span></text:p>
      <text:p text:style-name="P32">3.複評作業：由初評入圍機關進行複評簡報，評選委員針對複評簡報、書面資料及現場勘查結果評分。</text:p>
      <text:p text:style-name="P31"><text:span text:style-name="T46">4.優良設計：係由前述優良工程獲獎案件中，依設計項次平均分數達標準者，由評選委員討論</text:span><text:span text:style-name="預設段落字型"><text:span text:style-name="T46">得獎件數及名次</text:span></text:span><text:span text:style-name="T46">。</text:span></text:p>
      <text:p text:style-name="P16"><text:span text:style-name="預設段落字型"><text:span text:style-name="T46">(四)優良工班</text:span></text:span><text:span text:style-name="預設段落字型"><text:span text:style-name="T51">評選作業:</text:span></text:span></text:p>
      <text:p text:style-name="P27"><text:span text:style-name="預設段落字型"><text:span text:style-name="T29">1.推薦作業：經濟部水利署推行之各項水利工程(含補助計畫)，各機關依評選計畫規定及作業時程協助推薦優良工班，並填列</text:span></text:span><text:span text:style-name="預設段落字型"><text:span text:style-name="T31">推薦</text:span></text:span><text:span text:style-name="預設段落字型"><text:span text:style-name="T29">表及參賽工班施作影片報本署參選。</text:span></text:span></text:p>
      <text:p text:style-name="P29"><text:span text:style-name="預設段落字型"><text:span text:style-name="T47">2.初評作業：</text:span></text:span><text:span text:style-name="預設段落字型"><text:span text:style-name="T48">初評會議前</text:span></text:span><text:span text:style-name="預設段落字型"><text:span text:style-name="T47">由工程事務組進行書面文件資格審查，</text:span></text:span><text:span text:style-name="預設段落字型"><text:span text:style-name="T48">初評作業由本要點評選小組召開初評會議審閱影片</text:span></text:span><text:span text:style-name="預設段落字型"><text:span text:style-name="T49">(</text:span></text:span><text:span text:style-name="預設段落字型"><text:span text:style-name="T48">可由推薦機關協助旁白</text:span></text:span><text:span text:style-name="預設段落字型"><text:span text:style-name="T49">)</text:span></text:span><text:span text:style-name="預設段落字型"><text:span text:style-name="T48">，決定複評入圍案件。</text:span></text:span></text:p>
      <text:p text:style-name="P29"><text:soft-page-break/><text:span text:style-name="預設段落字型"><text:span text:style-name="T50">3.</text:span></text:span><text:span text:style-name="預設段落字型"><text:span text:style-name="T52">複評作業：初評入圍之工班，由推薦機關協助呈現說明(不限制方式)，評選委員依據影片及說明評分。</text:span></text:span></text:p>
      <text:p text:style-name="P30"><text:span text:style-name="預設段落字型"><text:span text:style-name="T47">4.線上票選</text:span></text:span><text:span text:style-name="預設段落字型"><text:span text:style-name="T51">：由初評入圍之工班影片，進行線上票選機制</text:span></text:span><text:span text:style-name="預設段落字型"><text:span text:style-name="T54">，分數權重</text:span></text:span><text:span text:style-name="預設段落字型"><text:span text:style-name="T55">另加計於總分</text:span></text:span><text:span text:style-name="預設段落字型"><text:span text:style-name="T51">。</text:span></text:span></text:p>
      <text:p text:style-name="P8"><text:span text:style-name="預設段落字型"><text:span text:style-name="T32">八、<text:tab/></text:span></text:span><text:span text:style-name="預設段落字型"><text:span text:style-name="T27">由工程事務組提報前述評選結果於總結會議報告，經委員討論確認品質績優機關、優良工程、優良設計</text:span></text:span><text:span text:style-name="預設段落字型"><text:span text:style-name="T25">、水環境與維護獎、優良工班</text:span></text:span><text:span text:style-name="預設段落字型"><text:span text:style-name="T27">得獎件數及名次，再依行政程序簽報核定</text:span></text:span><text:span text:style-name="預設段落字型"><text:span text:style-name="T28">。</text:span></text:span></text:p>
      <text:p text:style-name="P7"><text:span text:style-name="預設段落字型"><text:span text:style-name="T32">九、<text:tab/>經核定工程</text:span></text:span><text:span text:style-name="預設段落字型"><text:span text:style-name="T45">品質</text:span></text:span><text:span text:style-name="預設段落字型"><text:span text:style-name="T32">績優機關、優良工程與優良設計承辦人員和廠商、</text:span></text:span><text:span text:style-name="預設段落字型"><text:span text:style-name="T24">水環境與維護獎之承辦人員及優良工班之代表人員</text:span></text:span><text:span text:style-name="預設段落字型"><text:span text:style-name="T32">，本署得於水利節活動或適當公開場合予</text:span></text:span><text:span text:style-name="預設段落字型"><text:span text:style-name="T29">以表揚並頒發獎項。</text:span></text:span></text:p>
      <text:p text:style-name="P10"><text:span text:style-name="預設段落字型"><text:span text:style-name="T29"><text:s text:c="4"/>各機關得依評選結果辦理相關人員獎勵如下：</text:span></text:span></text:p>
      <text:p text:style-name="P21">(一) 獲選為工程品質績優機關者，該機關首長及督導該業務主管記嘉獎1次、主辦課課長及推動相關業務主辦人員最高記嘉獎2次。</text:p>
      <text:p text:style-name="P23"><text:span text:style-name="預設段落字型"><text:span text:style-name="T32">(二) 自辦監造工程獲評為優良工程或自辦設計獲評為優良設計前三名</text:span></text:span><text:span text:style-name="預設段落字型"><text:span text:style-name="T24">者</text:span></text:span><text:span text:style-name="預設段落字型"><text:span text:style-name="T32">，其機關主辦課課長最高記嘉獎2次，主辦人員最高記功1次；獲評為佳作者其機關主辦課課長最高記嘉獎1次，主辦人員最高嘉獎2次，並依獎項頒發等值獎品如下:</text:span></text:span></text:p>
      <text:p text:style-name="P25">1.<text:tab/>第一名：1名，8,000元等值獎品。</text:p>
      <text:p text:style-name="P25">2.<text:tab/>第二名：1名，6,000元等值獎品。</text:p>
      <text:p text:style-name="P25">3.<text:tab/>第三名：1名，5,000元等值獎品。</text:p>
      <text:p text:style-name="P25">4.<text:tab/>佳作：2名，3,000元等值獎品。</text:p>
      <text:p text:style-name="P39"><text:span text:style-name="預設段落字型"><text:span text:style-name="T56">獲評為優良工程施工廠商頒發獎座一只。前述獎項名額於總結會議討論確定。</text:span></text:span></text:p>
      <text:p text:style-name="P22"><text:span text:style-name="預設段落字型"><text:span text:style-name="T32">(三) 委託監造工程獲評為優良工程者，監造廠商及施工廠商各頒發獎座一只；委託設計獲評為優良設計者，設計廠商頒發獎座一只。機關主辦課課長最高記嘉獎1次;主辦人員最高記嘉獎2次。前述獎項名額</text:span></text:span><text:span text:style-name="預設段落字型"><text:span text:style-name="T56">於</text:span></text:span><text:span text:style-name="預設段落字型"><text:span text:style-name="T32">總結會議討論確定。</text:span></text:span></text:p>
      <text:p text:style-name="P23"><text:soft-page-break/><text:span text:style-name="預設段落字型"><text:span text:style-name="T24">(四) 獲評為水環境與維護獎者，其機關主辦課課長最高記嘉獎2次，主辦人員最高記功1次，並依獎項頒發等值獎品如下:</text:span></text:span></text:p>
      <text:p text:style-name="P25">1.<text:tab/>第一名：1名，8,000元等值獎品。</text:p>
      <text:p text:style-name="P25">2.<text:tab/>第二名：1名，6,000元等值獎品。</text:p>
      <text:p text:style-name="P42"><text:span text:style-name="預設段落字型"><text:span text:style-name="T57">3.第三名：1名，5,000元等值獎品。</text:span></text:span></text:p>
      <text:p text:style-name="P40"><text:span text:style-name="預設段落字型"><text:span text:style-name="T57">前述獎項名額於總結會議討論確定。</text:span></text:span></text:p>
      <text:p text:style-name="P24"><text:span text:style-name="預設段落字型"><text:span text:style-name="T51">(五) 獲評為優良工班者，其主辦人員最高記嘉獎2次，</text:span></text:span><text:span text:style-name="預設段落字型"><text:span text:style-name="T53">協辦人員最高記嘉獎1次，各類</text:span></text:span><text:span text:style-name="預設段落字型"><text:span text:style-name="T51">優良工班之代表人員頒發獎座、獎金如下:</text:span></text:span></text:p>
      <text:p text:style-name="P43"><text:span text:style-name="預設段落字型"><text:span text:style-name="T51">1.優良工班：各參賽項目原則取2工班，分別獲頒獎座及35,000元獎金。</text:span></text:span></text:p>
      <text:p text:style-name="P44"><text:span text:style-name="預設段落字型"><text:span text:style-name="T51">2.職人獎：各類參賽項目最優勝工班之代表人1名，獲頒職人獎座。</text:span></text:span></text:p>
      <text:p text:style-name="P45"><text:span text:style-name="預設段落字型"><text:span text:style-name="T51">3.人氣獎：經網路票選最高票次1工班，獲頒獎座及30,000元獎金。</text:span></text:span></text:p>
      <text:p text:style-name="P41"><text:span text:style-name="預設段落字型"><text:span text:style-name="T54">前述優良工班獎項名額於複評會議討論確定。</text:span></text:span></text:p>
      <text:p text:style-name="P6"><text:span text:style-name="預設段落字型"><text:span text:style-name="T32">十、<text:tab/>外聘委員之出席費、交通費、雜費及獎項費用，由相關工程計畫工程管理費或業務費項下支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標楷體2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2pt" style:language-complex="ne" style:country-complex="NP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優良工程評選及獎勵作業要點</dc:title>
    <meta:initial-creator>工程事務組三科黃玉珍</meta:initial-creator>
    <meta:creation-date>2020-01-07T02:04:00Z</meta:creation-date>
    <dc:date>2022-11-02T09:15:30.632000000</dc:date>
    <meta:editing-cycles>94</meta:editing-cycles>
    <meta:editing-duration>PT10H54M35S</meta:editing-duration>
    <meta:document-statistic meta:table-count="0" meta:image-count="0" meta:object-count="0" meta:page-count="5" meta:paragraph-count="73" meta:word-count="2833" meta:character-count="3105" meta:non-whitespace-character-count="3080"/>
    <meta:template xlink:type="simple" xlink:actuate="onRequest" xlink:title="" xlink:href="file:///C:/Users/a650120/AppData/Local/Temp/ClientWorker/WRA-WEBOE/checkoutfile/1090500395/附件1--109年版優良工程評選及獎勵作業要點.odt/Normal.dotm"/>
  </office:meta>
</office:document-meta>
</file>