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02cm" fo:margin-left="-0.199cm" table:align="left" style:writing-mode="lr-tb"/>
    </style:style>
    <style:style style:name="表格1.A" style:family="table-column">
      <style:table-column-properties style:column-width="10.186cm"/>
    </style:style>
    <style:style style:name="表格1.B" style:family="table-column">
      <style:table-column-properties style:column-width="10.418cm"/>
    </style:style>
    <style:style style:name="表格1.C" style:family="table-column">
      <style:table-column-properties style:column-width="4.598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2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style:font-name="標楷體2" style:font-name-complex="標楷體2"/>
    </style:style>
    <style:style style:name="P3" style:family="paragraph" style:parent-style-name="Standard">
      <style:paragraph-properties fo:text-align="center" style:justify-single-word="false"/>
      <style:text-properties style:font-name="標楷體2" style:font-name-asian="標楷體2" style:font-name-complex="標楷體2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T2">
      <style:paragraph-properties fo:margin-left="2.011cm" fo:margin-right="0cm" fo:line-height="0.776cm" fo:text-align="justify" style:justify-single-word="false" fo:text-indent="-2.011cm" style:auto-text-indent="false"/>
      <style:text-properties officeooo:paragraph-rsid="0026db5d"/>
    </style:style>
    <style:style style:name="P6" style:family="paragraph" style:parent-style-name="T2">
      <loext:graphic-properties draw:fill="none"/>
      <style:paragraph-properties fo:margin-left="2cm" fo:margin-right="0cm" fo:line-height="0.776cm" fo:text-align="justify" style:justify-single-word="false" fo:orphans="0" fo:widows="0" fo:text-indent="-1.3cm" style:auto-text-indent="false" fo:background-color="transparent" style:writing-mode="lr-tb"/>
      <style:text-properties officeooo:paragraph-rsid="0026db5d"/>
    </style:style>
    <style:style style:name="P7" style:family="paragraph" style:parent-style-name="T2">
      <loext:graphic-properties draw:fill="none"/>
      <style:paragraph-properties fo:margin-left="2cm" fo:margin-right="0cm" fo:line-height="0.776cm" fo:text-align="justify" style:justify-single-word="false" fo:orphans="0" fo:widows="0" fo:text-indent="-1.3cm" style:auto-text-indent="false" fo:background-color="transparent" style:writing-mode="lr-tb"/>
      <style:text-properties officeooo:paragraph-rsid="00279a87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2" fo:font-size="16pt" fo:font-weight="bold" officeooo:paragraph-rsid="0026db5d" style:font-name-asian="標楷體2" style:font-size-asian="16pt" style:font-weight-asian="bold" style:font-name-complex="標楷體2" style:font-size-complex="16pt" style:font-weight-complex="bold"/>
    </style:style>
    <style:style style:name="T1" style:family="text">
      <style:text-properties fo:color="#ff0000" style:font-name="標楷體" fo:font-size="14pt" style:text-underline-style="solid" style:text-underline-width="auto" style:text-underline-color="font-color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2" style:family="text">
      <style:text-properties fo:color="#ff0000"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size-asian="14pt" style:font-weight-asian="normal" style:font-size-complex="14pt" style:font-weight-complex="normal"/>
    </style:style>
    <style:style style:name="T3" style:family="text">
      <style:text-properties fo:color="#000000" style:font-name="標楷體1" style:text-underline-style="none" fo:background-color="transparent" loext:char-shading-value="0" style:font-size-complex="14pt"/>
    </style:style>
    <style:style style:name="T4" style:family="text">
      <style:text-properties fo:color="#000000" style:font-name="標楷體" fo:font-size="14pt" style:text-underline-style="none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5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size-asian="14pt" style:font-weight-asian="normal" style:font-size-complex="14pt" style:font-weight-complex="normal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fo:background-color="transparent" loext:char-shading-value="0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size-asian="14pt" style:font-weight-asian="bold" style:font-size-complex="14pt" style:font-weight-complex="bold"/>
    </style:style>
    <style:style style:name="T8" style:family="text">
      <style:text-properties fo:color="#000000" style:text-line-through-style="none" style:text-line-through-type="none" style:font-name="標楷體" fo:font-size="14pt" style:text-underline-style="none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9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經濟部水利署優良工程評選及獎勵作業要點第九點</text:span>修正對照表112.10.16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修正規定</text:p>
            </table:table-cell>
            <table:table-cell table:style-name="表格1.A1" office:value-type="string">
              <text:p text:style-name="P3">現行規定</text:p>
            </table:table-cell>
            <table:table-cell table:style-name="表格1.C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<text:span text:style-name="T3">九(一)</text:span><text:span text:style-name="T4">獲選為工程品質績優機關者，該機關首長及督導該業務主管記嘉獎1次、主辦</text:span><text:span text:style-name="T1">科科</text:span><text:span text:style-name="T4">長及推動相關業務主辦人員最高記嘉獎2次。</text:span></text:p>
            <text:p text:style-name="P6"><text:span text:style-name="T4">(二) </text:span><text:span text:style-name="預設段落字型"><text:span text:style-name="T4">自辦監造工程獲評為優良工程或自辦設計獲評為優良設計前三名</text:span></text:span><text:span text:style-name="預設段落字型"><text:span text:style-name="T5">者</text:span></text:span><text:span text:style-name="預設段落字型"><text:span text:style-name="T4">，其機關主辦</text:span></text:span><text:span text:style-name="預設段落字型"><text:span text:style-name="T1">科科</text:span></text:span><text:span text:style-name="預設段落字型"><text:span text:style-name="T4">長最高記嘉獎2次，主辦人員最高記功1次；獲評為佳作者其機關主辦</text:span></text:span><text:span text:style-name="預設段落字型"><text:span text:style-name="T1">科科</text:span></text:span><text:span text:style-name="預設段落字型"><text:span text:style-name="T4">長最高記嘉獎1次，主辦人員最高嘉獎2次，並依獎項頒發等值獎品如下:</text:span></text:span></text:p>
            <text:p text:style-name="P6"><text:span text:style-name="預設段落字型"><text:span text:style-name="T4">(三)委託監造工程獲評為優良工程者，監造廠商及施工廠商各頒發獎座一只；委託設計獲評為優良設計者，設計廠商頒發獎座一只。機關主辦</text:span></text:span><text:span text:style-name="預設段落字型"><text:span text:style-name="T1">科科</text:span></text:span><text:span text:style-name="預設段落字型"><text:span text:style-name="T4">長最高記嘉獎1次;主辦人員最高記嘉獎2次。前述獎項名額</text:span></text:span><text:span text:style-name="預設段落字型"><text:span text:style-name="T8">於</text:span></text:span><text:span text:style-name="預設段落字型"><text:span text:style-name="T4">總結會議討論確定。</text:span></text:span></text:p>
            <text:p text:style-name="P7"><text:span text:style-name="預設段落字型"><text:span text:style-name="T4">(四)</text:span></text:span><text:span text:style-name="預設段落字型"><text:span text:style-name="T5">獲評為水環境與維護獎者，其機關主辦</text:span></text:span><text:span text:style-name="預設段落字型"><text:span text:style-name="T2">科科</text:span></text:span><text:span text:style-name="預設段落字型"><text:span text:style-name="T5">長最高記嘉獎2次，主辦人員最高記功1次，並依獎項頒發等值獎品如下:</text:span></text:span></text:p>
          </table:table-cell>
          <table:table-cell table:style-name="表格1.A1" office:value-type="string">
            <text:p text:style-name="P5"><text:span text:style-name="T3">九(一)</text:span><text:span text:style-name="T4">獲選為工程品質績優機關者，該機關首長及督導該業務主管記嘉獎1次、主辦</text:span><text:span text:style-name="T6">課課</text:span><text:span text:style-name="T4">長及推動相關業務主辦人員最高記嘉獎2次。</text:span></text:p>
            <text:p text:style-name="P6"><text:span text:style-name="T4">(二) </text:span><text:span text:style-name="預設段落字型"><text:span text:style-name="T4">自辦監造工程獲評為優良工程或自辦設計獲評為優良設計前三名</text:span></text:span><text:span text:style-name="預設段落字型"><text:span text:style-name="T5">者</text:span></text:span><text:span text:style-name="預設段落字型"><text:span text:style-name="T4">，其機關主辦</text:span></text:span><text:span text:style-name="預設段落字型"><text:span text:style-name="T6">課課</text:span></text:span><text:span text:style-name="預設段落字型"><text:span text:style-name="T4">長最高記嘉獎2次，主辦人員最高記功1次；獲評為佳作者其機關主辦</text:span></text:span><text:span text:style-name="預設段落字型"><text:span text:style-name="T6">課課</text:span></text:span><text:span text:style-name="預設段落字型"><text:span text:style-name="T4">長最高記嘉獎1次，主辦人員最高嘉獎2次，並依獎項頒發等值獎品如下:</text:span></text:span></text:p>
            <text:p text:style-name="P6"><text:span text:style-name="預設段落字型"><text:span text:style-name="T4">(三)委託監造工程獲評為優良工程者，監造廠商及施工廠商各頒發獎座一只；委託設計獲評為優良設計者，設計廠商頒發獎座一只。機關主辦</text:span></text:span><text:span text:style-name="預設段落字型"><text:span text:style-name="T6">課課</text:span></text:span><text:span text:style-name="預設段落字型"><text:span text:style-name="T4">長最高記嘉獎1次;主辦人員最高記嘉獎2次。前述獎項名額</text:span></text:span><text:span text:style-name="預設段落字型"><text:span text:style-name="T8">於</text:span></text:span><text:span text:style-name="預設段落字型"><text:span text:style-name="T4">總結會議討論確定。</text:span></text:span></text:p>
            <text:p text:style-name="P7"><text:span text:style-name="預設段落字型"><text:span text:style-name="T4">(四)</text:span></text:span><text:span text:style-name="預設段落字型"><text:span text:style-name="T5">獲評為水環境與維護獎者，其機關主辦</text:span></text:span><text:span text:style-name="預設段落字型"><text:span text:style-name="T7">課課</text:span></text:span><text:span text:style-name="預設段落字型"><text:span text:style-name="T5">長最高記嘉獎2次，主辦人員最高記功1次，並依獎項頒發等值獎品如下:</text:span></text:span></text:p>
          </table:table-cell>
          <table:table-cell table:style-name="表格1.C1" office:value-type="string">
            <text:p text:style-name="P2">因應本署組改作業，將科修訂為課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style:font-name="Times New Roman" fo:font-family="'Times New Roman'" style:font-family-generic="roman" style:font-pitch="variable" fo:font-size="22pt" fo:language="none" fo:country="none" style:font-name-asian="標楷體2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.212cm" fo:margin-bottom="0.212cm" loext:contextual-spacing="false" fo:text-align="center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2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left="1cm" fo:margin-right="0cm" fo:line-height="150%" fo:orphans="2" fo:widows="2" fo:text-indent="-1cm" style:auto-text-indent="false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2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ing_20_3" style:display-name="Heading 3" style:family="paragraph" style:next-style-name="Standard" style:default-outline-level="3" style:class="text" style:master-page-name="">
      <style:paragraph-properties fo:line-height="150%" fo:orphans="2" fo:widows="2" style:page-number="auto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150%" fo:text-align="justify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line-height="150%" fo:text-align="justify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next-style-name="Standard" style:default-outline-level="6" style:class="text">
      <style:paragraph-properties fo:margin-left="1.401cm" fo:margin-right="0cm" fo:text-align="justify" style:justify-single-word="false" fo:orphans="2" fo:widows="2" fo:text-indent="-0.501cm" style:auto-text-indent="false" fo:keep-with-next="always" style:snap-to-layout-grid="false">
        <style:tab-stops>
          <style:tab-stop style:position="1.411cm"/>
          <style:tab-stop style:position="1.7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07cm" fo:margin-right="0cm" fo:line-height="150%" fo:text-align="justify" style:justify-single-word="false" fo:text-indent="-0.501cm" style:auto-text-indent="false" fo:keep-with-next="always" style:snap-to-layout-grid="false"/>
      <style:text-properties style:font-name="Times New Roman" fo:font-family="'Times New Roman'" style:font-family-generic="roman" style:font-pitch="variable" fo:font-size="10pt" fo:language="none" fo:country="none" style:font-name-asian="標楷體2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表文中" style:family="paragraph" style:parent-style-name="Standard">
      <style:paragraph-properties fo:margin-left="0.101cm" fo:margin-right="0.101cm" fo:line-height="0.882cm" fo:text-align="center" style:justify-single-word="false" fo:text-indent="0cm" style:auto-text-indent="false" style:vertical-align="middle"/>
      <style:text-properties style:font-name="標楷體2" fo:font-family="標楷體" style:font-family-generic="script" fo:font-size="13pt" style:font-name-asian="標楷體2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T2" style:family="paragraph" style:parent-style-name="Standard">
      <style:paragraph-properties fo:margin-left="0.794cm" fo:margin-right="0cm" fo:line-height="0.882cm" fo:text-indent="-0.529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1" style:family="paragraph" style:parent-style-name="Standard">
      <style:paragraph-properties fo:margin-left="1.129cm" fo:margin-right="0cm" fo:line-height="0.882cm" fo:text-indent="-1.129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2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bold" style:font-name-asian="標楷體2" style:font-family-asian="標楷體" style:font-family-generic-asian="script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2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2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2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標楷體2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標楷體2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2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2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2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2pt" style:letter-kerning="true" style:font-name-asian="標楷體2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2z0" style:num-format="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3" text:style-name="WW8Num2z2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4" text:style-name="WW8Num2z3" style:num-format="1" text:display-levels="3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outline-level-style>
      <text:outline-level-style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outline-level-style>
      <text:outline-level-style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outline-level-style>
      <text:outline-level-style text:level="7" text:style-name="WW8Num2z5" style:num-suffix="." style:num-format="I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text:style-name="WW8Num2z2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4" text:style-name="WW8Num2z3" style:num-format="1" text:display-levels="3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7" text:style-name="WW8Num2z5" style:num-suffix="." style:num-format="I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8" text:style-name="WW8Num2z5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5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101cm" fo:margin-bottom="1.3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林玄忠</meta:initial-creator>
    <meta:creation-date>2020-08-20T14:39:00</meta:creation-date>
    <dc:date>2023-10-16T11:17:13.265000000</dc:date>
    <meta:editing-cycles>16</meta:editing-cycles>
    <meta:editing-duration>PT1H28M26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14" meta:word-count="701" meta:character-count="711" meta:non-whitespace-character-count="709"/>
  </office:meta>
</office:document-meta>
</file>