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????" svg:font-family="????, 新細明體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5.7cm" style:page-number="auto" table:align="margins"/>
    </style:style>
    <style:style style:name="表格1.A" style:family="table-column">
      <style:table-column-properties style:column-width="8.567cm" style:rel-column-width="21845*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1.6cm" fo:margin-right="0cm" fo:text-align="justify" style:justify-single-word="false" fo:text-indent="-1.6cm" style:auto-text-indent="false" fo:background-color="transparent" style:text-autospace="none" style:vertical-align="auto"/>
      <style:text-properties fo:color="#000000" style:font-name="標楷體1" fo:font-size="14pt" officeooo:paragraph-rsid="00121f24" style:font-name-asian="標楷體1" style:font-size-asian="14pt" style:font-size-complex="14pt"/>
    </style:style>
    <style:style style:name="P2" style:family="paragraph" style:parent-style-name="Standard">
      <loext:graphic-properties draw:fill="none"/>
      <style:paragraph-properties fo:margin-left="1.6cm" fo:margin-right="0cm" fo:text-align="start" style:justify-single-word="false" fo:text-indent="-1.6cm" style:auto-text-indent="false" fo:background-color="transparent" style:text-autospace="none" style:vertical-align="auto"/>
      <style:text-properties fo:color="#000000" style:font-name="標楷體1" fo:font-size="14pt" officeooo:paragraph-rsid="00121f24" style:font-name-asian="標楷體1" style:font-size-asian="14pt" style:font-size-complex="14pt"/>
    </style:style>
    <style:style style:name="P3" style:family="paragraph" style:parent-style-name="Standard">
      <loext:graphic-properties draw:fill="none"/>
      <style:paragraph-properties fo:margin-left="1.6cm" fo:margin-right="0cm" fo:text-align="start" style:justify-single-word="false" fo:text-indent="-1.6cm" style:auto-text-indent="false" fo:background-color="transparent" style:text-autospace="none" style:vertical-align="auto"/>
      <style:text-properties fo:color="#000000" style:font-name="標楷體1" fo:font-size="14pt" officeooo:paragraph-rsid="00121f24" style:letter-kerning="false" style:font-name-asian="標楷體1" style:font-size-asian="14pt" style:font-name-complex="新細明體1" style:font-size-complex="14pt"/>
    </style:style>
    <style:style style:name="P4" style:family="paragraph" style:parent-style-name="Standard">
      <loext:graphic-properties draw:fill="none"/>
      <style:paragraph-properties fo:margin-left="1.6cm" fo:margin-right="0cm" fo:text-align="start" style:justify-single-word="false" fo:text-indent="-1.6cm" style:auto-text-indent="false" fo:background-color="transparent" style:text-autospace="none" style:vertical-align="auto"/>
      <style:text-properties fo:font-variant="normal" fo:text-transform="none" fo:color="#ff0000" style:font-name="標楷體1" fo:font-size="14pt" fo:letter-spacing="normal" officeooo:paragraph-rsid="00121f24" style:letter-kerning="false" style:font-name-asian="標楷體1" style:font-size-asian="14pt" style:font-style-asian="normal" style:font-weight-asian="normal" style:font-name-complex="新細明體1" style:font-size-complex="14pt"/>
    </style:style>
    <style:style style:name="P5" style:family="paragraph" style:parent-style-name="Standard">
      <loext:graphic-properties draw:fill="none"/>
      <style:paragraph-properties fo:margin-left="1.799cm" fo:margin-right="0cm" fo:text-align="start" style:justify-single-word="false" fo:text-indent="-1.799cm" style:auto-text-indent="false" fo:background-color="transparent" style:text-autospace="none" style:vertical-align="auto"/>
      <style:text-properties fo:color="#000000" style:font-name="標楷體1" fo:font-size="14pt" officeooo:paragraph-rsid="00121f24" style:font-name-asian="標楷體1" style:font-size-asian="14pt" style:font-size-complex="14pt"/>
    </style:style>
    <style:style style:name="P6" style:family="paragraph" style:parent-style-name="Standard">
      <loext:graphic-properties draw:fill="none"/>
      <style:paragraph-properties fo:margin-left="1.7cm" fo:margin-right="0cm" fo:text-align="start" style:justify-single-word="false" fo:text-indent="-1.7cm" style:auto-text-indent="false" fo:background-color="transparent" style:text-autospace="none" style:vertical-align="auto"/>
      <style:text-properties fo:color="#000000" style:font-name="標楷體1" fo:font-size="14pt" officeooo:paragraph-rsid="00121f24" style:font-name-asian="標楷體1" style:font-size-asian="14pt" style:font-size-complex="14pt"/>
    </style:style>
    <style:style style:name="P7" style:family="paragraph" style:parent-style-name="Standard_20__28_user_29_">
      <style:paragraph-properties fo:margin-top="0cm" fo:margin-bottom="0.318cm" loext:contextual-spacing="false" fo:line-height="0.776cm" fo:text-align="center" style:justify-single-word="false"/>
      <style:text-properties fo:color="#000000" fo:font-size="14pt" fo:font-weight="bold" officeooo:paragraph-rsid="00121f24" style:font-size-asian="14pt" style:font-weight-asian="bold" style:font-size-complex="14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標楷體1" fo:font-size="14pt" officeooo:paragraph-rsid="00121f24" style:font-name-asian="標楷體1" style:font-size-asian="14pt" style:font-name-complex="標楷體" style:font-size-complex="14pt"/>
    </style:style>
    <style:style style:name="P9" style:family="paragraph" style:parent-style-name="Standard">
      <loext:graphic-properties draw:fill="none"/>
      <style:paragraph-properties fo:margin-left="2cm" fo:margin-right="0cm" fo:text-align="start" style:justify-single-word="false" fo:text-indent="-2cm" style:auto-text-indent="false" fo:background-color="transparent" style:text-autospace="none" style:vertical-align="auto"/>
      <style:text-properties fo:color="#000000" style:font-name="標楷體1" fo:font-size="14pt" officeooo:paragraph-rsid="00121f24" style:font-name-asian="標楷體1" style:font-size-asian="14pt" style:font-size-complex="14pt"/>
    </style:style>
    <style:style style:name="P10" style:family="paragraph" style:parent-style-name="Standard">
      <loext:graphic-properties draw:fill="none"/>
      <style:paragraph-properties fo:margin-left="2cm" fo:margin-right="0cm" fo:text-align="start" style:justify-single-word="false" fo:text-indent="-2cm" style:auto-text-indent="false" fo:background-color="transparent" style:text-autospace="none" style:vertical-align="auto"/>
      <style:text-properties fo:font-variant="normal" fo:text-transform="none" fo:color="#ff0000" style:font-name="標楷體1" fo:font-size="14pt" fo:letter-spacing="normal" officeooo:paragraph-rsid="00121f24" style:letter-kerning="false" style:font-name-asian="標楷體1" style:font-size-asian="14pt" style:font-style-asian="normal" style:font-weight-asian="normal" style:font-name-complex="新細明體1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標楷體1" fo:font-size="14pt" fo:language="en" fo:country="US" fo:font-weight="normal" officeooo:paragraph-rsid="0026b5db" style:letter-kerning="true" style:font-name-asian="標楷體1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style:font-name="標楷體" fo:language="en" fo:country="US" style:letter-kerning="true" style:font-name-asian="標楷體" style:language-asian="zh" style:country-asian="TW" style:font-name-complex="標楷體" style:language-complex="ar" style:country-complex="SA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variant="normal" fo:text-transform="none" style:font-name="標楷體" fo:letter-spacing="normal" fo:language="en" fo:country="US" fo:font-style="normal" style:letter-kerning="true" style:font-name-asian="標楷體" style:language-asian="zh" style:country-asian="TW" style:font-name-complex="標楷體" style:language-complex="ar" style:country-complex="SA"/>
    </style:style>
    <style:style style:name="T4" style:family="text">
      <style:text-properties fo:font-variant="normal" fo:text-transform="none" style:font-name="標楷體" fo:letter-spacing="normal" fo:language="en" fo:country="US" fo:font-style="normal" style:letter-kerning="true" style:font-name-asian="標楷體" style:language-asian="zh" style:country-asian="TW" style:font-style-asian="normal" style:font-name-complex="標楷體" style:language-complex="ar" style:country-complex="SA"/>
    </style:style>
    <style:style style:name="T5" style:family="text">
      <style:text-properties fo:font-variant="normal" fo:text-transform="none" style:font-name="標楷體" fo:letter-spacing="normal" fo:language="en" fo:country="US" style:letter-kerning="true" style:font-name-asian="標楷體" style:language-asian="zh" style:country-asian="TW" style:font-style-asian="normal" style:font-name-complex="標楷體" style:language-complex="ar" style:country-complex="SA"/>
    </style:style>
    <style:style style:name="T6" style:family="text">
      <style:text-properties fo:font-variant="normal" fo:text-transform="none" fo:color="#ff0000" fo:letter-spacing="normal" style:letter-kerning="false" style:font-style-asian="normal" style:font-weight-asian="normal" style:font-name-complex="新細明體1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標楷體1" fo:font-size="14pt" fo:letter-spacing="normal" fo:language="en" fo:country="US" fo:font-style="normal" fo:text-shadow="none" style:text-underline-style="none" fo:font-weight="normal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fo:letter-spacing="normal" fo:language="en" fo:country="US" fo:font-style="normal" fo:text-shadow="none" style:text-underline-style="none" style:letter-kerning="true" style:language-asian="zh" style:country-asian="TW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style:font-style-asian="normal" style:font-weight-asian="normal" style:font-name-complex="Times New Roman" style:font-style-complex="normal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style:font-style-asian="normal" style:font-style-complex="normal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font-style-asian="normal" style:font-name-complex="Times New Roman" style:font-style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00000" style:font-name="標楷體1" fo:font-size="14pt" fo:language="en" fo:country="US" fo:font-weight="normal" style:letter-kerning="true" style:font-name-asian="標楷體1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font-name-complex="標楷體"/>
    </style:style>
    <style:style style:name="T16" style:family="text">
      <style:text-properties style:letter-kerning="false" style:font-name-complex="新細明體1"/>
    </style:style>
    <style:style style:name="T17" style:family="text"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Times New Roman" style:font-style-complex="normal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en" fo:country="US" fo:font-style="normal" fo:text-shadow="none" style:text-underline-style="none" style:letter-kerning="true" style:language-asian="zh" style:country-asian="TW" style:font-style-asian="normal" style:font-name-complex="Times New Roman" style:language-complex="ar" style:country-complex="SA" style:font-style-complex="normal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附件16</text:span><text:span text:style-name="T1">「</text:span><text:span text:style-name="T5">經濟部水利署施工規範第</text:span><text:span text:style-name="T3">0157</text:span><text:span text:style-name="T4">4章 職業安全衛生</text:span><text:span text:style-name="T1">」條文</text:span><text:span text:style-name="T2">修正對照表</text:span></text:p>
      <table:table table:name="表格1" table:style-name="表格1" table:template-name="Default Style">
        <table:table-column table:style-name="表格1.A" table:number-columns-repeated="3"/>
        <table:table-row>
          <table:table-cell table:style-name="表格1.A1" office:value-type="string">
            <text:p text:style-name="P8">修正內容</text:p>
          </table:table-cell>
          <table:table-cell table:style-name="表格1.A1" office:value-type="string">
            <text:p text:style-name="P8">現行內容</text:p>
          </table:table-cell>
          <table:table-cell table:style-name="表格1.C1" office:value-type="string">
            <text:p text:style-name="P8">說明</text:p>
          </table:table-cell>
        </table:table-row>
        <table:table-row>
          <table:table-cell table:style-name="表格1.A2" office:value-type="string">
            <text:p text:style-name="P1"><text:span text:style-name="T15">2.6.4 </text:span>整體職業安全衛生管理計畫之內容，除機關及監造單位另有規定外，應包括計畫期間、基本方針、管理目標及重點實施事項，其實質內容依工程規 模、特性包含下列職業安全衛生事項：</text:p>
            <text:p text:style-name="P5"><text:s text:c="4"/><text:span text:style-name="T16">(1)</text:span><text:span text:style-name="T6">工作環境或作業危害之辨識、評估及控制。</text:span></text:p>
            <text:p text:style-name="P2"><text:span text:style-name="T16"><text:s text:c="4"/>(2)</text:span><text:span text:style-name="T6">機械、設備或器具之管理。</text:span></text:p>
            <text:p text:style-name="P5"><text:span text:style-name="T16"><text:s text:c="4"/>(3)</text:span><text:span text:style-name="T6">危害性化學品之分類、標示、通識及管理。</text:span></text:p>
            <text:p text:style-name="P5"><text:span text:style-name="T16"><text:s text:c="4"/>(4)</text:span><text:span text:style-name="T6">有害作業環境之採樣策略規劃及監測。</text:span></text:p>
            <text:p text:style-name="P5"><text:span text:style-name="T16"><text:s text:c="4"/>(5)</text:span><text:span text:style-name="T6">危險性工作場所之製程或施工安全評估。</text:span></text:p>
            <text:p text:style-name="P5"><text:span text:style-name="T16"><text:s text:c="4"/>(6)</text:span><text:span text:style-name="T6">採購管理、承攬管理及變更管理。</text:span></text:p>
            <text:p text:style-name="P2"><text:span text:style-name="T16"><text:s text:c="4"/>(7)</text:span><text:span text:style-name="T6">安全衛生作業標準。</text:span></text:p>
            <text:p text:style-name="P6"><text:span text:style-name="T16"><text:s text:c="4"/>(8)</text:span><text:span text:style-name="T6">定期檢查、重點檢查、作業檢點及現場巡視。</text:span></text:p>
            <text:p text:style-name="P2"><text:span text:style-name="T16"><text:s text:c="4"/>(9)</text:span><text:span text:style-name="T6">安全衛生教育訓練。</text:span></text:p>
            <text:p text:style-name="P2"><text:span text:style-name="T16"><text:s text:c="4"/>(10)</text:span><text:span text:style-name="T6">個人防護具之管理。</text:span></text:p>
            <text:p text:style-name="P2"><text:span text:style-name="T16"><text:s text:c="4"/>(11)</text:span><text:span text:style-name="T6">健康檢查、管理及促進。</text:span></text:p>
            <text:p text:style-name="P9"><text:span text:style-name="T16"><text:s text:c="4"/>(12)</text:span><text:span text:style-name="T6">安全衛生資訊之蒐集、分享</text:span><text:soft-page-break/><text:span text:style-name="T6">及運用。</text:span></text:p>
            <text:p text:style-name="P4"><text:s text:c="4"/>(13)緊急應變措施。</text:p>
            <text:p text:style-name="P10"><text:s text:c="4"/>(14)職業災害、虛驚事故、影響身心健康事件之調查處理及統計分析。</text:p>
            <text:p text:style-name="P10"><text:s text:c="4"/>(15)安全衛生管理紀錄及績效評估措施。</text:p>
            <text:p text:style-name="P4"><text:s text:c="4"/>(16)其他安全衛生管理措施。</text:p>
          </table:table-cell>
          <table:table-cell table:style-name="表格1.A2" office:value-type="string">
            <text:p text:style-name="P1"><text:span text:style-name="T15">2.6.4 </text:span>整體職業安全衛生管理計畫之內容，除機關及監造單位另有規定外，應包括計畫期間、基本方針、管理目標及重點實施事項，其實質內容依工程規 模、特性包含下列職業安全衛生事項：</text:p>
            <text:p text:style-name="P2"><text:s text:c="4"/><text:span text:style-name="T16">(1)安全衛生管理體制</text:span></text:p>
            <text:p text:style-name="P3"><text:s text:c="4"/>(2)機械設備之安全化</text:p>
            <text:p text:style-name="P3"><text:s text:c="4"/>(3)作業環境測定與管理</text:p>
            <text:p text:style-name="P3"><text:s text:c="4"/>(4)安全衛生自動檢查</text:p>
            <text:p text:style-name="P3"><text:s text:c="4"/>(5)各項作業安全作業標準</text:p>
            <text:p text:style-name="P3"><text:s text:c="4"/>(6)勞工健康管理</text:p>
            <text:p text:style-name="P3"><text:s text:c="4"/>(7)職業安全衛生教育</text:p>
            <text:p text:style-name="P3"><text:s text:c="4"/>(8)廠商之安全衛生管理</text:p>
            <text:p text:style-name="P3"><text:s text:c="4"/>(9)緊急應變計畫</text:p>
            <text:p text:style-name="P3"><text:s text:c="4"/>(10)災害調查分析與紀錄</text:p>
            <text:p text:style-name="P3"><text:s text:c="4"/>(11)安全衛生經費之編列</text:p>
            <text:p text:style-name="P3"><text:s text:c="4"/>(12)其他有關之安全衛生事項</text:p>
          </table:table-cell>
          <table:table-cell table:style-name="表格1.C2" office:value-type="string">
            <text:p text:style-name="P11"><text:span text:style-name="T19">本署所屬機關於「與署長有約」及</text:span><text:span text:style-name="T10">112年6月30日水中工字第11206011500號函，</text:span><text:span text:style-name="T19">提案「</text:span><text:span text:style-name="T10">經濟部水利署施工規範第01574章 職業安全衛生</text:span><text:span text:style-name="T19">」2.6.4</text:span>衛生管理計畫書內容，建議改為與職業安全衛生法施行細則第31條內容一樣。</text:p>
            <text:p text:style-name="P11">經參酌職業安全衛生法施行細則第31條有關職業安全衛生管理計畫之內容，爰修正本署施工規範第01574章2.6.4有關職業安全衛生管理計畫之內容與職業安全衛生法施行細則第31條內容一樣，由原12點修正為16點，以符合職安法規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????" svg:font-family="????, 新細明體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????" style:font-family-asian="????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3T03:01:51.417000000</meta:creation-date>
    <dc:date>2023-07-04T17:28:43.702000000</dc:date>
    <meta:editing-duration>PT32M3S</meta:editing-duration>
    <meta:editing-cycles>7</meta:editing-cycles>
    <meta:generator>LibreOffice/6.4.6.2$Windows_X86_64 LibreOffice_project/0ce51a4fd21bff07a5c061082cc82c5ed232f115</meta:generator>
    <meta:document-statistic meta:table-count="1" meta:image-count="0" meta:object-count="0" meta:page-count="2" meta:paragraph-count="36" meta:word-count="758" meta:character-count="989" meta:non-whitespace-character-count="871"/>
  </office:meta>
</office:document-meta>
</file>