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line-height="0.882cm" fo:text-align="justify" style:justify-single-word="false" style:snap-to-layout-grid="false"/>
    </style:style>
    <style:style style:name="P4" style:family="paragraph" style:parent-style-name="Standard">
      <style:paragraph-properties fo:margin-left="1.7cm" fo:margin-right="0cm" fo:line-height="1.058cm" fo:text-align="justify" style:justify-single-word="false" fo:text-indent="-1.7cm" style:auto-text-indent="false" style:snap-to-layout-grid="false"/>
    </style:style>
    <style:style style:name="P5" style:family="paragraph" style:parent-style-name="Standard">
      <style:paragraph-properties fo:margin-left="1.7cm" fo:margin-right="0cm" fo:line-height="0.882cm" fo:text-align="justify" style:justify-single-word="false" fo:text-indent="-1.7cm" style:auto-text-indent="false" style:snap-to-layout-grid="false"/>
    </style:style>
    <style:style style:name="P6" style:family="paragraph" style:parent-style-name="Standard">
      <style:paragraph-properties fo:margin-left="1.7cm" fo:margin-right="0cm" fo:line-height="0.882cm" fo:text-align="justify" style:justify-single-word="false" fo:text-indent="-1.7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margin-left="1.7cm" fo:margin-right="0cm" fo:line-height="0.882cm" fo:text-align="justify" style:justify-single-word="false" fo:text-indent="-1.7cm" style:auto-text-indent="false" style:snap-to-layout-grid="false"/>
      <style:text-properties style:font-name="標楷體" fo:font-size="16pt" style:font-name-asian="標楷體" style:font-size-asian="16pt" style:font-name-complex="標楷體" style:font-size-complex="10pt"/>
    </style:style>
    <style:style style:name="P8" style:family="paragraph" style:parent-style-name="Standard">
      <style:paragraph-properties fo:margin-left="1.7cm" fo:margin-right="0cm" fo:line-height="2.646cm" fo:text-align="justify" style:justify-single-word="false" fo:text-indent="-1.7cm" style:auto-text-indent="false" style:snap-to-layout-grid="false"/>
    </style:style>
    <style:style style:name="P9" style:family="paragraph" style:parent-style-name="Standard">
      <style:paragraph-properties fo:margin-left="1.7cm" fo:margin-right="0cm" fo:margin-top="0.882cm" fo:margin-bottom="0cm" loext:contextual-spacing="false" fo:line-height="0.882cm" fo:text-align="justify" style:justify-single-word="false" fo:text-indent="-1.7cm" style:auto-text-indent="false" style:snap-to-layout-grid="false"/>
    </style:style>
    <style:style style:name="P10" style:family="paragraph" style:parent-style-name="Standard">
      <style:paragraph-properties fo:margin-left="1.7cm" fo:margin-right="0cm" fo:margin-top="0.882cm" fo:margin-bottom="0cm" loext:contextual-spacing="false" fo:line-height="0.882cm" fo:text-align="justify" style:justify-single-word="false" fo:text-indent="-1.7cm" style:auto-text-indent="false" style:snap-to-layout-grid="false"/>
      <style:text-properties style:font-name="標楷體" fo:font-size="13.5pt" style:font-name-asian="標楷體" style:font-size-asian="13.5pt" style:font-name-complex="標楷體" style:font-size-complex="13.5pt"/>
    </style:style>
    <style:style style:name="P11" style:family="paragraph" style:parent-style-name="Standard">
      <style:paragraph-properties fo:margin-left="1.7cm" fo:margin-right="0cm" fo:line-height="0.882cm" fo:text-align="justify" style:justify-single-word="false" fo:text-indent="0cm" style:auto-text-indent="false" style:snap-to-layout-grid="false"/>
    </style:style>
    <style:style style:name="P12" style:family="paragraph" style:parent-style-name="Standard">
      <style:paragraph-properties fo:margin-left="2.641cm" fo:margin-right="0cm" fo:line-height="0.882cm" fo:text-align="justify" style:justify-single-word="false" fo:text-indent="-0.94cm" style:auto-text-indent="false" style:snap-to-layout-grid="false">
        <style:tab-stops>
          <style:tab-stop style:position="2.138cm"/>
          <style:tab-stop style:position="6.265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margin-left="2.641cm" fo:margin-right="0cm" fo:line-height="0.882cm" fo:text-align="justify" style:justify-single-word="false" fo:text-indent="-0.94cm" style:auto-text-indent="false" style:snap-to-layout-grid="false">
        <style:tab-stops>
          <style:tab-stop style:position="2.138cm"/>
          <style:tab-stop style:position="5.948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fo:margin-left="2.641cm" fo:margin-right="0cm" fo:line-height="0.882cm" fo:text-align="justify" style:justify-single-word="false" fo:text-indent="-0.94cm" style:auto-text-indent="false" style:snap-to-layout-grid="false">
        <style:tab-stops>
          <style:tab-stop style:position="2.138cm"/>
          <style:tab-stop style:position="6.265cm"/>
        </style:tab-stops>
      </style:paragraph-properties>
      <style:text-properties style:font-name="標楷體" fo:font-size="13pt" style:font-name-asian="標楷體" style:font-size-asian="13pt" style:font-name-complex="標楷體" style:font-size-complex="10pt"/>
    </style:style>
    <style:style style:name="P15" style:family="paragraph" style:parent-style-name="Standard">
      <style:paragraph-properties fo:margin-left="7.001cm" fo:margin-right="0cm" fo:line-height="0.882cm" fo:text-align="justify" style:justify-single-word="false" fo:text-indent="-5.3cm" style:auto-text-indent="false" style:snap-to-layout-grid="false">
        <style:tab-stops>
          <style:tab-stop style:position="2.701cm"/>
          <style:tab-stop style:position="7.001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margin-left="1.605cm" fo:margin-right="0cm" fo:line-height="0.882cm" fo:text-align="justify" style:justify-single-word="false" fo:text-indent="-1.605cm" style:auto-text-indent="false"/>
    </style:style>
    <style:style style:name="P17" style:family="paragraph" style:parent-style-name="Standard">
      <style:paragraph-properties fo:margin-left="1.605cm" fo:margin-right="0cm" fo:line-height="0.882cm" fo:text-align="justify" style:justify-single-word="false" fo:text-indent="-1.605cm" style:auto-text-indent="false" style:snap-to-layout-grid="false"/>
    </style:style>
    <style:style style:name="P18" style:family="paragraph" style:parent-style-name="Standard">
      <style:paragraph-properties fo:margin-left="1.605cm" fo:margin-right="0cm" fo:text-indent="-1.605cm" style:auto-text-indent="false"/>
      <style:text-properties style:font-name="標楷體" fo:font-size="13pt" style:font-name-asian="標楷體" style:font-size-asian="13pt" style:font-name-complex="標楷體" style:font-size-complex="10pt"/>
    </style:style>
    <style:style style:name="P19" style:family="paragraph" style:parent-style-name="Standard">
      <style:paragraph-properties fo:margin-left="1.976cm" fo:margin-right="0cm" fo:text-indent="-1.976cm" style:auto-text-indent="false"/>
    </style:style>
    <style:style style:name="P20" style:family="paragraph" style:parent-style-name="Standard">
      <style:paragraph-properties fo:margin-left="1.6cm" fo:margin-right="0cm" fo:line-height="0.882cm" fo:text-align="justify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left="2.701cm" fo:margin-right="0cm" fo:line-height="0.882cm" fo:text-align="justify" style:justify-single-word="false" fo:text-indent="-1cm" style:auto-text-indent="false" style:snap-to-layout-grid="false"/>
    </style:style>
    <style:style style:name="P22" style:family="paragraph" style:parent-style-name="Standard">
      <style:paragraph-properties fo:margin-left="2.619cm" fo:margin-right="0cm" fo:line-height="0.882cm" fo:text-align="justify" style:justify-single-word="false" fo:text-indent="-0.917cm" style:auto-text-indent="false" style:snap-to-layout-grid="false"/>
    </style:style>
    <style:style style:name="P23" style:family="paragraph" style:parent-style-name="Standard">
      <style:paragraph-properties fo:margin-left="2.616cm" fo:margin-right="0cm" fo:line-height="0.882cm" fo:text-align="justify" style:justify-single-word="false" fo:text-indent="0cm" style:auto-text-indent="false" style:snap-to-layout-grid="false"/>
    </style:style>
    <style:style style:name="P24" style:family="paragraph" style:parent-style-name="Standard">
      <style:paragraph-properties fo:margin-left="1.692cm" fo:margin-right="0cm" fo:line-height="0.882cm" fo:text-align="justify" style:justify-single-word="false" fo:text-indent="-0.092cm" style:auto-text-indent="false" style:snap-to-layout-grid="false"/>
      <style:text-properties style:font-name="標楷體" fo:font-size="13pt" style:font-name-asian="標楷體" style:font-size-asian="13pt" style:font-name-complex="標楷體" style:font-size-complex="10pt"/>
    </style:style>
    <style:style style:name="P25" style:family="paragraph" style:parent-style-name="Standard">
      <style:paragraph-properties fo:margin-left="1.692cm" fo:margin-right="0cm" fo:line-height="0.882cm" fo:text-align="justify" style:justify-single-word="false" fo:text-indent="-0.092cm" style:auto-text-indent="false" style:snap-to-layout-grid="false"/>
      <style:text-properties fo:color="#000000" style:font-name="標楷體" fo:font-size="13pt" style:font-name-asian="標楷體" style:font-size-asian="13pt" style:font-name-complex="標楷體" style:font-size-complex="10pt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P27" style:family="paragraph" style:parent-style-name="Standard">
      <style:paragraph-properties fo:margin-left="0cm" fo:margin-right="0cm" fo:text-indent="5.962cm" style:auto-text-indent="false"/>
      <style:text-properties style:font-name="標楷體" fo:font-size="13pt" style:font-name-asian="標楷體" style:font-size-asian="13pt" style:font-name-complex="標楷體" style:font-size-complex="10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0pt"/>
    </style:style>
    <style:style style:name="T4" style:family="text">
      <style:text-properties style:font-name="標楷體" fo:font-size="16pt" style:font-name-asian="標楷體" style:font-size-asian="16pt" style:font-size-complex="10pt"/>
    </style:style>
    <style:style style:name="T5" style:family="text">
      <style:text-properties style:font-name="標楷體" fo:font-size="13pt" style:font-name-asian="標楷體" style:font-size-asian="13pt" style:font-name-complex="標楷體" style:font-size-complex="10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style:font-name-asian="標楷體" style:font-size-asian="13pt" style:font-size-complex="10pt"/>
    </style:style>
    <style:style style:name="T8" style:family="text">
      <style:text-properties style:font-name="標楷體" fo:font-size="13pt" style:font-name-asian="標楷體" style:font-size-asian="13pt" style:font-size-complex="13pt"/>
    </style:style>
    <style:style style:name="T9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10" style:family="text">
      <style:text-properties style:font-name="標楷體" fo:font-size="13.5pt" style:font-name-asian="標楷體" style:font-size-asian="13.5pt" style:font-size-complex="13.5pt"/>
    </style:style>
    <style:style style:name="T11" style:family="text">
      <style:text-properties fo:color="#000000" style:font-name="標楷體" fo:font-size="13.5pt" style:font-name-asian="標楷體" style:font-size-asian="13.5pt" style:font-name-complex="標楷體" style:font-size-complex="13.5pt"/>
    </style:style>
    <style:style style:name="T12" style:family="text">
      <style:text-properties fo:color="#000000" style:font-name="標楷體" fo:font-size="13pt" style:font-name-asian="標楷體" style:font-size-asian="13pt" style:font-name-complex="標楷體" style:font-size-complex="10pt"/>
    </style:style>
    <style:style style:name="T13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4" style:family="text">
      <style:text-properties fo:color="#000000" style:font-name="標楷體" fo:font-size="13pt" style:font-name-asian="標楷體" style:font-size-asian="13pt" style:font-size-complex="10pt"/>
    </style:style>
    <style:style style:name="T15" style:family="text">
      <style:text-properties fo:color="#000000" style:font-name="標楷體" fo:font-size="13pt" style:font-name-asian="標楷體" style:font-size-asian="13pt" style:font-size-complex="13pt"/>
    </style:style>
    <style:style style:name="T16" style:family="text">
      <style:text-properties fo:color="#ff0000" style:font-name="標楷體" fo:font-size="13pt" style:font-name-asian="標楷體" style:font-size-asian="13pt" style:font-name-complex="標楷體" style:font-size-complex="13pt"/>
    </style:style>
    <style:style style:name="T17" style:family="text">
      <style:text-properties style:text-line-through-style="solid" style:text-line-through-type="single" style:font-name="標楷體" fo:font-size="13pt" style:font-name-asian="標楷體" style:font-size-asian="13pt" style:font-name-complex="標楷體" style:font-size-complex="13pt"/>
    </style:style>
    <style:style style:name="T18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經濟部水利署</text:p>
      <text:p text:style-name="P1"><text:span text:style-name="T1">塊（卵）石混凝土施工規範</text:span></text:p>
      <text:p text:style-name="P2">100年2月10日經水工字第10005001260號函頒訂</text:p>
      <text:p text:style-name="P4"><text:span text:style-name="T3">1.<text:tab/></text:span><text:span text:style-name="T1">通則</text:span></text:p>
      <text:p text:style-name="P5"><text:span text:style-name="T5">1.1<text:tab/></text:span><text:span text:style-name="T9">本章概要</text:span></text:p>
      <text:p text:style-name="P11"><text:span text:style-name="T5">說明使用於防洪、灌溉、排水工程、擋土等防止邊坡崩塌、沖刷，以塊（卵）石及混凝土為材料所施設之保護設施，其塊（卵）石及混凝土供應、運送、施工及檢驗等相關規定。</text:span></text:p>
      <text:p text:style-name="P9"><text:span text:style-name="T5">1.2<text:tab/></text:span><text:span text:style-name="T9">工作範圍</text:span></text:p>
      <text:p text:style-name="P5"><text:span text:style-name="T5">1.2.1<text:tab/>塊（卵）石</text:span></text:p>
      <text:p text:style-name="P5"><text:span text:style-name="T5">1.2.2<text:tab/></text:span><text:span text:style-name="T7">卜特蘭水泥混凝土</text:span></text:p>
      <text:p text:style-name="P5"><text:span text:style-name="T5">1.2.3<text:tab/></text:span><text:span text:style-name="T7">混凝土養護</text:span></text:p>
      <text:p text:style-name="P5"><text:span text:style-name="T5">1.2.4<text:tab/></text:span><text:span text:style-name="T7">施工縫</text:span></text:p>
      <text:p text:style-name="P10">1.3<text:tab/>相關章節</text:p>
      <text:p text:style-name="P6">1.3.1<text:tab/>經濟部水利署施工規範第03310章—結構用混凝土</text:p>
      <text:p text:style-name="P6">1.3.2<text:tab/>第02316章--構造物開挖</text:p>
      <text:p text:style-name="P6">1.3.3<text:tab/>第02317章--構造物回填</text:p>
      <text:p text:style-name="P6">1.3.4<text:tab/>第03050章--混凝土基本材料及施工一般要求</text:p>
      <text:p text:style-name="P6">1.3.5<text:tab/>第03150章--混凝土附屬品</text:p>
      <text:p text:style-name="P6">1.3.6<text:tab/>第03350章--混凝土表面修飾</text:p>
      <text:p text:style-name="P6">1.3.7<text:tab/>第03390章--混凝土養護</text:p>
      <text:p text:style-name="P9"><text:span text:style-name="T5">1.4<text:tab/></text:span><text:span text:style-name="T9">相關準則</text:span></text:p>
      <text:p text:style-name="P5"><text:span text:style-name="T5">1.4.1<text:tab/></text:span><text:span text:style-name="T7">中</text:span><text:span text:style-name="T6">華民</text:span><text:span text:style-name="T7">國國家標準（CNS）</text:span></text:p>
      <text:p text:style-name="P12">(1)<text:tab/>CNS 61 R2001卜特蘭水泥</text:p>
      <text:p text:style-name="P13">(2)<text:tab/>CNS 3090 A2042預拌混凝土</text:p>
      <text:p text:style-name="P15"><text:soft-page-break/>(3)<text:tab/>CNS 6989 A2093塊石</text:p>
      <text:p text:style-name="P12">(4)<text:tab/>CNS 12891 A1045混凝土配比設計準則</text:p>
      <text:p text:style-name="P14"/>
      <text:p text:style-name="Standard"><text:span text:style-name="T5">1.5<text:tab/></text:span><text:span text:style-name="T9">資料送審</text:span></text:p>
      <text:p text:style-name="P5"><text:span text:style-name="T5">1.5.1<text:tab/></text:span><text:span text:style-name="T7">品質計畫書</text:span></text:p>
      <text:p text:style-name="P5"><text:span text:style-name="T5">1.5.2<text:tab/></text:span><text:span text:style-name="T7">施工計畫</text:span></text:p>
      <text:p text:style-name="P5"><text:span text:style-name="T5">1.5.3<text:tab/></text:span><text:span text:style-name="T7">廠商資料</text:span></text:p>
      <text:p text:style-name="P9"><text:span text:style-name="T5">1.6<text:tab/></text:span><text:span text:style-name="T9">定義</text:span></text:p>
      <text:p text:style-name="P5"><text:span text:style-name="T5">1.6.1<text:tab/>塊（卵）</text:span><text:span text:style-name="T7">石混凝土</text:span></text:p>
      <text:p text:style-name="P11"><text:span text:style-name="T5">為減少混凝土用量以節能減碳，於無鋼筋構造物（重力式基腳、混凝土異型塊等）以塊（卵）石及混凝土為構築材料之工法。</text:span></text:p>
      <text:p text:style-name="P9"><text:span text:style-name="T5">1.7<text:tab/>石材</text:span><text:span text:style-name="T9">篩選及</text:span><text:span text:style-name="T11">使用</text:span></text:p>
      <text:p text:style-name="P3"><text:span text:style-name="T5">1.7.1<text:tab/>石材以人工或機械採取之天然材料為原則。</text:span></text:p>
      <text:p text:style-name="P16"><text:span text:style-name="T5">1.7.2<text:tab/>用於塊（卵）石混凝土之塊（卵）石，表面應保持清潔且經充分濕潤者，始得加入混凝土內使用。</text:span></text:p>
      <text:p text:style-name="P18"/>
      <text:p text:style-name="P19"><text:span text:style-name="T3">2.<text:tab/></text:span><text:span text:style-name="T1">產品</text:span></text:p>
      <text:p text:style-name="P5"><text:span text:style-name="T5">2.1<text:tab/></text:span><text:span text:style-name="T9">材料</text:span></text:p>
      <text:p text:style-name="P5"><text:span text:style-name="T5">2.1.1<text:tab/></text:span><text:span text:style-name="T12">塊（卵）石</text:span></text:p>
      <text:p text:style-name="P20"><text:span text:style-name="T5">所用之石材，以選用天然形成、堅實者，其長徑應為橫徑之1.2至1.8倍，厚度應為橫徑之1/2以上，如無特別註明，大小即以長徑為代表。本工法使用之石材大小原則上為10cm</text:span><text:span text:style-name="T7">≦ψ≦40cm</text:span><text:span text:style-name="T14">﹝﹞，或</text:span><text:span text:style-name="T7">依設計圖說規格。</text:span></text:p>
      <text:p text:style-name="P5"><text:span text:style-name="T5">2.1.2<text:tab/></text:span><text:span text:style-name="T7">卜特蘭水泥混凝土</text:span></text:p>
      <text:p text:style-name="P21"><text:span text:style-name="T5">(1)<text:tab/>塊（卵）石混凝土之混凝土配合比，一般使用水灰比0.62以下，粗骨材最大粒徑≦3/2吋，坍度≧4吋者。</text:span></text:p>
      <text:p text:style-name="P22"><text:soft-page-break/><text:span text:style-name="T5">(2)<text:tab/>塊（卵）石混凝土之混凝土，應符合第03050章「混凝土</text:span></text:p>
      <text:p text:style-name="P23"><text:span text:style-name="T5">基本材料及施工方法」之相關規定。</text:span></text:p>
      <text:p text:style-name="P5"><text:span text:style-name="T5">2.2<text:tab/>配比</text:span></text:p>
      <text:p text:style-name="P5"><text:span text:style-name="T7">2.2.1 <text:s/></text:span><text:span text:style-name="T5">塊（卵）石與混凝土之比例以體積比表示，分為(1)3:7塊（卵）石混凝土(2)4:6塊（卵）石混凝土等兩種。其比例誤差範圍±5％。</text:span></text:p>
      <text:p text:style-name="P24">由符合規格粒徑之塊(卵)石總重除以視比重求得塊(卵)石體積。</text:p>
      <text:p text:style-name="P25"/>
      <text:p text:style-name="P5"><text:span text:style-name="T3">3.<text:tab/></text:span><text:span text:style-name="T1">施工</text:span></text:p>
      <text:p text:style-name="P7"><text:s text:c="6"/></text:p>
      <text:p text:style-name="P5"><text:span text:style-name="T5">3.1<text:tab/></text:span><text:span text:style-name="T9">準備工作</text:span></text:p>
      <text:p text:style-name="P17"><text:span text:style-name="T5">3.1.1<text:tab/></text:span><text:span text:style-name="T7">塊</text:span><text:span text:style-name="T5">（卵）</text:span><text:span text:style-name="T7">石潤濕</text:span></text:p>
      <text:p text:style-name="P11"><text:span text:style-name="T5">施作塊（卵）石混凝土時，塊（卵）石應</text:span><text:span text:style-name="T12">先清洗乾淨</text:span><text:span text:style-name="T13">並</text:span><text:span text:style-name="T12">充分溼潤</text:span><text:span text:style-name="T13">，監造人員得隨時實施抽查。</text:span></text:p>
      <text:p text:style-name="P17"><text:span text:style-name="T5">3.1.2<text:tab/>塊（卵）石混凝土施作前，</text:span><text:span text:style-name="T7">承包商應辦妥混凝土施工相關前置作業，並經監造單位同意後方得使用。</text:span></text:p>
      <text:p text:style-name="P17"><text:span text:style-name="T5">3.1.3<text:tab/>塊（卵）石使用前應由擬施工範圍所需之塊（卵）</text:span><text:span text:style-name="T7">石混凝土</text:span><text:span text:style-name="T5">體積，依本章第2.2.1款計算塊（卵）石需用量，並經監</text:span><text:span text:style-name="T12">人員</text:span><text:span text:style-name="T5">會同驗方檢視後，方得使用。</text:span></text:p>
      <text:p text:style-name="P9"><text:span text:style-name="T5">3.2<text:tab/></text:span><text:span text:style-name="T9">施工方法</text:span></text:p>
      <text:p text:style-name="P5"><text:span text:style-name="T5">3.2.1<text:tab/></text:span><text:span text:style-name="T7">一般通則</text:span></text:p>
      <text:p text:style-name="P21"><text:span text:style-name="T5">(1)<text:tab/>模型組立穩固後先行澆置第1層混凝土並充分搗實後投入第1層塊石，由</text:span><text:span text:style-name="T6">下往上分層澆置、搗實、投石。每層混凝土澆置高度以40cm為原則，塊</text:span><text:span text:style-name="T5">（卵）</text:span><text:span text:style-name="T6">石</text:span><text:span text:style-name="T13">採人工配合機械</text:span><text:span text:style-name="T6">投入應輕放避免模板位移或爆模</text:span><text:span text:style-name="T13">；且最上層之塊</text:span><text:span text:style-name="T5">（卵）</text:span><text:span text:style-name="T13">石不得出露於混凝</text:span><text:span text:style-name="T12">土頂面。</text:span></text:p>
      <text:p text:style-name="P21"><text:soft-page-break/><text:span text:style-name="T5">(2) 塊（卵）</text:span><text:span text:style-name="T7">石混</text:span><text:span text:style-name="T8">凝土</text:span><text:span text:style-name="T13">之塊</text:span><text:span text:style-name="T12">（卵）</text:span><text:span text:style-name="T13">石粒徑較大者盡量置於下層</text:span><text:span text:style-name="T6">並均勻分佈</text:span><text:span text:style-name="T13">為原則</text:span><text:span text:style-name="T6">，且塊</text:span><text:span text:style-name="T5">（卵）</text:span><text:span text:style-name="T6">石與模板</text:span><text:span text:style-name="T16">、</text:span><text:span text:style-name="T6">塊</text:span><text:span text:style-name="T5">（卵）</text:span><text:span text:style-name="T6">石與塊</text:span><text:span text:style-name="T5">（卵）</text:span><text:span text:style-name="T6">石</text:span><text:span text:style-name="T13">應保持適當</text:span><text:span text:style-name="T6">之間距。</text:span></text:p>
      <text:p text:style-name="P21"><text:span text:style-name="T5">(3)<text:tab/></text:span><text:span text:style-name="T6">基腳使用塊</text:span><text:span text:style-name="T5">（卵）</text:span><text:span text:style-name="T8">石混凝土時</text:span><text:span text:style-name="T6">，基腳斷面外側坡度較1：0.4</text:span><text:span text:style-name="T13">（垂直:水平）</text:span><text:span text:style-name="T6">緩和者，構築高度以不超過3m為原則；較陡於1：0.4者，以不</text:span><text:span text:style-name="T17">得</text:span><text:span text:style-name="T6">超過2m為原則。</text:span></text:p>
      <text:p text:style-name="P21"><text:span text:style-name="T13">（4）</text:span><text:span text:style-name="T12">在下層混凝土初凝前完成昇層澆置，澆置上層混凝土後之搗實應</text:span><text:span text:style-name="T13">達</text:span><text:span text:style-name="T12">下層混凝土</text:span><text:span text:style-name="T13">，避免過度震動以防塊</text:span><text:span text:style-name="T5">（卵）</text:span><text:span text:style-name="T13">石下沉集中於底層影響強度</text:span><text:span text:style-name="T12">。因應施工條件預期無法達成前述原則時，下層塊</text:span><text:span text:style-name="T5">（卵）</text:span><text:span text:style-name="T12">石應於混凝土初凝前直立置放，並露出1/3於混凝土面以增加上下層混凝土之錨定效果。</text:span></text:p>
      <text:p text:style-name="P9"><text:span text:style-name="T5">3.3<text:tab/></text:span><text:span text:style-name="T9">養護</text:span></text:p>
      <text:p text:style-name="P11"><text:span text:style-name="T5">塊（卵）石混凝土完成後應依照第03390章「混凝土養護」之相關規定辦理。</text:span></text:p>
      <text:p text:style-name="P9"><text:span text:style-name="T5">3.4<text:tab/></text:span><text:span text:style-name="T9">檢驗</text:span></text:p>
      <text:p text:style-name="P5"><text:span text:style-name="T5">3.4.1<text:tab/>依第03310章-結構用混凝土，辦理混凝土品質檢驗（本工法不適用鑽心取樣）。</text:span></text:p>
      <text:p text:style-name="P5"><text:span text:style-name="T7">3.4.2 <text:s/>依本署塊石檢驗規定辦理塊</text:span><text:span text:style-name="T5">（卵）</text:span><text:span text:style-name="T7">石檢驗。</text:span></text:p>
      <text:p text:style-name="P8"><text:span text:style-name="T3">4.<text:tab/></text:span><text:span text:style-name="T1">計量與計價</text:span></text:p>
      <text:p text:style-name="P5"><text:span text:style-name="T5">4.1<text:tab/></text:span><text:span text:style-name="T9">計量</text:span></text:p>
      <text:p text:style-name="P5"><text:span text:style-name="T5">4.1.1<text:tab/></text:span><text:span text:style-name="T7">塊</text:span><text:span text:style-name="T5">（卵）</text:span><text:span text:style-name="T7">石混凝土之計量，以立方公尺為單位。</text:span></text:p>
      <text:p text:style-name="P5"><text:span text:style-name="T5">4.1.2<text:tab/></text:span><text:span text:style-name="T7">塊</text:span><text:span text:style-name="T5">（卵）</text:span><text:span text:style-name="T7">石混凝土每立方公尺所需混凝土量及塊</text:span><text:span text:style-name="T5">（卵）</text:span><text:span text:style-name="T7">石量，依本章第2.2.1款以每立方公尺數計量。</text:span></text:p>
      <text:p text:style-name="P9"><text:soft-page-break/><text:span text:style-name="T5">4.2<text:tab/></text:span><text:span text:style-name="T9">計價</text:span></text:p>
      <text:p text:style-name="P5"><text:span text:style-name="T5">4.2.1<text:tab/></text:span><text:span text:style-name="T7">塊</text:span><text:span text:style-name="T5">（卵）</text:span><text:span text:style-name="T7">石混凝土之單價</text:span><text:span text:style-name="T15">分析</text:span><text:span text:style-name="T7">，</text:span><text:span text:style-name="T9">包括混凝土之購運、澆置、搗實、修飾，及塊石之</text:span><text:span text:style-name="T11">採取或</text:span><text:span text:style-name="T9">購買、運輸及</text:span><text:span text:style-name="T7">塊</text:span><text:span text:style-name="T5">（卵）</text:span><text:span text:style-name="T7">石檢驗</text:span><text:span text:style-name="T9">等所需一切工料及設備費用。</text:span></text:p>
      <text:p text:style-name="P17"><text:span text:style-name="T5">4.2.2<text:tab/>構</text:span><text:span text:style-name="T9">築後塊</text:span><text:span text:style-name="T5">（卵）</text:span><text:span text:style-name="T9">石混凝土面之養護費用除契約另有規定外，不另編列項目計價。</text:span></text:p>
      <text:p text:style-name="P27">〈本章結束〉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4cm" fo:margin-bottom="1.75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4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塊（卵）石混凝土施工規範草案</dc:title>
    <dc:subject>塊（卵）石混凝土施工規範草案</dc:subject>
    <meta:initial-creator>工程事務組</meta:initial-creator>
    <meta:creation-date>2011-01-20T15:25:00</meta:creation-date>
    <dc:creator>王漢倫</dc:creator>
    <dc:date>2020-12-15T14:38:00</dc:date>
    <meta:print-date>2020-12-15T14:38:00</meta:print-date>
    <meta:editing-cycles>19</meta:editing-cycles>
    <meta:editing-duration>PT1H3M</meta:editing-duration>
    <meta:document-statistic meta:table-count="0" meta:image-count="0" meta:object-count="0" meta:page-count="5" meta:paragraph-count="73" meta:word-count="1563" meta:character-count="1966" meta:non-whitespace-character-count="1891"/>
    <meta:generator>LibreOffice/6.4.7.2$Windows_X86_64 LibreOffice_project/639b8ac485750d5696d7590a72ef1b496725cfb5</meta:generator>
    <meta:user-defined meta:name="is附件">TRUE</meta:user-defined>
  </office:meta>
</office:document-meta>
</file>