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內文_20__28_Web_29_">
      <style:paragraph-properties fo:margin-left="0.642cm" fo:margin-right="0cm" fo:margin-top="0cm" fo:margin-bottom="0cm" style:contextual-spacing="false" style:line-height-at-least="0.529cm" fo:text-indent="-0.642cm" style:auto-text-indent="false" style:vertical-align="baseline"/>
      <style:text-properties fo:color="#000000" loext:opacity="100%" style:font-name="Verdana" fo:font-size="9.5pt" style:font-size-asian="9.5pt" style:font-name-complex="Verdana" style:font-size-complex="9.5pt"/>
    </style:style>
    <style:style style:name="P3" style:family="paragraph" style:parent-style-name="Standard" style:master-page-name="Standard">
      <style:paragraph-properties fo:margin-left="0cm" fo:margin-right="0.099cm" fo:margin-top="0cm" fo:margin-bottom="0.318cm" style:contextual-spacing="false" fo:line-height="0.988cm" fo:text-align="center" style:justify-single-word="false" fo:text-indent="0cm" style:auto-text-indent="false" style:page-number="auto" style:snap-to-layout-grid="false"/>
      <style:text-properties style:font-name="標楷體" fo:font-size="20pt" fo:font-weight="bold" style:font-name-asian="標楷體" style:font-size-asian="20pt" style:font-weight-asian="bold" style:font-size-complex="20pt"/>
    </style:style>
    <style:style style:name="P4" style:family="paragraph" style:parent-style-name="Standard">
      <style:paragraph-properties fo:margin-left="1.976cm" fo:margin-right="0.049cm" fo:line-height="0.988cm" fo:text-align="justify" style:justify-single-word="false" fo:text-indent="-1.976cm" style:auto-text-indent="false" style:snap-to-layout-grid="false"/>
    </style:style>
    <style:style style:name="P5" style:family="paragraph" style:parent-style-name="內文_20__28_Web_29_">
      <style:paragraph-properties fo:margin-left="0.642cm" fo:margin-right="0cm" fo:margin-top="0cm" fo:margin-bottom="0cm" style:contextual-spacing="false" style:line-height-at-least="0.529cm" fo:text-align="start" style:justify-single-word="false" fo:text-indent="-0.642cm" style:auto-text-indent="false" style:vertical-align="baseline"/>
      <style:text-properties fo:color="#000000" loext:opacity="100%" style:font-name="標楷體" officeooo:paragraph-rsid="000a3af7"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variant="normal" fo:text-transform="none" fo:color="#000000" loext:opacity="100%" style:font-name="標楷體" fo:font-size="14pt" fo:letter-spacing="normal" style:font-name-asian="標楷體" style:font-size-asian="14pt" style:font-name-complex="標楷體" style:font-size-complex="14pt"/>
    </style:style>
    <style:style style:name="T3"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name-complex="標楷體" style:font-size-complex="14pt"/>
    </style:style>
    <style:style style:name="T4" style:family="text">
      <style:text-properties fo:font-variant="normal" fo:text-transform="none" fo:color="#000000" loext:opacity="100%" style:font-name="標楷體" fo:font-size="14pt" fo:letter-spacing="normal" style:font-name-asian="標楷體" style:font-size-asian="10.8000001907349pt" style:font-style-asian="normal" style:font-weight-asian="normal" style:font-name-complex="標楷體" style:font-size-complex="14pt"/>
    </style:style>
    <style:style style:name="T5" style:family="text">
      <style:text-properties fo:font-variant="normal" fo:text-transform="none" style:font-name="標楷體1" fo:font-size="12pt" fo:letter-spacing="normal" fo:font-style="normal" fo:font-weight="normal" style:font-name-asian="標楷體1" style:font-size-asian="12pt" style:font-size-complex="12pt"/>
    </style:style>
    <style:style style:name="T6" style:family="text">
      <style:text-properties fo:font-variant="normal" fo:text-transform="none" style:font-name="標楷體1" fo:font-size="12pt" fo:letter-spacing="normal" style:font-name-asian="標楷體1" style:font-size-asian="12pt" style:font-style-asian="normal" style:font-weight-asian="normal" style:font-size-complex="12pt"/>
    </style:style>
    <style:style style:name="T7" style:family="text">
      <style:text-properties fo:font-variant="normal" fo:text-transform="none" style:font-name="標楷體1" fo:font-size="12pt" fo:letter-spacing="normal" style:font-name-asian="標楷體1" style:font-size-asian="12pt" style:font-size-complex="12pt"/>
    </style:style>
    <style:style style:name="T8" style:family="text">
      <style:text-properties style:font-name="標楷體1" fo:font-size="12pt" style:font-name-asian="標楷體1"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水災潛勢資料公開辦法</text:p>
      <text:p text:style-name="P5"><text:span text:style-name="T5"><text:s text:c="3"/>1.</text:span><text:span text:style-name="T6">中華民國</text:span><text:span text:style-name="T5">98</text:span><text:span text:style-name="T6">年</text:span><text:span text:style-name="T5">3</text:span><text:span text:style-name="T6">月</text:span><text:span text:style-name="T5">27</text:span><text:span text:style-name="T6">日經濟部經水字第</text:span><text:span text:style-name="T5">09804601420</text:span><text:span text:style-name="T6">號令訂定發布全文</text:span><text:span text:style-name="T5">9</text:span><text:span text:style-name="T6">條；並自發布日施行</text:span><text:span text:style-name="T8"><text:line-break/></text:span><text:span text:style-name="T5">2.</text:span><text:span text:style-name="T6">中華民國</text:span><text:span text:style-name="T5">99</text:span><text:span text:style-name="T6">年</text:span><text:span text:style-name="T5">12</text:span><text:span text:style-name="T6">月</text:span><text:span text:style-name="T5">7</text:span><text:span text:style-name="T6">日經濟部經水字第</text:span><text:span text:style-name="T5">09904608230</text:span><text:span text:style-name="T6">號令修正發布第</text:span><text:span text:style-name="T5">6</text:span><text:span text:style-name="T6">條條文</text:span><text:span text:style-name="T8"><text:line-break/> <text:s/></text:span><text:span text:style-name="T6">中華民國</text:span><text:span text:style-name="T5">103</text:span><text:span text:style-name="T6">年</text:span><text:span text:style-name="T5">1</text:span><text:span text:style-name="T6">月</text:span><text:span text:style-name="T5">21</text:span><text:span text:style-name="T6">日行政院院臺規字第</text:span><text:span text:style-name="T5">1030121680</text:span><text:span text:style-name="T6">號公告第</text:span><text:span text:style-name="T5">6</text:span><text:span text:style-name="T6">條第</text:span><text:span text:style-name="T5">1</text:span><text:span text:style-name="T6">項第</text:span><text:span text:style-name="T5">4</text:span><text:span text:style-name="T6">款所列屬「行政 </text:span></text:p>
      <text:p text:style-name="P5"><text:span text:style-name="T6"><text:s text:c="5"/>院經濟建設委員會」之權責事項，自</text:span><text:span text:style-name="T5">103</text:span><text:span text:style-name="T6">年</text:span><text:span text:style-name="T5">1</text:span><text:span text:style-name="T6">月</text:span><text:span text:style-name="T5">22</text:span><text:span text:style-name="T6">日起改由「國家發展委員會」管轄</text:span><text:span text:style-name="T8"><text:line-break/></text:span><text:span text:style-name="T5">3.</text:span><text:span text:style-name="T6">中華民國</text:span><text:span text:style-name="T5">104</text:span><text:span text:style-name="T6">年</text:span><text:span text:style-name="T5">2</text:span><text:span text:style-name="T6">月</text:span><text:span text:style-name="T5">6</text:span><text:span text:style-name="T6">日經濟部經水字第</text:span><text:span text:style-name="T5">10404600660</text:span><text:span text:style-name="T6">號令修正發布全文</text:span><text:span text:style-name="T5">10</text:span><text:span text:style-name="T6">條；並自發布日施行</text:span><text:span text:style-name="T8"><text:line-break/> <text:s/></text:span><text:span text:style-name="T6">中華民國</text:span><text:span text:style-name="T5">112</text:span><text:span text:style-name="T6">年</text:span><text:span text:style-name="T5">9</text:span><text:span text:style-name="T6">月</text:span><text:span text:style-name="T5">13</text:span><text:span text:style-name="T6">日行政院院臺規字第</text:span><text:span text:style-name="T5">1121031987</text:span><text:span text:style-name="T6">號公告第</text:span><text:span text:style-name="T5">3</text:span><text:span text:style-name="T6">條第</text:span><text:span text:style-name="T5">3</text:span><text:span text:style-name="T6">款所列屬「經濟部地質</text:span></text:p>
      <text:p text:style-name="P5"><text:span text:style-name="T6"><text:s text:c="5"/>調查所」之權責事項，自</text:span><text:span text:style-name="T5">112</text:span><text:span text:style-name="T6">年</text:span><text:span text:style-name="T5">9</text:span><text:span text:style-name="T6">月</text:span><text:span text:style-name="T5">26</text:span><text:span text:style-name="T6">日起改由「經濟部地質調查及礦業管理中心」管轄；第</text:span><text:span text:style-name="T5">6</text:span><text:span text:style-name="T6">條</text:span><text:span text:style-name="T8"><text:line-break/> <text:s/></text:span><text:span text:style-name="T6">第</text:span><text:span text:style-name="T5">2</text:span><text:span text:style-name="T6">項所列屬「經濟部轄管之河川局」之權責事項，自</text:span><text:span text:style-name="T5">112</text:span><text:span text:style-name="T6">年</text:span><text:span text:style-name="T5">9</text:span><text:span text:style-name="T6">月</text:span><text:span text:style-name="T5">26</text:span><text:span text:style-name="T6">日起改由「經濟部水利署所屬</text:span></text:p>
      <text:p text:style-name="P5"><text:span text:style-name="T6"><text:s text:c="5"/>河川分署」管轄</text:span><text:span text:style-name="T8"><text:line-break/></text:span><text:span text:style-name="T5">4.</text:span><text:span text:style-name="T6">中華民國</text:span><text:span text:style-name="T5">113</text:span><text:span text:style-name="T6">年</text:span><text:span text:style-name="T5">1</text:span><text:span text:style-name="T6">月</text:span><text:span text:style-name="T5">22</text:span><text:span text:style-name="T6">日經濟部經水字第</text:span><text:span text:style-name="T5">11360202020</text:span><text:span text:style-name="T6">號令修正發布第</text:span><text:span text:style-name="T5">3</text:span><text:span text:style-name="T6">、</text:span><text:span text:style-name="T5">4</text:span><text:span text:style-name="T6">、</text:span><text:span text:style-name="T5">6</text:span><text:span text:style-name="T6">、</text:span><text:span text:style-name="T5">7</text:span><text:span text:style-name="T6">條條文</text:span> </text:p>
      <text:p text:style-name="P2"> </text:p>
      <text:p text:style-name="P4"><text:span text:style-name="T4"><text:s text:c="10"/></text:span><text:span text:style-name="T3">第一條</text:span><text:span text:style-name="T1"><text:line-break/></text:span><text:span text:style-name="T3">本辦法依災害防救法第二十二條第四項規定訂定之。</text:span><text:span text:style-name="T1"><text:line-break/><text:line-break/></text:span><text:span text:style-name="T3">第二條</text:span><text:span text:style-name="T1"><text:line-break/></text:span><text:span text:style-name="T3">本辦法用詞定義如下：</text:span><text:span text:style-name="T1"><text:line-break/></text:span><text:span text:style-name="T3">一、水災潛勢：指經由調查基本資料，以設計降雨條件、特定地形地貌資料及</text:span><text:span text:style-name="T1"><text:line-break/> </text:span><text:span text:style-name="T2"><text:s text:c="3"/></text:span><text:span text:style-name="T3">水理模式演算，模擬防洪設施於正常運作下造成淹水之可能狀況。</text:span><text:span text:style-name="T1"><text:line-break/></text:span><text:span text:style-name="T3">二、淹水潛勢圖：指經濟部或各直轄市、縣（市）政府依第四條第一項淹水潛</text:span><text:span text:style-name="T1"><text:line-break/> </text:span><text:span text:style-name="T2"><text:s text:c="3"/></text:span><text:span text:style-name="T3">勢圖製作手冊所繪製，且經經濟部淹水潛勢圖審議小組（以下簡稱審議小</text:span><text:span text:style-name="T1"><text:line-break/> </text:span><text:span text:style-name="T2"><text:s text:c="3"/></text:span><text:span text:style-name="T3">組）審議通過，以模擬不同降雨條件下可能淹水深度及影響範圍之防災應</text:span><text:span text:style-name="T1"><text:line-break/> </text:span><text:span text:style-name="T2"><text:s text:c="3"/></text:span><text:span text:style-name="T3">用參考圖資。</text:span><text:span text:style-name="T1"><text:line-break/></text:span><text:span text:style-name="T3">三、水災潛勢資料：指淹水潛勢圖及各直轄市、縣（市）地區災害防救業務計</text:span><text:span text:style-name="T1"><text:line-break/> <text:s text:c="2"/></text:span><text:span text:style-name="T2"><text:s/></text:span><text:span text:style-name="T3">畫之歷史淹水資料等。</text:span><text:span text:style-name="T1"><text:line-break/><text:line-break/></text:span><text:span text:style-name="T3">第三條</text:span><text:span text:style-name="T1"><text:line-break/></text:span><text:span text:style-name="T3">前條第一款之基本資料，淹水潛勢圖製作機關得洽請下列各機關提供：</text:span><text:span text:style-name="T1"><text:line-break/></text:span><text:span text:style-name="T3">一、氣象：交通部中央氣象署。</text:span><text:span text:style-name="T1"><text:line-break/></text:span><text:span text:style-name="T3">二、水文：經濟部水利署。</text:span><text:span text:style-name="T1"><text:line-break/></text:span><text:span text:style-name="T3">三、地質：經濟部地質調查及礦業管理中心。</text:span><text:span text:style-name="T1"><text:line-break/></text:span><text:span text:style-name="T3">四、地形、地貌：內政部。</text:span><text:span text:style-name="T1"><text:line-break/></text:span><text:soft-page-break/><text:span text:style-name="T3">五、災害紀錄及其他基本資料：各級政府。</text:span><text:span text:style-name="T1"><text:line-break/><text:line-break/></text:span><text:span text:style-name="T3">第四條</text:span><text:span text:style-name="T1"><text:line-break/></text:span><text:span text:style-name="T3">淹水潛勢圖之製作方法及程序，依淹水潛勢圖製作手冊內容辦理。</text:span><text:span text:style-name="T1"><text:line-break/></text:span><text:span text:style-name="T3">前項淹水潛勢圖製作手冊，經濟部得會商國家科學及技術委員會訂定之，其內</text:span><text:span text:style-name="T1"><text:line-break/></text:span><text:span text:style-name="T3">容應包括限制條件及使用說明之方式。</text:span><text:span text:style-name="T1"><text:line-break/></text:span><text:span text:style-name="T3">前項使用說明應述明淹水潛勢圖係基於設計降雨條件、特定地形地貌資料及水</text:span><text:span text:style-name="T1"><text:line-break/></text:span><text:span text:style-name="T3">理模式演算所繪製，參考使用時應特別注意。</text:span><text:span text:style-name="T1"><text:line-break/><text:line-break/></text:span><text:span text:style-name="T3">第五條</text:span><text:span text:style-name="T1"><text:line-break/></text:span><text:span text:style-name="T3">淹水潛勢圖由經濟部或各直轄市、縣（市）政府製作；由各直轄市、縣（市）</text:span><text:span text:style-name="T1"><text:line-break/></text:span><text:span text:style-name="T3">政府製作者，應報經濟部同意後，始得為之。</text:span><text:span text:style-name="T1"><text:line-break/><text:line-break/></text:span><text:span text:style-name="T3">第六條</text:span><text:span text:style-name="T1"><text:line-break/></text:span><text:span text:style-name="T3">淹水潛勢圖應由製作機關以召開審查會議或成立審查小組之方式辦理自主審查</text:span><text:span text:style-name="T1"><text:line-break/></text:span><text:span text:style-name="T3">；出席審查者應包含防救災相關領域之專家、學者二人至四人。</text:span><text:span text:style-name="T1"><text:line-break/></text:span><text:span text:style-name="T3">淹水潛勢圖由經濟部製作者，應邀請轄管之河川分署及直轄市、縣（市）政府</text:span><text:span text:style-name="T1"><text:line-break/></text:span><text:span text:style-name="T3">參加；由直轄市、縣（市）政府製作者，應邀請轄管之河川分署參加。淹水潛</text:span><text:span text:style-name="T1"><text:line-break/></text:span><text:span text:style-name="T3">勢圖之範圍涉及水庫時，製作機關並得邀請轄管之水庫管理機關（構）參加。</text:span><text:span text:style-name="T1"><text:line-break/></text:span><text:span text:style-name="T3">第一項自主審查項目，依第四條第一項淹水潛勢圖製作手冊內容，包含基本資</text:span><text:span text:style-name="T1"><text:line-break/></text:span><text:span text:style-name="T3">料蒐集、分析模式建構、檢定驗證方法、情境模擬成果、淹水潛勢圖公開應用</text:span><text:span text:style-name="T1"><text:line-break/></text:span><text:span text:style-name="T3">之可行性、整體影響及因應措施等。</text:span><text:span text:style-name="T1"><text:line-break/></text:span><text:span text:style-name="T3">淹水潛勢圖經自主審查通過後，由製作機關將審查通過之圖資併同製作成果報</text:span><text:span text:style-name="T1"><text:line-break/></text:span><text:span text:style-name="T3">告、自主檢核表及核可公文報請經濟部審議。</text:span><text:span text:style-name="T1"><text:line-break/><text:line-break/></text:span><text:span text:style-name="T3">第七條</text:span><text:span text:style-name="T1"><text:line-break/></text:span><text:span text:style-name="T3">淹水潛勢圖之審議，由經濟部成立審議小組召開會議辦理；審議小組置委員十</text:span><text:span text:style-name="T1"><text:line-break/></text:span><text:span text:style-name="T3">一人至十三人，由下列人員兼任，其中召集人及副召集人各一人，由經濟部部</text:span><text:span text:style-name="T1"><text:line-break/></text:span><text:span text:style-name="T3">長指定委員擔任之：</text:span><text:span text:style-name="T1"><text:line-break/></text:span><text:soft-page-break/><text:span text:style-name="T3">一、內政部代表一人。</text:span><text:span text:style-name="T1"><text:line-break/></text:span><text:span text:style-name="T3">二、經濟部代表三人。</text:span><text:span text:style-name="T1"><text:line-break/></text:span><text:span text:style-name="T3">三、交通部代表一人。</text:span><text:span text:style-name="T1"><text:line-break/></text:span><text:span text:style-name="T3">四、國家科學及技術委員會代表一人。</text:span><text:span text:style-name="T1"><text:line-break/></text:span><text:span text:style-name="T3">五、國家發展委員會代表一人。</text:span><text:span text:style-name="T1"><text:line-break/></text:span><text:span text:style-name="T3">六、農業部代表一人。</text:span><text:span text:style-name="T1"><text:line-break/></text:span><text:span text:style-name="T3">七、行政院公共工程委員會代表一人。</text:span><text:span text:style-name="T1"><text:line-break/></text:span><text:span text:style-name="T3">八、專家、學者二人至四人。</text:span><text:span text:style-name="T1"><text:line-break/></text:span><text:span text:style-name="T3">前項召集人未能出席時，由副召集人代理之；副召集人亦未能出席時，由召集</text:span><text:span text:style-name="T1"><text:line-break/></text:span><text:span text:style-name="T3">人指定委員一人代理之。</text:span><text:span text:style-name="T1"><text:line-break/></text:span><text:span text:style-name="T3">委員如涉及第五條淹水潛勢圖之製作業務者，應行迴避。</text:span><text:span text:style-name="T1"><text:line-break/></text:span><text:span text:style-name="T3">審議小組辦理相關直轄市、縣（市）淹水潛勢圖審議時，應邀請該直轄市、縣</text:span><text:span text:style-name="T1"><text:line-break/></text:span><text:span text:style-name="T3">（市）政府指派代表出席。</text:span><text:span text:style-name="T1"><text:line-break/></text:span><text:span text:style-name="T3">審議小組召開會議之決議，應有二分之一以上委員出席，出席委員過半數之同</text:span><text:span text:style-name="T1"><text:line-break/></text:span><text:span text:style-name="T3">意。</text:span><text:span text:style-name="T1"><text:line-break/></text:span><text:span text:style-name="T3">審議小組之幕僚作業由經濟部水利署擔任。</text:span><text:span text:style-name="T1"><text:line-break/><text:line-break/></text:span><text:span text:style-name="T3">第八條</text:span><text:span text:style-name="T1"><text:line-break/></text:span><text:span text:style-name="T3">經濟部審議通過之淹水潛勢圖，由經濟部函送各直轄市、縣（市）政府公開並</text:span><text:span text:style-name="T1"><text:line-break/></text:span><text:span text:style-name="T3">接受人民申請提供。</text:span><text:span text:style-name="T1"><text:line-break/></text:span><text:span text:style-name="T3">淹水潛勢圖為配合各直轄市、縣（市）政府水災災害防救業務及流域綜合治水</text:span><text:span text:style-name="T1"><text:line-break/></text:span><text:span text:style-name="T3">使用，應以直轄市、縣（市）政府行政區域或河川流域為單元邊界公開呈現。</text:span><text:span text:style-name="T1"><text:line-break/></text:span><text:span text:style-name="T3">水災潛勢資料僅供防救災使用；相關土地管制或土地利用限制及其他相關措施</text:span><text:span text:style-name="T1"><text:line-break/></text:span><text:span text:style-name="T3">，應依各目的事業主管機關相關法令規定辦理。</text:span><text:span text:style-name="T1"><text:line-break/></text:span><text:span text:style-name="T3">經濟部應提供各級政府機關淹水潛勢圖，做為水災災害防救業務計畫、水災危</text:span><text:span text:style-name="T1"><text:line-break/></text:span><text:span text:style-name="T3">險潛勢地區保全計畫或其他災害防救事務規劃之參考。</text:span><text:span text:style-name="T1"><text:line-break/></text:span><text:span text:style-name="T3">各直轄市、縣（市）政府得參考淹水潛勢圖，擬訂移動式抽水機預佈計畫及預</text:span><text:span text:style-name="T1"><text:line-break/></text:span><text:span text:style-name="T3">警疏散標準作業程序，並納入地區災害防救計畫。</text:span><text:span text:style-name="T1"><text:line-break/></text:span><text:soft-page-break/><text:span text:style-name="T1"><text:line-break/></text:span><text:span text:style-name="T3">第九條</text:span><text:span text:style-name="T1"><text:line-break/></text:span><text:span text:style-name="T3">淹水潛勢圖應由製作機關每五年檢討一次；其間如遇有重大變更，得隨時更新</text:span><text:span text:style-name="T1"><text:line-break/></text:span><text:span text:style-name="T3">之。</text:span><text:span text:style-name="T1"><text:line-break/><text:line-break/></text:span><text:span text:style-name="T3">第十條</text:span><text:span text:style-name="T1"><text:line-break/></text:span><text:span text:style-name="T3">本辦法自發布日施行。</text:span><text:span text:style-name="T1"> </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style: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水災潛勢資料公開辦法</dc:title>
    <meta:initial-creator>黃素瑞</meta:initial-creator>
    <meta:creation-date>2015-02-09T15:12:00</meta:creation-date>
    <dc:date>2024-01-23T16:03:43.246000000</dc:date>
    <meta:editing-cycles>2</meta:editing-cycles>
    <meta:editing-duration>PT1H28M6S</meta:editing-duration>
    <meta:generator>LibreOffice/7.1.5.2$Windows_X86_64 LibreOffice_project/85f04e9f809797b8199d13c421bd8a2b025d52b5</meta:generator>
    <meta:document-statistic meta:table-count="0" meta:image-count="0" meta:object-count="0" meta:page-count="4" meta:paragraph-count="7" meta:word-count="1898" meta:character-count="2132" meta:non-whitespace-character-count="1985"/>
  </office:meta>
</office:document-meta>
</file>