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fo:color="#000000" style:font-name="標楷體" fo:font-size="12pt" officeooo:paragraph-rsid="0009d502" style:font-name-asian="標楷體" style:font-size-asian="12pt" style:font-size-complex="12pt"/>
    </style:style>
    <style:style style:name="P4" style:family="paragraph" style:parent-style-name="_30_13">
      <loext:graphic-properties draw:fill="none"/>
      <style:paragraph-properties fo:margin-left="0cm" fo:margin-right="0cm" fo:margin-top="0.494cm" fo:margin-bottom="0.494cm" loext:contextual-spacing="false" fo:orphans="2" fo:widows="2" fo:text-indent="0cm" style:auto-text-indent="false" fo:background-color="transparent" style:writing-mode="lr-tb"/>
      <style:text-properties style:font-name="標楷體" fo:font-size="14pt" officeooo:paragraph-rsid="000a541a" style:font-name-asian="標楷體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.4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fo:color="#000000" style:font-name="標楷體" fo:font-size="12pt" officeooo:paragraph-rsid="0009d502" style:font-name-asian="標楷體" style:font-size-asian="12pt" style:font-name-complex="標楷體1" style:font-size-complex="12pt"/>
    </style:style>
    <style:style style:name="P7" style:family="paragraph" style:parent-style-name="_30_15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8" style:family="paragraph" style:parent-style-name="_30_13" style:master-page-name="">
      <loext:graphic-properties draw:fill="none"/>
      <style:paragraph-properties fo:margin-left="0cm" fo:margin-right="0cm" fo:margin-top="0.494cm" fo:margin-bottom="0.494cm" loext:contextual-spacing="false" fo:orphans="2" fo:widows="2" fo:text-indent="-2.101cm" style:auto-text-indent="false" style:page-number="auto" fo:background-color="transparent" style:writing-mode="lr-tb"/>
      <style:text-properties style:font-name="標楷體" fo:font-size="14pt" officeooo:paragraph-rsid="0009d502" style:font-name-asian="標楷體" style:font-size-asian="14pt" style:font-name-complex="標楷體1" style:font-size-complex="14pt"/>
    </style:style>
    <style:style style:name="P9" style:family="paragraph" style:parent-style-name="_30_13" style:master-page-name="">
      <loext:graphic-properties draw:fill="none"/>
      <style:paragraph-properties fo:margin-left="0cm" fo:margin-right="0cm" fo:margin-top="0.494cm" fo:margin-bottom="0.494cm" loext:contextual-spacing="false" fo:orphans="2" fo:widows="2" fo:text-indent="0cm" style:auto-text-indent="false" style:page-number="auto" fo:background-color="transparent" style:writing-mode="lr-tb"/>
      <style:text-properties style:font-name="標楷體" fo:font-size="14pt" officeooo:paragraph-rsid="000a541a" style:font-name-asian="標楷體" style:font-size-asian="14pt" style:font-name-complex="標楷體1" style:font-size-complex="14pt"/>
    </style:style>
    <style:style style:name="P10" style:family="paragraph" style:parent-style-name="_30_13">
      <loext:graphic-properties draw:fill="none"/>
      <style:paragraph-properties fo:margin-left="0cm" fo:margin-right="0cm" fo:margin-top="0.494cm" fo:margin-bottom="0.494cm" loext:contextual-spacing="false" fo:orphans="2" fo:widows="2" fo:text-indent="0cm" style:auto-text-indent="false" fo:background-color="transparent" style:writing-mode="lr-tb"/>
      <style:text-properties style:font-name="標楷體" fo:font-size="14pt" officeooo:paragraph-rsid="000a541a" style:font-name-asian="標楷體" style:font-size-asian="14pt" style:font-name-complex="標楷體1" style:font-size-complex="14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fo:color="#000000" style:font-name-complex="標楷體1"/>
    </style:style>
    <style:style style:name="T3" style:family="text">
      <style:text-properties fo:color="#000000" style:font-name="標楷體" fo:font-size="12pt" style:font-name-asian="標楷體" style:font-size-asian="12pt" style:font-name-complex="標楷體1" style:font-size-complex="12pt"/>
    </style:style>
    <style:style style:name="T4" style:family="text">
      <style:text-properties fo:font-variant="normal" fo:text-transform="none" fo:color="#000000" fo:letter-spacing="normal" style:font-style-asian="normal" style:font-weight-asian="normal" style:font-name-complex="標楷體1"/>
    </style:style>
    <style:style style:name="T5" style:family="text">
      <style:text-properties fo:font-variant="normal" fo:text-transform="none" fo:color="#000000" fo:letter-spacing="normal" fo:font-style="normal" fo:font-weight="normal" style:font-name-complex="標楷體1"/>
    </style:style>
    <style:style style:name="T6" style:family="text">
      <style:text-properties fo:font-variant="normal" fo:text-transform="none" fo:color="#343434" fo:letter-spacing="normal" style:font-style-asian="normal" style:font-weight-asian="normal" style:font-name-complex="標楷體1"/>
    </style:style>
    <style:style style:name="T7" style:family="text">
      <style:text-properties fo:font-variant="normal" fo:text-transform="none" fo:letter-spacing="normal" style:font-style-asian="normal" style:font-weight-asian="normal" style:font-name-complex="標楷體1"/>
    </style:style>
    <style:style style:name="T8" style:family="text">
      <style:text-properties style:font-name="標楷體" fo:font-size="12pt" style:font-name-asian="標楷體" style:font-size-asian="12pt" style:font-name-complex="標楷體1" style:font-size-complex="12pt"/>
    </style:style>
    <style:style style:name="T9" style:family="text">
      <style:text-properties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鳳山水庫運用要點</text:p>
      <text:p text:style-name="P1"><text:span text:style-name="T1"><text:s/></text:span><text:span text:style-name="T8"><text:s/></text:span><text:span text:style-name="T3">中華民國99年1月14日經授水字第09920200310號令訂定</text:span></text:p>
      <text:p text:style-name="P2"><text:s text:c="2"/>中華民國104年5月28日經授水字第10420207180號令修正</text:p>
      <text:p text:style-name="P3"><text:span text:style-name="T9"><text:s text:c="2"/>中華民國107年3月31日經濟部經授水字第 10720203810 號令修正第1</text:span><text:span text:style-name="T7">、</text:span><text:span text:style-name="T9">4、5 </text:span></text:p>
      <text:p text:style-name="P6"><text:s text:c="2"/>點；並自即日生 效</text:p>
      <text:p text:style-name="P5"><text:span text:style-name="T4">中華民國</text:span><text:span text:style-name="T5">111</text:span><text:span text:style-name="T4">年</text:span><text:span text:style-name="T5">7</text:span><text:span text:style-name="T4">月</text:span><text:span text:style-name="T5">26</text:span><text:span text:style-name="T4">日經授水字第</text:span><text:span text:style-name="T5">11120210060</text:span><text:span text:style-name="T4">號令修正第</text:span><text:span text:style-name="T5">6</text:span><text:span text:style-name="T4">點、第</text:span><text:span text:style-name="T5">15</text:span><text:span text:style-name="T4">點及第</text:span><text:span text:style-name="T5">7</text:span><text:span text:style-name="T4">點附圖；並自即日生效</text:span><text:span text:style-name="T2"> </text:span></text:p>
      <text:p text:style-name="P8"><text:s text:c="16"/>第 一 章 <text:s/>總則</text:p>
      <text:p text:style-name="P9">一、經濟部（以下簡稱本部）為調蓄及有效運用鳳山水庫（以下簡稱 <text:s/>本水庫）越域引取東港溪水量，供應工業用水等標的使用，特訂定本要點。</text:p>
      <text:p text:style-name="P10">二、本水庫以台灣自來水股份有限公司（以下簡稱台水公司）為管理機構，並由台水公司第七區管理處負責營運管理。</text:p>
      <text:p text:style-name="P10">三、本水庫位於高雄市林園區林內排水上游，其運轉主要設施如下：<text:line-break/>（一）東港溪攔河堰（以下簡稱東港堰）。<text:line-break/>（二）輸水管。<text:line-break/>（三）主壩、副壩。<text:line-break/>（四）溢洪道。<text:line-break/>（五）取水工。</text:p>
      <text:p text:style-name="P4"><text:span text:style-name="T9">四、本要點之用詞定義如下：<text:line-break/> (一)引水利用運轉：由東港堰攔水引至本水庫調節供應各標<text:line-break/> <text:s text:c="4"/>的用水所需之運轉。<text:line-break/> (二)蓄水利用運轉：以水庫蓄水調節供應工業用水及因應其<text:line-break/> <text:s text:c="4"/>他緊急狀況等功能之需要。<text:line-break/> (三)防洪運轉：颱風或豪雨期間，經由溢洪道或取水工放水<text:line-break/> <text:s text:c="4"/>之運轉。<text:line-break/> (四)緊急運轉：於發生特殊洪水或災變，危及水庫安全情況<text:line-break/> <text:s text:c="4"/>危殆，嚴重威脅公眾生命及財產 之安全時，所採取之因<text:line-break/> <text:s text:c="4"/>應運轉。<text:line-break/> (五)水庫運用規線：為執行蓄水利用運轉，於水庫水位劃定<text:line-break/> <text:s text:c="4"/>界線，以表示水庫存蓄水量之豐枯情形。<text:line-break/> (六)颱風情況：中央氣象局發布海上陸上颱風警報，且本水<text:line-break/></text:span><text:soft-page-break/><text:span text:style-name="T9"> <text:s text:c="4"/>庫集水區列入警戒區域者。<text:line-break/> (七)豪雨情況：中央氣象局發布豪雨（包括大豪雨、超大豪雨）特 <text:s text:c="15"/>報，且本水庫集水區列入警戒區域者。</text:span></text:p>
      <text:p text:style-name="P10">　　 第 二 章 <text:s/>引水利用運轉</text:p>
      <text:p text:style-name="P10">五、本水庫由東港堰引取水量，引水利用應優先供應工業用水及因應 <text:s text:c="5"/>其他緊急狀況等功能之需要，並考量下游河川生態維持基本流量。</text:p>
      <text:p text:style-name="P10">　　第 三 章 蓄水利用運轉</text:p>
      <text:p text:style-name="P4"><text:span text:style-name="T9">六、</text:span><text:span text:style-name="T4">本水庫設計滿水位標高為五十公尺，營運水位為標高四十六．○ <text:s/>公尺。</text:span><text:span text:style-name="T2"><text:line-break/> <text:s text:c="3"/></text:span><text:span text:style-name="T4">附則 （刪除）</text:span></text:p>
      <text:p text:style-name="P10">七、本水庫之蓄水利用運轉，其水庫運用規線如附圖，並依下列規定辦理：<text:line-break/> （一）水庫水位超過運用規線時，應按計畫用水量或超額供應。<text:line-break/> （二）水庫水位在運用規線以下時，應依區域水源情勢縮減供水量。</text:p>
      <text:p text:style-name="P10">　　第 四 章 防洪運轉</text:p>
      <text:p text:style-name="P10">八、颱風或豪雨情況時，為配合下游林內排水防汛措施，本水庫調降水位至標高四十五公尺，以減少溢流量。</text:p>
      <text:p text:style-name="P10">九、本水庫設計最高洪水位標高五十一．五四公尺。</text:p>
      <text:p text:style-name="P10">十、本水庫防洪運轉原則如下：<text:line-break/> （一）本水庫水位超過標高五十公尺時，自由溢流。<text:line-break/> （二）颱風或豪雨情況時，本水庫水位上升至標高四十九．五公尺，且水位仍持續上升時，則停止引水。</text:p>
      <text:p text:style-name="P10">十一、本水庫自由溢流前，水庫水位上升超過標高四十九．五公尺時，應啟動警報系統，向林內排水下游沿岸發布放水警報，促請附近民眾注意，並通知高雄市政府、高雄市政府警察局、高雄市政府消防局、林園區公所、林內里辦公室等單位加強防範。</text:p>
      <text:p text:style-name="P10">　　第 五 章 緊急運轉</text:p>
      <text:p text:style-name="P10"><text:soft-page-break/>十二、本水庫因天然或人為破壞等緊急情況，危及壩體安全時，應立即停止引取水量進入本水庫。</text:p>
      <text:p text:style-name="P10">十三、實施緊急運轉時，應依第十一點規定通知或通報。無法事先通知或通報時，得於播放放水警報後放水之。</text:p>
      <text:p text:style-name="P10">十四、本水庫於實施緊急運轉後，應將緊急應變處理情形，報本部水利署備查。<text:line-break/>　　附則</text:p>
      <text:p text:style-name="P4"><text:span text:style-name="T9">十五、</text:span><text:span text:style-name="T6">（刪除）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8-04-02T15:22:00</meta:creation-date>
    <dc:date>2022-07-28T10:56:39.317000000</dc:date>
    <meta:editing-cycles>3</meta:editing-cycles>
    <meta:editing-duration>PT11M59S</meta:editing-duration>
    <meta:generator>LibreOffice/6.2.8.2$Windows_x86 LibreOffice_project/f82ddfca21ebc1e222a662a32b25c0c9d20169ee</meta:generator>
    <meta:document-statistic meta:table-count="0" meta:image-count="0" meta:object-count="0" meta:page-count="3" meta:paragraph-count="26" meta:word-count="1251" meta:character-count="1464" meta:non-whitespace-character-count="1303"/>
  </office:meta>
</office:document-meta>
</file>