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 副浡渀." svg:font-family="'標楷體 副浡渀.', 新細明體" style:font-family-generic="roman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19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77cm" fo:keep-together="auto"/>
    </style:style>
    <style:style style:name="表格1.6" style:family="table-row">
      <style:table-row-properties style:min-row-height="0.766cm" fo:keep-together="auto"/>
    </style:style>
    <style:style style:name="表格1.10" style:family="table-row">
      <style:table-row-properties style:min-row-height="0.769cm" fo:keep-together="auto"/>
    </style:style>
    <style:style style:name="表格2" style:family="table">
      <style:table-properties style:width="13.824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711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6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3" style:family="table">
      <style:table-properties style:width="15.286cm" table:align="center" style:writing-mode="lr-tb"/>
    </style:style>
    <style:style style:name="表格3.A" style:family="table-column">
      <style:table-column-properties style:column-width="0.924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3.567cm"/>
    </style:style>
    <style:style style:name="表格3.1" style:family="table-row">
      <style:table-row-properties style:min-row-height="0.5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836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738cm" fo:keep-together="auto"/>
    </style:style>
    <style:style style:name="表格4" style:family="table">
      <style:table-properties style:width="12.271cm" fo:margin-left="1.896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4.126cm"/>
    </style:style>
    <style:style style:name="表格4.C" style:family="table-column">
      <style:table-column-properties style:column-width="4.145cm"/>
    </style:style>
    <style:style style:name="表格4.1" style:family="table-row">
      <style:table-row-properties style:min-row-height="0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205cm" fo:keep-together="auto"/>
    </style:style>
    <style:style style:name="表格4.3" style:family="table-row">
      <style:table-row-properties style:min-row-height="0.3cm" fo:keep-together="auto"/>
    </style:style>
    <style:style style:name="表格4.4" style:family="table-row">
      <style:table-row-properties style:min-row-height="1.252cm" fo:keep-together="auto"/>
    </style:style>
    <style:style style:name="P1" style:family="paragraph" style:parent-style-name="_28_1_29_">
      <style:text-properties fo:color="#000000" style:font-name-complex="標楷體" style:font-size-complex="13pt" style:font-weight-complex="bold"/>
    </style:style>
    <style:style style:name="P2" style:family="paragraph" style:parent-style-name="_28_1_29_">
      <style:paragraph-properties fo:margin-left="2.701cm" fo:margin-right="0cm" fo:text-indent="-0.771cm" style:auto-text-indent="false"/>
    </style:style>
    <style:style style:name="P3" style:family="paragraph" style:parent-style-name="_28_1_29_">
      <style:paragraph-properties fo:margin-left="3.327cm" fo:margin-right="0cm" fo:text-indent="-0.681cm" style:auto-text-indent="false"/>
      <style:text-properties fo:color="#000000" style:font-name-complex="標楷體" style:font-size-complex="13pt" style:font-weight-complex="bold"/>
    </style:style>
    <style:style style:name="P4" style:family="paragraph" style:parent-style-name="_28_1_29_">
      <style:paragraph-properties fo:margin-left="2.701cm" fo:margin-right="0cm" fo:text-indent="0.229cm" style:auto-text-indent="false"/>
    </style:style>
    <style:style style:name="P5" style:family="paragraph" style:parent-style-name="_28_1_29_">
      <style:paragraph-properties fo:margin-left="2.932cm" fo:margin-right="0cm" fo:text-indent="-1.229cm" style:auto-text-indent="false"/>
    </style:style>
    <style:style style:name="P6" style:family="paragraph" style:parent-style-name="_31_.1">
      <style:paragraph-properties fo:margin-left="1.905cm" fo:margin-right="0cm" fo:text-indent="-1.905cm" style:auto-text-indent="false"/>
    </style:style>
    <style:style style:name="P7" style:family="paragraph" style:parent-style-name="_31_.1">
      <style:paragraph-properties fo:margin-left="1.693cm" fo:margin-right="0cm" fo:text-indent="0.229cm" style:auto-text-indent="false"/>
      <style:text-properties style:text-line-through-style="solid" style:text-line-through-type="single" style:font-name-complex="標楷體" style:font-size-complex="13pt"/>
    </style:style>
    <style:style style:name="P8" style:family="paragraph" style:parent-style-name="_31_.1">
      <style:paragraph-properties fo:margin-left="1.69cm" fo:margin-right="0cm" fo:text-indent="0cm" style:auto-text-indent="false"/>
    </style:style>
    <style:style style:name="P9" style:family="paragraph" style:parent-style-name="_31_.1">
      <style:paragraph-properties fo:margin-left="2.027cm" fo:margin-right="0cm" fo:text-indent="-0.092cm" style:auto-text-indent="false"/>
    </style:style>
    <style:style style:name="P10" style:family="paragraph" style:parent-style-name="_31_.1">
      <style:paragraph-properties fo:margin-left="1.861cm" fo:margin-right="0cm" fo:text-indent="-1.7cm" style:auto-text-indent="false"/>
    </style:style>
    <style:style style:name="P11" style:family="paragraph" style:parent-style-name="_31_.1">
      <style:paragraph-properties fo:margin-left="1.861cm" fo:margin-right="0cm" fo:text-indent="-1.7cm" style:auto-text-indent="false"/>
      <style:text-properties fo:color="#000000" style:font-name-complex="標楷體" style:font-size-complex="13pt"/>
    </style:style>
    <style:style style:name="P12" style:family="paragraph" style:parent-style-name="_31_.1">
      <style:paragraph-properties fo:margin-left="1.861cm" fo:margin-right="0cm" fo:text-indent="-1.7cm" style:auto-text-indent="false"/>
      <style:text-properties fo:font-size="13pt" style:font-size-asian="13pt" style:font-name-complex="Times New Roman" style:font-size-complex="13pt"/>
    </style:style>
    <style:style style:name="P13" style:family="paragraph" style:parent-style-name="_31_.1">
      <style:paragraph-properties fo:margin-left="2.545cm" fo:margin-right="0cm" fo:text-indent="-2.385cm" style:auto-text-indent="false"/>
    </style:style>
    <style:style style:name="P14" style:family="paragraph" style:parent-style-name="_31_.1">
      <style:paragraph-properties fo:margin-left="3.004cm" fo:margin-right="0cm" fo:text-indent="-2.843cm" style:auto-text-indent="false"/>
    </style:style>
    <style:style style:name="P15" style:family="paragraph" style:parent-style-name="_31_.1">
      <style:paragraph-properties fo:margin-left="1.854cm" fo:margin-right="0cm" fo:text-indent="-0.55cm" style:auto-text-indent="false"/>
    </style:style>
    <style:style style:name="P16" style:family="paragraph" style:parent-style-name="_31_.1">
      <style:paragraph-properties fo:margin-left="1.854cm" fo:margin-right="0cm" fo:text-indent="-0.55cm" style:auto-text-indent="false"/>
      <style:text-properties fo:color="#000000" style:font-name-complex="標楷體i...." style:font-size-complex="13pt"/>
    </style:style>
    <style:style style:name="P17" style:family="paragraph" style:parent-style-name="_31_.1">
      <style:paragraph-properties fo:margin-left="1.854cm" fo:margin-right="0cm" fo:text-indent="-0.55cm" style:auto-text-indent="false"/>
      <style:text-properties fo:color="#ff0000" style:font-size-complex="13pt"/>
    </style:style>
    <style:style style:name="P18" style:family="paragraph" style:parent-style-name="_31_.1">
      <style:paragraph-properties fo:margin-left="1.905cm" fo:margin-right="0cm" fo:text-indent="0.014cm" style:auto-text-indent="false"/>
    </style:style>
    <style:style style:name="P19" style:family="paragraph" style:parent-style-name="_31_.1">
      <style:paragraph-properties fo:margin-left="1.905cm" fo:margin-right="0cm" fo:text-indent="0.014cm" style:auto-text-indent="false"/>
      <style:text-properties fo:font-size="13pt" style:letter-kerning="false" style:font-name-asian="標楷體" style:font-size-asian="13pt" style:font-name-complex="標楷體" style:font-size-complex="13pt"/>
    </style:style>
    <style:style style:name="P20" style:family="paragraph" style:parent-style-name="_31_.1">
      <style:paragraph-properties fo:margin-left="1.905cm" fo:margin-right="0cm" fo:text-indent="0.243cm" style:auto-text-indent="false"/>
      <style:text-properties fo:color="#000000" style:font-name-complex="標楷體i...." style:font-size-complex="13pt"/>
    </style:style>
    <style:style style:name="P21" style:family="paragraph" style:parent-style-name="_31_.1">
      <style:paragraph-properties fo:margin-left="1.905cm" fo:margin-right="0cm" fo:text-indent="0.243cm" style:auto-text-indent="false"/>
      <style:text-properties fo:color="#000000"/>
    </style:style>
    <style:style style:name="P22" style:family="paragraph" style:parent-style-name="_31_.1">
      <style:paragraph-properties fo:margin-left="1.905cm" fo:margin-right="0cm" fo:text-indent="1.39cm" style:auto-text-indent="false"/>
    </style:style>
    <style:style style:name="P23" style:family="paragraph" style:parent-style-name="Default">
      <style:paragraph-properties fo:line-height="0.882cm" fo:text-align="center" style:justify-single-word="false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26" style:family="paragraph" style:parent-style-name="Default">
      <style:text-properties style:font-name="Times New Roman" fo:font-size="13pt" style:font-size-asian="13pt" style:font-size-complex="13pt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Default">
      <style:paragraph-properties fo:text-align="center" style:justify-single-word="false">
        <style:tab-stops>
          <style:tab-stop style:position="1.168cm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Default">
      <style:paragraph-properties fo:text-align="center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30" style:family="paragraph" style:parent-style-name="Default">
      <style:paragraph-properties fo:text-align="center" style:justify-single-word="false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31" style:family="paragraph" style:parent-style-name="Default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32" style:family="paragraph" style:parent-style-name="Default">
      <style:paragraph-properties fo:text-align="center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33" style:family="paragraph" style:parent-style-name="Default">
      <style:paragraph-properties style:snap-to-layout-grid="false"/>
      <style:text-properties style:font-name="Times New Roman" fo:font-size="11.5pt" style:font-size-asian="11.5pt" style:font-name-complex="Times New Roman" style:font-size-complex="11.5pt"/>
    </style:style>
    <style:style style:name="P34" style:family="paragraph" style:parent-style-name="Default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35" style:family="paragraph" style:parent-style-name="Default">
      <style:paragraph-properties fo:text-align="center" style:justify-single-word="false"/>
      <style:text-properties style:font-name="Times New Roman"/>
    </style:style>
    <style:style style:name="P36" style:family="paragraph" style:parent-style-name="Default">
      <style:paragraph-properties style:snap-to-layout-grid="false"/>
      <style:text-properties fo:color="#000000" style:font-name="Times New Roman" fo:font-size="11.5pt" style:letter-kerning="false" style:font-name-asian="標楷體" style:font-size-asian="11.5pt" style:font-name-complex="Times New Roman" style:font-size-complex="11.5pt"/>
    </style:style>
    <style:style style:name="P37" style:family="paragraph" style:parent-style-name="Default">
      <style:paragraph-properties style:snap-to-layout-grid="false">
        <style:tab-stops>
          <style:tab-stop style:position="3.81cm"/>
        </style:tab-stops>
      </style:paragraph-properties>
      <style:text-properties fo:color="#000000" style:font-name="Times New Roman" fo:font-size="11.5pt" style:letter-kerning="false" style:font-name-asian="標楷體" style:font-size-asian="11.5pt" style:font-name-complex="Times New Roman" style:font-size-complex="11.5pt"/>
    </style:style>
    <style:style style:name="P38" style:family="paragraph" style:parent-style-name="Default">
      <style:paragraph-properties fo:text-align="center" style:justify-single-word="false" style:snap-to-layout-grid="false"/>
      <style:text-properties fo:color="#000000" style:text-line-through-style="solid" style:text-line-through-type="single" style:font-name="Times New Roman" fo:font-size="11.5pt" style:letter-kerning="false" style:font-name-asian="標楷體" style:font-size-asian="11.5pt" style:font-name-complex="標楷體" style:font-size-complex="11.5pt"/>
    </style:style>
    <style:style style:name="P39" style:family="paragraph" style:parent-style-name="Default">
      <style:text-properties fo:color="#000000" fo:font-size="13pt" style:font-size-asian="13pt" style:font-name-complex="Times New Roman" style:font-size-complex="13pt"/>
    </style:style>
    <style:style style:name="P40" style:family="paragraph" style:parent-style-name="Default">
      <style:paragraph-properties fo:margin-left="0.993cm" fo:margin-right="-0.381cm" fo:text-align="center" style:justify-single-word="false" fo:text-indent="-1.311cm" style:auto-text-indent="false"/>
    </style:style>
    <style:style style:name="P41" style:family="paragraph" style:parent-style-name="Default">
      <style:paragraph-properties fo:margin-left="0.035cm" fo:margin-right="0cm" fo:text-align="center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2" style:family="paragraph" style:parent-style-name="Default">
      <style:paragraph-properties fo:margin-left="0.035cm" fo:margin-right="0cm" fo:text-align="center" style:justify-single-word="false" fo:text-indent="0cm" style:auto-text-indent="false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Default">
      <style:paragraph-properties fo:margin-left="0.035cm" fo:margin-right="0cm" fo:text-align="center" style:justify-single-word="false" fo:text-indent="0cm" style:auto-text-indent="false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44" style:family="paragraph" style:parent-style-name="Default">
      <style:paragraph-properties fo:margin-left="0.035cm" fo:margin-right="0cm" fo:text-indent="0cm" style:auto-text-indent="false" style:snap-to-layout-grid="false"/>
      <style:text-properties style:font-name="Times New Roman" fo:font-size="11.5pt" style:font-size-asian="11.5pt" style:font-name-complex="Times New Roman" style:font-size-complex="11.5pt"/>
    </style:style>
    <style:style style:name="P45" style:family="paragraph" style:parent-style-name="Default">
      <style:paragraph-properties fo:margin-left="0.018cm" fo:margin-right="0cm" fo:text-align="center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6" style:family="paragraph" style:parent-style-name="Default">
      <style:paragraph-properties fo:margin-left="3.279cm" fo:margin-right="0cm" fo:text-indent="-0.633cm" style:auto-text-indent="false"/>
    </style:style>
    <style:style style:name="P47" style:family="paragraph" style:parent-style-name="Default">
      <style:paragraph-properties fo:margin-left="3.279cm" fo:margin-right="0cm" fo:text-indent="-0.633cm" style:auto-text-indent="false"/>
      <style:text-properties style:text-line-through-style="solid" style:text-line-through-type="single" fo:font-size="13pt" style:letter-kerning="true" style:font-size-asian="13pt" style:font-name-complex="Times New Roman" style:font-size-complex="13pt"/>
    </style:style>
    <style:style style:name="P48" style:family="paragraph" style:parent-style-name="Default">
      <style:paragraph-properties fo:margin-left="1.143cm" fo:margin-right="0cm" fo:text-indent="1.393cm" style:auto-text-indent="false"/>
    </style:style>
    <style:style style:name="P49" style:family="paragraph" style:parent-style-name="Default">
      <style:paragraph-properties fo:margin-left="2.528cm" fo:margin-right="0cm" fo:text-indent="0cm" style:auto-text-indent="false"/>
    </style:style>
    <style:style style:name="P50" style:family="paragraph" style:parent-style-name="Default">
      <style:paragraph-properties fo:margin-left="3.23cm" fo:margin-right="0cm" fo:text-indent="-0.584cm" style:auto-text-indent="false"/>
    </style:style>
    <style:style style:name="P51" style:family="paragraph" style:parent-style-name="Default">
      <style:paragraph-properties fo:margin-left="3.226cm" fo:margin-right="0cm" fo:text-indent="-0.157cm" style:auto-text-indent="false"/>
      <style:text-properties style:font-name-complex="標楷體" style:font-size-complex="13pt" style:font-weight-complex="bold"/>
    </style:style>
    <style:style style:name="P52" style:family="paragraph" style:parent-style-name="Default">
      <style:paragraph-properties fo:margin-left="1.903cm" fo:margin-right="0cm" fo:text-indent="-1.903cm" style:auto-text-indent="false"/>
    </style:style>
    <style:style style:name="P53" style:family="paragraph" style:parent-style-name="Default">
      <style:paragraph-properties fo:margin-left="1.903cm" fo:margin-right="0cm" fo:text-indent="-1.903cm" style:auto-text-indent="false"/>
      <style:text-properties fo:font-size="13pt" style:font-size-asian="13pt" style:font-name-complex="標楷體i...." style:font-size-complex="13pt"/>
    </style:style>
    <style:style style:name="P54" style:family="paragraph" style:parent-style-name="Default">
      <style:paragraph-properties fo:margin-left="2.82cm" fo:margin-right="0cm" fo:text-indent="-2.82cm" style:auto-text-indent="false"/>
      <style:text-properties fo:color="#ff0000" fo:font-size="13pt" style:font-size-asian="13pt" style:font-name-complex="標楷體" style:font-size-complex="13pt"/>
    </style:style>
    <style:style style:name="P55" style:family="paragraph" style:parent-style-name="Heading_20_3">
      <style:paragraph-properties fo:margin-left="1.984cm" fo:margin-right="0cm" fo:margin-top="0.159cm" fo:margin-bottom="0cm" loext:contextual-spacing="false" fo:line-height="0.811cm" fo:text-indent="-0.917cm" style:auto-text-indent="false"/>
    </style:style>
    <style:style style:name="P56" style:family="paragraph" style:parent-style-name="Standard">
      <style:paragraph-properties fo:text-align="center" style:justify-single-word="false" style:text-autospace="none"/>
    </style:style>
    <style:style style:name="P57" style:family="paragraph" style:parent-style-name="Standard">
      <style:paragraph-properties fo:text-align="center" style:justify-single-word="false"/>
      <style:text-properties fo:color="#000000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.5pt" style:font-size-asian="11.5pt" style:font-name-complex="Times New Roman" style:font-size-complex="11.5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.5pt" style:font-size-asian="11.5pt" style:font-size-complex="11.5pt"/>
    </style:style>
    <style:style style:name="P60" style:family="paragraph" style:parent-style-name="Standard">
      <style:paragraph-properties style:text-autospace="non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61" style:family="paragraph" style:parent-style-name="Standard">
      <style:paragraph-properties style:text-autospace="none" style:snap-to-layout-grid="fals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62" style:family="paragraph" style:parent-style-name="Standard">
      <style:paragraph-properties style:text-autospace="none"/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 fo:text-align="center" style:justify-single-word="false" style:text-autospace="none"/>
      <style:text-properties fo:font-size="13pt" style:letter-kerning="false" style:font-name-asian="標楷體" style:font-size-asian="13pt" style:font-name-complex="標楷體i....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fo:font-size="13pt" style:letter-kerning="false" style:font-name-asian="標楷體" style:font-size-asian="13pt" style:font-name-complex="標楷體i...." style:font-size-complex="13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font-size="13pt" style:letter-kerning="false" style:font-name-asian="標楷體" style:font-size-asian="13pt" style:font-name-complex="標楷體i...." style:font-size-complex="13pt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i...." style:font-size-complex="13pt"/>
    </style:style>
    <style:style style:name="P70" style:family="paragraph" style:parent-style-name="Standard">
      <style:paragraph-properties fo:margin-left="0cm" fo:margin-right="-0.011cm" fo:text-align="end" style:justify-single-word="false" fo:text-indent="0cm" style:auto-text-indent="false"/>
    </style:style>
    <style:style style:name="P71" style:family="paragraph" style:parent-style-name="Standard">
      <style:paragraph-properties fo:margin-left="0cm" fo:margin-right="-0.011cm" fo:text-align="end" style:justify-single-word="false" fo:text-indent="2.117cm" style:auto-text-indent="false"/>
    </style:style>
    <style:style style:name="P72" style:family="paragraph" style:parent-style-name="Standard">
      <style:paragraph-properties fo:margin-left="0cm" fo:margin-right="0cm" fo:text-indent="0.688cm" style:auto-text-indent="false" style:text-autospace="none" style:snap-to-layout-grid="false"/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P73" style:family="paragraph" style:parent-style-name="Standard">
      <style:paragraph-properties fo:margin-left="0.686cm" fo:margin-right="0cm" fo:text-indent="0cm" style:auto-text-indent="false" style:text-autospace="none"/>
      <style:text-properties fo:font-size="13pt" style:letter-kerning="false" style:font-name-asian="標楷體" style:font-size-asian="13pt" style:font-name-complex="標楷體i...." style:font-size-complex="13pt"/>
    </style:style>
    <style:style style:name="P74" style:family="paragraph" style:parent-style-name="Standard">
      <style:paragraph-properties fo:margin-left="0cm" fo:margin-right="0.199cm" fo:text-indent="0cm" style:auto-text-indent="false" style:text-autospace="none"/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</style:style>
    <style:style style:name="P76" style:family="paragraph" style:parent-style-name="Standard">
      <style:paragraph-properties fo:margin-left="1.134cm" fo:margin-right="0cm" fo:text-indent="0cm" style:auto-text-indent="false" style:text-autospace="none"/>
      <style:text-properties style:font-name="標楷體" fo:font-size="13pt" style:letter-kerning="false" style:font-name-asian="標楷體" style:font-size-asian="13pt" style:font-name-complex="標楷體i...." style:font-size-complex="13pt"/>
    </style:style>
    <style:style style:name="P77" style:family="paragraph" style:parent-style-name="Standard">
      <style:paragraph-properties fo:margin-left="0.002cm" fo:margin-right="0cm" fo:text-align="justify" style:justify-single-word="false" fo:text-indent="0cm" style:auto-text-indent="false" style:text-autospace="none"/>
    </style:style>
    <style:style style:name="P78" style:family="paragraph" style:parent-style-name="章">
      <style:text-properties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章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結束">
      <style:paragraph-properties fo:margin-top="0.212cm" fo:margin-bottom="0cm" loext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i...." style:font-size-complex="13pt"/>
    </style:style>
    <style:style style:name="T6" style:family="text">
      <style:text-properties style:font-name-asian="標楷體" style:font-name-complex="標楷體i....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6pt"/>
    </style:style>
    <style:style style:name="T9" style:family="text">
      <style:text-properties style:font-name-complex="標楷體" style:font-size-complex="13pt"/>
    </style:style>
    <style:style style:name="T10" style:family="text">
      <style:text-properties style:font-name-complex="標楷體" style:font-size-complex="13pt"/>
    </style:style>
    <style:style style:name="T11" style:family="text">
      <style:text-properties style:font-name-complex="標楷體" style:font-size-complex="13pt" style:font-weight-complex="bold"/>
    </style:style>
    <style:style style:name="T12" style:family="text">
      <style:text-properties style:font-name-complex="標楷體" style:font-size-complex="13pt"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fo:font-size="18pt" style:font-size-asian="18pt" style:font-name-complex="標楷體" style:font-size-complex="18pt"/>
    </style:style>
    <style:style style:name="T16" style:family="text">
      <style:text-properties fo:color="#000000" fo:font-size="18pt" style:font-size-asian="18pt" style:font-name-complex="Times New Roman" style:font-size-complex="18pt"/>
    </style:style>
    <style:style style:name="T17" style:family="text">
      <style:text-properties fo:color="#000000" fo:font-size="13pt" style:font-size-asian="13pt" style:font-name-complex="標楷體" style:font-size-complex="13pt"/>
    </style:style>
    <style:style style:name="T18" style:family="text">
      <style:text-properties fo:color="#000000" fo:font-size="13pt" style:font-size-asian="13pt" style:font-name-complex="Times New Roman" style:font-size-complex="13pt"/>
    </style:style>
    <style:style style:name="T19" style:family="text">
      <style:text-properties fo:color="#000000" fo:font-size="13pt" style:font-size-asian="13pt" style:font-name-complex="Times New Roman" style:font-size-complex="13pt"/>
    </style:style>
    <style:style style:name="T20" style:family="text">
      <style:text-properties fo:color="#000000" fo:font-size="13pt" style:letter-kerning="true" style:font-size-asian="13pt" style:font-name-complex="Times New Roman" style:font-size-complex="10pt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weight-asian="bold" style:font-name-complex="標楷體" style:font-size-complex="16pt"/>
    </style:style>
    <style:style style:name="T23" style:family="text">
      <style:text-properties fo:font-weight="bold" style:font-weight-asian="bold" style:font-name-complex="標楷體" style:font-size-complex="16pt"/>
    </style:style>
    <style:style style:name="T24" style:family="text">
      <style:text-properties fo:font-weight="bold" style:font-weight-asian="bold" style:font-name-complex="標楷體" style:font-size-complex="16pt" style:font-weight-complex="bold"/>
    </style:style>
    <style:style style:name="T25" style:family="text">
      <style:text-properties fo:font-weight="bold" style:font-weight-asian="bold" style:font-name-complex="標楷體" style:font-size-complex="16pt" style:font-weight-complex="bold"/>
    </style:style>
    <style:style style:name="T26" style:family="text">
      <style:text-properties fo:font-weight="bold" style:font-weight-asian="bold" style:font-size-complex="16pt"/>
    </style:style>
    <style:style style:name="T27" style:family="text">
      <style:text-properties fo:font-weight="bold" style:font-weight-asian="bold" style:font-size-complex="16pt"/>
    </style:style>
    <style:style style:name="T28" style:family="text">
      <style:text-properties style:font-size-complex="13pt"/>
    </style:style>
    <style:style style:name="T29" style:family="text">
      <style:text-properties style:font-size-complex="13pt"/>
    </style:style>
    <style:style style:name="T30" style:family="text">
      <style:text-properties fo:color="#ff0000"/>
    </style:style>
    <style:style style:name="T31" style:family="text">
      <style:text-properties fo:color="#ff0000" style:font-name-complex="標楷體" style:font-size-complex="13pt"/>
    </style:style>
    <style:style style:name="T32" style:family="text">
      <style:text-properties fo:color="#ff0000" style:font-name-complex="標楷體" style:font-size-complex="13pt" style:font-weight-complex="bold"/>
    </style:style>
    <style:style style:name="T33" style:family="text">
      <style:text-properties fo:color="#ff0000" style:font-name="Times New Roman" style:font-size-complex="13pt"/>
    </style:style>
    <style:style style:name="T34" style:family="text">
      <style:text-properties fo:color="#ff0000"/>
    </style:style>
    <style:style style:name="T35" style:family="text">
      <style:text-properties fo:color="#ff0000" style:font-name-complex="標楷體i...." style:font-size-complex="13pt"/>
    </style:style>
    <style:style style:name="T36" style:family="text">
      <style:text-properties fo:color="#ff0000" fo:font-size="13pt" style:letter-kerning="false" style:font-name-asian="標楷體" style:font-size-asian="13pt" style:font-name-complex="標楷體i...." style:font-size-complex="13pt"/>
    </style:style>
    <style:style style:name="T37" style:family="text">
      <style:text-properties fo:color="#ff0000" fo:font-size="13pt" style:font-size-asian="13pt" style:font-name-complex="標楷體 副浡渀." style:font-size-complex="13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style:font-size-complex="13pt"/>
    </style:style>
    <style:style style:name="T40" style:family="text">
      <style:text-properties style:font-name="Times New Roman" fo:font-size="13pt" style:font-size-asian="13pt" style:font-size-complex="13pt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style:font-name="Times New Roman" fo:font-size="13pt" style:font-size-asian="13pt" style:font-name-complex="Times New Roman" style:font-size-complex="13pt"/>
    </style:style>
    <style:style style:name="T43" style:family="text">
      <style:text-properties style:font-name="Times New Roman" fo:font-size="13pt" style:font-size-asian="13pt" style:font-name-complex="Times New Roman" style:font-size-complex="13pt"/>
    </style:style>
    <style:style style:name="T4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1.5pt" style:font-size-asian="11.5pt" style:font-name-complex="Times New Roman" style:font-size-complex="11.5pt"/>
    </style:style>
    <style:style style:name="T47" style:family="text">
      <style:text-properties style:font-name="Times New Roman" fo:font-size="11.5pt" style:font-size-asian="11.5pt" style:font-name-complex="Times New Roman" style:font-size-complex="11.5pt"/>
    </style:style>
    <style:style style:name="T48" style:family="text">
      <style:text-properties style:font-name="Times New Roman" fo:font-size="11.5pt" style:font-size-asian="11.5pt" style:font-size-complex="11.5pt"/>
    </style:style>
    <style:style style:name="T49" style:family="text">
      <style:text-properties style:font-name="Times New Roman" fo:font-size="11.5pt" style:font-size-asian="11.5pt" style:font-size-complex="11.5pt"/>
    </style:style>
    <style:style style:name="T50" style:family="text">
      <style:text-properties fo:color="#000000"/>
    </style:style>
    <style:style style:name="T51" style:family="text">
      <style:text-properties fo:color="#000000" style:font-size-complex="13pt"/>
    </style:style>
    <style:style style:name="T52" style:family="text">
      <style:text-properties fo:color="#000000" style:font-size-complex="13pt"/>
    </style:style>
    <style:style style:name="T53" style:family="text">
      <style:text-properties fo:color="#000000" style:font-name-complex="標楷體"/>
    </style:style>
    <style:style style:name="T54" style:family="text">
      <style:text-properties fo:color="#000000" style:font-name-complex="標楷體" style:font-size-complex="13pt"/>
    </style:style>
    <style:style style:name="T55" style:family="text">
      <style:text-properties fo:color="#000000" style:font-name-complex="標楷體" style:font-size-complex="13pt"/>
    </style:style>
    <style:style style:name="T56" style:family="text">
      <style:text-properties fo:color="#000000" style:font-name-complex="標楷體" style:font-size-complex="13pt" style:font-weight-complex="bold"/>
    </style:style>
    <style:style style:name="T57" style:family="text">
      <style:text-properties fo:color="#000000" style:font-name-complex="標楷體" style:font-size-complex="13pt" style:font-weight-complex="bold"/>
    </style:style>
    <style:style style:name="T58" style:family="text">
      <style:text-properties fo:color="#000000" style:font-name-complex="標楷體"/>
    </style:style>
    <style:style style:name="T59" style:family="text">
      <style:text-properties fo:color="#000000" fo:font-weight="bold" style:font-weight-asian="bold" style:font-name-complex="標楷體i...." style:font-size-complex="13pt"/>
    </style:style>
    <style:style style:name="T60" style:family="text">
      <style:text-properties fo:color="#000000" style:font-name-complex="標楷體i...." style:font-size-complex="13pt"/>
    </style:style>
    <style:style style:name="T61" style:family="text">
      <style:text-properties fo:color="#000000" style:font-name-complex="標楷體i...." style:font-size-complex="13pt" style:font-weight-complex="bold"/>
    </style:style>
    <style:style style:name="T62" style:family="text">
      <style:text-properties fo:color="#000000" style:font-name-complex="標楷體i...." style:font-size-complex="13pt"/>
    </style:style>
    <style:style style:name="T63" style:family="text">
      <style:text-properties fo:color="#000000" style:font-name="標楷體i...." style:font-name-asian="標楷體i...." style:font-name-complex="標楷體i...." style:font-size-complex="13pt"/>
    </style:style>
    <style:style style:name="T64" style:family="text">
      <style:text-properties fo:color="#000000"/>
    </style:style>
    <style:style style:name="T65" style:family="text">
      <style:text-properties fo:color="#000000" style:font-weight-complex="bold"/>
    </style:style>
    <style:style style:name="T66" style:family="text">
      <style:text-properties fo:color="#000000" style:font-name-complex="標楷體 副浡渀."/>
    </style:style>
    <style:style style:name="T67" style:family="text">
      <style:text-properties fo:color="#000000" style:font-name-complex="標楷體 副浡渀." style:font-size-complex="13pt"/>
    </style:style>
    <style:style style:name="T68" style:family="text">
      <style:text-properties fo:color="#000000" fo:font-size="11.5pt" style:font-size-asian="11.5pt" style:font-size-complex="11.5pt"/>
    </style:style>
    <style:style style:name="T69" style:family="text">
      <style:text-properties fo:color="#000000" style:text-line-through-style="solid" style:text-line-through-type="single" style:font-name-complex="標楷體" style:font-size-complex="13pt"/>
    </style:style>
    <style:style style:name="T70" style:family="text">
      <style:text-properties fo:color="#000000" style:font-name="Times New Roman" style:font-size-complex="13pt"/>
    </style:style>
    <style:style style:name="T71" style:family="text"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T72" style:family="text">
      <style:text-properties fo:color="#000000" fo:font-size="13pt" style:letter-kerning="false" style:font-name-asian="標楷體" style:font-size-asian="13pt" style:font-name-complex="標楷體i...." style:font-size-complex="13pt"/>
    </style:style>
    <style:style style:name="T73" style:family="text">
      <style:text-properties fo:color="#000000" fo:font-size="13pt" style:letter-kerning="false" style:font-name-asian="Times New Roman" style:font-size-asian="13pt" style:font-name-complex="Times New Roman" style:font-size-complex="13pt"/>
    </style:style>
    <style:style style:name="T74" style:family="text">
      <style:text-properties fo:color="#000000" fo:font-size="13pt" style:letter-kerning="false" style:font-name-asian="Times New Roman" style:font-size-asian="13pt" style:font-name-complex="Times New Roman" style:font-size-complex="13pt"/>
    </style:style>
    <style:style style:name="T75" style:family="text">
      <style:text-properties fo:color="#000000" fo:font-size="13pt" style:font-name-asian="標楷體" style:font-size-asian="13pt" style:font-name-complex="標楷體" style:font-size-complex="13pt"/>
    </style:style>
    <style:style style:name="T76" style:family="text">
      <style:text-properties fo:color="#000000" style:letter-kerning="false" style:font-name-complex="標楷體i...." style:font-size-complex="13pt"/>
    </style:style>
    <style:style style:name="T77" style:family="text"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T78" style:family="text">
      <style:text-properties fo:color="#000000" style:font-name="標楷體" fo:font-size="13pt" style:letter-kerning="false" style:font-name-asian="標楷體" style:font-size-asian="13pt" style:font-name-complex="標楷體i...." style:font-size-complex="13pt"/>
    </style:style>
    <style:style style:name="T7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0" style:family="text">
      <style:text-properties fo:color="#000000" fo:font-size="12pt" style:font-size-asian="12pt" style:font-name-complex="標楷體" style:font-size-complex="12pt"/>
    </style:style>
    <style:style style:name="T81" style:family="text">
      <style:text-properties fo:color="#000000" fo:font-size="12pt" style:font-size-asian="12pt" style:font-name-complex="標楷體" style:font-size-complex="12pt"/>
    </style:style>
    <style:style style:name="T82" style:family="text">
      <style:text-properties style:text-line-through-style="solid" style:text-line-through-type="single" style:font-name-complex="標楷體" style:font-size-complex="13pt"/>
    </style:style>
    <style:style style:name="T83" style:family="text">
      <style:text-properties style:text-line-through-style="solid" style:text-line-through-type="single" fo:font-size="11.5pt" style:font-size-asian="11.5pt" style:font-size-complex="11.5pt"/>
    </style:style>
    <style:style style:name="T84" style:family="text">
      <style:text-properties style:text-line-through-style="solid" style:text-line-through-type="single" fo:font-size="13pt" style:letter-kerning="true" style:font-size-asian="13pt" style:font-name-complex="Times New Roman" style:font-size-complex="13pt"/>
    </style:style>
    <style:style style:name="T85" style:family="text">
      <style:text-properties style:font-name-complex="標楷體 副浡渀." style:font-size-complex="13pt"/>
    </style:style>
    <style:style style:name="T86" style:family="text">
      <style:text-properties style:font-name-complex="標楷體i...." style:font-size-complex="13pt"/>
    </style:style>
    <style:style style:name="T87" style:family="text">
      <style:text-properties style:font-name-complex="標楷體i...." style:font-size-complex="13pt"/>
    </style:style>
    <style:style style:name="T88" style:family="text">
      <style:text-properties fo:font-size="13pt" style:font-size-asian="13pt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fo:font-size="13pt" style:font-size-asian="13pt" style:font-size-complex="13pt"/>
    </style:style>
    <style:style style:name="T91" style:family="text">
      <style:text-properties fo:font-size="13pt" style:font-size-asian="13pt" style:font-name-complex="Times New Roman" style:font-size-complex="13pt"/>
    </style:style>
    <style:style style:name="T92" style:family="text">
      <style:text-properties fo:font-size="13pt" style:font-size-asian="13pt" style:font-name-complex="Times New Roman" style:font-size-complex="13pt"/>
    </style:style>
    <style:style style:name="T93" style:family="text">
      <style:text-properties fo:font-size="13pt" style:font-size-asian="13pt" style:font-name-complex="Times New Roman" style:font-size-complex="13pt" style:font-weight-complex="bold"/>
    </style:style>
    <style:style style:name="T94" style:family="text">
      <style:text-properties fo:font-size="13pt" style:font-size-asian="13pt" style:font-name-complex="Times New Roman" style:font-size-complex="13pt" style:font-weight-complex="bold"/>
    </style:style>
    <style:style style:name="T95" style:family="text">
      <style:text-properties fo:font-size="13pt" style:font-size-asian="13pt" style:font-name-complex="標楷體" style:font-size-complex="13pt"/>
    </style:style>
    <style:style style:name="T96" style:family="text">
      <style:text-properties fo:font-size="13pt" style:font-size-asian="13pt" style:font-name-complex="標楷體i...." style:font-size-complex="13pt"/>
    </style:style>
    <style:style style:name="T97" style:family="text">
      <style:text-properties fo:font-size="13pt" style:font-size-asian="13pt" style:font-name-complex="標楷體i...." style:font-size-complex="13pt"/>
    </style:style>
    <style:style style:name="T98" style:family="text">
      <style:text-properties fo:font-size="13pt" style:font-size-asian="13pt" style:font-name-complex="標楷體 副浡渀." style:font-size-complex="13pt"/>
    </style:style>
    <style:style style:name="T99" style:family="text">
      <style:text-properties fo:font-size="13pt" style:font-size-asian="13pt" style:font-name-complex="標楷體 副浡渀." style:font-size-complex="13pt"/>
    </style:style>
    <style:style style:name="T100" style:family="text">
      <style:text-properties fo:font-size="13pt" style:letter-kerning="true" style:font-size-asian="13pt" style:font-name-complex="Times New Roman" style:font-size-complex="10pt"/>
    </style:style>
    <style:style style:name="T101" style:family="text">
      <style:text-properties fo:font-size="13pt" style:letter-kerning="false" style:font-name-asian="標楷體" style:font-size-asian="13pt" style:font-name-complex="標楷體i...." style:font-size-complex="13pt"/>
    </style:style>
    <style:style style:name="T102" style:family="text">
      <style:text-properties fo:font-size="13pt" style:letter-kerning="false" style:font-name-asian="標楷體" style:font-size-asian="13pt" style:font-name-complex="標楷體i...." style:font-size-complex="13pt"/>
    </style:style>
    <style:style style:name="T103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104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105" style:family="text">
      <style:text-properties fo:font-size="13pt" style:font-name-asian="標楷體" style:font-size-asian="13pt" style:font-name-complex="標楷體" style:font-size-complex="13pt"/>
    </style:style>
    <style:style style:name="T106" style:family="text">
      <style:text-properties style:text-position="super 58%" style:font-name="Times New Roman"/>
    </style:style>
    <style:style style:name="T107" style:family="text">
      <style:text-properties fo:font-size="11.5pt" style:font-size-asian="11.5pt" style:font-size-complex="11.5pt"/>
    </style:style>
    <style:style style:name="T108" style:family="text">
      <style:text-properties fo:font-size="11.5pt" style:font-size-asian="11.5pt" style:font-size-complex="11.5pt"/>
    </style:style>
    <style:style style:name="T109" style:family="text">
      <style:text-properties fo:font-size="11.5pt" style:font-size-asian="11.5pt" style:font-name-complex="Times New Roman" style:font-size-complex="11.5pt"/>
    </style:style>
    <style:style style:name="T110" style:family="text">
      <style:text-properties style:letter-kerning="false"/>
    </style:style>
    <style:style style:name="T111" style:family="text">
      <style:text-properties style:letter-kerning="false" style:font-name-complex="標楷體i...." style:font-size-complex="13pt"/>
    </style:style>
    <style:style style:name="T112" style:family="text">
      <style:text-properties style:letter-kerning="false" style:font-name-complex="標楷體i...." style:font-size-complex="13pt"/>
    </style:style>
    <style:style style:name="T113" style:family="text">
      <style:text-properties style:letter-kerning="false" style:font-name-complex="標楷體 副浡渀." style:font-size-complex="13pt"/>
    </style:style>
    <style:style style:name="T114" style:family="text">
      <style:text-properties style:letter-kerning="false" style:font-size-complex="13pt"/>
    </style:style>
    <style:style style:name="T115" style:family="text">
      <style:text-properties style:letter-kerning="false" style:font-size-complex="13pt"/>
    </style:style>
    <style:style style:name="T116" style:family="text">
      <style:text-properties fo:font-size="22pt" style:font-name-asian="標楷體" style:font-size-asian="22pt" style:font-size-complex="22pt"/>
    </style:style>
    <style:style style:name="T117" style:family="text">
      <style:text-properties fo:font-size="14pt" style:font-size-asian="14pt" style:font-name-complex="標楷體" style:font-size-complex="14pt"/>
    </style:style>
    <style:style style:name="T1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經濟部水利署施工規範</text:p>
      <text:p text:style-name="P23"><text:span text:style-name="T15">第03378章</text:span></text:p>
      <text:p text:style-name="P78">多孔混凝土</text:p>
      <text:p text:style-name="P70"><text:span text:style-name="T2">100</text:span><text:span text:style-name="T2">年10月24日經水工字第</text:span><text:span text:style-name="T2">10005</text:span><text:span text:style-name="T2">25413</text:span><text:span text:style-name="T2">0</text:span><text:span text:style-name="T2">號函頒</text:span></text:p>
      <text:p text:style-name="P71"><text:span text:style-name="T2">10</text:span><text:span text:style-name="T2">4年7月29日經水工字第</text:span><text:span text:style-name="T2">10</text:span><text:span text:style-name="T2">405219380號函修訂</text:span></text:p>
      <text:p text:style-name="_31_."><text:span text:style-name="T8">1.</text:span><text:span text:style-name="T22"> </text:span><text:span text:style-name="T22"><text:s text:c="3"/>通則</text:span></text:p>
      <text:p text:style-name="_31_.1"><text:span text:style-name="T9">1.1 </text:span><text:span text:style-name="T9"><text:s text:c="3"/>本章概要</text:span></text:p>
      <text:p text:style-name="_31_.1"><text:span text:style-name="T9">1.1.1 </text:span><text:span text:style-name="T9"><text:s/>多孔</text:span><text:span text:style-name="T7">混凝土</text:span><text:span text:style-name="T9">又稱無細粒料混凝土(</text:span><text:span text:style-name="T9">No-fines concrete</text:span><text:span text:style-name="T9">)或透水混凝土，為由均勻級配之粗粒料、微量或無細粒料，且無足量水泥漿之混凝土材料。其藉由粗粒料表面的水泥漿體，使粒料因表面接觸而互相固結產生強度，同時形成多孔隙的結構體，提供透水功能。本章說明多孔混凝土工程中之材料配合設計、檢驗、施工及養護等相關規定。</text:span></text:p>
      <text:p text:style-name="_31_.1"><text:span text:style-name="T9">1.1.2 </text:span><text:span text:style-name="T9"><text:s/></text:span><text:span text:style-name="T31">本章</text:span><text:span text:style-name="T9">多孔混凝土應用於堤防、護岸之綠化植生護坡工法，係將植生機能附</text:span><text:span text:style-name="T28">加於混凝土結構體上之多孔質素材，可作為動植物與微生物等棲息及繁殖場所</text:span><text:span text:style-name="T39">，</text:span><text:span text:style-name="T33">而非結構體用途，故其</text:span><text:span text:style-name="T39">無法承受太大的載重。</text:span></text:p>
      <text:p text:style-name="_31_.1-"><text:span text:style-name="T9">1.2 </text:span><text:span text:style-name="T9"><text:s text:c="4"/>工作範圍</text:span></text:p>
      <text:p text:style-name="_31_.1"><text:span text:style-name="T9">1.2.</text:span><text:span text:style-name="T9">1</text:span><text:span text:style-name="T9"> </text:span><text:span text:style-name="T9"><text:s text:c="2"/>卜特蘭水泥混凝土</text:span></text:p>
      <text:p text:style-name="_31_.1"><text:span text:style-name="T9">1.2.</text:span><text:span text:style-name="T9">2</text:span><text:span text:style-name="T9"> </text:span><text:span text:style-name="T9"><text:s text:c="2"/>混凝土養護及保護</text:span></text:p>
      <text:p text:style-name="_31_.1">1.2.3 <text:s text:c="2"/>施工縫 </text:p>
      <text:p text:style-name="_31_.1-"><text:span text:style-name="T9">1.3 </text:span><text:span text:style-name="T9"><text:s text:c="4"/>相關章節</text:span></text:p>
      <text:p text:style-name="P6"><text:span text:style-name="T9">1.3.1</text:span><text:span text:style-name="T9"> <text:s text:c="2"/>第</text:span><text:span text:style-name="T9">03050</text:span><text:span text:style-name="T9">章</text:span><text:span text:style-name="T9">--</text:span><text:span text:style-name="T9">混凝土基本材料及施工方法</text:span></text:p>
      <text:p text:style-name="_31_.1"><text:span text:style-name="T9">1.3.2</text:span><text:span text:style-name="T9"> <text:s text:c="2"/></text:span><text:span text:style-name="T28">第</text:span><text:span text:style-name="T28">03</text:span><text:span text:style-name="T28">052章</text:span><text:span text:style-name="T28">--</text:span><text:span text:style-name="T28">卜特蘭水泥</text:span></text:p>
      <text:p text:style-name="_31_.1"><text:span text:style-name="T28">1.3.3 </text:span><text:span text:style-name="T28"><text:s text:c="2"/>第</text:span><text:span text:style-name="T28">03390</text:span><text:span text:style-name="T28">章</text:span><text:span text:style-name="T28">--</text:span><text:span text:style-name="T28">混凝土養護</text:span></text:p>
      <text:p text:style-name="_31_.1"><text:span text:style-name="T28">1.3.</text:span><text:span text:style-name="T51">4</text:span><text:span text:style-name="T28"> <text:s/></text:span><text:span text:style-name="T51">第03310章</text:span><text:span text:style-name="T51">--</text:span><text:span text:style-name="T51">結構用混凝土</text:span></text:p>
      <text:p text:style-name="_31_.1">1.3.5 <text:s text:c="2"/>經濟部水利署多孔混凝土材料性質試驗方法</text:p>
      <text:p text:style-name="_31_.1-"><text:span text:style-name="T9">1.4 </text:span><text:span text:style-name="T9"><text:s text:c="4"/>相關準則</text:span></text:p>
      <text:p text:style-name="_31_.1"><text:span text:style-name="T9">1.4.1</text:span><text:span text:style-name="T9"> <text:s/></text:span><text:span text:style-name="T9"><text:s/></text:span><text:span text:style-name="T9">中華民國國家標準</text:span><text:span text:style-name="T11">（</text:span><text:span text:style-name="T9">CNS</text:span><text:span text:style-name="T11">）</text:span></text:p>
      <text:p text:style-name="_28_1_29_"><text:span text:style-name="T11">（</text:span><text:span text:style-name="T11">1</text:span><text:span text:style-name="T11">）</text:span><text:span text:style-name="T11">CN</text:span><text:span text:style-name="T7">S 61 R2001 <text:s text:c="3"/>卜特蘭水泥</text:span></text:p>
      <text:p text:style-name="_28_1_29_"><text:span text:style-name="T7">（</text:span><text:span text:style-name="T7">2</text:span><text:span text:style-name="T7">）</text:span><text:span text:style-name="T7">CNS 1240 A2029 <text:s/>混凝土粒料</text:span></text:p>
      <text:p text:style-name="_28_1_29_"><text:span text:style-name="T7">（</text:span><text:span text:style-name="T7">3</text:span><text:span text:style-name="T7">）</text:span><text:span text:style-name="T7">CN</text:span><text:span text:style-name="T11">S 3090 A2042 </text:span><text:span text:style-name="T9"><text:s/></text:span><text:span text:style-name="T9">預拌混凝土</text:span></text:p>
      <text:p text:style-name="_31_.1-"><text:span text:style-name="T9">1.</text:span><text:span text:style-name="T9">5</text:span><text:span text:style-name="T9"> </text:span><text:span text:style-name="T9"><text:s text:c="4"/>資料送審</text:span><text:span text:style-name="T9"> </text:span></text:p>
      <text:p text:style-name="P7"/>
      <text:p text:style-name="_31_.1"><text:soft-page-break/><text:span text:style-name="T9">1.</text:span><text:span text:style-name="T9">5</text:span><text:span text:style-name="T9">.1 </text:span><text:span text:style-name="T9"><text:s text:c="2"/>品質計畫</text:span></text:p>
      <text:p text:style-name="_31_.1"><text:span text:style-name="T9">1.</text:span><text:span text:style-name="T9">5</text:span><text:span text:style-name="T9">.2 </text:span><text:span text:style-name="T9"><text:s text:c="2"/></text:span><text:span text:style-name="T54">拌和廠</text:span><text:span text:style-name="T56">設備資料及拌和計畫</text:span></text:p>
      <text:p text:style-name="_28_1_29_"><text:span text:style-name="T11">（</text:span><text:span text:style-name="T85">1</text:span><text:span text:style-name="T11">）</text:span><text:span text:style-name="T56">廠</text:span><text:span text:style-name="T54">商應</text:span><text:span text:style-name="T53">依據CNS 3090之規定提送有關混凝土組成材料來源及拌和計畫書。該計畫書應說明拌和廠之型式、位置及所採用之拌和設備與單位產量。</text:span></text:p>
      <text:p text:style-name="_28_1_29_"><text:span text:style-name="T59">（</text:span><text:span text:style-name="T61">2）監造工程司對運送至工地之預拌混凝土品質有質疑時，得要求至預拌混凝土工廠進行必要的取樣檢驗及設備檢查，廠商應要求預拌混凝土廠配合辦理，如預拌混凝土廠拒絕配合辦理，監造工程司得要求廠商改至其他預拌混凝土廠購買，廠商不得拒絕，其造成之一切損失概由廠商負責。該項取樣之檢驗費用，如檢驗合格，費用由機關負擔，如不合格則由廠商負擔。</text:span></text:p>
      <text:p text:style-name="_31_.1"><text:span text:style-name="T54">1.</text:span><text:span text:style-name="T54">5</text:span><text:span text:style-name="T54">.3 </text:span><text:span text:style-name="T54"><text:s text:c="2"/>施工</text:span><text:span text:style-name="T51">計畫</text:span></text:p>
      <text:p text:style-name="P8"><text:span text:style-name="T54">廠商得將澆置計畫併整體施工計畫書於施工前提出，內容包括澆置進度、澆置順序、施工程序與要領、施工縫位置、養護方式等。</text:span></text:p>
      <text:p text:style-name="_31_.1"><text:span text:style-name="T9">1.</text:span><text:span text:style-name="T9">5</text:span><text:span text:style-name="T9">.</text:span><text:span text:style-name="T54">4</text:span><text:span text:style-name="T54"> </text:span><text:span text:style-name="T54"><text:s/>多孔</text:span><text:span text:style-name="T51">混凝土</text:span><text:span text:style-name="T54">出貨單</text:span></text:p>
      <text:p text:style-name="P9"><text:span text:style-name="T50">每一車多孔混凝土送達</text:span><text:span text:style-name="T54">工地卸料前，應提送3份混凝土出貨單。</text:span></text:p>
      <text:p text:style-name="P11">1.5.5配比設計</text:p>
      <text:p text:style-name="P13"><text:span text:style-name="T53"><text:s text:c="5"/></text:span><text:span text:style-name="T65">（</text:span><text:span text:style-name="T66">1</text:span><text:span text:style-name="T50">）</text:span><text:span text:style-name="T50">同一標稱抗壓強度之多孔混凝土，其契約總量大於[2000立方公尺] [</text:span><text:span text:style-name="T50"> <text:s text:c="8"/></text:span><text:span text:style-name="T50"><text:s/>]時，需進行配比設計與配比試拌。</text:span></text:p>
      <text:p text:style-name="P10"><text:span text:style-name="T53"><text:s text:c="5"/></text:span><text:span text:style-name="T65">（</text:span><text:span text:style-name="T50">2</text:span><text:span text:style-name="T50">）</text:span><text:span text:style-name="T50">配比設計所提送資料中至少須包括下列資料：</text:span></text:p>
      <text:p text:style-name="P14"><text:span text:style-name="T53"><text:s text:c="9"/></text:span><text:span text:style-name="T50">A.</text:span><text:span text:style-name="T50"> </text:span><text:span text:style-name="T50">水泥及添加物</text:span><text:span text:style-name="T50">：提出符合本規範之證明文件或試驗報告</text:span><text:span text:style-name="T50">。</text:span></text:p>
      <text:p text:style-name="P10"><text:span text:style-name="T53"><text:s text:c="9"/></text:span><text:span text:style-name="T50">B.</text:span><text:span text:style-name="T50"> </text:span><text:span text:style-name="T50">粒料物理性質試驗結果。</text:span></text:p>
      <text:p text:style-name="P10"><text:span text:style-name="T53"><text:s text:c="9"/></text:span><text:span text:style-name="T50">C.</text:span><text:span text:style-name="T50"> </text:span><text:span text:style-name="T50">粒料與水泥之重量比。</text:span></text:p>
      <text:p text:style-name="P10"><text:span text:style-name="T53"><text:s text:c="9"/></text:span><text:span text:style-name="T50">D.</text:span><text:span text:style-name="T50"> </text:span><text:span text:style-name="T50">水與水泥之重量比，或水與膠結料之重量比。</text:span></text:p>
      <text:p text:style-name="P10"><text:span text:style-name="T53"><text:s text:c="9"/></text:span><text:span text:style-name="T54">E.</text:span><text:span text:style-name="T54"> </text:span><text:span text:style-name="T54">多孔混凝土抗壓強度</text:span><text:span text:style-name="T56">（</text:span><text:span text:style-name="T60">fc'</text:span><text:span text:style-name="T54">）</text:span><text:span text:style-name="T56">（</text:span><text:span text:style-name="T54">6種齡期以上）</text:span><text:span text:style-name="T54">與孔隙率。</text:span></text:p>
      <text:p text:style-name="P10"><text:span text:style-name="T54"><text:s text:c="5"/></text:span><text:span text:style-name="T31">(3)</text:span><text:span text:style-name="T50"> </text:span><text:span text:style-name="T30">同一標稱抗壓強度之多孔混凝土，其契約總量</text:span><text:span text:style-name="T30">小</text:span><text:span text:style-name="T30">於[2000立方公尺] [</text:span><text:span text:style-name="T30"> <text:s text:c="8"/></text:span><text:span text:style-name="T30"><text:s/>]時</text:span><text:span text:style-name="T30">，需提出1年內經核可之配比設計資料；或提出包含1.5.5(2)A~D之配比設計資料。</text:span></text:p>
      <text:p text:style-name="P11"><text:s text:c="6"/></text:p>
      <text:p text:style-name="P15"><text:span text:style-name="T32">（4</text:span><text:span text:style-name="T31">）</text:span><text:span text:style-name="T54">建議配</text:span><text:span text:style-name="T51">比表：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able:table table:name="表格1" table:style-name="表格1">
        <table:table-column table:style-name="表格1.A"/>
        <table:table-column table:style-name="表格1.B" table:number-columns-repeated="4"/>
        <table:table-column table:style-name="表格1.A"/>
        <table:table-column table:style-name="表格1.B"/>
        <table:table-column table:style-name="表格1.H"/>
        <text:soft-page-break/>
        <table:table-row table:style-name="表格1.1">
          <table:table-cell table:style-name="表格1.A1" office:value-type="string">
            <text:p text:style-name="P25">骨材粒徑</text:p>
          </table:table-cell>
          <table:table-cell table:style-name="表格1.A1" office:value-type="string">
            <text:p text:style-name="P28">水灰比</text:p>
          </table:table-cell>
          <table:table-cell table:style-name="表格1.C1" office:value-type="string">
            <text:p text:style-name="P26">骨材量</text:p>
            <text:p text:style-name="Default"><text:span text:style-name="T38">(</text:span><text:span text:style-name="T38">Kg/M</text:span><text:span text:style-name="T106">3</text:span><text:span text:style-name="T38">)</text:span></text:p>
          </table:table-cell>
          <table:table-cell table:style-name="表格1.C1" office:value-type="string">
            <text:p text:style-name="P27">水泥</text:p>
            <text:p text:style-name="Default"><text:span text:style-name="T38">(</text:span><text:span text:style-name="T38">Kg/M</text:span><text:span text:style-name="T106">3</text:span><text:span text:style-name="T38">)</text:span></text:p>
          </table:table-cell>
          <table:table-cell table:style-name="表格1.C1" office:value-type="string">
            <text:p text:style-name="P27">水</text:p>
            <text:p text:style-name="Default"><text:span text:style-name="T38">(</text:span><text:span text:style-name="T38">Kg/M</text:span><text:span text:style-name="T106">3</text:span><text:span text:style-name="T38">)</text:span></text:p>
          </table:table-cell>
          <table:table-cell table:style-name="表格1.C1" office:value-type="string">
            <text:p text:style-name="P24"><text:span text:style-name="T40">抗壓強度</text:span><text:span text:style-name="T44"> </text:span><text:span text:style-name="T38">(</text:span><text:span text:style-name="T38">Kgf/cm</text:span><text:span text:style-name="T106">2</text:span><text:span text:style-name="T38">)</text:span></text:p>
          </table:table-cell>
          <table:table-cell table:style-name="表格1.C1" office:value-type="string">
            <text:p text:style-name="P27">垂流量</text:p>
            <text:p text:style-name="P24"><text:span text:style-name="T38">(</text:span><text:span text:style-name="T42">%</text:span><text:span text:style-name="T38">)</text:span></text:p>
          </table:table-cell>
          <table:table-cell table:style-name="表格1.H1" office:value-type="string">
            <text:p text:style-name="P27">孔隙率</text:p>
            <text:p text:style-name="P24"><text:span text:style-name="T38">(</text:span><text:span text:style-name="T42">%</text:span><text:span text:style-name="T38">)</text:span></text:p>
          </table:table-cell>
        </table:table-row>
        <table:table-row table:style-name="表格1.2">
          <table:table-cell table:style-name="表格1.A1" table:number-rows-spanned="16" office:value-type="string">
            <text:p text:style-name="P38"/>
            <text:p text:style-name="P40"><text:span text:style-name="T46">(5~10</text:span><text:span text:style-name="T107">mm</text:span><text:span text:style-name="T46">)</text:span></text:p>
          </table:table-cell>
          <table:table-cell table:style-name="表格1.A1" table:number-rows-spanned="4" office:value-type="string">
            <text:p text:style-name="P29">0.25</text:p>
          </table:table-cell>
          <table:table-cell table:style-name="表格1.A1" table:number-rows-spanned="16" office:value-type="string">
            <text:p text:style-name="P41">1475</text:p>
          </table:table-cell>
          <table:table-cell table:style-name="表格1.A1" office:value-type="string">
            <text:p text:style-name="P29">189.66</text:p>
          </table:table-cell>
          <table:table-cell table:style-name="表格1.A1" office:value-type="string">
            <text:p text:style-name="P29">47.42</text:p>
          </table:table-cell>
          <table:table-cell table:style-name="表格1.A1" office:value-type="string">
            <text:p text:style-name="P35">30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43.0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27.60</text:p>
          </table:table-cell>
          <table:table-cell table:style-name="表格1.A1" office:value-type="string">
            <text:p text:style-name="P29">56.90</text:p>
          </table:table-cell>
          <table:table-cell table:style-name="表格1.A1" office:value-type="string">
            <text:p text:style-name="P35">34</text:p>
          </table:table-cell>
          <table:covered-table-cell/>
          <table:table-cell table:style-name="表格1.H2" office:value-type="string">
            <text:p text:style-name="P35">42.6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65.53</text:p>
          </table:table-cell>
          <table:table-cell table:style-name="表格1.A1" office:value-type="string">
            <text:p text:style-name="P29">66.38</text:p>
          </table:table-cell>
          <table:table-cell table:style-name="表格1.A1" office:value-type="string">
            <text:p text:style-name="P35">36</text:p>
          </table:table-cell>
          <table:covered-table-cell/>
          <table:table-cell table:style-name="表格1.H2" office:value-type="string">
            <text:p text:style-name="P35">42.3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303.46</text:p>
          </table:table-cell>
          <table:table-cell table:style-name="表格1.A1" office:value-type="string">
            <text:p text:style-name="P29">75.87</text:p>
          </table:table-cell>
          <table:table-cell table:style-name="表格1.A1" office:value-type="string">
            <text:p text:style-name="P35">41</text:p>
          </table:table-cell>
          <table:covered-table-cell/>
          <table:table-cell table:style-name="表格1.H2" office:value-type="string">
            <text:p text:style-name="P35">41.6</text:p>
          </table:table-cell>
        </table:table-row>
        <table:table-row table:style-name="表格1.6">
          <table:covered-table-cell/>
          <table:table-cell table:style-name="表格1.A1" table:number-rows-spanned="4" office:value-type="string">
            <text:p text:style-name="P29">0.30</text:p>
          </table:table-cell>
          <table:covered-table-cell/>
          <table:table-cell table:style-name="表格1.A1" office:value-type="string">
            <text:p text:style-name="P29">174.31</text:p>
          </table:table-cell>
          <table:table-cell table:style-name="表格1.A1" office:value-type="string">
            <text:p text:style-name="P29">52.29</text:p>
          </table:table-cell>
          <table:table-cell table:style-name="表格1.A1" office:value-type="string">
            <text:p text:style-name="P35">44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39.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09.17</text:p>
          </table:table-cell>
          <table:table-cell table:style-name="表格1.A1" office:value-type="string">
            <text:p text:style-name="P29">62.75</text:p>
          </table:table-cell>
          <table:table-cell table:style-name="表格1.A1" office:value-type="string">
            <text:p text:style-name="P35">46</text:p>
          </table:table-cell>
          <table:covered-table-cell/>
          <table:table-cell table:style-name="表格1.H2" office:value-type="string">
            <text:p text:style-name="P35">39.0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44.03</text:p>
          </table:table-cell>
          <table:table-cell table:style-name="表格1.A1" office:value-type="string">
            <text:p text:style-name="P29">73.21</text:p>
          </table:table-cell>
          <table:table-cell table:style-name="表格1.A1" office:value-type="string">
            <text:p text:style-name="P35">46</text:p>
          </table:table-cell>
          <table:covered-table-cell/>
          <table:table-cell table:style-name="表格1.H2" office:value-type="string">
            <text:p text:style-name="P35">38.2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78.89</text:p>
          </table:table-cell>
          <table:table-cell table:style-name="表格1.A1" office:value-type="string">
            <text:p text:style-name="P29">83.67</text:p>
          </table:table-cell>
          <table:table-cell table:style-name="表格1.A1" office:value-type="string">
            <text:p text:style-name="P35">59</text:p>
          </table:table-cell>
          <table:covered-table-cell/>
          <table:table-cell table:style-name="表格1.H2" office:value-type="string">
            <text:p text:style-name="P35">38.8</text:p>
          </table:table-cell>
        </table:table-row>
        <table:table-row table:style-name="表格1.10">
          <table:covered-table-cell/>
          <table:table-cell table:style-name="表格1.A1" table:number-rows-spanned="4" office:value-type="string">
            <text:p text:style-name="P29">0.35</text:p>
          </table:table-cell>
          <table:covered-table-cell/>
          <table:table-cell table:style-name="表格1.A1" office:value-type="string">
            <text:p text:style-name="P29">161.25</text:p>
          </table:table-cell>
          <table:table-cell table:style-name="表格1.A1" office:value-type="string">
            <text:p text:style-name="P24"><text:span text:style-name="T46">56.44</text:span></text:p>
          </table:table-cell>
          <table:table-cell table:style-name="表格1.A1" office:value-type="string">
            <text:p text:style-name="P35">49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37.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193.50</text:p>
          </table:table-cell>
          <table:table-cell table:style-name="表格1.A1" office:value-type="string">
            <text:p text:style-name="P29">67.72</text:p>
          </table:table-cell>
          <table:table-cell table:style-name="表格1.A1" office:value-type="string">
            <text:p text:style-name="P35">58</text:p>
          </table:table-cell>
          <table:covered-table-cell/>
          <table:table-cell table:style-name="表格1.H2" office:value-type="string">
            <text:p text:style-name="P35">37.0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25.75</text:p>
          </table:table-cell>
          <table:table-cell table:style-name="表格1.A1" office:value-type="string">
            <text:p text:style-name="P29">79.01</text:p>
          </table:table-cell>
          <table:table-cell table:style-name="表格1.A1" office:value-type="string">
            <text:p text:style-name="P35">67</text:p>
          </table:table-cell>
          <table:covered-table-cell/>
          <table:table-cell table:style-name="表格1.H2" office:value-type="string">
            <text:p text:style-name="P35">33.2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58.00</text:p>
          </table:table-cell>
          <table:table-cell table:style-name="表格1.A1" office:value-type="string">
            <text:p text:style-name="P29">90.30</text:p>
          </table:table-cell>
          <table:table-cell table:style-name="表格1.A1" office:value-type="string">
            <text:p text:style-name="P35">63</text:p>
          </table:table-cell>
          <table:covered-table-cell/>
          <table:table-cell table:style-name="表格1.H2" office:value-type="string">
            <text:p text:style-name="P35">34.0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29">0.40</text:p>
          </table:table-cell>
          <table:covered-table-cell/>
          <table:table-cell table:style-name="表格1.A1" office:value-type="string">
            <text:p text:style-name="P45">150.01</text:p>
          </table:table-cell>
          <table:table-cell table:style-name="表格1.A1" office:value-type="string">
            <text:p text:style-name="P29">60.00</text:p>
          </table:table-cell>
          <table:table-cell table:style-name="表格1.A1" office:value-type="string">
            <text:p text:style-name="P35">51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34.5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5">180.01</text:p>
          </table:table-cell>
          <table:table-cell table:style-name="表格1.A1" office:value-type="string">
            <text:p text:style-name="P29">72.01</text:p>
          </table:table-cell>
          <table:table-cell table:style-name="表格1.A1" office:value-type="string">
            <text:p text:style-name="P35">59</text:p>
          </table:table-cell>
          <table:covered-table-cell/>
          <table:table-cell table:style-name="表格1.H2" office:value-type="string">
            <text:p text:style-name="P35">33.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10.01</text:p>
          </table:table-cell>
          <table:table-cell table:style-name="表格1.A1" office:value-type="string">
            <text:p text:style-name="P29">84.01</text:p>
          </table:table-cell>
          <table:table-cell table:style-name="表格1.A1" office:value-type="string">
            <text:p text:style-name="P35">84</text:p>
          </table:table-cell>
          <table:covered-table-cell/>
          <table:table-cell table:style-name="表格1.H2" office:value-type="string">
            <text:p text:style-name="P35">34.0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40.02</text:p>
          </table:table-cell>
          <table:table-cell table:style-name="表格1.A1" office:value-type="string">
            <text:p text:style-name="P29">96.01</text:p>
          </table:table-cell>
          <table:table-cell table:style-name="表格1.A1" office:value-type="string">
            <text:p text:style-name="P35">70</text:p>
          </table:table-cell>
          <table:covered-table-cell/>
          <table:table-cell table:style-name="表格1.H2" office:value-type="string">
            <text:p text:style-name="P35">34.9</text:p>
          </table:table-cell>
        </table:table-row>
        <table:table-row table:style-name="表格1.3">
          <table:table-cell table:style-name="表格1.A1" table:number-rows-spanned="16" office:value-type="string">
            <text:p text:style-name="P38"/>
            <text:p text:style-name="P40"><text:span text:style-name="T46">(</text:span><text:span text:style-name="T46">10</text:span><text:span text:style-name="T46">~</text:span><text:span text:style-name="T46">2</text:span><text:span text:style-name="T46">0</text:span><text:span text:style-name="T46">mm</text:span><text:span text:style-name="T46">)</text:span></text:p>
          </table:table-cell>
          <table:table-cell table:style-name="表格1.A1" table:number-rows-spanned="4" office:value-type="string">
            <text:p text:style-name="P29">0.25</text:p>
          </table:table-cell>
          <table:table-cell table:style-name="表格1.A1" table:number-rows-spanned="16" office:value-type="string">
            <text:p text:style-name="P41">1544</text:p>
          </table:table-cell>
          <table:table-cell table:style-name="表格1.A1" office:value-type="string">
            <text:p text:style-name="P29">181.97</text:p>
          </table:table-cell>
          <table:table-cell table:style-name="表格1.A1" office:value-type="string">
            <text:p text:style-name="P29">45.49</text:p>
          </table:table-cell>
          <table:table-cell table:style-name="表格1.A1" office:value-type="string">
            <text:p text:style-name="P35">56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37.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18.36</text:p>
          </table:table-cell>
          <table:table-cell table:style-name="表格1.A1" office:value-type="string">
            <text:p text:style-name="P29">54.59</text:p>
          </table:table-cell>
          <table:table-cell table:style-name="表格1.A1" office:value-type="string">
            <text:p text:style-name="P35">58</text:p>
          </table:table-cell>
          <table:covered-table-cell/>
          <table:table-cell table:style-name="表格1.H2" office:value-type="string">
            <text:p text:style-name="P35">37.6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54.76</text:p>
          </table:table-cell>
          <table:table-cell table:style-name="表格1.A1" office:value-type="string">
            <text:p text:style-name="P34">63.69</text:p>
          </table:table-cell>
          <table:table-cell table:style-name="表格1.A1" office:value-type="string">
            <text:p text:style-name="P35">64</text:p>
          </table:table-cell>
          <table:covered-table-cell/>
          <table:table-cell table:style-name="表格1.H2" office:value-type="string">
            <text:p text:style-name="P35">36.8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9">291.15</text:p>
          </table:table-cell>
          <table:table-cell table:style-name="表格1.A1" office:value-type="string">
            <text:p text:style-name="P34">72.79</text:p>
          </table:table-cell>
          <table:table-cell table:style-name="表格1.A1" office:value-type="string">
            <text:p text:style-name="P35">66</text:p>
          </table:table-cell>
          <table:covered-table-cell/>
          <table:table-cell table:style-name="表格1.H2" office:value-type="string">
            <text:p text:style-name="P35">36.0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29">0.30</text:p>
          </table:table-cell>
          <table:covered-table-cell/>
          <table:table-cell table:style-name="表格1.A1" office:value-type="string">
            <text:p text:style-name="P34">167.23</text:p>
          </table:table-cell>
          <table:table-cell table:style-name="表格1.A1" office:value-type="string">
            <text:p text:style-name="P34">50.17</text:p>
          </table:table-cell>
          <table:table-cell table:style-name="表格1.A1" office:value-type="string">
            <text:p text:style-name="P35">28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41.5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200.68</text:p>
          </table:table-cell>
          <table:table-cell table:style-name="表格1.A1" office:value-type="string">
            <text:p text:style-name="P34">60.20</text:p>
          </table:table-cell>
          <table:table-cell table:style-name="表格1.A1" office:value-type="string">
            <text:p text:style-name="P35">28</text:p>
          </table:table-cell>
          <table:covered-table-cell/>
          <table:table-cell table:style-name="表格1.H2" office:value-type="string">
            <text:p text:style-name="P35">41.2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234.13</text:p>
          </table:table-cell>
          <table:table-cell table:style-name="表格1.A1" office:value-type="string">
            <text:p text:style-name="P34">70.24</text:p>
          </table:table-cell>
          <table:table-cell table:style-name="表格1.A1" office:value-type="string">
            <text:p text:style-name="P35">37</text:p>
          </table:table-cell>
          <table:covered-table-cell/>
          <table:table-cell table:style-name="表格1.H2" office:value-type="string">
            <text:p text:style-name="P35">38.6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267.57</text:p>
          </table:table-cell>
          <table:table-cell table:style-name="表格1.A1" office:value-type="string">
            <text:p text:style-name="P34">80.27</text:p>
          </table:table-cell>
          <table:table-cell table:style-name="表格1.A1" office:value-type="string">
            <text:p text:style-name="P35">44</text:p>
          </table:table-cell>
          <table:covered-table-cell/>
          <table:table-cell table:style-name="表格1.H2" office:value-type="string">
            <text:p text:style-name="P35">37.6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29">0.35</text:p>
          </table:table-cell>
          <table:covered-table-cell/>
          <table:table-cell table:style-name="表格1.A1" office:value-type="string">
            <text:p text:style-name="P34">154.71</text:p>
          </table:table-cell>
          <table:table-cell table:style-name="表格1.A1" office:value-type="string">
            <text:p text:style-name="P34">54.15</text:p>
          </table:table-cell>
          <table:table-cell table:style-name="表格1.A1" office:value-type="string">
            <text:p text:style-name="P35">45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39.2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185.65</text:p>
          </table:table-cell>
          <table:table-cell table:style-name="表格1.A1" office:value-type="string">
            <text:p text:style-name="P34">64.98</text:p>
          </table:table-cell>
          <table:table-cell table:style-name="表格1.A1" office:value-type="string">
            <text:p text:style-name="P35">50</text:p>
          </table:table-cell>
          <table:covered-table-cell/>
          <table:table-cell table:style-name="表格1.H2" office:value-type="string">
            <text:p text:style-name="P35">38.6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216.59</text:p>
          </table:table-cell>
          <table:table-cell table:style-name="表格1.A1" office:value-type="string">
            <text:p text:style-name="P34">75.81</text:p>
          </table:table-cell>
          <table:table-cell table:style-name="表格1.A1" office:value-type="string">
            <text:p text:style-name="P35">69</text:p>
          </table:table-cell>
          <table:covered-table-cell/>
          <table:table-cell table:style-name="表格1.H2" office:value-type="string">
            <text:p text:style-name="P35">35.0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247.53</text:p>
          </table:table-cell>
          <table:table-cell table:style-name="表格1.A1" office:value-type="string">
            <text:p text:style-name="P34">86.64</text:p>
          </table:table-cell>
          <table:table-cell table:style-name="表格1.A1" office:value-type="string">
            <text:p text:style-name="P35">71</text:p>
          </table:table-cell>
          <table:covered-table-cell/>
          <table:table-cell table:style-name="表格1.H2" office:value-type="string">
            <text:p text:style-name="P35">36.6</text:p>
          </table:table-cell>
        </table:table-row>
        <table:table-row table:style-name="表格1.3">
          <table:covered-table-cell/>
          <table:table-cell table:style-name="表格1.A1" table:number-rows-spanned="4" office:value-type="string">
            <text:p text:style-name="P29">0.40</text:p>
          </table:table-cell>
          <table:covered-table-cell/>
          <table:table-cell table:style-name="表格1.A1" office:value-type="string">
            <text:p text:style-name="P34">143.92</text:p>
          </table:table-cell>
          <table:table-cell table:style-name="表格1.A1" office:value-type="string">
            <text:p text:style-name="P34">57.57</text:p>
          </table:table-cell>
          <table:table-cell table:style-name="表格1.A1" office:value-type="string">
            <text:p text:style-name="P35">48</text:p>
          </table:table-cell>
          <table:table-cell table:style-name="表格1.A1" table:number-rows-spanned="4" office:value-type="string">
            <text:p text:style-name="P57">0</text:p>
          </table:table-cell>
          <table:table-cell table:style-name="表格1.H2" office:value-type="string">
            <text:p text:style-name="P35">38.2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172.71</text:p>
          </table:table-cell>
          <table:table-cell table:style-name="表格1.A1" office:value-type="string">
            <text:p text:style-name="P34">69.08</text:p>
          </table:table-cell>
          <table:table-cell table:style-name="表格1.A1" office:value-type="string">
            <text:p text:style-name="P35">51</text:p>
          </table:table-cell>
          <table:covered-table-cell/>
          <table:table-cell table:style-name="表格1.H2" office:value-type="string">
            <text:p text:style-name="P35">37.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201.49</text:p>
          </table:table-cell>
          <table:table-cell table:style-name="表格1.A1" office:value-type="string">
            <text:p text:style-name="P34">80.60</text:p>
          </table:table-cell>
          <table:table-cell table:style-name="表格1.A1" office:value-type="string">
            <text:p text:style-name="P35">62</text:p>
          </table:table-cell>
          <table:covered-table-cell/>
          <table:table-cell table:style-name="表格1.H2" office:value-type="string">
            <text:p text:style-name="P35">33.6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34">230.28</text:p>
          </table:table-cell>
          <table:table-cell table:style-name="表格1.A1" office:value-type="string">
            <text:p text:style-name="P34">92.11</text:p>
          </table:table-cell>
          <table:table-cell table:style-name="表格1.A1" office:value-type="string">
            <text:p text:style-name="P35">66</text:p>
          </table:table-cell>
          <table:covered-table-cell/>
          <table:table-cell table:style-name="表格1.H2" office:value-type="string">
            <text:p text:style-name="P35">31.5</text:p>
          </table:table-cell>
        </table:table-row>
      </table:table>
      <text:p text:style-name="_31_."><text:span text:style-name="T24"/></text:p>
      <text:p text:style-name="_31_."><text:span text:style-name="T24"/></text:p>
      <text:p text:style-name="_31_."><text:soft-page-break/><text:span text:style-name="T24">2. </text:span><text:span text:style-name="T24">產品</text:span></text:p>
      <text:p text:style-name="_31_.1-"><text:span text:style-name="T86">2</text:span><text:span text:style-name="T60">.</text:span><text:span text:style-name="T60">1</text:span><text:span text:style-name="T35"> </text:span><text:span text:style-name="T86"><text:s text:c="2"/></text:span><text:span text:style-name="T9">材料之一般規定</text:span></text:p>
      <text:p text:style-name="P2"><text:span text:style-name="T9">多孔</text:span>混凝土<text:span text:style-name="T9">之水泥、粒料等之要求</text:span></text:p>
      <text:p text:style-name="_28_1_29_"><text:span text:style-name="T11">（</text:span><text:span text:style-name="T86">1</text:span><text:span text:style-name="T9">）水泥</text:span></text:p>
      <text:p text:style-name="P46"><text:span text:style-name="T17"><text:s/></text:span><text:span text:style-name="T18">水泥應符合</text:span><text:span text:style-name="T91">CNS61「卜特蘭水泥」之規定。</text:span></text:p>
      <text:p text:style-name="P47"/>
      <text:p text:style-name="_28_1_29_"><text:span text:style-name="T56">（</text:span><text:span text:style-name="T54">2</text:span><text:span text:style-name="T54">）水</text:span></text:p>
      <text:p text:style-name="P48"><text:span text:style-name="T91">水之使用規定</text:span><text:span text:style-name="T93">需符合CNS13961。</text:span></text:p>
      <text:p text:style-name="_28_1_29_"><text:span text:style-name="T56">（</text:span><text:span text:style-name="T56">3</text:span><text:span text:style-name="T56">）化學摻料</text:span></text:p>
      <text:p text:style-name="P49"><text:span text:style-name="T93">化學摻料之使用規定需符合CNS12283、CNS12833</text:span><text:span text:style-name="T91">。</text:span></text:p>
      <text:p text:style-name="_28_1_29_"><text:span text:style-name="T56">（</text:span><text:span text:style-name="T54">4</text:span><text:span text:style-name="T54">）粒料</text:span></text:p>
      <text:p text:style-name="P46"><text:span text:style-name="T91">A. </text:span><text:span text:style-name="T91">除契約另有規定外，粗粒料建議使用粒徑約介於</text:span><text:span text:style-name="T91">10 ~ 20</text:span><text:span text:style-name="T91">mm、</text:span><text:span text:style-name="T91">5 ~ 10</text:span><text:span text:style-name="T91">mm粒群及單一粒徑或同等材料中的適合者。</text:span></text:p>
      <text:p text:style-name="P46"><text:span text:style-name="T91">B.</text:span><text:span text:style-name="T91"> 粗粒料之規定除粒徑外，其餘均須符合</text:span><text:span text:style-name="T91">CNS 1240</text:span><text:span text:style-name="T91">中對粗粒料之規定。</text:span></text:p>
      <text:p text:style-name="P1">（5）礦物掺料</text:p>
      <text:p text:style-name="P3">A.除契約另有規定外，無論礦物摻料含量多寡，皆應提送配比設計資料，經監造單位核准後使用。</text:p>
      <text:p text:style-name="P50"><text:span text:style-name="T11">B.飛灰及水淬高爐爐碴粉</text:span><text:span text:style-name="T93">使用規定</text:span><text:span text:style-name="T11">比</text:span><text:span text:style-name="T93">照第</text:span><text:span text:style-name="T11">03310章結構用混凝土辦</text:span></text:p>
      <text:p text:style-name="P51">理。</text:p>
      <text:p text:style-name="P12"/>
      <text:p text:style-name="_31_."><text:span text:style-name="T22">3. </text:span><text:span text:style-name="T22">施工</text:span></text:p>
      <text:p text:style-name="_31_.1-"><text:span text:style-name="T9">3.1 </text:span><text:span text:style-name="T9"><text:s text:c="4"/>準備工作</text:span><text:span text:style-name="T9"> </text:span></text:p>
      <text:p text:style-name="Default"><text:span text:style-name="T18">3.1.1 </text:span><text:span text:style-name="T18"><text:s text:c="2"/>澆置前之準備</text:span></text:p>
      <text:p text:style-name="_28_1_29_"><text:span text:style-name="T11">（</text:span><text:span text:style-name="T85">1</text:span><text:span text:style-name="T9">）預埋物應依照設計圖說位置準確定位並妥為固定，澆置多孔混凝土時應注意防止預埋物之發生位移。</text:span></text:p>
      <text:p text:style-name="_28_1_29_"><text:span text:style-name="T9">（</text:span><text:span text:style-name="T9">2</text:span><text:span text:style-name="T9">）澆置前之通知</text:span></text:p>
      <text:p text:style-name="P4"><text:span text:style-name="T9">澆置多孔混凝土應</text:span><text:span text:style-name="T54">於事前通知監造工程司，</text:span><text:span text:style-name="T9">未經同意不得澆置。</text:span></text:p>
      <text:p text:style-name="Default"><text:span text:style-name="T18">3.1.2 </text:span><text:span text:style-name="T18"><text:s text:c="2"/>運送設備</text:span><text:span text:style-name="T18"> </text:span></text:p>
      <text:p text:style-name="P18"><text:span text:style-name="T9">多孔混凝土運送</text:span><text:span text:style-name="T28">機具</text:span><text:span text:style-name="T9">可採具傾卸功能之卡車或混凝土預拌車，惟利用可傾卸式卡車運送時，必須有防止多孔混凝土水份散失措施</text:span><text:span text:style-name="T11">（</text:span><text:span text:style-name="T9">如：裝載完成後，立刻蓋上不透水布，直到澆置前必須保持覆蓋狀態）。</text:span></text:p>
      <text:p text:style-name="P39"/>
      <text:p text:style-name="_31_.1"><text:span text:style-name="T9">3.2</text:span><text:span text:style-name="T9"> <text:s text:c="3"/></text:span><text:span text:style-name="T9"><text:s/></text:span><text:span text:style-name="T9">施工方法</text:span><text:span text:style-name="T9"> </text:span></text:p>
      <text:p text:style-name="Default"><text:span text:style-name="T18">3.2.1 </text:span><text:span text:style-name="T18"><text:s text:c="2"/></text:span><text:span text:style-name="T20">準備</text:span><text:span text:style-name="T18">工作</text:span><text:span text:style-name="T18"> </text:span></text:p>
      <text:p text:style-name="_28_1_29_"><text:soft-page-break/><text:span text:style-name="T56">（</text:span><text:span text:style-name="T54">1</text:span><text:span text:style-name="T54">）將堤防護岸接觸面所在之表面整平夯實，</text:span><text:span text:style-name="T69">依</text:span><text:span text:style-name="T54">除設計</text:span><text:span text:style-name="T56">另有規定外，以舖設地工織物等方式</text:span><text:span text:style-name="T54">以防止土壤材料之析出。</text:span></text:p>
      <text:p text:style-name="_28_1_29_"><text:span text:style-name="T54">（</text:span><text:span text:style-name="T54">2</text:span><text:span text:style-name="T54">）澆置前經</text:span><text:span text:style-name="T56">監造</text:span><text:span text:style-name="T54">工程司檢查符合規定後，始得進行澆置多孔混凝土。</text:span></text:p>
      <text:p text:style-name="Default"><text:span text:style-name="T91">3.2.2 </text:span><text:span text:style-name="T91"><text:s text:c="2"/></text:span><text:span text:style-name="T100">一般</text:span><text:span text:style-name="T91">規定</text:span><text:span text:style-name="T91"> </text:span></text:p>
      <text:p text:style-name="_28_1_29_"><text:span text:style-name="T56">（</text:span><text:span text:style-name="T54">1</text:span><text:span text:style-name="T54">）澆置多孔混凝土前，應先清除模板面及接觸面之雜物。</text:span></text:p>
      <text:p text:style-name="_28_1_29_"><text:span text:style-name="T54">（</text:span><text:span text:style-name="T54">2</text:span><text:span text:style-name="T54">）多孔混凝土因為比表面積很大，水泥漿較少之故，須特別留意材料的乾燥問題。運搬及澆置之際，從多孔混凝土出貨至澆置完成時間，應低於</text:span><text:span text:style-name="T54">60</text:span><text:span text:style-name="T54">分鐘；超過60分鐘未澆置完成者，除經監造單位核准者外，該車剩餘混凝土應運離工地不得使用，其所造成之一切損失由廠商負責。</text:span></text:p>
      <text:p text:style-name="_28_1_29_"><text:span text:style-name="T9">（3）利用具傾卸功能之車輛運搬過程中，骨材與漿體有分離的可能性，於澆置前再予多孔混凝土攪拌均勻。</text:span></text:p>
      <text:p text:style-name="_28_1_29_"><text:span text:style-name="T9">（4）混凝土應連續澆置且以適當之厚度分層澆置，並於下層混凝土凝結前澆置上層混凝土，上下層間之澆置間隔時間不超過</text:span><text:span text:style-name="T9">45</text:span><text:span text:style-name="T9">分鐘，以免形成脆弱面。</text:span></text:p>
      <text:p text:style-name="Default"><text:span text:style-name="T18">3.2.3 </text:span><text:span text:style-name="T18"><text:s text:c="2"/>夯實</text:span><text:span text:style-name="T18"> </text:span></text:p>
      <text:p text:style-name="_28_1_29_"><text:span text:style-name="T11">（</text:span><text:span text:style-name="T9">1</text:span><text:span text:style-name="T9">）</text:span><text:span text:style-name="T54">於坡面施工時以拍實鋼板順坡度作推擠並上下振動拍實。於水平面施工時，先均等的將所定之舖設厚度攤平後，再利用小型機具進行夯實工作，並分層夯實直到設計厚度為止。</text:span></text:p>
      <text:p text:style-name="P5"><text:span text:style-name="T54">（</text:span><text:span text:style-name="T54">2</text:span><text:span text:style-name="T54">）進行填充工時，為</text:span><text:span text:style-name="T54">了</text:span><text:span text:style-name="T54">防止漿體化之填充材</text:span><text:span text:style-name="T54">漏</text:span><text:span text:style-name="T54">出，在多孔混凝土澆置前依設計預先鋪設過濾材。</text:span></text:p>
      <text:p text:style-name="Default"><text:span text:style-name="T91">3.2.4 </text:span><text:span text:style-name="T91"><text:s text:c="3"/>施工接</text:span><text:span text:style-name="T42">縫</text:span></text:p>
      <text:p text:style-name="P18"><text:span text:style-name="T54">施工接縫應設置於對結構強度影響最小之處。除按工程圖說或施工計畫設置之預定施工縫外；若有需設置非預定之施工縫，其位置、形狀及處理方式須以書面經監造單位同意。</text:span></text:p>
      <text:p text:style-name="Default"><text:span text:style-name="T91">3.2.5</text:span><text:span text:style-name="T91"> <text:s text:c="2"/></text:span><text:span text:style-name="T91"><text:s/></text:span><text:span text:style-name="T91">養護</text:span><text:span text:style-name="T44"> </text:span><text:span text:style-name="T42"><text:tab/></text:span></text:p>
      <text:p text:style-name="P18"><text:span text:style-name="T53">多孔混凝土在澆置後立即噴灑養護劑，或</text:span><text:span text:style-name="T50">以吸水的麻布或帆布覆蓋，以防止多孔混凝土表面乾燥，並依第</text:span><text:span text:style-name="T50">03390</text:span><text:span text:style-name="T50">章</text:span><text:span text:style-name="T50">--</text:span><text:span text:style-name="T50">混凝土養護規定連續養護7日以上。</text:span></text:p>
      <text:p text:style-name="_31_.1-"><text:span text:style-name="T9">3.3 </text:span><text:span text:style-name="T9"><text:s text:c="4"/></text:span><text:span text:style-name="T54">檢驗</text:span></text:p>
      <text:p text:style-name="Default"><text:span text:style-name="T91">3.3.1</text:span><text:span text:style-name="T91"> <text:s/></text:span><text:span text:style-name="T91"><text:s/></text:span><text:span text:style-name="T91">新拌多孔混凝土</text:span><text:span text:style-name="T9">檢驗</text:span></text:p>
      <text:p text:style-name="P18"><text:span text:style-name="T54">卸貨時</text:span><text:span text:style-name="T70">新拌多孔</text:span><text:span text:style-name="T54">混凝土的品質檢驗項目、方法、</text:span><text:span text:style-name="T60">時機與頻率</text:span><text:span text:style-name="T54">依下表辦理，未達</text:span><text:span text:style-name="T60">允收標準不得施作並予退料。</text:span></text:p>
      <text:p text:style-name="P20"/>
      <text:p text:style-name="P21"/>
      <text:p text:style-name="P21"><text:soft-page-break/><text:span text:style-name="T38">卸貨時混凝土之品質管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5">項目</text:p>
          </table:table-cell>
          <table:table-cell table:style-name="表格2.A1" office:value-type="string">
            <text:p text:style-name="P56"><text:span text:style-name="T101">試驗方法</text:span></text:p>
          </table:table-cell>
          <table:table-cell table:style-name="表格2.A1" office:value-type="string">
            <text:p text:style-name="P66">試驗時機與頻率</text:p>
          </table:table-cell>
          <table:table-cell table:style-name="表格2.D1" office:value-type="string">
            <text:p text:style-name="P65">允收標準</text:p>
          </table:table-cell>
        </table:table-row>
        <table:table-row table:style-name="表格2.2">
          <table:table-cell table:style-name="表格2.A1" office:value-type="string">
            <text:p text:style-name="P65">孔隙率</text:p>
          </table:table-cell>
          <table:table-cell table:style-name="表格2.B2" office:value-type="string">
            <text:p text:style-name="P64"><text:span text:style-name="T101">新拌多孔混凝土孔隙率測定試驗[註1]</text:span></text:p>
          </table:table-cell>
          <table:table-cell table:style-name="表格2.B2" table:number-rows-spanned="2" office:value-type="string">
            <text:p text:style-name="P64"><text:span text:style-name="T71">混凝土送達施工現場時；1次/</text:span><text:span text:style-name="T71">200</text:span></text:p>
            <text:p text:style-name="P60">立方公尺</text:p>
          </table:table-cell>
          <table:table-cell table:style-name="表格2.D2" office:value-type="string">
            <text:p text:style-name="P64"><text:span text:style-name="T71">為設計值之± 15% </text:span></text:p>
          </table:table-cell>
        </table:table-row>
        <table:table-row table:style-name="表格2.3">
          <table:table-cell table:style-name="表格2.A1" office:value-type="string">
            <text:p text:style-name="P65">垂流量</text:p>
          </table:table-cell>
          <table:table-cell table:style-name="表格2.A1" office:value-type="string">
            <text:p text:style-name="P68"><text:span text:style-name="T101">垂流量試驗[註]</text:span></text:p>
          </table:table-cell>
          <table:covered-table-cell/>
          <table:table-cell table:style-name="表格2.D1" office:value-type="string">
            <text:p text:style-name="P56"><text:span text:style-name="T71">2%以內</text:span></text:p>
          </table:table-cell>
        </table:table-row>
      </table:table>
      <text:p text:style-name="Standard"><text:span text:style-name="T103"><text:s text:c="3"/></text:span><text:span text:style-name="T101">[註]：本署</text:span><text:span text:style-name="T105">多孔混凝土材料性質試驗方法</text:span></text:p>
      <text:p text:style-name="P73"/>
      <text:p text:style-name="Default"><text:span text:style-name="T18">3.3.2</text:span><text:span text:style-name="T18"> <text:s/></text:span><text:span text:style-name="T18"><text:s/></text:span><text:span text:style-name="T18">硬固多孔混凝土的</text:span><text:span text:style-name="T9">檢驗</text:span></text:p>
      <text:p text:style-name="P18"><text:span text:style-name="T76">硬固</text:span><text:span text:style-name="T54">多孔</text:span><text:span text:style-name="T76">混凝土的品質</text:span><text:span text:style-name="T54">檢驗項目、</text:span><text:span text:style-name="T76">試驗</text:span><text:span text:style-name="T54">方法</text:span><text:span text:style-name="T76">與頻率</text:span><text:span text:style-name="T54">依下表辦理，未符</text:span><text:span text:style-name="T76">判定基準依</text:span><text:span text:style-name="T54">評估不合格之規定處理。</text:span></text:p>
      <text:p text:style-name="P22">硬固多孔混凝土之品質管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4">種類</text:p>
          </table:table-cell>
          <table:table-cell table:style-name="表格3.A1" office:value-type="string">
            <text:p text:style-name="P63">試驗項目</text:p>
          </table:table-cell>
          <table:table-cell table:style-name="表格3.C1" office:value-type="string">
            <text:p text:style-name="P63">試驗方法</text:p>
          </table:table-cell>
          <table:table-cell table:style-name="表格3.C1" office:value-type="string">
            <text:p text:style-name="P63">試驗頻率</text:p>
          </table:table-cell>
          <table:table-cell table:style-name="表格3.A1" office:value-type="string">
            <text:p text:style-name="P62">試體採樣時期與試體材齡</text:p>
          </table:table-cell>
          <table:table-cell table:style-name="表格3.F1" office:value-type="string">
            <text:p text:style-name="P63">判定基準</text:p>
          </table:table-cell>
        </table:table-row>
        <table:table-row table:style-name="表格3.2">
          <table:table-cell table:style-name="表格3.A2" table:number-rows-spanned="2" office:value-type="string">
            <text:p text:style-name="P75"><text:span text:style-name="T77">硬固</text:span><text:span text:style-name="T79">多孔</text:span><text:span text:style-name="T77">混凝土</text:span></text:p>
          </table:table-cell>
          <table:table-cell table:style-name="表格3.A1" office:value-type="string">
            <text:p text:style-name="P60">抗壓強度</text:p>
          </table:table-cell>
          <table:table-cell table:style-name="表格3.A1" office:value-type="string">
            <text:p text:style-name="P60">參照</text:p>
            <text:p text:style-name="P60">CNS 1232 </text:p>
            <text:p text:style-name="P60"/>
          </table:table-cell>
          <table:table-cell table:style-name="表格3.A1" office:value-type="string">
            <text:p text:style-name="P64"><text:span text:style-name="T71">每</text:span><text:span text:style-name="T71">200</text:span><text:span text:style-name="T71">立方公尺採取1次及每澆置1日採取1次以上之</text:span><text:span text:style-name="T36">圓柱</text:span><text:span text:style-name="T71">試體。而且1次試驗須提供3個試體供試。</text:span></text:p>
          </table:table-cell>
          <table:table-cell table:style-name="表格3.A1" office:value-type="string">
            <text:p text:style-name="P64"><text:span text:style-name="T71">試驗齡期28天</text:span></text:p>
          </table:table-cell>
          <table:table-cell table:style-name="表格3.F2" office:value-type="string">
            <text:p text:style-name="P64"><text:span text:style-name="T71">任1個試體均不得低於</text:span><text:span text:style-name="T71">0.75</text:span><text:span text:style-name="T71">fc'，且平均抗壓強度須等於或超過</text:span><text:span text:style-name="T71">0.85</text:span><text:span text:style-name="T71">fc'。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60">孔隙率</text:p>
          </table:table-cell>
          <table:table-cell table:style-name="表格3.A1" office:value-type="string">
            <text:p text:style-name="P64"><text:span text:style-name="T71">孔隙率</text:span><text:span text:style-name="T73"> </text:span></text:p>
            <text:p text:style-name="P64"><text:span text:style-name="T71">[註] </text:span></text:p>
          </table:table-cell>
          <table:table-cell table:style-name="表格3.A1" office:value-type="string">
            <text:p text:style-name="P64"><text:span text:style-name="T71">每</text:span><text:span text:style-name="T73"> </text:span><text:span text:style-name="T71">200</text:span><text:span text:style-name="T71">立方公尺採取1次，不足</text:span><text:span text:style-name="T71">200</text:span><text:span text:style-name="T71">立方公尺者</text:span><text:span text:style-name="T71">亦同</text:span><text:span text:style-name="T71">，。而且1次試驗須提供3個試體供試。</text:span></text:p>
          </table:table-cell>
          <table:table-cell table:style-name="表格3.A1" office:value-type="string">
            <text:p text:style-name="P64"><text:span text:style-name="T71">試驗齡期28天</text:span></text:p>
          </table:table-cell>
          <table:table-cell table:style-name="表格3.F2" office:value-type="string">
            <text:p text:style-name="P64"><text:span text:style-name="T71">任1個試體均不得低於</text:span><text:span text:style-name="T71">0.75</text:span><text:span text:style-name="T71">設計值，且平均孔隙率須等於或超過</text:span><text:span text:style-name="T71">0.85</text:span><text:span text:style-name="T71">設計值。</text:span></text:p>
          </table:table-cell>
        </table:table-row>
      </table:table>
      <text:p text:style-name="P64"><text:span text:style-name="T73"><text:s text:c="2"/></text:span><text:span text:style-name="T71">[註]: 本署</text:span><text:span text:style-name="T75">多孔混凝土材料性質試驗方法</text:span></text:p>
      <text:p text:style-name="P64"><text:span text:style-name="T103"><text:s text:c="2"/></text:span></text:p>
      <text:p text:style-name="P64"><text:span text:style-name="T101"/></text:p>
      <text:p text:style-name="P19"/>
      <text:p text:style-name="Default"><text:span text:style-name="T18">3.3.</text:span><text:span text:style-name="T91">3</text:span><text:span text:style-name="T18"> <text:s/></text:span><text:span text:style-name="T18">完成面管理</text:span></text:p>
      <text:p text:style-name="P18"><text:span text:style-name="T9">多孔混凝土的完成面品質管理應依照下表所示辦理，未符判定基準時依評估不合格之規定處理。</text:span></text:p>
      <text:p text:style-name="P76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65">項目</text:p>
          </table:table-cell>
          <table:table-cell table:style-name="表格4.A1" office:value-type="string">
            <text:p text:style-name="P65">時期、次數</text:p>
          </table:table-cell>
          <table:table-cell table:style-name="表格4.C1" office:value-type="string">
            <text:p text:style-name="P65">判定基準</text:p>
          </table:table-cell>
        </table:table-row>
        <table:table-row table:style-name="表格4.2">
          <table:table-cell table:style-name="表格4.A1" office:value-type="string">
            <text:p text:style-name="P66">完成面基準高</text:p>
          </table:table-cell>
          <table:table-cell table:style-name="表格4.A1" table:number-rows-spanned="3" office:value-type="string">
            <text:p text:style-name="P77"><text:span text:style-name="T101">施工每50公尺隨機選樣量測1處，未達50公尺部分亦須加測1處；若施工總長度小於50公尺，每1工程均量測2處。</text:span></text:p>
          </table:table-cell>
          <table:table-cell table:style-name="表格4.C1" office:value-type="string">
            <text:p text:style-name="P68"><text:span text:style-name="T101">± 30 公釐</text:span></text:p>
          </table:table-cell>
        </table:table-row>
        <table:table-row table:style-name="表格4.3">
          <table:table-cell table:style-name="表格4.A1" office:value-type="string">
            <text:p text:style-name="P66">厚度</text:p>
          </table:table-cell>
          <table:covered-table-cell/>
          <table:table-cell table:style-name="表格4.C1" office:value-type="string">
            <text:p text:style-name="P68"><text:span text:style-name="T101">- 20 公釐</text:span></text:p>
          </table:table-cell>
        </table:table-row>
        <table:table-row table:style-name="表格4.4">
          <table:table-cell table:style-name="表格4.A1" office:value-type="string">
            <text:p text:style-name="P66">坡面長</text:p>
          </table:table-cell>
          <table:covered-table-cell/>
          <table:table-cell table:style-name="表格4.C1" office:value-type="string">
            <text:p text:style-name="P68"><text:span text:style-name="T101">未滿3公尺時</text:span></text:p>
            <text:p text:style-name="P68"><text:span text:style-name="T101">- 30公釐；</text:span><text:span text:style-name="T103"> </text:span></text:p>
            <text:p text:style-name="P68"><text:span text:style-name="T101">3公尺以上時</text:span></text:p>
            <text:p text:style-name="P68"><text:span text:style-name="T101">- 40公釐</text:span></text:p>
          </table:table-cell>
        </table:table-row>
        <table:table-row table:style-name="表格4.3">
          <table:table-cell table:style-name="表格4.A1" office:value-type="string">
            <text:p text:style-name="P66">總長</text:p>
          </table:table-cell>
          <table:table-cell table:style-name="表格4.A1" office:value-type="string">
            <text:p text:style-name="P67"/>
          </table:table-cell>
          <table:table-cell table:style-name="表格4.C1" office:value-type="string">
            <text:p text:style-name="P68"><text:span text:style-name="T101">± 100公釐</text:span></text:p>
          </table:table-cell>
        </table:table-row>
      </table:table>
      <text:p text:style-name="P69"/>
      <text:p text:style-name="_31_.1-"><text:span text:style-name="T111">3.4 <text:s text:c="2"/></text:span><text:span text:style-name="T111"><text:s text:c="2"/></text:span><text:span text:style-name="T111">保護及修補</text:span></text:p>
      <text:p text:style-name="P52"><text:span text:style-name="T96">3.4.1 </text:span><text:span text:style-name="T96"><text:s text:c="2"/></text:span><text:span text:style-name="T18">工程最終驗收</text:span><text:span text:style-name="T96">前，多孔混凝土表面、角隅如有無法接受之損壞及瑕疵</text:span><text:span text:style-name="T96">，廠商應負責修補至監造工程司認可之狀況。</text:span></text:p>
      <text:p text:style-name="_31_.1-"><text:span text:style-name="T111">3.5 <text:s text:c="2"/></text:span><text:span text:style-name="T111"><text:s text:c="2"/></text:span><text:span text:style-name="T113">不</text:span><text:span text:style-name="T111">合格</text:span><text:span text:style-name="T113">之處理</text:span></text:p>
      <text:p text:style-name="P52"><text:span text:style-name="T98">3.5.1 </text:span><text:span text:style-name="T98"><text:s text:c="2"/></text:span></text:p>
      <text:h text:style-name="P55" text:outline-level="3"><text:span text:style-name="T67">(1) </text:span><text:span text:style-name="T80">1</text:span><text:span text:style-name="T80">組</text:span><text:span text:style-name="T80">3</text:span><text:span text:style-name="T80">個試體</text:span><text:span text:style-name="T54">其強度或孔隙率平均值≧</text:span><text:span text:style-name="T80">85 %</text:span><text:span text:style-name="T80">設計值，且單一試體在設計值</text:span><text:span text:style-name="T80">70 %</text:span><text:span text:style-name="T80">以上及未達設計值</text:span><text:span text:style-name="T80">75 %</text:span><text:span text:style-name="T80">者；或</text:span><text:span text:style-name="T80">1</text:span><text:span text:style-name="T80">組</text:span><text:span text:style-name="T80">3</text:span><text:span text:style-name="T80">個試體</text:span><text:span text:style-name="T54">其強度或孔隙率平均值</text:span><text:span text:style-name="T80">達設計值</text:span><text:span text:style-name="T80">80 %</text:span><text:span text:style-name="T80">以上未達</text:span><text:span text:style-name="T80">85 %</text:span><text:span text:style-name="T80">，且單一試體在設計值</text:span><text:span text:style-name="T80">7</text:span><text:span text:style-name="T80">5</text:span><text:span text:style-name="T80"> %</text:span><text:span text:style-name="T80">以上者。</text:span><text:span text:style-name="T54">經檢討其不影響結構安全、原設計功能需求，廠商得提出申請並出具安全切結書，由專任工程人員確認簽章，經機關審核同意得不必拆換或拆除重做，依該不符合單元(或區塊)結構物契約價金之百分 <text:s text:c="2"/>之十不予計價，並罰該不符合單元(或區塊)結構物契約價金之百分之五，作為該項缺失之懲罰性違約金。</text:span></text:h>
      <text:h text:style-name="P55" text:outline-level="3"><text:span text:style-name="T54"><text:s text:c="2"/></text:span><text:span text:style-name="T67">(2)</text:span><text:span text:style-name="T80"> 1</text:span><text:span text:style-name="T80">組</text:span><text:span text:style-name="T80">3</text:span><text:span text:style-name="T80">個試體</text:span><text:span text:style-name="T54">其強度或孔隙率之平均值小於</text:span><text:span text:style-name="T80">8</text:span><text:span text:style-name="T80">0</text:span><text:span text:style-name="T80"> %</text:span><text:span text:style-name="T80">設計值，或單一試體未達設計值</text:span><text:span text:style-name="T80">7</text:span><text:span text:style-name="T80">0</text:span><text:span text:style-name="T80"> %</text:span><text:span text:style-name="T80">者，</text:span><text:span text:style-name="T56">拆除該組試體代表之</text:span><text:span text:style-name="T54">單元(或區塊)結構物。</text:span></text:h>
      <text:p text:style-name="P54"><text:s text:c="6"/></text:p>
      <text:p text:style-name="_31_."><text:span text:style-name="T26">4. </text:span><text:span text:style-name="T26">計量與計價</text:span></text:p>
      <text:p text:style-name="_31_.1-"><text:span text:style-name="T114">4.1 <text:s/></text:span><text:span text:style-name="T114"><text:s text:c="2"/></text:span><text:span text:style-name="T114"><text:s/>計量</text:span><text:span text:style-name="T110"> </text:span></text:p>
      <text:p text:style-name="P52"><text:span text:style-name="T89">4.1.1 </text:span><text:span text:style-name="T89"><text:s text:c="2"/></text:span><text:span text:style-name="T98">多孔混凝</text:span><text:span text:style-name="T96">土項目，以[平方公尺][ </text:span><text:span text:style-name="T96"><text:s text:c="4"/></text:span><text:span text:style-name="T96"><text:s text:c="2"/>]計量。</text:span></text:p>
      <text:p text:style-name="P52"><text:span text:style-name="T96">4.1.2 </text:span><text:span text:style-name="T96"><text:s text:c="2"/></text:span><text:span text:style-name="T96">因切除或敲除過度而修補之多孔混凝土，或用於修補或更換瑕疵部位之多孔混凝土，均不予計量。</text:span></text:p>
      <text:p text:style-name="_31_.1-"><text:soft-page-break/><text:span text:style-name="T114">4.2 <text:s/></text:span><text:span text:style-name="T114"><text:s text:c="2"/></text:span><text:span text:style-name="T114"><text:s/></text:span><text:span text:style-name="T113">計價</text:span><text:span text:style-name="T111"> </text:span></text:p>
      <text:p text:style-name="P52"><text:span text:style-name="T89">4.2.1 </text:span><text:span text:style-name="T89"><text:s text:c="2"/></text:span><text:span text:style-name="T96">多孔混凝土項目之單價計價，該項單價已包括澆置該構造物所必需之一切人工、材料、機具、設備、動力、運輸及檢（試）驗等費用在內。</text:span></text:p>
      <text:p text:style-name="P52"><text:span text:style-name="T96">4.2.</text:span><text:span text:style-name="T96">2 </text:span><text:span text:style-name="T96">本章之附屬工作已包含於有關混凝土</text:span><text:span text:style-name="T96">項目內計價。</text:span></text:p>
      <text:p text:style-name="P53"/>
      <text:p text:style-name="P80">〈本章結束〉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 副浡渀." svg:font-family="'標楷體 副浡渀.', 新細明體" style:font-family-generic="roman"/>
    <style:font-face style:name="標楷體i...." svg:font-family="標楷體i.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script" fo:font-size="13pt" fo:font-weight="normal" style:letter-kerning="false" style:font-name-asian="標楷體" style:font-family-asian="標楷體" style:font-family-generic-asian="script" style:font-size-asian="13pt" style:font-weight-asian="normal" style:font-name-complex="CG Times (W1)" style:font-family-complex="'CG Times (W1)', 'Times New Roman'" style:font-family-generic-complex="roman" style:font-pitch-complex="variable" style:font-size-complex="10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結束" style:family="paragraph" style:parent-style-name="Standard">
      <style:paragraph-properties fo:margin-left="0.101cm" fo:margin-right="0.101cm" fo:margin-top="0.882cm" fo:margin-bottom="0cm" loext:contextual-spacing="false" fo:line-height="0.882cm" fo:text-align="center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CG Times (W1)" style:font-family-complex="'CG Times (W1)', 'Times New Roman'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.058cm" fo:min-width="0cm"><text:p text:style-name="Footer"><text:span text:style-name="Page_20_Number">03378-</text:span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多孔混凝土應用於堤防護岸施工規範草案</dc:title>
    <meta:initial-creator>許純</meta:initial-creator>
    <meta:creation-date>2015-07-30T09:13:00</meta:creation-date>
    <dc:date>2020-12-15T11:55:50.059000000</dc:date>
    <meta:print-date>2020-12-15T11:52:00</meta:print-date>
    <meta:editing-cycles>4</meta:editing-cycles>
    <meta:editing-duration>PT5M56S</meta:editing-duration>
    <meta:document-statistic meta:table-count="4" meta:image-count="0" meta:object-count="0" meta:page-count="8" meta:paragraph-count="319" meta:word-count="3424" meta:character-count="4659" meta:non-whitespace-character-count="4320"/>
    <meta:generator>LibreOffice/6.4.7.2$Windows_X86_64 LibreOffice_project/639b8ac485750d5696d7590a72ef1b496725cfb5</meta:generator>
  </office:meta>
</office:document-meta>
</file>