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 副浡渀." svg:font-family="'標楷體 副浡渀.', 新細明體" style:font-family-generic="roman"/>
    <style:font-face style:name="標楷體i....1" svg:font-family="標楷體i...., 新細明體" style:font-family-generic="roman"/>
    <style:font-face style:name="標楷體1" svg:font-family="標楷體" style:font-family-generic="script"/>
    <style:font-face style:name="Arial Unicode MS1" svg:font-family="'Arial Unicode MS'" style:font-family-generic="swiss"/>
    <style:font-face style:name="DFKai-SB" svg:font-family="DFKai-SB, 標楷體" style:font-family-generic="swiss"/>
    <style:font-face style:name="標楷體2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i...." svg:font-family="標楷體i...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96cm" fo:margin-left="-0.199cm" table:align="left" style:writing-mode="lr-tb"/>
    </style:style>
    <style:style style:name="表格1.A" style:family="table-column">
      <style:table-column-properties style:column-width="10.097cm"/>
    </style:style>
    <style:style style:name="表格1.B" style:family="table-column">
      <style:table-column-properties style:column-width="10.204cm"/>
    </style:style>
    <style:style style:name="表格1.C" style:family="table-column">
      <style:table-column-properties style:column-width="3.69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92cm" fo:keep-together="auto"/>
    </style:style>
    <style:style style:name="表格1.11" style:family="table-row">
      <style:table-row-properties style:min-row-height="3.04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9.306cm" fo:margin-left="0.492cm" table:align="left" style:writing-mode="lr-tb"/>
    </style:style>
    <style:style style:name="表格5.A" style:family="table-column">
      <style:table-column-properties style:column-width="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49cm"/>
    </style:style>
    <style:style style:name="表格5.F" style:family="table-column">
      <style:table-column-properties style:column-width="1.991cm"/>
    </style:style>
    <style:style style:name="表格5.G" style:family="table-column">
      <style:table-column-properties style:column-width="1.565cm"/>
    </style:style>
    <style:style style:name="表格5.1" style:family="table-row">
      <style:table-row-properties style:min-row-height="1.70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5cm" fo:keep-together="auto"/>
    </style:style>
    <style:style style:name="表格5.3" style:family="table-row">
      <style:table-row-properties style:min-row-height="0.277cm" fo:keep-together="auto"/>
    </style:style>
    <style:style style:name="表格5.6" style:family="table-row">
      <style:table-row-properties style:min-row-height="0.224cm" fo:keep-together="auto"/>
    </style:style>
    <style:style style:name="表格5.10" style:family="table-row">
      <style:table-row-properties style:min-row-height="0.372cm" fo:keep-together="auto"/>
    </style:style>
    <style:style style:name="表格7" style:family="table">
      <style:table-properties style:width="9.737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7.A" style:family="table-column">
      <style:table-column-properties style:column-width="0.894cm"/>
    </style:style>
    <style:style style:name="表格7.B" style:family="table-column">
      <style:table-column-properties style:column-width="1.099cm"/>
    </style:style>
    <style:style style:name="表格7.C" style:family="table-column">
      <style:table-column-properties style:column-width="1.111cm"/>
    </style:style>
    <style:style style:name="表格7.D" style:family="table-column">
      <style:table-column-properties style:column-width="0.988cm"/>
    </style:style>
    <style:style style:name="表格7.F" style:family="table-column">
      <style:table-column-properties style:column-width="1.199cm"/>
    </style:style>
    <style:style style:name="表格7.G" style:family="table-column">
      <style:table-column-properties style:column-width="1.129cm"/>
    </style:style>
    <style:style style:name="表格7.I" style:family="table-column">
      <style:table-column-properties style:column-width="1.094cm"/>
    </style:style>
    <style:style style:name="表格7.1" style:family="table-row">
      <style:table-row-properties style:min-row-height="0.617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0.766cm" fo:keep-together="auto"/>
    </style:style>
    <style:style style:name="表格7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0.769cm" fo:keep-together="auto"/>
    </style:style>
    <style:style style:name="表格7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5" style:family="table-row">
      <style:table-row-properties style:min-row-height="0.277cm" fo:keep-together="auto"/>
    </style:style>
    <style:style style:name="表格7.A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9.306cm" fo:margin-left="0.492cm" table:align="left" style:writing-mode="lr-tb"/>
    </style:style>
    <style:style style:name="表格6.A" style:family="table-column">
      <style:table-column-properties style:column-width="1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249cm"/>
    </style:style>
    <style:style style:name="表格6.F" style:family="table-column">
      <style:table-column-properties style:column-width="1.443cm"/>
    </style:style>
    <style:style style:name="表格6.G" style:family="table-column">
      <style:table-column-properties style:column-width="1.097cm"/>
    </style:style>
    <style:style style:name="表格6.H" style:family="table-column">
      <style:table-column-properties style:column-width="1.016cm"/>
    </style:style>
    <style:style style:name="表格6.1" style:family="table-row">
      <style:table-row-properties style:min-row-height="1.70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45cm" fo:keep-together="auto"/>
    </style:style>
    <style:style style:name="表格6.3" style:family="table-row">
      <style:table-row-properties style:min-row-height="0.277cm" fo:keep-together="auto"/>
    </style:style>
    <style:style style:name="表格6.6" style:family="table-row">
      <style:table-row-properties style:min-row-height="0.224cm" fo:keep-together="auto"/>
    </style:style>
    <style:style style:name="表格6.10" style:family="table-row">
      <style:table-row-properties style:min-row-height="0.372cm" fo:keep-together="auto"/>
    </style:style>
    <style:style style:name="表格8" style:family="table">
      <style:table-properties style:width="8.707cm" table:align="center" style:writing-mode="lr-tb"/>
    </style:style>
    <style:style style:name="表格8.A" style:family="table-column">
      <style:table-column-properties style:column-width="1.524cm"/>
    </style:style>
    <style:style style:name="表格8.B" style:family="table-column">
      <style:table-column-properties style:column-width="2.886cm"/>
    </style:style>
    <style:style style:name="表格8.C" style:family="table-column">
      <style:table-column-properties style:column-width="2.406cm"/>
    </style:style>
    <style:style style:name="表格8.D" style:family="table-column">
      <style:table-column-properties style:column-width="1.891cm"/>
    </style:style>
    <style:style style:name="表格8.1" style:family="table-row">
      <style:table-row-properties style:min-row-height="0.54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196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807cm" table:align="center" style:writing-mode="lr-tb"/>
    </style:style>
    <style:style style:name="表格9.A" style:family="table-column">
      <style:table-column-properties style:column-width="0.494cm"/>
    </style:style>
    <style:style style:name="表格9.B" style:family="table-column">
      <style:table-column-properties style:column-width="0.811cm"/>
    </style:style>
    <style:style style:name="表格9.C" style:family="table-column">
      <style:table-column-properties style:column-width="1.393cm"/>
    </style:style>
    <style:style style:name="表格9.D" style:family="table-column">
      <style:table-column-properties style:column-width="2.593cm"/>
    </style:style>
    <style:style style:name="表格9.E" style:family="table-column">
      <style:table-column-properties style:column-width="1.817cm"/>
    </style:style>
    <style:style style:name="表格9.F" style:family="table-column">
      <style:table-column-properties style:column-width="2.699cm"/>
    </style:style>
    <style:style style:name="表格9.1" style:family="table-row">
      <style:table-row-properties style:min-row-height="1.094cm" fo:keep-together="auto"/>
    </style:style>
    <style:style style:name="表格9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9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9.F1" style:family="table-cell">
      <style:table-cell-properties style:vertical-align="middle" fo:padding="0cm" fo:border="0.25pt solid #000000" style:writing-mode="lr-tb"/>
    </style:style>
    <style:style style:name="表格9.2" style:family="table-row">
      <style:table-row-properties style:min-row-height="2.836cm" fo:keep-together="always"/>
    </style:style>
    <style:style style:name="表格9.A2" style:family="table-cell">
      <style:table-cell-properties style:vertical-align="top" fo:padding="0cm" fo:border-left="0.25pt solid #000000" fo:border-right="none" fo:border-top="none" fo:border-bottom="0.25pt solid #000000" style:writing-mode="tb-rl"/>
    </style:style>
    <style:style style:name="表格9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表格9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表格9.3" style:family="table-row">
      <style:table-row-properties style:min-row-height="2.646cm" fo:keep-together="auto"/>
    </style:style>
    <style:style style:name="表格9.5" style:family="table-row">
      <style:table-row-properties style:min-row-height="1.392cm" fo:keep-together="auto"/>
    </style:style>
    <style:style style:name="表格9.6" style:family="table-row">
      <style:table-row-properties style:min-row-height="1.305cm" fo:keep-together="auto"/>
    </style:style>
    <style:style style:name="表格10" style:family="table">
      <style:table-properties style:width="8.793cm" fo:margin-left="0.721cm" table:align="left" style:writing-mode="lr-tb"/>
    </style:style>
    <style:style style:name="表格10.A" style:family="table-column">
      <style:table-column-properties style:column-width="1.533cm"/>
    </style:style>
    <style:style style:name="表格10.B" style:family="table-column">
      <style:table-column-properties style:column-width="3.602cm"/>
    </style:style>
    <style:style style:name="表格10.C" style:family="table-column">
      <style:table-column-properties style:column-width="3.658cm"/>
    </style:style>
    <style:style style:name="表格10.1" style:family="table-row">
      <style:table-row-properties style:min-row-height="0.22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205cm" fo:keep-together="auto"/>
    </style:style>
    <style:style style:name="表格10.3" style:family="table-row">
      <style:table-row-properties style:min-row-height="0.3cm" fo:keep-together="auto"/>
    </style:style>
    <style:style style:name="表格10.4" style:family="table-row">
      <style:table-row-properties style:min-row-height="1.252cm" fo:keep-together="auto"/>
    </style:style>
    <style:style style:name="表格2" style:family="table">
      <style:table-properties style:width="8.678cm" table:align="center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1.90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3" style:family="table">
      <style:table-properties style:width="9.807cm" table:align="center" style:writing-mode="lr-tb"/>
    </style:style>
    <style:style style:name="表格3.A" style:family="table-column">
      <style:table-column-properties style:column-width="0.494cm"/>
    </style:style>
    <style:style style:name="表格3.B" style:family="table-column">
      <style:table-column-properties style:column-width="0.811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2.787cm"/>
    </style:style>
    <style:style style:name="表格3.E" style:family="table-column">
      <style:table-column-properties style:column-width="1.817cm"/>
    </style:style>
    <style:style style:name="表格3.F" style:family="table-column">
      <style:table-column-properties style:column-width="2.699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3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3.F1" style:family="table-cell">
      <style:table-cell-properties style:vertical-align="middle" fo:padding="0cm" fo:border="0.25pt solid #000000" style:writing-mode="lr-tb"/>
    </style:style>
    <style:style style:name="表格3.2" style:family="table-row">
      <style:table-row-properties style:min-row-height="2.836cm" fo:keep-together="always"/>
    </style:style>
    <style:style style:name="表格3.A2" style:family="table-cell">
      <style:table-cell-properties style:vertical-align="top" fo:padding="0cm" fo:border-left="0.25pt solid #000000" fo:border-right="none" fo:border-top="none" fo:border-bottom="0.25pt solid #000000" style:writing-mode="tb-rl"/>
    </style:style>
    <style:style style:name="表格3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表格3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2.646cm" fo:keep-together="auto"/>
    </style:style>
    <style:style style:name="表格4" style:family="table">
      <style:table-properties style:width="8.793cm" fo:margin-left="0.721cm" table:align="left" style:writing-mode="lr-tb"/>
    </style:style>
    <style:style style:name="表格4.A" style:family="table-column">
      <style:table-column-properties style:column-width="1.533cm"/>
    </style:style>
    <style:style style:name="表格4.B" style:family="table-column">
      <style:table-column-properties style:column-width="3.602cm"/>
    </style:style>
    <style:style style:name="表格4.C" style:family="table-column">
      <style:table-column-properties style:column-width="3.658cm"/>
    </style:style>
    <style:style style:name="表格4.1" style:family="table-row">
      <style:table-row-properties style:min-row-height="0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05cm" fo:keep-together="auto"/>
    </style:style>
    <style:style style:name="表格4.3" style:family="table-row">
      <style:table-row-properties style:min-row-height="0.3cm" fo:keep-together="auto"/>
    </style:style>
    <style:style style:name="表格4.4" style:family="table-row">
      <style:table-row-properties style:min-row-height="1.252cm" fo:keep-together="auto"/>
    </style:style>
    <style:style style:name="表格5" style:family="table">
      <style:table-properties style:width="9.306cm" fo:margin-left="0.492cm" table:align="left" style:writing-mode="lr-tb"/>
    </style:style>
    <style:style style:name="表格5.A" style:family="table-column">
      <style:table-column-properties style:column-width="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49cm"/>
    </style:style>
    <style:style style:name="表格5.F" style:family="table-column">
      <style:table-column-properties style:column-width="1.991cm"/>
    </style:style>
    <style:style style:name="表格5.G" style:family="table-column">
      <style:table-column-properties style:column-width="1.565cm"/>
    </style:style>
    <style:style style:name="表格5.1" style:family="table-row">
      <style:table-row-properties style:min-row-height="1.70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5cm" fo:keep-together="auto"/>
    </style:style>
    <style:style style:name="表格5.3" style:family="table-row">
      <style:table-row-properties style:min-row-height="0.277cm" fo:keep-together="auto"/>
    </style:style>
    <style:style style:name="表格5.6" style:family="table-row">
      <style:table-row-properties style:min-row-height="0.224cm" fo:keep-together="auto"/>
    </style:style>
    <style:style style:name="表格5.10" style:family="table-row">
      <style:table-row-properties style:min-row-height="0.372cm" fo:keep-together="auto"/>
    </style:style>
    <style:style style:name="表格7" style:family="table">
      <style:table-properties style:width="9.737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7.A" style:family="table-column">
      <style:table-column-properties style:column-width="0.894cm"/>
    </style:style>
    <style:style style:name="表格7.B" style:family="table-column">
      <style:table-column-properties style:column-width="1.099cm"/>
    </style:style>
    <style:style style:name="表格7.C" style:family="table-column">
      <style:table-column-properties style:column-width="1.111cm"/>
    </style:style>
    <style:style style:name="表格7.D" style:family="table-column">
      <style:table-column-properties style:column-width="0.988cm"/>
    </style:style>
    <style:style style:name="表格7.F" style:family="table-column">
      <style:table-column-properties style:column-width="1.199cm"/>
    </style:style>
    <style:style style:name="表格7.G" style:family="table-column">
      <style:table-column-properties style:column-width="1.129cm"/>
    </style:style>
    <style:style style:name="表格7.I" style:family="table-column">
      <style:table-column-properties style:column-width="1.094cm"/>
    </style:style>
    <style:style style:name="表格7.1" style:family="table-row">
      <style:table-row-properties style:min-row-height="0.617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0.766cm" fo:keep-together="auto"/>
    </style:style>
    <style:style style:name="表格7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0.769cm" fo:keep-together="auto"/>
    </style:style>
    <style:style style:name="表格7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7.5" style:family="table-row">
      <style:table-row-properties style:min-row-height="0.277cm" fo:keep-together="auto"/>
    </style:style>
    <style:style style:name="表格7.A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C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D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E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F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G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H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7.I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9.306cm" fo:margin-left="0.492cm" table:align="left" style:writing-mode="lr-tb"/>
    </style:style>
    <style:style style:name="表格6.A" style:family="table-column">
      <style:table-column-properties style:column-width="1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249cm"/>
    </style:style>
    <style:style style:name="表格6.F" style:family="table-column">
      <style:table-column-properties style:column-width="1.443cm"/>
    </style:style>
    <style:style style:name="表格6.G" style:family="table-column">
      <style:table-column-properties style:column-width="1.097cm"/>
    </style:style>
    <style:style style:name="表格6.H" style:family="table-column">
      <style:table-column-properties style:column-width="1.016cm"/>
    </style:style>
    <style:style style:name="表格6.1" style:family="table-row">
      <style:table-row-properties style:min-row-height="1.70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45cm" fo:keep-together="auto"/>
    </style:style>
    <style:style style:name="表格6.3" style:family="table-row">
      <style:table-row-properties style:min-row-height="0.277cm" fo:keep-together="auto"/>
    </style:style>
    <style:style style:name="表格6.6" style:family="table-row">
      <style:table-row-properties style:min-row-height="0.224cm" fo:keep-together="auto"/>
    </style:style>
    <style:style style:name="表格6.10" style:family="table-row">
      <style:table-row-properties style:min-row-height="0.372cm" fo:keep-together="auto"/>
    </style:style>
    <style:style style:name="表格8" style:family="table">
      <style:table-properties style:width="8.707cm" table:align="center" style:writing-mode="lr-tb"/>
    </style:style>
    <style:style style:name="表格8.A" style:family="table-column">
      <style:table-column-properties style:column-width="1.524cm"/>
    </style:style>
    <style:style style:name="表格8.B" style:family="table-column">
      <style:table-column-properties style:column-width="2.886cm"/>
    </style:style>
    <style:style style:name="表格8.C" style:family="table-column">
      <style:table-column-properties style:column-width="2.406cm"/>
    </style:style>
    <style:style style:name="表格8.D" style:family="table-column">
      <style:table-column-properties style:column-width="1.891cm"/>
    </style:style>
    <style:style style:name="表格8.1" style:family="table-row">
      <style:table-row-properties style:min-row-height="0.54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196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807cm" table:align="center" style:writing-mode="lr-tb"/>
    </style:style>
    <style:style style:name="表格9.A" style:family="table-column">
      <style:table-column-properties style:column-width="0.494cm"/>
    </style:style>
    <style:style style:name="表格9.B" style:family="table-column">
      <style:table-column-properties style:column-width="0.811cm"/>
    </style:style>
    <style:style style:name="表格9.C" style:family="table-column">
      <style:table-column-properties style:column-width="1.393cm"/>
    </style:style>
    <style:style style:name="表格9.D" style:family="table-column">
      <style:table-column-properties style:column-width="2.593cm"/>
    </style:style>
    <style:style style:name="表格9.E" style:family="table-column">
      <style:table-column-properties style:column-width="1.817cm"/>
    </style:style>
    <style:style style:name="表格9.F" style:family="table-column">
      <style:table-column-properties style:column-width="2.699cm"/>
    </style:style>
    <style:style style:name="表格9.1" style:family="table-row">
      <style:table-row-properties style:min-row-height="1.094cm" fo:keep-together="auto"/>
    </style:style>
    <style:style style:name="表格9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9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9.F1" style:family="table-cell">
      <style:table-cell-properties style:vertical-align="middle" fo:padding="0cm" fo:border="0.25pt solid #000000" style:writing-mode="lr-tb"/>
    </style:style>
    <style:style style:name="表格9.2" style:family="table-row">
      <style:table-row-properties style:min-row-height="2.836cm" fo:keep-together="always"/>
    </style:style>
    <style:style style:name="表格9.A2" style:family="table-cell">
      <style:table-cell-properties style:vertical-align="top" fo:padding="0cm" fo:border-left="0.25pt solid #000000" fo:border-right="none" fo:border-top="none" fo:border-bottom="0.25pt solid #000000" style:writing-mode="tb-rl"/>
    </style:style>
    <style:style style:name="表格9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表格9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表格9.3" style:family="table-row">
      <style:table-row-properties style:min-row-height="2.646cm" fo:keep-together="auto"/>
    </style:style>
    <style:style style:name="表格9.5" style:family="table-row">
      <style:table-row-properties style:min-row-height="1.392cm" fo:keep-together="auto"/>
    </style:style>
    <style:style style:name="表格9.6" style:family="table-row">
      <style:table-row-properties style:min-row-height="1.305cm" fo:keep-together="auto"/>
    </style:style>
    <style:style style:name="表格10" style:family="table">
      <style:table-properties style:width="8.793cm" fo:margin-left="0.721cm" table:align="left" style:writing-mode="lr-tb"/>
    </style:style>
    <style:style style:name="表格10.A" style:family="table-column">
      <style:table-column-properties style:column-width="1.533cm"/>
    </style:style>
    <style:style style:name="表格10.B" style:family="table-column">
      <style:table-column-properties style:column-width="3.602cm"/>
    </style:style>
    <style:style style:name="表格10.C" style:family="table-column">
      <style:table-column-properties style:column-width="3.658cm"/>
    </style:style>
    <style:style style:name="表格10.1" style:family="table-row">
      <style:table-row-properties style:min-row-height="0.22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205cm" fo:keep-together="auto"/>
    </style:style>
    <style:style style:name="表格10.3" style:family="table-row">
      <style:table-row-properties style:min-row-height="0.3cm" fo:keep-together="auto"/>
    </style:style>
    <style:style style:name="表格10.4" style:family="table-row">
      <style:table-row-properties style:min-row-height="1.252cm" fo:keep-together="auto"/>
    </style:style>
    <style:style style:name="表格2" style:family="table">
      <style:table-properties style:width="8.678cm" table:align="center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1.90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3" style:family="table">
      <style:table-properties style:width="9.807cm" table:align="center" style:writing-mode="lr-tb"/>
    </style:style>
    <style:style style:name="表格3.A" style:family="table-column">
      <style:table-column-properties style:column-width="0.494cm"/>
    </style:style>
    <style:style style:name="表格3.B" style:family="table-column">
      <style:table-column-properties style:column-width="0.811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2.787cm"/>
    </style:style>
    <style:style style:name="表格3.E" style:family="table-column">
      <style:table-column-properties style:column-width="1.817cm"/>
    </style:style>
    <style:style style:name="表格3.F" style:family="table-column">
      <style:table-column-properties style:column-width="2.699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3.C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3.F1" style:family="table-cell">
      <style:table-cell-properties style:vertical-align="middle" fo:padding="0cm" fo:border="0.25pt solid #000000" style:writing-mode="lr-tb"/>
    </style:style>
    <style:style style:name="表格3.2" style:family="table-row">
      <style:table-row-properties style:min-row-height="2.836cm" fo:keep-together="always"/>
    </style:style>
    <style:style style:name="表格3.A2" style:family="table-cell">
      <style:table-cell-properties style:vertical-align="top" fo:padding="0cm" fo:border-left="0.25pt solid #000000" fo:border-right="none" fo:border-top="none" fo:border-bottom="0.25pt solid #000000" style:writing-mode="tb-rl"/>
    </style:style>
    <style:style style:name="表格3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表格3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2.646cm" fo:keep-together="auto"/>
    </style:style>
    <style:style style:name="表格4" style:family="table">
      <style:table-properties style:width="8.793cm" fo:margin-left="0.721cm" table:align="left" style:writing-mode="lr-tb"/>
    </style:style>
    <style:style style:name="表格4.A" style:family="table-column">
      <style:table-column-properties style:column-width="1.533cm"/>
    </style:style>
    <style:style style:name="表格4.B" style:family="table-column">
      <style:table-column-properties style:column-width="3.602cm"/>
    </style:style>
    <style:style style:name="表格4.C" style:family="table-column">
      <style:table-column-properties style:column-width="3.658cm"/>
    </style:style>
    <style:style style:name="表格4.1" style:family="table-row">
      <style:table-row-properties style:min-row-height="0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05cm" fo:keep-together="auto"/>
    </style:style>
    <style:style style:name="表格4.3" style:family="table-row">
      <style:table-row-properties style:min-row-height="0.3cm" fo:keep-together="auto"/>
    </style:style>
    <style:style style:name="表格4.4" style:family="table-row">
      <style:table-row-properties style:min-row-height="1.252cm" fo:keep-together="auto"/>
    </style:style>
    <style:style style:name="P1" style:family="paragraph" style:parent-style-name="_31_.1">
      <style:paragraph-properties fo:line-height="0.564cm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2" style:family="paragraph" style:parent-style-name="_31_.1">
      <style:paragraph-properties fo:line-height="0.564cm"/>
      <style:text-properties fo:color="#000000" style:font-name="標楷體2" fo:font-size="12pt" officeooo:paragraph-rsid="0076c9dd" style:font-name-asian="標楷體2" style:font-size-asian="12pt" style:font-name-complex="標楷體1" style:font-size-complex="12pt"/>
    </style:style>
    <style:style style:name="P3" style:family="paragraph" style:parent-style-name="_31_.1">
      <style:paragraph-properties fo:line-height="0.564cm"/>
      <style:text-properties fo:color="#000000" style:font-name="標楷體2" fo:font-size="12pt" officeooo:paragraph-rsid="00aae9a3" style:font-name-asian="標楷體2" style:font-size-asian="12pt" style:font-name-complex="標楷體1" style:font-size-complex="12pt"/>
    </style:style>
    <style:style style:name="P4" style:family="paragraph" style:parent-style-name="_31_.1">
      <style:paragraph-properties fo:line-height="0.564cm"/>
      <style:text-properties fo:color="#000000" style:font-name="標楷體2" fo:font-size="12pt" style:font-name-asian="標楷體2" style:font-size-asian="12pt" style:font-size-complex="12pt"/>
    </style:style>
    <style:style style:name="P5" style:family="paragraph" style:parent-style-name="_31_.1">
      <style:paragraph-properties fo:line-height="0.564cm"/>
      <style:text-properties fo:color="#000000" style:font-name="標楷體2" fo:font-size="12pt" officeooo:paragraph-rsid="00a80a95" style:font-name-asian="標楷體2" style:font-size-asian="12pt" style:font-size-complex="12pt"/>
    </style:style>
    <style:style style:name="P6" style:family="paragraph" style:parent-style-name="_31_.1">
      <style:paragraph-properties fo:line-height="0.564cm"/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_31_.1">
      <style:paragraph-properties fo:line-height="0.564cm"/>
      <style:text-properties fo:color="#000000" officeooo:paragraph-rsid="0076c9dd"/>
    </style:style>
    <style:style style:name="P8" style:family="paragraph" style:parent-style-name="_31_.1">
      <style:paragraph-properties fo:margin-left="0.667cm" fo:margin-right="0cm" fo:line-height="0.564cm" fo:text-indent="-0.667cm" style:auto-text-indent="false"/>
      <style:text-properties officeooo:paragraph-rsid="00af8c2f"/>
    </style:style>
    <style:style style:name="P9" style:family="paragraph" style:parent-style-name="_31_.1">
      <style:paragraph-properties fo:margin-left="0.667cm" fo:margin-right="0cm" fo:line-height="0.564cm" fo:text-indent="-0.667cm" style:auto-text-indent="false"/>
      <style:text-properties officeooo:paragraph-rsid="00b198e7"/>
    </style:style>
    <style:style style:name="P10" style:family="paragraph" style:parent-style-name="_31_.1">
      <style:paragraph-properties fo:margin-left="0.667cm" fo:margin-right="0cm" fo:line-height="0.564cm" fo:text-indent="-0.667cm" style:auto-text-indent="false"/>
      <style:text-properties style:font-name="標楷體2" fo:font-size="12pt" style:font-name-asian="標楷體2" style:font-size-asian="12pt" style:font-size-complex="12pt"/>
    </style:style>
    <style:style style:name="P11" style:family="paragraph" style:parent-style-name="_31_.1">
      <style:paragraph-properties fo:margin-left="0.667cm" fo:margin-right="0cm" fo:line-height="0.564cm" fo:text-indent="-0.667cm" style:auto-text-indent="false"/>
      <style:text-properties style:font-name="標楷體2" fo:font-size="12pt" officeooo:paragraph-rsid="004776ba" style:font-name-asian="標楷體2" style:font-size-asian="12pt" style:font-size-complex="12pt"/>
    </style:style>
    <style:style style:name="P12" style:family="paragraph" style:parent-style-name="_31_.1">
      <style:paragraph-properties fo:margin-left="0.667cm" fo:margin-right="0cm" fo:line-height="0.564cm" fo:text-indent="-0.667cm" style:auto-text-indent="false"/>
      <style:text-properties style:font-name="標楷體2" fo:font-size="12pt" officeooo:paragraph-rsid="00aae9a3" style:font-name-asian="標楷體2" style:font-size-asian="12pt" style:font-size-complex="12pt"/>
    </style:style>
    <style:style style:name="P13" style:family="paragraph" style:parent-style-name="_31_.1">
      <style:paragraph-properties fo:margin-left="0.667cm" fo:margin-right="0cm" fo:line-height="0.564cm" fo:text-indent="-0.667cm" style:auto-text-indent="false"/>
      <style:text-properties style:font-name="標楷體2" fo:font-size="12pt" officeooo:paragraph-rsid="00bea7e8" style:font-name-asian="標楷體2" style:font-size-asian="12pt" style:font-size-complex="12pt"/>
    </style:style>
    <style:style style:name="P14" style:family="paragraph" style:parent-style-name="_31_.1">
      <style:paragraph-properties fo:margin-left="0.667cm" fo:margin-right="0cm" fo:line-height="0.564cm" fo:text-indent="-0.667cm" style:auto-text-indent="false">
        <style:tab-stops/>
      </style:paragraph-properties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5" style:family="paragraph" style:parent-style-name="_31_.1">
      <style:paragraph-properties fo:margin-left="0.667cm" fo:margin-right="0cm" fo:line-height="0.564cm" fo:text-indent="-0.667cm" style:auto-text-indent="false">
        <style:tab-stops/>
      </style:paragraph-properties>
      <style:text-properties fo:color="#000000" style:font-name="標楷體2" fo:font-size="12pt" officeooo:paragraph-rsid="00a80a95" style:font-name-asian="標楷體2" style:font-size-asian="12pt" style:font-name-complex="標楷體1" style:font-size-complex="12pt"/>
    </style:style>
    <style:style style:name="P16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4776ba" style:font-name-asian="標楷體2" style:font-size-asian="12pt" style:font-name-complex="標楷體1" style:font-size-complex="12pt"/>
    </style:style>
    <style:style style:name="P17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49ea8f" style:font-name-asian="標楷體2" style:font-size-asian="12pt" style:font-name-complex="標楷體1" style:font-size-complex="12pt"/>
    </style:style>
    <style:style style:name="P18" style:family="paragraph" style:parent-style-name="_31_.1">
      <style:paragraph-properties fo:margin-left="0.667cm" fo:margin-right="0cm" fo:line-height="0.564cm" fo:text-indent="-0.667cm" style:auto-text-indent="false" style:text-autospace="none"/>
      <style:text-properties fo:color="#000000" style:font-name="標楷體2" fo:font-size="12pt" officeooo:paragraph-rsid="005dcad6" style:font-name-asian="標楷體2" style:font-size-asian="12pt" style:font-name-complex="標楷體1" style:font-size-complex="12pt"/>
    </style:style>
    <style:style style:name="P19" style:family="paragraph" style:parent-style-name="_31_.1">
      <style:paragraph-properties fo:margin-left="0.667cm" fo:margin-right="0cm" fo:line-height="0.564cm" fo:text-indent="-0.667cm" style:auto-text-indent="false" style:text-autospace="none"/>
      <style:text-properties fo:color="#000000" style:font-name="標楷體2" fo:font-size="12pt" officeooo:paragraph-rsid="00cc432b" style:font-name-asian="標楷體2" style:font-size-asian="12pt" style:font-name-complex="標楷體1" style:font-size-complex="12pt"/>
    </style:style>
    <style:style style:name="P20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ae1810" style:font-name-asian="標楷體2" style:font-size-asian="12pt" style:font-name-complex="標楷體1" style:font-size-complex="12pt"/>
    </style:style>
    <style:style style:name="P21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b8745c" style:font-name-asian="標楷體2" style:font-size-asian="12pt" style:font-name-complex="標楷體1" style:font-size-complex="12pt"/>
    </style:style>
    <style:style style:name="P22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aae9a3" style:font-name-asian="標楷體2" style:font-size-asian="12pt" style:font-name-complex="標楷體1" style:font-size-complex="12pt"/>
    </style:style>
    <style:style style:name="P23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af03f1" style:font-name-asian="標楷體2" style:font-size-asian="12pt" style:font-name-complex="標楷體1" style:font-size-complex="12pt"/>
    </style:style>
    <style:style style:name="P24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c55904" style:font-name-asian="標楷體2" style:font-size-asian="12pt" style:font-name-complex="標楷體1" style:font-size-complex="12pt"/>
    </style:style>
    <style:style style:name="P25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c63336" style:font-name-asian="標楷體2" style:font-size-asian="12pt" style:font-name-complex="標楷體1" style:font-size-complex="12pt"/>
    </style:style>
    <style:style style:name="P26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50fb96" style:font-name-asian="標楷體2" style:font-size-asian="12pt" style:font-name-complex="標楷體1" style:font-size-complex="12pt"/>
    </style:style>
    <style:style style:name="P27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58dac5" style:font-name-asian="標楷體2" style:font-size-asian="12pt" style:font-name-complex="標楷體1" style:font-size-complex="12pt"/>
    </style:style>
    <style:style style:name="P28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style:font-name-asian="標楷體2" style:font-size-asian="12pt" style:font-name-complex="標楷體" style:font-size-complex="13pt"/>
    </style:style>
    <style:style style:name="P29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4776ba" style:font-name-asian="標楷體2" style:font-size-asian="12pt" style:font-name-complex="標楷體" style:font-size-complex="13pt"/>
    </style:style>
    <style:style style:name="P30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style:font-name-asian="標楷體2" style:font-size-asian="12pt" style:font-size-complex="12pt"/>
    </style:style>
    <style:style style:name="P31" style:family="paragraph" style:parent-style-name="_31_.1">
      <style:paragraph-properties fo:margin-left="0.667cm" fo:margin-right="0cm" fo:line-height="0.564cm" fo:text-align="justify" style:justify-single-word="false" fo:text-indent="-0.667cm" style:auto-text-indent="false"/>
      <style:text-properties fo:color="#000000" style:font-name="標楷體2" fo:font-size="12pt" officeooo:paragraph-rsid="00b8745c" style:font-name-asian="標楷體2" style:font-size-asian="12pt" style:font-size-complex="12pt"/>
    </style:style>
    <style:style style:name="P32" style:family="paragraph" style:parent-style-name="_31_.1">
      <style:paragraph-properties fo:margin-left="0.667cm" fo:margin-right="0cm" fo:line-height="0.564cm" fo:text-align="justify" style:justify-single-word="false" fo:text-indent="-0.667cm" style:auto-text-indent="false"/>
      <style:text-properties fo:color="#000000" style:font-name="標楷體2" fo:font-size="12pt" officeooo:paragraph-rsid="0049ea8f" style:font-name-asian="標楷體2" style:font-size-asian="12pt" style:font-size-complex="12pt"/>
    </style:style>
    <style:style style:name="P33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4776ba" style:font-name-asian="標楷體2" style:font-size-asian="12pt" style:font-size-complex="12pt"/>
    </style:style>
    <style:style style:name="P34" style:family="paragraph" style:parent-style-name="_31_.1">
      <style:paragraph-properties fo:margin-left="0.667cm" fo:margin-right="0cm" fo:line-height="0.564cm" fo:text-align="justify" style:justify-single-word="false" fo:text-indent="-0.667cm" style:auto-text-indent="false"/>
      <style:text-properties fo:color="#000000" style:font-name="標楷體2" fo:font-size="12pt" fo:language="en" fo:country="US" officeooo:paragraph-rsid="0049ea8f" style:letter-kerning="true" style:font-name-asian="標楷體2" style:font-size-asian="12pt" style:language-asian="zh" style:country-asian="TW" style:font-name-complex="標楷體" style:font-size-complex="13pt" style:language-complex="ar" style:country-complex="SA"/>
    </style:style>
    <style:style style:name="P35" style:family="paragraph" style:parent-style-name="_31_.1">
      <style:paragraph-properties fo:margin-left="0.667cm" fo:margin-right="0cm" fo:line-height="0.564cm" fo:text-align="justify" style:justify-single-word="false" fo:text-indent="-0.667cm" style:auto-text-indent="false"/>
      <style:text-properties fo:color="#000000" style:font-name="標楷體2" fo:font-size="12pt" fo:language="en" fo:country="US" officeooo:paragraph-rsid="00b8745c" style:letter-kerning="true" style:font-name-asian="標楷體2" style:font-size-asian="12pt" style:language-asian="zh" style:country-asian="TW" style:font-name-complex="標楷體" style:font-size-complex="13pt" style:language-complex="ar" style:country-complex="SA"/>
    </style:style>
    <style:style style:name="P36" style:family="paragraph" style:parent-style-name="_31_.1">
      <style:paragraph-properties fo:margin-left="0.667cm" fo:margin-right="0cm" fo:line-height="0.564cm" fo:text-align="justify" style:justify-single-word="false" fo:text-indent="-0.667cm" style:auto-text-indent="false"/>
      <style:text-properties fo:color="#000000" style:font-name="標楷體2" fo:font-size="12pt" fo:language="en" fo:country="US" officeooo:paragraph-rsid="012a991d" style:letter-kerning="true" style:font-name-asian="標楷體2" style:font-size-asian="12pt" style:language-asian="zh" style:country-asian="TW" style:font-name-complex="Times New Roman" style:font-size-complex="13pt" style:language-complex="ar" style:country-complex="SA"/>
    </style:style>
    <style:style style:name="P37" style:family="paragraph" style:parent-style-name="_31_.1">
      <style:paragraph-properties fo:margin-left="0.667cm" fo:margin-right="0cm" fo:line-height="0.564cm" fo:text-indent="-0.667cm" style:auto-text-indent="false" style:text-autospace="none"/>
      <style:text-properties fo:color="#000000" style:font-name="標楷體2" fo:font-size="12pt" officeooo:paragraph-rsid="005dcad6" style:font-name-asian="標楷體1" style:font-size-asian="12pt" style:font-name-complex="標楷體1" style:font-size-complex="12pt"/>
    </style:style>
    <style:style style:name="P38" style:family="paragraph" style:parent-style-name="_31_.1">
      <style:paragraph-properties fo:margin-left="0.667cm" fo:margin-right="0cm" fo:line-height="0.564cm" fo:text-indent="-0.667cm" style:auto-text-indent="false" style:text-autospace="none"/>
      <style:text-properties fo:color="#000000" style:font-name="標楷體2" fo:font-size="12pt" officeooo:paragraph-rsid="00cc432b" style:font-name-asian="標楷體1" style:font-size-asian="12pt" style:font-name-complex="標楷體1" style:font-size-complex="12pt"/>
    </style:style>
    <style:style style:name="P39" style:family="paragraph" style:parent-style-name="_28_1_29_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color="#000000" style:font-name="標楷體2" fo:font-size="12pt" officeooo:paragraph-rsid="00a80a95" style:font-name-asian="標楷體2" style:font-size-asian="12pt" style:font-name-complex="標楷體" style:font-size-complex="12pt"/>
    </style:style>
    <style:style style:name="P40" style:family="paragraph" style:parent-style-name="_28_1_29_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style:font-name-asian="標楷體2" style:font-size-asian="12pt" style:font-name-complex="標楷體" style:font-size-complex="12pt"/>
    </style:style>
    <style:style style:name="P41" style:family="paragraph" style:parent-style-name="_28_1_29_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officeooo:paragraph-rsid="00a80a95" style:font-name-asian="標楷體2" style:font-size-asian="12pt" style:font-name-complex="標楷體" style:font-size-complex="12pt"/>
    </style:style>
    <style:style style:name="P42" style:family="paragraph" style:parent-style-name="_28_1_29_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style:font-name-asian="標楷體2" style:font-size-asian="12pt" style:font-size-complex="12pt"/>
    </style:style>
    <style:style style:name="P43" style:family="paragraph" style:parent-style-name="_31_.1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officeooo:rsid="007a1d61" style:font-name-asian="標楷體2" style:font-size-asian="12pt" style:font-name-complex="標楷體" style:font-size-complex="12pt"/>
    </style:style>
    <style:style style:name="P44" style:family="paragraph" style:parent-style-name="_31_.1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45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color="#000000" officeooo:paragraph-rsid="00857d40" style:font-name-asian="標楷體2" style:font-size-asian="12pt"/>
    </style:style>
    <style:style style:name="P46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officeooo:rsid="007a1d61" officeooo:paragraph-rsid="0100c160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47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officeooo:paragraph-rsid="01534183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48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officeooo:rsid="007a1d61" officeooo:paragraph-rsid="01534183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49" style:family="paragraph" style:parent-style-name="_31_.1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officeooo:rsid="007a1d61" officeooo:paragraph-rsid="007af575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50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087a08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51" style:family="paragraph" style:parent-style-name="_31_.1">
      <style:paragraph-properties fo:margin-left="0.667cm" fo:margin-right="0cm" fo:line-height="0.882cm" fo:text-align="justify" style:justify-single-word="false" fo:text-indent="-0.66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4f90d0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.667cm" fo:margin-right="0cm" fo:line-height="0.564cm" fo:text-indent="-0.667cm" style:auto-text-indent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53" style:family="paragraph" style:parent-style-name="Text_20_body">
      <style:paragraph-properties fo:margin-left="0.667cm" fo:margin-right="0cm" fo:margin-top="0.159cm" fo:margin-bottom="0cm" loext:contextual-spacing="false" fo:line-height="0.811cm" fo:text-indent="-0.667cm" style:auto-text-indent="false">
        <style:tab-stops/>
      </style:paragraph-properties>
      <style:text-properties fo:color="#000000" officeooo:paragraph-rsid="01790e6c"/>
    </style:style>
    <style:style style:name="P54" style:family="paragraph" style:parent-style-name="Text_20_body">
      <style:paragraph-properties fo:margin-left="0.667cm" fo:margin-right="0cm" fo:margin-top="0.159cm" fo:margin-bottom="0cm" loext:contextual-spacing="false" fo:line-height="0.811cm" fo:text-align="justify" style:justify-single-word="false" fo:text-indent="-0.667cm" style:auto-text-indent="false">
        <style:tab-stops/>
      </style:paragraph-properties>
      <style:text-properties fo:font-variant="normal" fo:text-transform="none" fo:color="#000000" style:font-name="標楷體1" fo:font-size="12pt" fo:letter-spacing="normal" fo:language="en" fo:country="US" style:text-underline-style="solid" style:text-underline-width="auto" style:text-underline-color="font-color" fo:font-weight="normal" officeooo:paragraph-rsid="00cdd2c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0.667cm" fo:margin-right="0cm" fo:margin-top="0.159cm" fo:margin-bottom="0cm" loext:contextual-spacing="false" fo:line-height="0.811cm" fo:text-align="justify" style:justify-single-word="false" fo:text-indent="-0.667cm" style:auto-text-indent="false">
        <style:tab-stops/>
      </style:paragraph-properties>
      <style:text-properties fo:font-variant="normal" fo:text-transform="none" fo:color="#000000" fo:letter-spacing="normal" officeooo:paragraph-rsid="00cdd2c1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paragraph-properties fo:line-height="0.564cm" fo:text-align="justify" style:justify-single-word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5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59" style:family="paragraph" style:parent-style-name="Standard">
      <style:paragraph-properties fo:line-height="0.564cm"/>
      <style:text-properties fo:color="#000000" style:font-name="標楷體2" fo:font-size="12pt" style:font-name-asian="標楷體2" style:font-size-asian="12pt" style:font-name-complex="標楷體1" style:font-size-complex="12pt" style:font-weight-complex="bold"/>
    </style:style>
    <style:style style:name="P60" style:family="paragraph" style:parent-style-name="Standard">
      <style:paragraph-properties fo:line-height="0.564cm" fo:text-align="justify" style:justify-single-word="false"/>
      <style:text-properties fo:color="#000000" style:font-name="標楷體2" fo:font-size="12pt" style:font-name-asian="標楷體2" style:font-size-asian="12pt" style:font-name-complex="標楷體1" style:font-size-complex="12pt" style:font-weight-complex="bold"/>
    </style:style>
    <style:style style:name="P61" style:family="paragraph" style:parent-style-name="Standard">
      <style:paragraph-properties fo:line-height="0.564cm" fo:text-align="center" style:justify-single-word="false"/>
      <style:text-properties fo:color="#000000" style:font-name="標楷體2" fo:font-size="12pt" style:font-name-asian="標楷體2" style:font-size-asian="12pt" style:font-size-complex="12pt"/>
    </style:style>
    <style:style style:name="P62" style:family="paragraph" style:parent-style-name="Standard"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/>
    </style:style>
    <style:style style:name="P63" style:family="paragraph" style:parent-style-name="Standard">
      <style:paragraph-properties fo:line-height="0.564cm"/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/>
    </style:style>
    <style:style style:name="P64" style:family="paragraph" style:parent-style-name="Standard">
      <style:paragraph-properties style:text-autospace="none"/>
      <style:text-properties fo:color="#000000" fo:font-size="8pt" officeooo:paragraph-rsid="00570cdb" style:letter-kerning="false" style:font-name-asian="標楷體1" style:font-size-asian="8pt" style:font-name-complex="標楷體i....1" style:font-size-complex="8pt"/>
    </style:style>
    <style:style style:name="P65" style:family="paragraph" style:parent-style-name="Standard">
      <style:paragraph-properties style:text-autospace="none"/>
      <style:text-properties fo:color="#000000" fo:font-size="8pt" officeooo:paragraph-rsid="00c55904" style:letter-kerning="false" style:font-name-asian="標楷體1" style:font-size-asian="8pt" style:font-name-complex="標楷體i....1" style:font-size-complex="8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fo:font-size="8pt" officeooo:paragraph-rsid="00d69ef7" style:letter-kerning="false" style:font-name-asian="標楷體1" style:font-size-asian="8pt" style:font-name-complex="標楷體i....1" style:font-size-complex="8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fo:font-size="8pt" officeooo:paragraph-rsid="00c55904" style:letter-kerning="false" style:font-name-asian="標楷體1" style:font-size-asian="8pt" style:font-name-complex="標楷體i....1" style:font-size-complex="8pt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fo:font-size="8pt" officeooo:paragraph-rsid="00570cdb" style:letter-kerning="false" style:font-name-asian="標楷體1" style:font-size-asian="8pt" style:font-name-complex="標楷體i....1" style:font-size-complex="8pt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fo:font-size="8pt" officeooo:paragraph-rsid="00d69ef7" style:letter-kerning="false" style:font-name-asian="標楷體1" style:font-size-asian="8pt" style:font-name-complex="標楷體i....1" style:font-size-complex="8pt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fo:font-size="8pt" officeooo:paragraph-rsid="00e41e36" style:letter-kerning="false" style:font-name-asian="標楷體1" style:font-size-asian="8pt" style:font-name-complex="標楷體i....1" style:font-size-complex="8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fo:font-size="8pt" officeooo:paragraph-rsid="00c55904" style:letter-kerning="false" style:font-name-asian="標楷體1" style:font-size-asian="8pt" style:font-name-complex="標楷體i....1" style:font-size-complex="8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fo:font-size="8pt" officeooo:paragraph-rsid="00570cdb" style:letter-kerning="false" style:font-name-asian="標楷體1" style:font-size-asian="8pt" style:font-name-complex="標楷體i....1" style:font-size-complex="8pt"/>
    </style:style>
    <style:style style:name="P73" style:family="paragraph" style:parent-style-name="Standard">
      <style:paragraph-properties fo:text-align="center" style:justify-single-word="false"/>
      <style:text-properties fo:color="#000000" fo:font-size="8pt" officeooo:paragraph-rsid="00907542" style:font-size-asian="8pt" style:font-size-complex="8pt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fo:font-size="8pt" officeooo:paragraph-rsid="00d69ef7" style:font-size-asian="8pt" style:font-size-complex="8pt"/>
    </style:style>
    <style:style style:name="P75" style:family="paragraph" style:parent-style-name="Standard">
      <style:paragraph-properties fo:text-align="start" style:justify-single-word="false" style:text-autospace="none"/>
      <style:text-properties fo:color="#000000" fo:font-size="8pt" officeooo:paragraph-rsid="00e05632" style:font-size-asian="8pt" style:font-size-complex="8pt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fo:font-size="8pt" officeooo:paragraph-rsid="00dd012a" style:font-size-asian="8pt" style:font-size-complex="8pt"/>
    </style:style>
    <style:style style:name="P77" style:family="paragraph" style:parent-style-name="Standard">
      <style:paragraph-properties fo:text-align="start" style:justify-single-word="false" style:text-autospace="none"/>
      <style:text-properties fo:color="#000000" fo:font-size="8pt" officeooo:paragraph-rsid="00d69ef7" style:font-size-asian="8pt" style:font-size-complex="8pt"/>
    </style:style>
    <style:style style:name="P78" style:family="paragraph" style:parent-style-name="Standard">
      <style:paragraph-properties fo:line-height="0.353cm" fo:text-align="center" style:justify-single-word="false"/>
      <style:text-properties fo:color="#000000" fo:font-size="8pt" style:text-underline-style="solid" style:text-underline-width="auto" style:text-underline-color="font-color" officeooo:paragraph-rsid="008d03ab" style:font-size-asian="8pt" style:font-size-complex="8pt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fo:font-size="8pt" style:text-underline-style="solid" style:text-underline-width="auto" style:text-underline-color="font-color" officeooo:paragraph-rsid="00d69ef7" style:letter-kerning="false" style:font-name-asian="標楷體1" style:font-size-asian="8pt" style:font-name-complex="標楷體i....1" style:font-size-complex="8pt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fo:font-size="8pt" style:text-underline-style="solid" style:text-underline-width="auto" style:text-underline-color="font-color" officeooo:paragraph-rsid="00570cdb" style:letter-kerning="false" style:font-name-asian="標楷體1" style:font-size-asian="8pt" style:font-name-complex="標楷體i....1" style:font-size-complex="8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fo:font-size="8pt" style:text-underline-style="solid" style:text-underline-width="auto" style:text-underline-color="font-color" officeooo:paragraph-rsid="00570cdb" style:letter-kerning="false" style:font-name-asian="標楷體1" style:font-size-asian="8pt" style:font-name-complex="標楷體i....1" style:font-size-complex="8pt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標楷體1" fo:font-size="8pt" officeooo:paragraph-rsid="00d69ef7" style:letter-kerning="false" style:font-name-asian="標楷體1" style:font-size-asian="8pt" style:font-name-complex="標楷體i....1" style:font-size-complex="8pt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language="en" fo:country="US" officeooo:paragraph-rsid="00d69ef7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language="en" fo:country="US" style:text-underline-style="solid" style:text-underline-width="auto" style:text-underline-color="font-color" officeooo:paragraph-rsid="00d69ef7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fo:language="en" fo:country="US" style:text-underline-style="solid" style:text-underline-width="auto" style:text-underline-color="font-color" officeooo:paragraph-rsid="0166d426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86" style:family="paragraph" style:parent-style-name="Standard">
      <style:text-properties fo:color="#000000" officeooo:paragraph-rsid="008b71ab"/>
    </style:style>
    <style:style style:name="P87" style:family="paragraph" style:parent-style-name="Standard">
      <style:text-properties fo:color="#000000" officeooo:paragraph-rsid="008d03ab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officeooo:paragraph-rsid="00e05632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text-underline-style="solid" style:text-underline-width="auto" style:text-underline-color="font-color" officeooo:paragraph-rsid="016234e2"/>
    </style:style>
    <style:style style:name="P90" style:family="paragraph" style:parent-style-name="Standard">
      <style:paragraph-properties fo:text-align="center" style:justify-single-word="false"/>
      <style:text-properties fo:color="#000000" fo:font-size="9.10000038146973pt" style:text-underline-style="solid" style:text-underline-width="auto" style:text-underline-color="font-color" style:font-name-asian="標楷體2" style:font-size-asian="8pt" style:font-size-complex="9.1000003814697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officeooo:paragraph-rsid="01670fe3"/>
    </style:style>
    <style:style style:name="P9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cc432b" style:letter-kerning="false" style:font-name-asian="標楷體1" style:font-size-asian="10pt" style:font-name-complex="標楷體i....1" style:font-size-complex="10pt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60c2a8" style:letter-kerning="false" style:font-name-asian="標楷體1" style:font-size-asian="10pt" style:font-name-complex="標楷體i....1" style:font-size-complex="10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cc432b" style:letter-kerning="false" style:font-name-asian="標楷體1" style:font-size-asian="10pt" style:font-name-complex="標楷體i....1" style:font-size-complex="10pt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officeooo:paragraph-rsid="00cc432b" style:letter-kerning="false" style:font-name-asian="標楷體1" style:font-size-asian="10pt" style:font-name-complex="標楷體i....1" style:font-size-complex="10pt"/>
    </style:style>
    <style:style style:name="P9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officeooo:paragraph-rsid="0060c2a8" style:letter-kerning="false" style:font-name-asian="標楷體1" style:font-size-asian="10pt" style:font-name-complex="標楷體i....1" style:font-size-complex="10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60c2a8" style:letter-kerning="false" style:font-name-asian="標楷體1" style:font-size-asian="10pt" style:font-name-complex="標楷體i....1" style:font-size-complex="10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cc432b" style:font-size-asian="10pt" style:font-size-complex="10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60c2a8" style:font-size-asian="10pt" style:font-size-complex="10pt"/>
    </style:style>
    <style:style style:name="P100" style:family="paragraph" style:parent-style-name="Standard">
      <style:text-properties fo:color="#000000" officeooo:paragraph-rsid="00cc432b"/>
    </style:style>
    <style:style style:name="P101" style:family="paragraph" style:parent-style-name="Standard">
      <style:text-properties fo:color="#000000" officeooo:paragraph-rsid="0060c2a8"/>
    </style:style>
    <style:style style:name="P102" style:family="paragraph" style:parent-style-name="Standard">
      <style:paragraph-properties fo:line-height="0.564cm"/>
      <style:text-properties fo:color="#000000"/>
    </style:style>
    <style:style style:name="P10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paragraph-rsid="0185adc1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104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paragraph-rsid="00d69ef7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0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0d69ef7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0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0dd012a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08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11bb5b2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09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1214534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10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11f4798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11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16db778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12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0dd012a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1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0d69ef7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P114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style:font-name-asian="標楷體2" style:font-size-asian="12pt" style:font-size-complex="12pt"/>
    </style:style>
    <style:style style:name="P115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officeooo:paragraph-rsid="00744030" style:font-name-asian="標楷體2" style:font-size-asian="12pt" style:font-size-complex="12pt"/>
    </style:style>
    <style:style style:name="P116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officeooo:paragraph-rsid="0146b3b4" style:font-name-asian="標楷體2" style:font-size-asian="12pt" style:font-size-complex="12pt"/>
    </style:style>
    <style:style style:name="P117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officeooo:paragraph-rsid="016a5d02" style:font-name-asian="標楷體2" style:font-size-asian="12pt" style:font-size-complex="12pt"/>
    </style:style>
    <style:style style:name="P118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officeooo:paragraph-rsid="007af575" style:font-name-asian="標楷體2" style:font-size-asian="12pt" style:font-size-complex="12pt"/>
    </style:style>
    <style:style style:name="P119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officeooo:paragraph-rsid="00f0ce9f" style:font-name-asian="標楷體2" style:font-size-asian="12pt" style:font-size-complex="12pt"/>
    </style:style>
    <style:style style:name="P120" style:family="paragraph" style:parent-style-name="_31_.1">
      <style:paragraph-properties fo:margin-left="1.7cm" fo:margin-right="0cm" fo:line-height="0.882cm" fo:text-indent="-1.7cm" style:auto-text-indent="false" style:writing-mode="lr-tb">
        <style:tab-stops/>
      </style:paragraph-properties>
      <style:text-properties fo:color="#000000" style:font-name="標楷體2" fo:font-size="12pt" officeooo:paragraph-rsid="00f2506b" style:font-name-asian="標楷體2" style:font-size-asian="12pt" style:font-size-complex="12pt"/>
    </style:style>
    <style:style style:name="P121" style:family="paragraph" style:parent-style-name="_31_.1">
      <style:paragraph-properties fo:margin-left="1.7cm" fo:margin-right="0cm" fo:line-height="0.882cm" fo:text-align="justify" style:justify-single-word="false" fo:text-indent="-1.7cm" style:auto-text-indent="false" style:writing-mode="lr-tb"/>
      <style:text-properties fo:color="#000000" style:font-name="標楷體2" fo:font-size="12pt" style:font-name-asian="標楷體2" style:font-size-asian="12pt" style:font-size-complex="12pt"/>
    </style:style>
    <style:style style:name="P122" style:family="paragraph" style:parent-style-name="_31_.1">
      <style:paragraph-properties fo:margin-left="1.7cm" fo:margin-right="0cm" fo:line-height="0.882cm" fo:text-indent="-1.7cm" style:auto-text-indent="false" style:writing-mode="lr-tb">
        <style:tab-stops/>
      </style:paragraph-properties>
      <style:text-properties fo:color="#000000" style:font-name="標楷體2" fo:font-size="12pt" officeooo:paragraph-rsid="00f2506b" style:font-name-asian="標楷體2" style:font-size-asian="12pt" style:font-name-complex="標楷體" style:font-size-complex="12pt"/>
    </style:style>
    <style:style style:name="P123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24" style:family="paragraph" style:parent-style-name="_31_.1">
      <style:paragraph-properties fo:margin-left="1.7cm" fo:margin-right="0cm" fo:line-height="0.882cm" fo:text-align="justify" style:justify-single-word="false" fo:text-indent="-1.7cm" style:auto-text-indent="false" style:writing-mode="lr-tb"/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25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26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3fa143" style:font-name-asian="標楷體2" style:font-size-asian="12pt" style:font-name-complex="標楷體1" style:font-size-complex="12pt"/>
    </style:style>
    <style:style style:name="P127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617dc3" style:font-name-asian="標楷體2" style:font-size-asian="12pt" style:font-name-complex="標楷體1" style:font-size-complex="12pt"/>
    </style:style>
    <style:style style:name="P128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66256c" style:font-name-asian="標楷體2" style:font-size-asian="12pt" style:font-name-complex="標楷體1" style:font-size-complex="12pt"/>
    </style:style>
    <style:style style:name="P129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6bc02d" style:font-name-asian="標楷體2" style:font-size-asian="12pt" style:font-name-complex="標楷體1" style:font-size-complex="12pt"/>
    </style:style>
    <style:style style:name="P130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6d2b6d" style:font-name-asian="標楷體2" style:font-size-asian="12pt" style:font-name-complex="標楷體1" style:font-size-complex="12pt"/>
    </style:style>
    <style:style style:name="P131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7af575" style:font-name-asian="標楷體2" style:font-size-asian="12pt" style:font-name-complex="標楷體1" style:font-size-complex="12pt"/>
    </style:style>
    <style:style style:name="P132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8d03ab" style:font-name-asian="標楷體2" style:font-size-asian="12pt" style:font-name-complex="標楷體1" style:font-size-complex="12pt"/>
    </style:style>
    <style:style style:name="P133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a80a95" style:font-name-asian="標楷體2" style:font-size-asian="12pt" style:font-name-complex="標楷體1" style:font-size-complex="12pt"/>
    </style:style>
    <style:style style:name="P134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cc432b" style:font-name-asian="標楷體2" style:font-size-asian="12pt" style:font-name-complex="標楷體1" style:font-size-complex="12pt"/>
    </style:style>
    <style:style style:name="P135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ce5dc2" style:font-name-asian="標楷體2" style:font-size-asian="12pt" style:font-name-complex="標楷體1" style:font-size-complex="12pt"/>
    </style:style>
    <style:style style:name="P136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cdd2c1" style:font-name-asian="標楷體2" style:font-size-asian="12pt" style:font-name-complex="標楷體1" style:font-size-complex="12pt"/>
    </style:style>
    <style:style style:name="P137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b8745c" style:font-name-asian="標楷體2" style:font-size-asian="12pt" style:font-name-complex="標楷體1" style:font-size-complex="12pt"/>
    </style:style>
    <style:style style:name="P138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c55904" style:font-name-asian="標楷體2" style:font-size-asian="12pt" style:font-name-complex="標楷體1" style:font-size-complex="12pt"/>
    </style:style>
    <style:style style:name="P139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50fb96" style:font-name-asian="標楷體2" style:font-size-asian="12pt" style:font-name-complex="標楷體1" style:font-size-complex="12pt"/>
    </style:style>
    <style:style style:name="P140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48f2d3" style:font-name-asian="標楷體2" style:font-size-asian="12pt" style:font-name-complex="標楷體1" style:font-size-complex="13pt"/>
    </style:style>
    <style:style style:name="P141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2ec24f" style:font-name-asian="標楷體2" style:font-size-asian="12pt" style:font-size-complex="12pt"/>
    </style:style>
    <style:style style:name="P142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ae1810" style:font-name-asian="標楷體2" style:font-size-asian="12pt" style:font-size-complex="12pt"/>
    </style:style>
    <style:style style:name="P143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4776ba" style:font-name-asian="標楷體2" style:font-size-asian="12pt" style:font-size-complex="12pt"/>
    </style:style>
    <style:style style:name="P144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48f2d3" style:font-name-asian="標楷體2" style:font-size-asian="12pt" style:font-size-complex="12pt"/>
    </style:style>
    <style:style style:name="P145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officeooo:paragraph-rsid="004e144f" style:font-name-asian="標楷體2" style:font-size-asian="12pt" style:font-size-complex="12pt"/>
    </style:style>
    <style:style style:name="P146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4f1fa1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P147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bc2a75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P148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4e144f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49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4f1fa1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0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6eede1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1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137c3bb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2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139492e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3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18dab66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4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rsid="002ec24f" officeooo:paragraph-rsid="002ec24f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55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/>
    </style:style>
    <style:style style:name="P158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officeooo:paragraph-rsid="0137c3bb" style:font-name-asian="標楷體2" style:font-size-asian="12pt"/>
    </style:style>
    <style:style style:name="P159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style:font-name="標楷體2" fo:font-size="12pt" officeooo:paragraph-rsid="00ba63d2" style:font-name-asian="標楷體2" style:font-size-asian="12pt" style:font-size-complex="12pt"/>
    </style:style>
    <style:style style:name="P160" style:family="paragraph" style:parent-style-name="Standard">
      <style:paragraph-properties fo:margin-left="1.494cm" fo:margin-right="0cm" fo:line-height="100%" fo:text-align="center" style:justify-single-word="false" fo:text-indent="-1.482cm" style:auto-text-indent="false"/>
      <style:text-properties fo:font-variant="normal" fo:text-transform="none" fo:color="#000000" style:font-name="標楷體1" fo:font-size="12pt" fo:letter-spacing="normal" fo:language="en" fo:country="US" fo:font-style="normal" style:text-underline-style="solid" style:text-underline-width="auto" style:text-underline-color="font-color" fo:font-weight="normal" officeooo:paragraph-rsid="018788e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61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style:text-underline-style="none" officeooo:paragraph-rsid="00617dc3" style:font-name-asian="標楷體2" style:font-size-asian="12pt" style:font-name-complex="標楷體1" style:font-size-complex="12pt"/>
    </style:style>
    <style:style style:name="P162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style:text-underline-style="none" officeooo:paragraph-rsid="0066256c" style:font-name-asian="標楷體2" style:font-size-asian="12pt" style:font-name-complex="標楷體1" style:font-size-complex="12pt"/>
    </style:style>
    <style:style style:name="P163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style:text-underline-style="none" officeooo:paragraph-rsid="006d2b6d" style:font-name-asian="標楷體2" style:font-size-asian="12pt" style:font-name-complex="標楷體1" style:font-size-complex="12pt"/>
    </style:style>
    <style:style style:name="P164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style:text-underline-style="none" officeooo:paragraph-rsid="00ce5dc2" style:font-name-asian="標楷體2" style:font-size-asian="12pt" style:font-name-complex="標楷體1" style:font-size-complex="12pt"/>
    </style:style>
    <style:style style:name="P165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style:text-underline-style="none" officeooo:paragraph-rsid="00cc432b" style:font-name-asian="標楷體2" style:font-size-asian="12pt" style:font-name-complex="標楷體1" style:font-size-complex="12pt"/>
    </style:style>
    <style:style style:name="P166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officeooo:paragraph-rsid="006bc02d" style:font-name-asian="標楷體2" style:font-size-asian="12pt" style:font-name-complex="標楷體1" style:font-size-complex="12pt"/>
    </style:style>
    <style:style style:name="P167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officeooo:paragraph-rsid="006d2b6d" style:font-name-asian="標楷體2" style:font-size-asian="12pt" style:font-name-complex="標楷體1" style:font-size-complex="12pt"/>
    </style:style>
    <style:style style:name="P168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officeooo:paragraph-rsid="00ce5dc2" style:font-name-asian="標楷體2" style:font-size-asian="12pt" style:font-name-complex="標楷體1" style:font-size-complex="12pt"/>
    </style:style>
    <style:style style:name="P169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officeooo:paragraph-rsid="006bc02d" style:font-name-asian="標楷體2" style:font-size-asian="12pt" style:font-name-complex="標楷體i....1" style:font-size-complex="12pt"/>
    </style:style>
    <style:style style:name="P170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2" fo:font-size="12pt" style:text-underline-style="solid" style:text-underline-width="auto" style:text-underline-color="font-color" officeooo:paragraph-rsid="00ce5dc2" style:font-name-asian="標楷體2" style:font-size-asian="12pt" style:font-name-complex="標楷體1" style:font-size-complex="12pt"/>
    </style:style>
    <style:style style:name="P171" style:family="paragraph" style:parent-style-name="_31_.1">
      <style:paragraph-properties fo:margin-left="1.494cm" fo:margin-right="0cm" fo:line-height="0.564cm" fo:text-align="justify" style:justify-single-word="false" fo:text-indent="-1.482cm" style:auto-text-indent="false"/>
      <style:text-properties fo:color="#000000" officeooo:paragraph-rsid="00cdd2c1" style:font-name-asian="標楷體2" style:font-size-asian="12pt"/>
    </style:style>
    <style:style style:name="P172" style:family="paragraph" style:parent-style-name="_31_.1">
      <style:paragraph-properties fo:margin-left="1.494cm" fo:margin-right="0cm" fo:margin-top="0.159cm" fo:margin-bottom="0cm" loext:contextual-spacing="false" fo:line-height="0.564cm" fo:text-align="justify" style:justify-single-word="false" fo:text-indent="-1.482cm" style:auto-text-indent="false">
        <style:tab-stops/>
      </style:paragraph-properties>
      <style:text-properties fo:color="#000000" officeooo:paragraph-rsid="00e8e30d" style:font-name-asian="標楷體2" style:font-size-asian="12pt"/>
    </style:style>
    <style:style style:name="P173" style:family="paragraph" style:parent-style-name="Standard">
      <style:paragraph-properties fo:margin-left="1.494cm" fo:margin-right="0cm" fo:margin-top="0cm" fo:margin-bottom="0cm" loext:contextual-spacing="false" fo:line-height="0.564cm" fo:text-align="justify" style:justify-single-word="false" fo:text-indent="-1.482cm" style:auto-text-indent="false"/>
      <style:text-properties fo:font-variant="normal" fo:text-transform="none" fo:color="#000000" style:font-name="標楷體1" fo:font-size="12pt" fo:letter-spacing="normal" fo:language="en" fo:country="US" fo:font-style="normal" style:text-underline-style="solid" style:text-underline-width="auto" style:text-underline-color="font-color" fo:font-weight="normal" officeooo:paragraph-rsid="018788e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74" style:family="paragraph" style:parent-style-name="Standard">
      <style:paragraph-properties fo:margin-left="1.524cm" fo:margin-right="0cm" fo:line-height="0.564cm" fo:text-align="justify" style:justify-single-word="false" fo:text-indent="-1.512cm" style:auto-text-indent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75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76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77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officeooo:paragraph-rsid="00857d40" style:font-name-asian="標楷體2" style:font-size-asian="12pt" style:font-name-complex="標楷體1" style:font-size-complex="12pt"/>
    </style:style>
    <style:style style:name="P178" style:family="paragraph" style:parent-style-name="Standard">
      <style:paragraph-properties fo:margin-left="0.012cm" fo:margin-right="0cm" fo:line-height="0.564cm" fo:text-indent="0cm" style:auto-text-indent="false"/>
      <style:text-properties fo:color="#000000" style:font-name="標楷體2" fo:font-size="12pt" officeooo:paragraph-rsid="006f5e5e" style:font-name-asian="標楷體2" style:font-size-asian="12pt" style:font-name-complex="標楷體1" style:font-size-complex="12pt"/>
    </style:style>
    <style:style style:name="P179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officeooo:rsid="007a1d61" officeooo:paragraph-rsid="00857d40" style:font-name-asian="標楷體2" style:font-size-asian="12pt" style:font-name-complex="標楷體" style:font-size-complex="12pt"/>
    </style:style>
    <style:style style:name="P180" style:family="paragraph" style:parent-style-name="Standard">
      <style:paragraph-properties fo:margin-left="0.012cm" fo:margin-right="0cm" fo:line-height="0.564cm" fo:text-align="center" style:justify-single-word="false" fo:text-indent="0cm" style:auto-text-indent="false"/>
      <style:text-properties fo:color="#000000" style:font-name="標楷體2" fo:font-size="12pt" style:font-name-asian="標楷體2" style:font-size-asian="12pt" style:font-size-complex="12pt"/>
    </style:style>
    <style:style style:name="P181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style:text-underline-style="solid" style:text-underline-width="auto" style:text-underline-color="font-color" officeooo:paragraph-rsid="007af575" style:font-name-asian="標楷體2" style:font-size-asian="12pt" style:font-name-complex="標楷體1" style:font-size-complex="12pt"/>
    </style:style>
    <style:style style:name="P182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style:text-underline-style="solid" style:text-underline-width="auto" style:text-underline-color="font-color" officeooo:paragraph-rsid="008d03ab" style:font-name-asian="標楷體2" style:font-size-asian="12pt" style:font-name-complex="標楷體1" style:font-size-complex="12pt"/>
    </style:style>
    <style:style style:name="P183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style:text-underline-style="solid" style:text-underline-width="auto" style:text-underline-color="font-color" officeooo:paragraph-rsid="00907542" style:font-name-asian="標楷體2" style:font-size-asian="12pt" style:font-name-complex="標楷體1" style:font-size-complex="12pt"/>
    </style:style>
    <style:style style:name="P184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85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 style:snap-to-layout-grid="false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186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744030" style:font-name-asian="標楷體2" style:font-size-asian="12pt" style:font-name-complex="標楷體1" style:font-size-complex="12pt"/>
    </style:style>
    <style:style style:name="P187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78bd20" style:font-name-asian="標楷體2" style:font-size-asian="12pt" style:font-name-complex="標楷體1" style:font-size-complex="12pt"/>
    </style:style>
    <style:style style:name="P188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9f8c29" style:font-name-asian="標楷體2" style:font-size-asian="12pt" style:font-name-complex="標楷體1" style:font-size-complex="12pt"/>
    </style:style>
    <style:style style:name="P189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b3e64b" style:font-name-asian="標楷體2" style:font-size-asian="12pt" style:font-name-complex="標楷體1" style:font-size-complex="12pt"/>
    </style:style>
    <style:style style:name="P19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a2b92f" style:font-name-asian="標楷體2" style:font-size-asian="12pt" style:font-name-complex="標楷體1" style:font-size-complex="12pt"/>
    </style:style>
    <style:style style:name="P191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bea7e8" style:font-name-asian="標楷體2" style:font-size-asian="12pt" style:font-name-complex="標楷體1" style:font-size-complex="12pt"/>
    </style:style>
    <style:style style:name="P192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f33dd7" style:font-name-asian="標楷體2" style:font-size-asian="12pt" style:font-name-complex="標楷體1" style:font-size-complex="12pt"/>
    </style:style>
    <style:style style:name="P193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style:font-name-asian="標楷體2" style:font-size-asian="12pt" style:font-name-complex="標楷體1" style:font-size-complex="12pt" style:font-weight-complex="bold"/>
    </style:style>
    <style:style style:name="P194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0e25b24" style:font-name-asian="標楷體2" style:font-size-asian="12pt" style:font-name-complex="標楷體1" style:font-size-complex="12pt" style:font-weight-complex="bold"/>
    </style:style>
    <style:style style:name="P195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129c8cd" style:font-name-asian="標楷體2" style:font-size-asian="12pt" style:font-name-complex="標楷體1" style:font-size-complex="12pt" style:font-weight-complex="bold"/>
    </style:style>
    <style:style style:name="P196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161a16f" style:font-name-asian="標楷體2" style:font-size-asian="12pt" style:font-name-complex="標楷體1" style:font-size-complex="12pt" style:font-weight-complex="bold"/>
    </style:style>
    <style:style style:name="P197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officeooo:paragraph-rsid="017d8f97" style:font-name-asian="標楷體2" style:font-size-asian="12pt" style:font-name-complex="標楷體1" style:font-size-complex="12pt" style:font-weight-complex="bold"/>
    </style:style>
    <style:style style:name="P198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fo:language="en" fo:country="US" style:text-underline-style="none" officeooo:paragraph-rsid="00bea7e8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199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fo:language="en" fo:country="US" officeooo:paragraph-rsid="00ea3144" style:letter-kerning="true" style:font-name-asian="標楷體2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P20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fo:language="en" fo:country="US" officeooo:paragraph-rsid="017d8f97" style:letter-kerning="true" style:font-name-asian="標楷體2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P201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style:text-underline-style="none" officeooo:paragraph-rsid="00e4fc1f" style:font-name-asian="標楷體2" style:font-size-asian="12pt" style:font-name-complex="標楷體1" style:font-size-complex="12pt" style:font-weight-complex="bold"/>
    </style:style>
    <style:style style:name="P202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 style:font-weight-complex="bold"/>
    </style:style>
    <style:style style:name="P203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font-variant="normal" fo:text-transform="none" fo:color="#000000" style:font-name="標楷體2" fo:font-size="12pt" fo:letter-spacing="normal" fo:language="en" fo:country="US" fo:font-style="normal" style:text-underline-style="solid" style:text-underline-width="auto" style:text-underline-color="font-color" fo:font-weight="normal" officeooo:paragraph-rsid="018788e1" style:letter-kerning="true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04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font-variant="normal" fo:text-transform="none" fo:color="#000000" style:font-name="標楷體2" fo:font-size="12pt" fo:letter-spacing="normal" fo:language="en" fo:country="US" fo:font-style="normal" style:text-underline-style="solid" style:text-underline-width="auto" style:text-underline-color="font-color" fo:font-weight="normal" officeooo:paragraph-rsid="018d02df" style:letter-kerning="true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05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06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3ba398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07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08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09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3e35c6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10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11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12" style:family="paragraph" style:parent-style-name="_28_1_29_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officeooo:paragraph-rsid="00a80a95" style:font-name-asian="標楷體2" style:font-size-asian="12pt" style:font-name-complex="標楷體" style:font-size-complex="12pt"/>
    </style:style>
    <style:style style:name="P213" style:family="paragraph" style:parent-style-name="_28_1_29_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officeooo:paragraph-rsid="003f542c" style:font-name-asian="標楷體2" style:font-size-asian="12pt" style:font-name-complex="標楷體" style:font-size-complex="12pt"/>
    </style:style>
    <style:style style:name="P214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fo:font-size="12pt" style:font-size-asian="12pt" style:font-size-complex="12pt"/>
    </style:style>
    <style:style style:name="P215" style:family="paragraph" style:parent-style-name="_28_1_29_">
      <style:paragraph-properties fo:margin-left="0cm" fo:margin-right="0cm" fo:line-height="0.882cm" fo:text-indent="0cm" style:auto-text-indent="false" style:writing-mode="lr-tb"/>
      <style:text-properties fo:color="#000000" fo:font-size="12pt" style:font-size-asian="12pt" style:font-name-complex="標楷體" style:font-size-complex="12pt"/>
    </style:style>
    <style:style style:name="P216" style:family="paragraph" style:parent-style-name="_31_.1">
      <style:paragraph-properties fo:margin-left="0cm" fo:margin-right="0cm" fo:line-height="0.882cm" fo:text-align="justify" style:justify-single-word="false" fo:text-indent="0cm" style:auto-text-indent="false" style:writing-mode="lr-tb"/>
      <style:text-properties fo:color="#000000" style:font-name="標楷體2" fo:font-size="12pt" officeooo:paragraph-rsid="00744030" style:font-name-asian="標楷體2" style:font-size-asian="12pt" style:font-name-complex="標楷體1" style:font-size-complex="12pt"/>
    </style:style>
    <style:style style:name="P217" style:family="paragraph" style:parent-style-name="_31_.1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officeooo:paragraph-rsid="00f0ce9f" style:font-name-asian="標楷體2" style:font-size-asian="12pt" style:font-name-complex="標楷體" style:font-size-complex="12pt"/>
    </style:style>
    <style:style style:name="P218" style:family="paragraph" style:parent-style-name="_31_.1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/>
    </style:style>
    <style:style style:name="P219" style:family="paragraph" style:parent-style-name="_31_.1">
      <style:paragraph-properties fo:margin-left="0cm" fo:margin-right="0cm" fo:line-height="0.882cm" fo:text-indent="0cm" style:auto-text-indent="false" style:writing-mode="lr-tb"/>
      <style:text-properties fo:color="#000000" style:font-name="標楷體2" fo:font-size="12pt" style:text-underline-style="solid" style:text-underline-width="auto" style:text-underline-color="font-color" officeooo:paragraph-rsid="00744030" style:font-name-asian="標楷體2" style:font-size-asian="12pt" style:font-name-complex="標楷體1" style:font-size-complex="12pt"/>
    </style:style>
    <style:style style:name="P220" style:family="paragraph" style:parent-style-name="Default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officeooo:paragraph-rsid="0096c31b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line-height="0.564cm" fo:text-indent="0cm" style:auto-text-indent="false"/>
      <style:text-properties fo:color="#000000" style:font-name="Times New Roman" fo:font-size="12pt" officeooo:paragraph-rsid="00570cdb" style:font-name-asian="標楷體2" style:font-size-asian="12pt" style:font-name-complex="標楷體1" style:font-size-complex="12pt"/>
    </style:style>
    <style:style style:name="P222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fo:color="#000000" style:font-name="Times New Roman" fo:font-size="12pt" officeooo:paragraph-rsid="00c55904" style:font-name-asian="標楷體2" style:font-size-asian="12pt" style:font-name-complex="標楷體1" style:font-size-complex="12pt"/>
    </style:style>
    <style:style style:name="P223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color="#000000" officeooo:paragraph-rsid="007ec07e"/>
    </style:style>
    <style:style style:name="P224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color="#000000" style:font-name="標楷體2" fo:font-size="12pt" fo:language="en" fo:country="US" style:text-underline-style="solid" style:text-underline-width="auto" style:text-underline-color="font-color" officeooo:paragraph-rsid="00800c6b" style:letter-kerning="true" fo:background-color="transparent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25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font-variant="normal" fo:text-transform="none" fo:color="#000000" style:font-name="標楷體2" fo:font-size="12pt" fo:letter-spacing="normal" fo:language="en" fo:country="US" style:text-underline-style="solid" style:text-underline-width="auto" style:text-underline-color="font-color" officeooo:paragraph-rsid="007ec07e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226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font-variant="normal" fo:text-transform="none" fo:color="#000000" style:font-name="標楷體2" fo:font-size="12pt" fo:letter-spacing="normal" fo:language="en" fo:country="US" style:text-underline-style="solid" style:text-underline-width="auto" style:text-underline-color="font-color" officeooo:paragraph-rsid="009f8c29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227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font-variant="normal" fo:text-transform="none" fo:color="#000000" style:font-name="標楷體2" fo:font-size="12pt" fo:letter-spacing="normal" fo:language="en" fo:country="US" style:text-underline-style="solid" style:text-underline-width="auto" style:text-underline-color="font-color" officeooo:rsid="00821c78" officeooo:paragraph-rsid="00800c6b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228" style:family="paragraph" style:parent-style-name="_31_.1">
      <style:paragraph-properties fo:margin-left="0cm" fo:margin-right="0cm" fo:line-height="0.564cm" fo:text-align="justify" style:justify-single-word="false" fo:orphans="2" fo:widows="2" fo:text-indent="0cm" style:auto-text-indent="false"/>
      <style:text-properties fo:font-variant="normal" fo:text-transform="none" fo:color="#000000" style:font-name="標楷體2" fo:font-size="12pt" fo:letter-spacing="normal" fo:language="en" fo:country="US" style:text-underline-style="solid" style:text-underline-width="auto" style:text-underline-color="font-color" officeooo:rsid="00821c78" officeooo:paragraph-rsid="00814e2f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229" style:family="paragraph" style:parent-style-name="Default">
      <style:paragraph-properties fo:margin-left="0cm" fo:margin-right="0cm" fo:line-height="0.353cm" fo:text-align="center" style:justify-single-word="false" fo:text-indent="0cm" style:auto-text-indent="false"/>
      <style:text-properties fo:color="#000000" fo:font-size="8pt" officeooo:paragraph-rsid="008d03ab" style:font-size-asian="8pt" style:font-size-complex="8pt"/>
    </style:style>
    <style:style style:name="P230" style:family="paragraph" style:parent-style-name="Default">
      <style:paragraph-properties fo:margin-left="0cm" fo:margin-right="0cm" fo:line-height="0.353cm" fo:text-align="center" style:justify-single-word="false" fo:text-indent="0cm" style:auto-text-indent="false">
        <style:tab-stops>
          <style:tab-stop style:position="1.168cm"/>
        </style:tab-stops>
      </style:paragraph-properties>
      <style:text-properties fo:color="#000000" style:font-name="Times New Roman" fo:font-size="8pt" officeooo:paragraph-rsid="008d03ab" style:font-size-asian="8pt" style:font-name-complex="Times New Roman" style:font-size-complex="8pt"/>
    </style:style>
    <style:style style:name="P231" style:family="paragraph" style:parent-style-name="Default">
      <style:paragraph-properties fo:margin-left="0cm" fo:margin-right="0cm" fo:line-height="0.353cm" fo:text-align="center" style:justify-single-word="false" fo:text-indent="0cm" style:auto-text-indent="false"/>
      <style:text-properties fo:color="#000000" style:font-name="Times New Roman" fo:font-size="8pt" officeooo:paragraph-rsid="008d03ab" style:font-size-asian="8pt" style:font-name-complex="Times New Roman" style:font-size-complex="8pt"/>
    </style:style>
    <style:style style:name="P232" style:family="paragraph" style:parent-style-name="Default">
      <style:paragraph-properties fo:margin-left="0cm" fo:margin-right="0cm" fo:line-height="0.353cm" fo:text-align="center" style:justify-single-word="false" fo:text-indent="0cm" style:auto-text-indent="false"/>
      <style:text-properties fo:color="#000000" style:font-name="Times New Roman" fo:font-size="8pt" style:text-underline-style="solid" style:text-underline-width="auto" style:text-underline-color="font-color" officeooo:paragraph-rsid="008d03ab" style:font-size-asian="8pt" style:font-name-complex="Times New Roman" style:font-size-complex="8pt"/>
    </style:style>
    <style:style style:name="P233" style:family="paragraph" style:parent-style-name="Default">
      <style:paragraph-properties fo:margin-left="0cm" fo:margin-right="0cm" fo:line-height="0.353cm" fo:text-align="center" style:justify-single-word="false" fo:text-indent="0cm" style:auto-text-indent="false"/>
      <style:text-properties fo:color="#000000" officeooo:paragraph-rsid="008d03ab"/>
    </style:style>
    <style:style style:name="P234" style:family="paragraph" style:parent-style-name="_31_.1">
      <style:paragraph-properties fo:margin-left="0.556cm" fo:margin-right="0cm" fo:line-height="0.564cm" fo:text-indent="0cm" style:auto-text-indent="false"/>
      <style:text-properties fo:color="#000000" style:font-name="標楷體2" fo:font-size="12pt" officeooo:paragraph-rsid="0053e7a0" style:font-name-asian="標楷體2" style:font-size-asian="12pt" style:font-name-complex="標楷體i....1" style:font-size-complex="13pt"/>
    </style:style>
    <style:style style:name="P235" style:family="paragraph" style:parent-style-name="_31_.1">
      <style:paragraph-properties fo:margin-left="0.556cm" fo:margin-right="0cm" fo:line-height="0.564cm" fo:text-indent="0cm" style:auto-text-indent="false"/>
      <style:text-properties fo:color="#000000" style:font-name="標楷體2" fo:font-size="12pt" officeooo:paragraph-rsid="00c55904" style:font-name-asian="標楷體2" style:font-size-asian="12pt" style:font-name-complex="標楷體i....1" style:font-size-complex="13pt"/>
    </style:style>
    <style:style style:name="P236" style:family="paragraph" style:parent-style-name="_31_.1">
      <style:paragraph-properties fo:margin-left="0.556cm" fo:margin-right="0cm" fo:line-height="0.564cm" fo:text-indent="0cm" style:auto-text-indent="false"/>
      <style:text-properties fo:color="#000000" style:font-name="標楷體2" fo:font-size="12pt" officeooo:paragraph-rsid="00c63336" style:font-name-asian="標楷體2" style:font-size-asian="12pt" style:font-name-complex="標楷體1" style:font-size-complex="12pt"/>
    </style:style>
    <style:style style:name="P237" style:family="paragraph" style:parent-style-name="_31_.1">
      <style:paragraph-properties fo:margin-left="0.556cm" fo:margin-right="0cm" fo:line-height="0.564cm" fo:text-indent="0cm" style:auto-text-indent="false"/>
      <style:text-properties fo:color="#000000" style:font-name="標楷體2" fo:font-size="12pt" officeooo:paragraph-rsid="00c55904" style:font-name-asian="標楷體2" style:font-size-asian="12pt" style:font-name-complex="標楷體1" style:font-size-complex="12pt"/>
    </style:style>
    <style:style style:name="P238" style:family="paragraph" style:parent-style-name="_31_.1">
      <style:paragraph-properties fo:margin-left="0.556cm" fo:margin-right="0cm" fo:line-height="0.564cm" fo:text-indent="0cm" style:auto-text-indent="false"/>
      <style:text-properties fo:color="#000000" style:font-name="標楷體2" fo:font-size="12pt" officeooo:paragraph-rsid="0053e7a0" style:font-name-asian="標楷體2" style:font-size-asian="12pt" style:font-name-complex="標楷體1" style:font-size-complex="12pt"/>
    </style:style>
    <style:style style:name="P239" style:family="paragraph" style:parent-style-name="_31_.1">
      <style:paragraph-properties fo:margin-left="0.556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0ba63d2" style:letter-kerning="true" style:font-name-asian="標楷體2" style:font-size-asian="12pt" style:language-asian="zh" style:country-asian="TW" style:font-name-complex="Times New Roman" style:font-size-complex="13pt" style:language-complex="ar" style:country-complex="SA"/>
    </style:style>
    <style:style style:name="P240" style:family="paragraph" style:parent-style-name="_31_.1">
      <style:paragraph-properties fo:margin-left="0.556cm" fo:margin-right="0cm" fo:text-indent="0cm" style:auto-text-indent="false"/>
      <style:text-properties fo:color="#000000" fo:font-size="12pt" style:font-size-asian="12pt" style:font-size-complex="12pt"/>
    </style:style>
    <style:style style:name="P241" style:family="paragraph" style:parent-style-name="Standard">
      <style:paragraph-properties fo:margin-left="0.556cm" fo:margin-right="0cm" fo:line-height="0.564cm" fo:text-indent="0cm" style:auto-text-indent="false" style:text-autospace="none"/>
      <style:text-properties fo:color="#000000" style:font-name="標楷體2" fo:font-size="12pt" officeooo:paragraph-rsid="005dc61b" style:font-name-asian="標楷體2" style:font-size-asian="12pt" style:font-name-complex="標楷體1" style:font-size-complex="12pt"/>
    </style:style>
    <style:style style:name="P242" style:family="paragraph" style:parent-style-name="Standard">
      <style:paragraph-properties fo:margin-left="0.556cm" fo:margin-right="0cm" fo:line-height="0.564cm" fo:text-indent="0cm" style:auto-text-indent="false" style:text-autospace="none"/>
      <style:text-properties fo:color="#000000" style:font-name="標楷體2" fo:font-size="12pt" officeooo:paragraph-rsid="00d69ef7" style:font-name-asian="標楷體2" style:font-size-asian="12pt" style:font-name-complex="標楷體1" style:font-size-complex="12pt"/>
    </style:style>
    <style:style style:name="P243" style:family="paragraph" style:parent-style-name="Standard">
      <style:paragraph-properties fo:margin-left="0.556cm" fo:margin-right="0cm" fo:line-height="0.564cm" fo:text-indent="0cm" style:auto-text-indent="false" style:text-autospace="none"/>
      <style:text-properties fo:color="#000000" style:font-name="標楷體2" fo:font-size="12pt" officeooo:paragraph-rsid="005dc61b" style:font-name-asian="標楷體1" style:font-size-asian="12pt" style:font-name-complex="標楷體1" style:font-size-complex="12pt"/>
    </style:style>
    <style:style style:name="P244" style:family="paragraph" style:parent-style-name="Standard">
      <style:paragraph-properties fo:margin-left="0.556cm" fo:margin-right="0cm" fo:line-height="0.564cm" fo:text-indent="0cm" style:auto-text-indent="false" style:text-autospace="none">
        <style:tab-stops/>
      </style:paragraph-properties>
      <style:text-properties fo:color="#000000" style:font-name="標楷體1" fo:font-size="12pt" fo:language="en" fo:country="US" style:text-underline-style="none" officeooo:paragraph-rsid="00cc432b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45" style:family="paragraph" style:parent-style-name="_28_1_29_">
      <style:paragraph-properties fo:margin-left="0.556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100c160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P246" style:family="paragraph" style:parent-style-name="_28_1_29_">
      <style:paragraph-properties fo:margin-left="0.556cm" fo:margin-right="0cm" fo:line-height="0.882cm" fo:text-indent="0cm" style:auto-text-indent="false" style:writing-mode="lr-tb">
        <style:tab-stops/>
      </style:paragraph-properties>
      <style:text-properties fo:color="#000000" officeooo:paragraph-rsid="00f0ce9f"/>
    </style:style>
    <style:style style:name="P247" style:family="paragraph" style:parent-style-name="_28_1_29_">
      <style:paragraph-properties fo:margin-left="0.556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087a08" style:letter-kerning="true" fo:background-color="transparent" style:font-name-asian="標楷體2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weight-complex="bold"/>
    </style:style>
    <style:style style:name="P248" style:family="paragraph" style:parent-style-name="_28_1_29_">
      <style:paragraph-properties fo:margin-left="0.556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0a0ce1" style:letter-kerning="true" fo:background-color="transparent" style:font-name-asian="標楷體2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weight-complex="bold"/>
    </style:style>
    <style:style style:name="P249" style:family="paragraph" style:parent-style-name="_28_1_29_">
      <style:paragraph-properties fo:margin-left="0.556cm" fo:margin-right="0cm" fo:line-height="0.882cm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paragraph-rsid="0100c160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50" style:family="paragraph" style:parent-style-name="_28_1_29_">
      <style:paragraph-properties fo:margin-left="0.556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4f90d0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51" style:family="paragraph" style:parent-style-name="_31_.1">
      <style:paragraph-properties fo:margin-left="1.905cm" fo:margin-right="0cm" fo:line-height="0.564cm" fo:text-indent="0.243cm" style:auto-text-indent="false"/>
      <style:text-properties fo:color="#000000" style:font-name="Times New Roman" fo:font-size="12pt" officeooo:paragraph-rsid="0053e7a0" style:font-name-asian="標楷體2" style:font-size-asian="12pt" style:font-name-complex="標楷體1" style:font-size-complex="12pt"/>
    </style:style>
    <style:style style:name="P252" style:family="paragraph" style:parent-style-name="_31_.1">
      <style:paragraph-properties fo:margin-left="1.905cm" fo:margin-right="0cm" fo:line-height="0.564cm" fo:text-indent="0.243cm" style:auto-text-indent="false"/>
      <style:text-properties fo:color="#000000" style:font-name="Times New Roman" fo:font-size="12pt" officeooo:paragraph-rsid="00c55904" style:font-name-asian="標楷體2" style:font-size-asian="12pt" style:font-name-complex="標楷體1" style:font-size-complex="12pt"/>
    </style:style>
    <style:style style:name="P253" style:family="paragraph" style:parent-style-name="_28_1_29_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03e35c6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54" style:family="paragraph" style:parent-style-name="_28_1_29_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55" style:family="paragraph" style:parent-style-name="_28_1_29_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officeooo:paragraph-rsid="009af8a8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56" style:family="paragraph" style:parent-style-name="Default">
      <style:paragraph-properties fo:margin-left="0.741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57" style:family="paragraph" style:parent-style-name="Default">
      <style:paragraph-properties fo:margin-left="0.741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58" style:family="paragraph" style:parent-style-name="Default">
      <style:paragraph-properties fo:margin-left="0.741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1768372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59" style:family="paragraph" style:parent-style-name="Default">
      <style:paragraph-properties fo:margin-left="0.741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260" style:family="paragraph" style:parent-style-name="Default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P261" style:family="paragraph" style:parent-style-name="Default">
      <style:paragraph-properties fo:margin-left="0.741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officeooo:paragraph-rsid="009722a6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62" style:family="paragraph" style:parent-style-name="Default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officeooo:paragraph-rsid="009d9a63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63" style:family="paragraph" style:parent-style-name="Default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officeooo:paragraph-rsid="015c7362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64" style:family="paragraph" style:parent-style-name="_31_.1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none" fo:font-weight="normal" officeooo:rsid="007a1d61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65" style:family="paragraph" style:parent-style-name="_31_.1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none" fo:font-weight="normal" officeooo:rsid="007a1d61" officeooo:paragraph-rsid="010a0ce1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66" style:family="paragraph" style:parent-style-name="_31_.1">
      <style:paragraph-properties fo:margin-left="0.741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8f4ead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67" style:family="paragraph" style:parent-style-name="_31_.1">
      <style:paragraph-properties fo:margin-left="0.741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fo:font-weight="normal" officeooo:rsid="007a1d61" officeooo:paragraph-rsid="014f90d0" style:letter-kerning="true" fo:background-color="transparent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P268" style:family="paragraph" style:parent-style-name="_31_.1">
      <style:paragraph-properties fo:margin-left="0.741cm" fo:margin-right="0cm" fo:line-height="0.882cm" fo:text-indent="0cm" style:auto-text-indent="false" style:writing-mode="lr-tb"/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69" style:family="paragraph" style:parent-style-name="_31_.1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70" style:family="paragraph" style:parent-style-name="_31_.1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officeooo:paragraph-rsid="010a0ce1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71" style:family="paragraph" style:parent-style-name="_31_.1">
      <style:paragraph-properties fo:margin-left="0.741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officeooo:paragraph-rsid="010aa731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72" style:family="paragraph" style:parent-style-name="_31_.1">
      <style:paragraph-properties fo:margin-left="0.667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2" fo:font-size="12pt" officeooo:paragraph-rsid="00a80a95" style:font-name-asian="標楷體2" style:font-size-asian="12pt" style:font-name-complex="標楷體1" style:font-size-complex="12pt"/>
    </style:style>
    <style:style style:name="P273" style:family="paragraph" style:parent-style-name="_31_.1">
      <style:paragraph-properties fo:margin-left="0.667cm" fo:margin-right="0cm" fo:line-height="0.882cm" fo:text-indent="0cm" style:auto-text-indent="false" style:writing-mode="lr-tb"/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74" style:family="paragraph" style:parent-style-name="_28_1_29_">
      <style:paragraph-properties fo:margin-left="0.667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3ba398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75" style:family="paragraph" style:parent-style-name="_28_1_29_">
      <style:paragraph-properties fo:margin-left="0.667cm" fo:margin-right="0cm" fo:line-height="0.882cm" fo:text-indent="0cm" style:auto-text-indent="false" style:writing-mode="lr-tb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76" style:family="paragraph" style:parent-style-name="Default">
      <style:paragraph-properties fo:margin-left="0.667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77" style:family="paragraph" style:parent-style-name="Default">
      <style:paragraph-properties fo:margin-left="0.667cm" fo:margin-right="0cm" fo:text-indent="0cm" style:auto-text-indent="false" style:writing-mode="lr-tb">
        <style:tab-stops/>
      </style:paragraph-properties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78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79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096c31b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80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style:text-underline-style="none" officeooo:paragraph-rsid="006f5e5e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81" style:family="paragraph" style:parent-style-name="Standard">
      <style:paragraph-properties fo:margin-left="0.667cm" fo:margin-right="0cm" fo:line-height="100%" fo:text-align="justify" style:justify-single-word="false" fo:text-indent="0cm" style:auto-text-indent="false"/>
      <style:text-properties fo:color="#000000" style:font-name="標楷體2" fo:font-size="12pt" fo:language="en" fo:country="US" style:text-underline-style="solid" style:text-underline-width="auto" style:text-underline-color="font-color" fo:font-weight="normal" officeooo:paragraph-rsid="00907542" style:letter-kerning="true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282" style:family="paragraph" style:parent-style-name="Standard">
      <style:paragraph-properties fo:margin-left="0.667cm" fo:margin-right="0cm" fo:line-height="0.564cm" fo:text-indent="0cm" style:auto-text-indent="false" style:text-autospace="none">
        <style:tab-stops/>
      </style:paragraph-properties>
      <style:text-properties fo:color="#000000" style:font-name="標楷體1" fo:font-size="12pt" fo:language="en" fo:country="US" style:text-underline-style="none" officeooo:paragraph-rsid="00cc432b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83" style:family="paragraph" style:parent-style-name="Standard">
      <style:paragraph-properties fo:margin-left="0.667cm" fo:margin-right="0cm" fo:text-indent="0cm" style:auto-text-indent="false"/>
      <style:text-properties fo:color="#000000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84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  <style:text-properties fo:font-variant="normal" fo:text-transform="none" fo:color="#000000" style:font-name="標楷體2" fo:font-size="12pt" fo:letter-spacing="normal" fo:language="en" fo:country="US" style:text-underline-style="solid" style:text-underline-width="auto" style:text-underline-color="font-color" officeooo:paragraph-rsid="006f5e5e" style:letter-kerning="true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P285" style:family="paragraph" style:parent-style-name="_31_.1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officeooo:paragraph-rsid="003fa143" style:font-name-asian="標楷體2" style:font-size-asian="12pt" style:font-name-complex="標楷體1" style:font-size-complex="12pt"/>
    </style:style>
    <style:style style:name="P286" style:family="paragraph" style:parent-style-name="_31_.1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04e144f" style:letter-kerning="true" style:font-name-asian="標楷體2" style:font-size-asian="12pt" style:language-asian="zh" style:country-asian="TW" style:font-name-complex="Times New Roman" style:font-size-complex="13pt" style:language-complex="ar" style:country-complex="SA"/>
    </style:style>
    <style:style style:name="P287" style:family="paragraph" style:parent-style-name="_31_.1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12c5e7a" style:letter-kerning="true" style:font-name-asian="標楷體2" style:font-size-asian="12pt" style:language-asian="zh" style:country-asian="TW" style:font-name-complex="Times New Roman" style:font-size-complex="13pt" style:language-complex="ar" style:country-complex="SA"/>
    </style:style>
    <style:style style:name="P288" style:family="paragraph" style:parent-style-name="_31_.1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0c06c00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P289" style:family="paragraph" style:parent-style-name="_31_.1">
      <style:paragraph-properties fo:margin-left="0.667cm" fo:margin-right="0cm" fo:line-height="0.564cm" fo:text-align="justify" style:justify-single-word="false" fo:text-indent="0cm" style:auto-text-indent="false"/>
      <style:text-properties fo:color="#000000" style:font-name="標楷體2" fo:font-size="12pt" fo:language="en" fo:country="US" officeooo:paragraph-rsid="004f1fa1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P290" style:family="paragraph" style:parent-style-name="_31_.1">
      <style:paragraph-properties fo:margin-left="1.861cm" fo:margin-right="0cm" fo:line-height="0.882cm" fo:text-indent="-1.7cm" style:auto-text-indent="false" style:writing-mode="lr-tb"/>
      <style:text-properties fo:color="#000000" style:font-name="標楷體2" fo:font-size="12pt" style:font-name-asian="標楷體2" style:font-size-asian="12pt" style:font-name-complex="標楷體" style:font-size-complex="12pt"/>
    </style:style>
    <style:style style:name="P291" style:family="paragraph" style:parent-style-name="_31_.1">
      <style:paragraph-properties fo:margin-left="1.861cm" fo:margin-right="0cm" fo:line-height="0.882cm" fo:text-indent="-1.7cm" style:auto-text-indent="false" style:writing-mode="lr-tb"/>
      <style:text-properties fo:color="#000000"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292" style:family="paragraph" style:parent-style-name="Default">
      <style:paragraph-properties fo:line-height="0.353cm" fo:text-align="center" style:justify-single-word="false" style:snap-to-layout-grid="false"/>
      <style:text-properties fo:color="#000000" style:text-line-through-style="solid" style:text-line-through-type="single" style:font-name="Times New Roman" fo:font-size="8pt" officeooo:paragraph-rsid="008d03ab" style:letter-kerning="false" style:font-name-asian="標楷體1" style:font-size-asian="8pt" style:font-name-complex="Times New Roman" style:font-size-complex="8pt"/>
    </style:style>
    <style:style style:name="P293" style:family="paragraph" style:parent-style-name="Default">
      <style:paragraph-properties fo:text-align="center" style:justify-single-word="false" style:snap-to-layout-grid="false"/>
      <style:text-properties fo:color="#000000" style:text-line-through-style="solid" style:text-line-through-type="single" style:font-name="Times New Roman" fo:font-size="8pt" officeooo:paragraph-rsid="00907542" style:letter-kerning="false" style:font-name-asian="標楷體1" style:font-size-asian="8pt" style:font-name-complex="標楷體1" style:font-size-complex="8pt"/>
    </style:style>
    <style:style style:name="P294" style:family="paragraph" style:parent-style-name="Default">
      <style:paragraph-properties fo:line-height="0.353cm" fo:text-align="center" style:justify-single-word="false"/>
      <style:text-properties fo:color="#000000" style:font-name="Times New Roman" fo:font-size="8pt" officeooo:paragraph-rsid="008d03ab" style:font-size-asian="8pt" style:font-name-complex="Times New Roman" style:font-size-complex="8pt"/>
    </style:style>
    <style:style style:name="P295" style:family="paragraph" style:parent-style-name="Default">
      <style:paragraph-properties fo:text-align="center" style:justify-single-word="false"/>
      <style:text-properties fo:color="#000000" style:font-name="Times New Roman" fo:font-size="8pt" officeooo:paragraph-rsid="00907542" style:font-size-asian="8pt" style:font-name-complex="Times New Roman" style:font-size-complex="8pt"/>
    </style:style>
    <style:style style:name="P296" style:family="paragraph" style:parent-style-name="Default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style:font-name="Times New Roman" fo:font-size="8pt" officeooo:paragraph-rsid="00907542" style:font-size-asian="8pt" style:font-size-complex="8pt"/>
    </style:style>
    <style:style style:name="P297" style:family="paragraph" style:parent-style-name="Default">
      <style:paragraph-properties fo:text-align="center" style:justify-single-word="false"/>
      <style:text-properties fo:color="#000000" style:font-name="Times New Roman" fo:font-size="8pt" officeooo:paragraph-rsid="00907542" style:font-size-asian="8pt" style:font-size-complex="8pt"/>
    </style:style>
    <style:style style:name="P298" style:family="paragraph" style:parent-style-name="Default">
      <style:paragraph-properties fo:line-height="0.353cm" fo:text-align="center" style:justify-single-word="false"/>
      <style:text-properties fo:color="#000000" style:font-name="Times New Roman" fo:font-size="8pt" style:text-underline-style="solid" style:text-underline-width="auto" style:text-underline-color="font-color" officeooo:paragraph-rsid="008d03ab" style:font-size-asian="8pt" style:font-name-complex="Times New Roman" style:font-size-complex="8pt"/>
    </style:style>
    <style:style style:name="P299" style:family="paragraph" style:parent-style-name="Default">
      <style:paragraph-properties fo:line-height="0.353cm" fo:text-align="center" style:justify-single-word="false"/>
      <style:text-properties fo:color="#000000" style:font-name="Times New Roman" fo:font-size="8pt" fo:language="en" fo:country="US" style:text-underline-style="solid" style:text-underline-width="auto" style:text-underline-color="font-color" officeooo:paragraph-rsid="008d03ab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P300" style:family="paragraph" style:parent-style-name="Default">
      <style:paragraph-properties fo:text-align="center" style:justify-single-word="false"/>
      <style:text-properties fo:color="#000000" style:font-name="Times New Roman" fo:font-size="8pt" fo:language="en" fo:country="US" officeooo:paragraph-rsid="00907542" style:font-name-asian="標楷體1" style:font-size-asian="8pt" style:language-asian="zh" style:country-asian="TW" style:font-name-complex="標楷體1" style:font-size-complex="8pt" style:language-complex="ar" style:country-complex="SA"/>
    </style:style>
    <style:style style:name="P301" style:family="paragraph" style:parent-style-name="Default">
      <style:paragraph-properties fo:text-align="center" style:justify-single-word="false"/>
      <style:text-properties fo:color="#000000" fo:font-size="8pt" fo:language="en" fo:country="US" officeooo:paragraph-rsid="00907542" style:font-name-asian="標楷體1" style:font-size-asian="8pt" style:language-asian="zh" style:country-asian="TW" style:font-name-complex="標楷體1" style:font-size-complex="8pt" style:language-complex="ar" style:country-complex="SA"/>
    </style:style>
    <style:style style:name="P302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/>
      <style:text-properties fo:color="#000000" style:font-name="標楷體1" fo:font-size="8pt" officeooo:paragraph-rsid="00d69ef7" style:letter-kerning="false" style:font-name-asian="標楷體1" style:font-size-asian="8pt" style:font-name-complex="標楷體i....1" style:font-size-complex="8pt"/>
    </style:style>
    <style:style style:name="P303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paragraph-rsid="00d69ef7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304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paragraph-rsid="011a29e6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305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paragraph-rsid="011c42da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306" style:family="paragraph" style:parent-style-name="Text_20_body">
      <style:paragraph-properties style:line-height-at-least="0.6cm" fo:orphans="2" fo:widows="2"/>
      <style:text-properties fo:font-variant="normal" fo:text-transform="none" fo:color="#000000" style:font-name="Times New Roman" fo:font-size="8pt" fo:letter-spacing="normal" fo:language="en" fo:country="US" style:text-underline-style="solid" style:text-underline-width="auto" style:text-underline-color="font-color" officeooo:paragraph-rsid="016234e2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P307" style:family="paragraph" style:parent-style-name="Text_20_body">
      <style:paragraph-properties style:line-height-at-least="0.6cm" fo:text-align="start" style:justify-single-word="false" fo:orphans="2" fo:widows="2" style:text-autospace="none"/>
      <style:text-properties fo:color="#000000" officeooo:paragraph-rsid="01670fe3"/>
    </style:style>
    <style:style style:name="P308" style:family="paragraph" style:parent-style-name="結束">
      <style:paragraph-properties fo:margin-top="0.212cm" fo:margin-bottom="0cm" loext:contextual-spacing="false" fo:line-height="100%" fo:text-align="start" style:justify-single-word="false"/>
      <style:text-properties fo:font-variant="normal" fo:text-transform="none" fo:color="#000000" style:font-name="標楷體1" fo:font-size="12pt" fo:letter-spacing="normal" fo:language="en" fo:country="US" fo:font-style="normal" style:text-underline-style="solid" style:text-underline-width="auto" style:text-underline-color="font-color" fo:font-weight="normal" officeooo:paragraph-rsid="018788e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9" style:family="paragraph" style:parent-style-name="結束">
      <style:paragraph-properties fo:margin-left="0.37cm" fo:margin-right="0cm" fo:margin-top="0cm" fo:margin-bottom="0cm" loext:contextual-spacing="false" fo:line-height="100%" fo:text-align="start" style:justify-single-word="false" fo:text-indent="-0.464cm" style:auto-text-indent="false">
        <style:tab-stops/>
      </style:paragraph-properties>
      <style:text-properties fo:font-variant="normal" fo:text-transform="none" fo:color="#000000" style:font-name="標楷體1" fo:font-size="12pt" fo:letter-spacing="normal" fo:language="en" fo:country="US" fo:font-style="normal" style:text-underline-style="solid" style:text-underline-width="auto" style:text-underline-color="font-color" fo:font-weight="normal" officeooo:paragraph-rsid="018788e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10" style:family="paragraph" style:parent-style-name="Default">
      <style:paragraph-properties fo:margin-left="0.993cm" fo:margin-right="-0.381cm" fo:line-height="0.353cm" fo:text-align="center" style:justify-single-word="false" fo:text-indent="-1.311cm" style:auto-text-indent="false"/>
      <style:text-properties fo:color="#000000" officeooo:paragraph-rsid="008d03ab"/>
    </style:style>
    <style:style style:name="P311" style:family="paragraph" style:parent-style-name="Default">
      <style:paragraph-properties fo:margin-left="0.993cm" fo:margin-right="-0.381cm" fo:line-height="0.353cm" fo:text-align="center" style:justify-single-word="false" fo:text-indent="-1.311cm" style:auto-text-indent="false"/>
      <style:text-properties fo:color="#000000" style:font-name="Times New Roman" fo:font-size="8pt" officeooo:paragraph-rsid="008d03ab" style:font-size-asian="8pt" style:font-name-complex="Times New Roman" style:font-size-complex="8pt"/>
    </style:style>
    <style:style style:name="P312" style:family="paragraph" style:parent-style-name="Default">
      <style:paragraph-properties fo:margin-left="0.993cm" fo:margin-right="-0.381cm" fo:text-align="center" style:justify-single-word="false" fo:text-indent="-1.311cm" style:auto-text-indent="false"/>
      <style:text-properties fo:color="#000000" fo:font-size="8pt" officeooo:paragraph-rsid="00907542" style:font-size-asian="8pt" style:font-size-complex="8pt"/>
    </style:style>
    <style:style style:name="P313" style:family="paragraph" style:parent-style-name="Default">
      <style:paragraph-properties fo:margin-left="0.035cm" fo:margin-right="0cm" fo:line-height="0.353cm" fo:text-align="center" style:justify-single-word="false" fo:text-indent="0cm" style:auto-text-indent="false"/>
      <style:text-properties fo:color="#000000" style:font-name="Times New Roman" fo:font-size="8pt" officeooo:paragraph-rsid="008d03ab" style:font-size-asian="8pt" style:font-name-complex="Times New Roman" style:font-size-complex="8pt"/>
    </style:style>
    <style:style style:name="P314" style:family="paragraph" style:parent-style-name="Default">
      <style:paragraph-properties fo:margin-left="0.035cm" fo:margin-right="0cm" fo:text-align="center" style:justify-single-word="false" fo:text-indent="0cm" style:auto-text-indent="false"/>
      <style:text-properties fo:color="#000000" style:font-name="Times New Roman" fo:font-size="8pt" officeooo:paragraph-rsid="00907542" style:font-size-asian="8pt" style:font-name-complex="Times New Roman" style:font-size-complex="8pt"/>
    </style:style>
    <style:style style:name="P315" style:family="paragraph" style:parent-style-name="Default">
      <style:paragraph-properties fo:margin-left="0.018cm" fo:margin-right="0cm" fo:line-height="0.353cm" fo:text-align="center" style:justify-single-word="false" fo:text-indent="0cm" style:auto-text-indent="false"/>
      <style:text-properties fo:color="#000000" style:font-name="Times New Roman" fo:font-size="8pt" fo:language="en" fo:country="US" style:text-underline-style="solid" style:text-underline-width="auto" style:text-underline-color="font-color" officeooo:paragraph-rsid="008d03ab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P316" style:family="paragraph" style:parent-style-name="Default">
      <style:paragraph-properties fo:margin-left="0.018cm" fo:margin-right="0cm" fo:text-align="center" style:justify-single-word="false" fo:text-indent="0cm" style:auto-text-indent="false"/>
      <style:text-properties fo:color="#000000" style:font-name="Times New Roman" fo:font-size="8pt" officeooo:paragraph-rsid="00907542" style:font-size-asian="8pt" style:font-name-complex="Times New Roman" style:font-size-complex="8pt"/>
    </style:style>
    <style:style style:name="P317" style:family="paragraph" style:parent-style-name="Standard">
      <style:paragraph-properties fo:margin-left="0cm" fo:margin-right="-0.907cm" fo:line-height="0.564cm" fo:text-align="center" style:justify-single-word="false" fo:text-indent="0cm" style:auto-text-indent="false" style:snap-to-layout-grid="false"/>
      <style:text-properties fo:color="#000000" officeooo:paragraph-rsid="002e838a"/>
    </style:style>
    <style:style style:name="P318" style:family="paragraph" style:parent-style-name="Standard">
      <style:paragraph-properties fo:margin-left="0.75cm" fo:margin-right="0cm" fo:line-height="0.564cm" fo:text-align="justify" style:justify-single-word="false" fo:text-indent="-0.737cm" style:auto-text-indent="false"/>
      <style:text-properties fo:color="#000000" style:font-name="標楷體2" fo:font-size="12pt" style:text-underline-style="solid" style:text-underline-width="auto" style:text-underline-color="font-color" style:font-name-asian="標楷體2" style:font-size-asian="12pt" style:font-name-complex="標楷體1" style:font-size-complex="12pt"/>
    </style:style>
    <style:style style:name="P31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color="#000000" fo:font-size="8pt" officeooo:paragraph-rsid="00d69ef7" style:font-size-asian="8pt" style:font-size-complex="8pt"/>
    </style:style>
    <style:style style:name="P320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  <style:text-properties fo:color="#000000" fo:font-size="10pt" officeooo:paragraph-rsid="00cc432b" style:letter-kerning="false" style:font-name-asian="標楷體1" style:font-size-asian="10pt" style:font-name-complex="標楷體i....1" style:font-size-complex="10pt"/>
    </style:style>
    <style:style style:name="P321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  <style:text-properties fo:color="#000000" fo:font-size="10pt" officeooo:paragraph-rsid="0060c2a8" style:letter-kerning="false" style:font-name-asian="標楷體1" style:font-size-asian="10pt" style:font-name-complex="標楷體i....1" style:font-size-complex="10pt"/>
    </style:style>
    <style:style style:name="P322" style:family="paragraph" style:parent-style-name="_28_1_29_">
      <style:paragraph-properties fo:margin-left="0.667cm" fo:margin-right="0cm" fo:line-height="0.882cm" fo:text-indent="-0.667cm" style:auto-text-indent="false" style:writing-mode="lr-tb">
        <style:tab-stops/>
      </style:paragraph-properties>
      <style:text-properties fo:color="#000000" style:font-name="標楷體2" fo:font-size="12pt" officeooo:paragraph-rsid="003f542c" style:font-name-asian="標楷體2" style:font-size-asian="12pt" style:font-name-complex="標楷體" style:font-size-complex="12pt"/>
    </style:style>
    <style:style style:name="P323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標楷體2" fo:font-size="12pt" officeooo:paragraph-rsid="004776ba" style:font-name-asian="標楷體2" style:font-size-asian="12pt" style:font-name-complex="標楷體1" style:font-size-complex="12pt"/>
    </style:style>
    <style:style style:name="P324" style:family="paragraph" style:parent-style-name="Heading_20_3">
      <style:paragraph-properties fo:margin-left="0.667cm" fo:margin-right="0cm" fo:margin-top="0.159cm" fo:margin-bottom="0cm" loext:contextual-spacing="false" fo:line-height="0.811cm" fo:text-indent="-0.667cm" style:auto-text-indent="false">
        <style:tab-stops/>
      </style:paragraph-properties>
      <style:text-properties fo:color="#000000" officeooo:paragraph-rsid="017e0ab0" style:font-size-asian="12pt"/>
    </style:style>
    <style:style style:name="P325" style:family="paragraph" style:parent-style-name="Heading_20_3">
      <style:paragraph-properties fo:margin-left="0.667cm" fo:margin-right="0cm" fo:margin-top="0.159cm" fo:margin-bottom="0cm" loext:contextual-spacing="false" fo:line-height="0.811cm" fo:text-align="justify" style:justify-single-word="false" fo:text-indent="-0.667cm" style:auto-text-indent="false">
        <style:tab-stops/>
      </style:paragraph-properties>
      <style:text-properties fo:color="#000000" officeooo:paragraph-rsid="00cdd2c1"/>
    </style:style>
    <style:style style:name="P326" style:family="paragraph" style:parent-style-name="Heading_20_3">
      <style:paragraph-properties fo:margin-left="0.667cm" fo:margin-right="0cm" fo:margin-top="0.159cm" fo:margin-bottom="0cm" loext:contextual-spacing="false" fo:line-height="0.811cm" fo:text-indent="-0.667cm" style:auto-text-indent="false">
        <style:tab-stops/>
      </style:paragraph-properties>
      <style:text-properties fo:color="#000000" fo:font-size="12pt" officeooo:paragraph-rsid="0069a1f0" style:font-size-asian="12pt" style:font-size-complex="12pt"/>
    </style:style>
    <style:style style:name="P327" style:family="paragraph" style:parent-style-name="Heading_20_3">
      <style:paragraph-properties fo:margin-left="0.667cm" fo:margin-right="0cm" fo:margin-top="0.159cm" fo:margin-bottom="0cm" loext:contextual-spacing="false" fo:line-height="0.811cm" fo:text-indent="-0.667cm" style:auto-text-indent="false">
        <style:tab-stops/>
      </style:paragraph-properties>
      <style:text-properties fo:color="#000000" style:font-name="標楷體2" fo:font-size="12pt" fo:language="en" fo:country="US" style:text-underline-style="solid" style:text-underline-width="auto" style:text-underline-color="font-color" officeooo:paragraph-rsid="0069a1f0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P328" style:family="paragraph" style:parent-style-name="Heading_20_3">
      <style:paragraph-properties fo:margin-left="0.667cm" fo:margin-right="0cm" fo:margin-top="0.159cm" fo:margin-bottom="0cm" loext:contextual-spacing="false" fo:line-height="0.811cm" fo:text-indent="-0.667cm" style:auto-text-indent="false">
        <style:tab-stops/>
      </style:paragraph-properties>
      <style:text-properties fo:font-variant="normal" fo:text-transform="none" fo:color="#000000" style:font-name="標楷體1" fo:font-size="12pt" fo:letter-spacing="normal" fo:language="en" fo:country="US" style:text-underline-style="solid" style:text-underline-width="auto" style:text-underline-color="font-color" fo:font-weight="normal" officeooo:paragraph-rsid="00e73b85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29" style:family="paragraph" style:parent-style-name="Heading_20_3">
      <style:paragraph-properties fo:margin-left="0.667cm" fo:margin-right="0cm" fo:margin-top="0.159cm" fo:margin-bottom="0cm" loext:contextual-spacing="false" fo:line-height="0.811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標楷體1" fo:font-size="12pt" fo:letter-spacing="normal" fo:language="en" fo:country="US" style:text-underline-style="solid" style:text-underline-width="auto" style:text-underline-color="font-color" officeooo:paragraph-rsid="00cdd2c1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330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2" fo:font-size="12pt" officeooo:rsid="007a1d61" officeooo:paragraph-rsid="00857d40" style:font-name-asian="標楷體2" style:font-size-asian="12pt" style:font-name-complex="標楷體" style:font-size-complex="12pt"/>
    </style:style>
    <style:style style:name="P331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2" fo:font-size="12pt" fo:language="en" fo:country="US" officeooo:paragraph-rsid="004f1fa1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officeooo:rsid="0093f030" style:font-weight-complex="bold"/>
    </style:style>
    <style:style style:name="T3" style:family="text">
      <style:text-properties officeooo:rsid="007a1d61" style:font-weight-complex="bold"/>
    </style:style>
    <style:style style:name="T4" style:family="text">
      <style:text-properties fo:color="#000000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5" style:family="text">
      <style:text-properties fo:color="#000000" style:font-name-complex="標楷體1"/>
    </style:style>
    <style:style style:name="T6" style:family="text">
      <style:text-properties fo:color="#000000" style:font-name-complex="標楷體1" style:font-size-complex="13pt"/>
    </style:style>
    <style:style style:name="T7" style:family="text">
      <style:text-properties fo:color="#000000" fo:language="en" fo:country="US" style:letter-kerning="true" style:language-asian="zh" style:country-asian="TW" style:font-name-complex="標楷體1" style:language-complex="ar" style:country-complex="SA"/>
    </style:style>
    <style:style style:name="T8" style:family="text">
      <style:text-properties fo:color="#000000" fo:language="en" fo:country="US" officeooo:rsid="0048f2d3" style:letter-kerning="true" style:language-asian="zh" style:country-asian="TW" style:font-name-complex="標楷體1" style:language-complex="ar" style:country-complex="SA"/>
    </style:style>
    <style:style style:name="T9" style:family="text">
      <style:text-properties fo:color="#000000" fo:language="en" fo:country="US" style:letter-kerning="true" style:language-asian="zh" style:country-asian="TW" style:font-name-complex="標楷體" style:font-size-complex="13pt" style:language-complex="ar" style:country-complex="SA"/>
    </style:style>
    <style:style style:name="T10" style:family="text">
      <style:text-properties fo:color="#000000" fo:language="en" fo:country="US" style:letter-kerning="true" style:language-asian="zh" style:country-asian="TW" style:font-name-complex="Times New Roman" style:language-complex="ar" style:country-complex="SA"/>
    </style:style>
    <style:style style:name="T11" style:family="text">
      <style:text-properties fo:color="#000000" fo:language="en" fo:country="US" style:text-underline-style="none" style:letter-kerning="true" style:language-asian="zh" style:country-asian="TW" style:font-name-complex="標楷體" style:font-size-complex="13pt" style:language-complex="ar" style:country-complex="SA"/>
    </style:style>
    <style:style style:name="T12" style:family="text">
      <style:text-properties fo:color="#000000" fo:language="en" fo:country="US" style:text-underline-style="solid" style:text-underline-width="auto" style:text-underline-color="font-color" fo:font-weight="normal" style:letter-kerning="true" style:language-asian="zh" style:country-asian="TW" style:font-weight-asian="normal" style:font-name-complex="標楷體1" style:language-complex="ar" style:country-complex="SA" style:font-weight-complex="normal"/>
    </style:style>
    <style:style style:name="T13" style:family="text">
      <style:text-properties fo:color="#000000" fo:language="en" fo:country="US" style:text-underline-style="solid" style:text-underline-width="auto" style:text-underline-color="font-color" fo:font-weight="normal" officeooo:rsid="009722a6" style:letter-kerning="true" fo:background-color="transparent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14" style:family="text">
      <style:text-properties fo:color="#000000" style:font-name="標楷體2" fo:font-size="12pt" fo:language="en" fo:country="US" style:text-underline-style="solid" style:text-underline-width="auto" style:text-underline-color="font-color" fo:font-weight="normal" style:letter-kerning="true" fo:background-color="transparent" loext:char-shading-value="0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5" style:family="text">
      <style:text-properties fo:color="#000000" style:font-name="標楷體2" fo:font-size="12pt" fo:language="en" fo:country="US" style:text-underline-style="solid" style:text-underline-width="auto" style:text-underline-color="font-color" fo:font-weight="normal" officeooo:rsid="009722a6" style:letter-kerning="true" fo:background-color="transparent" loext:char-shading-value="0" style:font-name-asian="標楷體2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6" style:family="text">
      <style:text-properties fo:color="#000000" style:font-name-complex="標楷體" style:font-size-complex="13pt"/>
    </style:style>
    <style:style style:name="T17" style:family="text">
      <style:text-properties fo:color="#000000" style:font-name-complex="標楷體" style:font-size-complex="13pt" style:font-weight-complex="bold"/>
    </style:style>
    <style:style style:name="T18" style:family="text">
      <style:text-properties fo:font-weight="bold" style:letter-kerning="false" style:font-weight-asian="bold" style:font-size-complex="16pt"/>
    </style:style>
    <style:style style:name="T19" style:family="text">
      <style:text-properties fo:font-size="16pt" fo:letter-spacing="0.035cm" style:font-name-asian="標楷體1" style:font-size-asian="16pt"/>
    </style:style>
    <style:style style:name="T20" style:family="text">
      <style:text-properties fo:font-size="16pt" fo:letter-spacing="0.035cm" style:font-name-asian="標楷體1" style:font-size-asian="16pt" style:font-weight-complex="bold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 style:font-size-complex="13pt"/>
    </style:style>
    <style:style style:name="T23" style:family="text">
      <style:text-properties style:font-name-complex="標楷體" style:font-size-complex="13pt" style:font-weight-complex="bold"/>
    </style:style>
    <style:style style:name="T24" style:family="text">
      <style:text-properties style:font-name-complex="標楷體" style:font-weight-complex="bold"/>
    </style:style>
    <style:style style:name="T25" style:family="text">
      <style:text-properties officeooo:rsid="007a1d61" style:font-name-complex="標楷體"/>
    </style:style>
    <style:style style:name="T26" style:family="text">
      <style:text-properties style:font-name-complex="標楷體1"/>
    </style:style>
    <style:style style:name="T27" style:family="text">
      <style:text-properties officeooo:rsid="0048f2d3" style:font-name-complex="標楷體1"/>
    </style:style>
    <style:style style:name="T28" style:family="text">
      <style:text-properties officeooo:rsid="002ec24f" style:font-name-complex="標楷體1"/>
    </style:style>
    <style:style style:name="T29" style:family="text">
      <style:text-properties style:font-name-complex="標楷體1" style:font-size-complex="13pt"/>
    </style:style>
    <style:style style:name="T30" style:family="text">
      <style:text-properties style:font-size-complex="13pt"/>
    </style:style>
    <style:style style:name="T31" style:family="text">
      <style:text-properties fo:language="en" fo:country="US" style:text-underline-style="none" style:letter-kerning="true" style:language-asian="zh" style:country-asian="TW" style:language-complex="ar" style:country-complex="SA"/>
    </style:style>
    <style:style style:name="T32" style:family="text">
      <style:text-properties fo:language="en" fo:country="US" style:text-underline-style="none" style:letter-kerning="true" style:language-asian="zh" style:country-asian="TW" style:font-name-complex="Times New Roman" style:language-complex="ar" style:country-complex="SA"/>
    </style:style>
    <style:style style:name="T33" style:family="text">
      <style:text-properties fo:language="en" fo:country="US" style:text-underline-style="none" style:letter-kerning="true" style:language-asian="zh" style:country-asian="TW" style:font-name-complex="標楷體1" style:language-complex="ar" style:country-complex="SA"/>
    </style:style>
    <style:style style:name="T34" style:family="text">
      <style:text-properties fo:language="en" fo:country="US" style:text-underline-style="none" style:letter-kerning="true" style:language-asian="zh" style:country-asian="TW" style:font-name-complex="標楷體1" style:language-complex="ar" style:country-complex="SA" style:font-weight-complex="bold"/>
    </style:style>
    <style:style style:name="T35" style:family="text">
      <style:text-properties fo:language="en" fo:country="US" style:text-underline-style="none" officeooo:rsid="0058dac5" style:letter-kerning="true" style:font-name-asian="標楷體1" style:language-asian="zh" style:country-asian="TW" style:language-complex="ar" style:country-complex="SA"/>
    </style:style>
    <style:style style:name="T36" style:family="text">
      <style:text-properties fo:language="en" fo:country="US" style:text-underline-style="none" fo:font-weight="normal" officeooo:rsid="009722a6" style:letter-kerning="true" fo:background-color="transparent" loext:char-shading-value="0" style:language-asian="zh" style:country-asian="TW" style:font-weight-asian="normal" style:language-complex="ar" style:country-complex="SA" style:font-weight-complex="normal"/>
    </style:style>
    <style:style style:name="T37" style:family="text">
      <style:text-properties fo:language="en" fo:country="US" style:text-underline-style="none" fo:font-weight="normal" officeooo:rsid="009722a6" style:letter-kerning="true" style:language-asian="zh" style:country-asian="TW" style:font-weight-asian="normal" style:language-complex="ar" style:country-complex="SA"/>
    </style:style>
    <style:style style:name="T38" style:family="text">
      <style:text-properties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39" style:family="text">
      <style:text-properties fo:language="en" fo:country="US" style:text-underline-style="solid" style:text-underline-width="auto" style:text-underline-color="font-color" style:letter-kerning="true" style:language-asian="zh" style:country-asian="TW" style:font-name-complex="標楷體1" style:language-complex="ar" style:country-complex="SA"/>
    </style:style>
    <style:style style:name="T40" style:family="text">
      <style:text-properties fo:language="en" fo:country="US" style:text-underline-style="solid" style:text-underline-width="auto" style:text-underline-color="font-color" officeooo:rsid="002ec24f" style:letter-kerning="true" style:language-asian="zh" style:country-asian="TW" style:font-name-complex="標楷體1" style:language-complex="ar" style:country-complex="SA"/>
    </style:style>
    <style:style style:name="T41" style:family="text">
      <style:text-properties fo:language="en" fo:country="US" style:text-underline-style="solid" style:text-underline-width="auto" style:text-underline-color="font-color" officeooo:rsid="00744030" style:letter-kerning="true" style:language-asian="zh" style:country-asian="TW" style:font-name-complex="標楷體1" style:language-complex="ar" style:country-complex="SA"/>
    </style:style>
    <style:style style:name="T42" style:family="text">
      <style:text-properties fo:language="en" fo:country="US" style:text-underline-style="solid" style:text-underline-width="auto" style:text-underline-color="font-color" officeooo:rsid="007b7b47" style:letter-kerning="true" style:language-asian="zh" style:country-asian="TW" style:font-name-complex="標楷體1" style:language-complex="ar" style:country-complex="SA"/>
    </style:style>
    <style:style style:name="T43" style:family="text">
      <style:text-properties fo:language="en" fo:country="US" style:text-underline-style="solid" style:text-underline-width="auto" style:text-underline-color="font-color" style:letter-kerning="true" style:language-asian="zh" style:country-asian="TW" style:font-name-complex="標楷體1" style:language-complex="ar" style:country-complex="SA" style:font-weight-complex="bold"/>
    </style:style>
    <style:style style:name="T44" style:family="text">
      <style:text-properties fo:language="en" fo:country="US" style:text-underline-style="solid" style:text-underline-width="auto" style:text-underline-color="font-color" officeooo:rsid="007a167c" style:letter-kerning="true" style:language-asian="zh" style:country-asian="TW" style:font-name-complex="標楷體1" style:language-complex="ar" style:country-complex="SA" style:font-weight-complex="bold"/>
    </style:style>
    <style:style style:name="T45" style:family="text">
      <style:text-properties fo:language="en" fo:country="US" style:text-underline-style="solid" style:text-underline-width="auto" style:text-underline-color="font-color" fo:font-weight="normal" style:letter-kerning="true" style:language-asian="zh" style:country-asian="TW" style:font-weight-asian="normal" style:font-name-complex="標楷體1" style:language-complex="ar" style:country-complex="SA" style:font-weight-complex="normal"/>
    </style:style>
    <style:style style:name="T46" style:family="text">
      <style:text-properties fo:language="en" fo:country="US" style:text-underline-style="solid" style:text-underline-width="auto" style:text-underline-color="font-color" fo:font-weight="normal" officeooo:rsid="007a167c" style:letter-kerning="true" style:language-asian="zh" style:country-asian="TW" style:font-weight-asian="normal" style:font-name-complex="標楷體1" style:language-complex="ar" style:country-complex="SA" style:font-weight-complex="normal"/>
    </style:style>
    <style:style style:name="T47" style:family="text">
      <style:text-properties fo:language="en" fo:country="US" style:letter-kerning="true" style:language-asian="zh" style:country-asian="TW" style:language-complex="ar" style:country-complex="SA"/>
    </style:style>
    <style:style style:name="T48" style:family="text">
      <style:text-properties fo:language="en" fo:country="US" officeooo:rsid="00744030" style:letter-kerning="true" style:language-asian="zh" style:country-asian="TW" style:language-complex="ar" style:country-complex="SA"/>
    </style:style>
    <style:style style:name="T49" style:family="text">
      <style:text-properties fo:language="en" fo:country="US" style:letter-kerning="true" style:language-asian="zh" style:country-asian="TW" style:font-name-complex="標楷體1" style:language-complex="ar" style:country-complex="SA"/>
    </style:style>
    <style:style style:name="T50" style:family="text">
      <style:text-properties fo:language="en" fo:country="US" officeooo:rsid="002ec24f" style:letter-kerning="true" style:language-asian="zh" style:country-asian="TW" style:font-name-complex="標楷體1" style:language-complex="ar" style:country-complex="SA"/>
    </style:style>
    <style:style style:name="T51" style:family="text">
      <style:text-properties fo:language="en" fo:country="US" officeooo:rsid="0048f2d3" style:letter-kerning="true" style:language-asian="zh" style:country-asian="TW" style:font-name-complex="標楷體1" style:language-complex="ar" style:country-complex="SA"/>
    </style:style>
    <style:style style:name="T52" style:family="text">
      <style:text-properties fo:language="en" fo:country="US" style:letter-kerning="true" style:language-asian="zh" style:country-asian="TW" style:font-name-complex="標楷體" style:font-size-complex="13pt" style:language-complex="ar" style:country-complex="SA"/>
    </style:style>
    <style:style style:name="T53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54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55" style:family="text">
      <style:text-properties fo:language="en" fo:country="US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56" style:family="text">
      <style:text-properties style:font-name="標楷體2" fo:font-size="12pt" style:text-underline-style="none" style:font-name-complex="標楷體1" style:font-size-complex="12pt"/>
    </style:style>
    <style:style style:name="T57" style:family="text">
      <style:text-properties style:font-name="標楷體2" fo:font-size="12pt" style:font-name-complex="標楷體1" style:font-size-complex="12pt"/>
    </style:style>
    <style:style style:name="T58" style:family="text">
      <style:text-properties style:font-name="標楷體2" fo:font-size="12pt" officeooo:rsid="002ec24f" style:font-name-complex="標楷體1" style:font-size-complex="12pt"/>
    </style:style>
    <style:style style:name="T59" style:family="text">
      <style:text-properties style:font-name="標楷體2" fo:font-size="12pt" fo:language="en" fo:country="US" style:letter-kerning="true" style:language-asian="zh" style:country-asian="TW" style:font-name-complex="標楷體1" style:font-size-complex="12pt" style:language-complex="ar" style:country-complex="SA"/>
    </style:style>
    <style:style style:name="T60" style:family="text">
      <style:text-properties style:font-name="標楷體2" fo:font-size="12pt" fo:language="en" fo:country="US" style:text-underline-style="solid" style:text-underline-width="auto" style:text-underline-color="font-color" style:letter-kerning="true" fo:background-color="transparent" loext:char-shading-value="0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T61" style:family="text">
      <style:text-properties style:font-name="標楷體2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T62" style:family="text">
      <style:text-properties style:font-name="標楷體2" fo:font-size="12pt" fo:language="en" fo:country="US" style:text-underline-style="none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T63" style:family="text">
      <style:text-properties style:font-name="標楷體2" fo:font-size="12pt" style:font-name-asian="標楷體2" style:font-size-asian="12pt" style:font-name-complex="標楷體1" style:font-size-complex="12pt"/>
    </style:style>
    <style:style style:name="T64" style:family="text">
      <style:text-properties style:font-name="標楷體2" fo:font-size="12pt" style:font-name-asian="標楷體2" style:font-size-asian="12pt" style:font-name-complex="標楷體" style:font-size-complex="12pt"/>
    </style:style>
    <style:style style:name="T65" style:family="text">
      <style:text-properties style:font-name="標楷體2" fo:font-size="12pt" style:font-name-asian="標楷體2" style:font-size-asian="12pt" style:font-name-complex="標楷體" style:font-size-complex="12pt" style:font-weight-complex="bold"/>
    </style:style>
    <style:style style:name="T66" style:family="text">
      <style:text-properties style:font-name="標楷體2" fo:font-size="12pt" fo:font-weight="normal" style:font-name-asian="標楷體2" style:font-size-asian="12pt" style:font-weight-asian="normal" style:font-name-complex="標楷體" style:font-size-complex="12pt" style:font-weight-complex="normal"/>
    </style:style>
    <style:style style:name="T67" style:family="text">
      <style:text-properties style:font-name="標楷體2" fo:language="en" fo:country="US" style:text-underline-style="solid" style:text-underline-width="auto" style:text-underline-color="font-color" style:letter-kerning="true" fo:background-color="transparent" loext:char-shading-value="0" style:font-name-asian="標楷體2" style:language-asian="zh" style:country-asian="TW" style:font-name-complex="標楷體1" style:language-complex="ar" style:country-complex="SA"/>
    </style:style>
    <style:style style:name="T68" style:family="text">
      <style:text-properties style:font-name="標楷體2" fo:language="en" fo:country="US" style:text-underline-style="solid" style:text-underline-width="auto" style:text-underline-color="font-color" style:letter-kerning="true" fo:background-color="transparent" loext:char-shading-value="0" style:font-name-asian="標楷體2" style:language-asian="zh" style:country-asian="TW" style:font-name-complex="標楷體1" style:language-complex="ar" style:country-complex="SA" style:font-weight-complex="bold"/>
    </style:style>
    <style:style style:name="T69" style:family="text">
      <style:text-properties style:font-name="標楷體2" fo:language="en" fo:country="US" style:text-underline-style="solid" style:text-underline-width="auto" style:text-underline-color="font-color" style:letter-kerning="true" style:font-name-asian="標楷體2" style:language-asian="zh" style:country-asian="TW" style:font-name-complex="標楷體1" style:language-complex="ar" style:country-complex="SA"/>
    </style:style>
    <style:style style:name="T70" style:family="text">
      <style:text-properties style:font-name-complex="標楷體i...."/>
    </style:style>
    <style:style style:name="T71" style:family="text">
      <style:text-properties style:font-name-complex="標楷體i...." style:font-weight-complex="bold"/>
    </style:style>
    <style:style style:name="T72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73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name-complex="Times New Roman" style:font-size-complex="13pt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font-name-complex="標楷體1"/>
    </style:style>
    <style:style style:name="T77" style:family="text">
      <style:text-properties style:font-name="Times New Roman" fo:font-size="8pt" style:font-size-asian="8pt" style:font-name-complex="Times New Roman" style:font-size-complex="8pt"/>
    </style:style>
    <style:style style:name="T7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79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80" style:family="text">
      <style:text-properties style:font-name="Times New Roman" fo:font-size="8pt" fo:language="en" fo:country="US" style:text-underline-style="solid" style:text-underline-width="auto" style:text-underline-color="font-color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T81" style:family="text">
      <style:text-properties style:font-name="Times New Roman" fo:font-size="8pt" fo:language="en" fo:country="US" style:text-underline-style="solid" style:text-underline-width="auto" style:text-underline-color="font-color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T82" style:family="text">
      <style:text-properties style:font-name="Times New Roman" style:text-underline-style="none" style:font-name-complex="Times New Roman"/>
    </style:style>
    <style:style style:name="T83" style:family="text">
      <style:text-properties style:font-name="Times New Roman" style:text-underline-style="none" fo:font-weight="normal" officeooo:rsid="009722a6" fo:background-color="transparent" loext:char-shading-value="0" style:font-weight-asian="normal" style:font-name-complex="Times New Roman" style:font-weight-complex="normal"/>
    </style:style>
    <style:style style:name="T84" style:family="text">
      <style:text-properties style:font-name="Times New Roman" fo:language="en" fo:country="US" style:text-underline-style="none" style:language-asian="zh" style:country-asian="TW" style:language-complex="ar" style:country-complex="SA"/>
    </style:style>
    <style:style style:name="T85" style:family="text">
      <style:text-properties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86" style:family="text">
      <style:text-properties style:font-name="Times New Roman" fo:language="en" fo:country="US" style:text-underline-style="solid" style:text-underline-width="auto" style:text-underline-color="font-color" style:language-asian="zh" style:country-asian="TW" style:language-complex="ar" style:country-complex="SA"/>
    </style:style>
    <style:style style:name="T87" style:family="text">
      <style:text-properties style:font-name="Times New Roman" fo:language="en" fo:country="US" style:text-underline-style="solid" style:text-underline-width="auto" style:text-underline-color="font-color" style:letter-kerning="false" style:font-name-asian="標楷體1" style:language-asian="zh" style:country-asian="TW" style:font-name-complex="標楷體i....1" style:language-complex="ar" style:country-complex="SA"/>
    </style:style>
    <style:style style:name="T88" style:family="text">
      <style:text-properties style:font-name="Times New Roman" fo:font-size="16pt" fo:letter-spacing="0.035cm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89" style:family="text">
      <style:text-properties style:font-name="Times New Roman" style:font-size-complex="13pt"/>
    </style:style>
    <style:style style:name="T90" style:family="text">
      <style:text-properties style:font-name-complex="Times New Roman"/>
    </style:style>
    <style:style style:name="T91" style:family="text">
      <style:text-properties style:letter-kerning="false"/>
    </style:style>
    <style:style style:name="T92" style:family="text">
      <style:text-properties style:letter-kerning="false" style:font-name-asian="標楷體1" style:font-name-complex="標楷體i....1"/>
    </style:style>
    <style:style style:name="T93" style:family="text">
      <style:text-properties style:letter-kerning="false" style:font-name-asian="Times New Roman"/>
    </style:style>
    <style:style style:name="T94" style:family="text">
      <style:text-properties style:letter-kerning="false" style:font-name-asian="Times New Roman" style:font-name-complex="Times New Roman"/>
    </style:style>
    <style:style style:name="T95" style:family="text">
      <style:text-properties style:letter-kerning="false" style:font-name-complex="標楷體i....1"/>
    </style:style>
    <style:style style:name="T96" style:family="text">
      <style:text-properties style:letter-kerning="false" style:font-name-complex="標楷體i....1" style:font-size-complex="13pt"/>
    </style:style>
    <style:style style:name="T97" style:family="text">
      <style:text-properties style:letter-kerning="false" style:font-name-complex="標楷體 副浡渀."/>
    </style:style>
    <style:style style:name="T98" style:family="text">
      <style:text-properties style:font-name-asian="標楷體1"/>
    </style:style>
    <style:style style:name="T99" style:family="text">
      <style:text-properties style:font-name-asian="標楷體1" style:font-name-complex="Times New Roman"/>
    </style:style>
    <style:style style:name="T100" style:family="text">
      <style:text-properties officeooo:rsid="0058dac5"/>
    </style:style>
    <style:style style:name="T101" style:family="text">
      <style:text-properties style:font-name-complex="標楷體i....1"/>
    </style:style>
    <style:style style:name="T102" style:family="text">
      <style:text-properties style:font-name-complex="標楷體i....1" style:font-size-complex="13pt"/>
    </style:style>
    <style:style style:name="T103" style:family="text">
      <style:text-properties style:font-name-complex="標楷體 副浡渀.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style:font-name-complex="標楷體1"/>
    </style:style>
    <style:style style:name="T106" style:family="text">
      <style:text-properties style:text-underline-style="none" officeooo:rsid="002ec24f"/>
    </style:style>
    <style:style style:name="T107" style:family="text">
      <style:text-properties style:text-underline-style="none" fo:font-weight="normal" officeooo:rsid="009722a6" fo:background-color="transparent" loext:char-shading-value="0" style:font-weight-asian="normal" style:font-name-complex="標楷體1" style:font-weight-complex="normal"/>
    </style:style>
    <style:style style:name="T108" style:family="text">
      <style:text-properties style:text-underline-style="none" fo:font-weight="normal" officeooo:rsid="009722a6" style:font-weight-asian="normal" style:font-weight-complex="normal"/>
    </style:style>
    <style:style style:name="T109" style:family="text">
      <style:text-properties style:text-underline-style="none" officeooo:rsid="01197fe7"/>
    </style:style>
    <style:style style:name="T110" style:family="text">
      <style:text-properties fo:font-variant="normal" fo:text-transform="none" fo:letter-spacing="normal" style:font-style-asian="normal" style:font-weight-asian="normal"/>
    </style:style>
    <style:style style:name="T111" style:family="text">
      <style:text-properties fo:font-variant="normal" fo:text-transform="none" fo:letter-spacing="normal" officeooo:rsid="00821c78" style:font-style-asian="normal" style:font-weight-asian="normal"/>
    </style:style>
    <style:style style:name="T112" style:family="text">
      <style:text-properties fo:font-variant="normal" fo:text-transform="none" fo:letter-spacing="normal" style:text-underline-style="solid" style:text-underline-width="auto" style:text-underline-color="font-color" style:font-style-asian="normal" style:font-weight-asian="normal"/>
    </style:style>
    <style:style style:name="T113" style:family="text">
      <style:text-properties fo:font-variant="normal" fo:text-transform="none" fo:letter-spacing="normal" fo:language="en" fo:country="US" style:text-underline-style="solid" style:text-underline-width="auto" style:text-underline-color="font-color" style:letter-kerning="true" style:language-asian="zh" style:country-asian="TW" style:font-style-asian="normal" style:font-weight-asian="normal" style:font-name-complex="標楷體1" style:language-complex="ar" style:country-complex="SA"/>
    </style:style>
    <style:style style:name="T114" style:family="text">
      <style:text-properties fo:font-variant="normal" fo:text-transform="none" fo:letter-spacing="normal" fo:language="en" fo:country="US" style:text-underline-style="solid" style:text-underline-width="auto" style:text-underline-color="font-color" style:letter-kerning="true" style:language-asian="zh" style:country-asian="TW" style:font-style-asian="normal" style:font-weight-asian="normal" style:font-name-complex="標楷體1" style:language-complex="ar" style:country-complex="SA" style:font-weight-complex="bold"/>
    </style:style>
    <style:style style:name="T115" style:family="text">
      <style:text-properties fo:font-variant="normal" fo:text-transform="none" style:font-name="Times New Roman" fo:font-size="8pt" fo:letter-spacing="normal" fo:language="en" fo:country="US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T116" style:family="text">
      <style:text-properties fo:font-variant="normal" fo:text-transform="none" style:font-name="Times New Roman" fo:font-size="8pt" fo:letter-spacing="normal" fo:language="en" fo:country="US" fo:font-style="normal" fo:font-weight="normal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T117" style:family="text">
      <style:text-properties fo:font-variant="normal" fo:text-transform="none" style:font-name="Times New Roman" fo:font-size="8pt" fo:letter-spacing="normal" fo:language="en" fo:country="US" fo:font-style="normal" style:text-underline-style="solid" style:text-underline-width="auto" style:text-underline-color="font-color" fo:font-weight="normal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T118" style:family="text">
      <style:text-properties fo:font-variant="normal" fo:text-transform="none" style:font-name="Times New Roman" fo:font-size="8pt" fo:letter-spacing="normal" fo:language="en" fo:country="US" fo:font-style="normal" style:text-underline-style="solid" style:text-underline-width="auto" style:text-underline-color="font-color" fo:font-weight="normal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T119" style:family="text">
      <style:text-properties fo:font-variant="normal" fo:text-transform="none" style:font-name="Times New Roman" fo:font-size="8pt" fo:letter-spacing="normal" fo:language="en" fo:country="US" fo:font-style="normal" style:text-underline-style="solid" style:text-underline-width="auto" style:text-underline-color="font-color" fo:font-weight="normal" officeooo:rsid="0122e626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T120" style:family="text">
      <style:text-properties fo:font-variant="normal" fo:text-transform="none" style:font-name="Times New Roman" fo:font-size="8pt" fo:letter-spacing="normal" fo:language="en" fo:country="US" fo:font-style="normal" style:text-underline-style="none" fo:font-weight="normal" style:letter-kerning="false" style:font-name-asian="標楷體1" style:font-size-asian="8pt" style:language-asian="zh" style:country-asian="TW" style:font-name-complex="標楷體i....1" style:font-size-complex="8pt" style:language-complex="ar" style:country-complex="SA"/>
    </style:style>
    <style:style style:name="T121" style:family="text">
      <style:text-properties fo:font-variant="normal" fo:text-transform="none" style:font-name="Times New Roman" fo:font-size="8pt" fo:letter-spacing="normal" fo:language="en" fo:country="US" style:text-underline-style="solid" style:text-underline-width="auto" style:text-underline-color="font-color" style:letter-kerning="false" style:font-name-asian="標楷體1" style:font-size-asian="8pt" style:language-asian="zh" style:country-asian="TW" style:font-style-asian="normal" style:font-weight-asian="normal" style:font-name-complex="標楷體i....1" style:font-size-complex="8pt" style:language-complex="ar" style:country-complex="SA"/>
    </style:style>
    <style:style style:name="T122" style:family="text">
      <style:text-properties fo:font-variant="normal" fo:text-transform="none" style:font-name="Times New Roman" fo:letter-spacing="normal" fo:language="en" fo:country="US" style:text-underline-style="solid" style:text-underline-width="auto" style:text-underline-color="font-color" style:language-asian="zh" style:country-asian="TW" style:font-style-asian="normal" style:font-weight-asian="normal" style:language-complex="ar" style:country-complex="SA"/>
    </style:style>
    <style:style style:name="T123" style:family="text">
      <style:text-properties fo:font-variant="normal" fo:text-transform="none" style:font-name="Times New Roman" fo:letter-spacing="normal" fo:language="en" fo:country="US" fo:font-style="normal" style:text-underline-style="solid" style:text-underline-width="auto" style:text-underline-color="font-color" fo:font-weight="normal" style:letter-kerning="false" style:font-name-asian="標楷體1" style:language-asian="zh" style:country-asian="TW" style:font-name-complex="標楷體i....1" style:language-complex="ar" style:country-complex="SA"/>
    </style:style>
    <style:style style:name="T124" style:family="text">
      <style:text-properties fo:font-variant="normal" fo:text-transform="none" style:font-name="Times New Roman" fo:font-size="9pt" fo:letter-spacing="normal" fo:language="en" fo:country="US" fo:font-style="normal" style:text-underline-style="solid" style:text-underline-width="auto" style:text-underline-color="font-color" fo:font-weight="normal" style:letter-kerning="false" fo:background-color="transparent" loext:char-shading-value="0" style:font-name-asian="標楷體1" style:font-size-asian="9pt" style:language-asian="zh" style:country-asian="TW" style:font-style-asian="normal" style:font-weight-asian="normal" style:font-name-complex="標楷體i....1" style:font-size-complex="9pt" style:language-complex="ar" style:country-complex="SA" style:font-weight-complex="normal"/>
    </style:style>
    <style:style style:name="T125" style:family="text">
      <style:text-properties fo:font-variant="normal" fo:text-transform="none" style:text-line-through-style="none" style:text-line-through-type="none" fo:letter-spacing="normal" fo:font-weight="normal" officeooo:rsid="007a1d61" fo:background-color="transparent" loext:char-shading-value="0" style:font-style-asian="normal" style:font-weight-asian="normal" style:font-weight-complex="bold"/>
    </style:style>
    <style:style style:name="T126" style:family="text">
      <style:text-properties fo:font-variant="normal" fo:text-transform="none" style:text-line-through-style="none" style:text-line-through-type="none" fo:letter-spacing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標楷體1" style:font-weight-complex="bold"/>
    </style:style>
    <style:style style:name="T127" style:family="text">
      <style:text-properties fo:font-variant="normal" fo:text-transform="none" style:text-line-through-style="none" style:text-line-through-type="none" fo:letter-spacing="normal" style:text-underline-style="solid" style:text-underline-width="auto" style:text-underline-color="font-color" fo:font-weight="normal" officeooo:rsid="0070bb66" fo:background-color="transparent" loext:char-shading-value="0" style:font-style-asian="normal" style:font-weight-asian="normal" style:font-name-complex="標楷體1" style:font-weight-complex="bold"/>
    </style:style>
    <style:style style:name="T128" style:family="text">
      <style:text-properties fo:font-variant="normal" fo:text-transform="none" style:text-line-through-style="none" style:text-line-through-type="none" fo:letter-spacing="normal" style:text-underline-style="solid" style:text-underline-width="auto" style:text-underline-color="font-color" fo:font-weight="normal" officeooo:rsid="0073baaa" fo:background-color="transparent" loext:char-shading-value="0" style:font-style-asian="normal" style:font-weight-asian="normal" style:font-name-complex="標楷體1" style:font-weight-complex="bold"/>
    </style:style>
    <style:style style:name="T129" style:family="text">
      <style:text-properties fo:font-variant="normal" fo:text-transform="none" style:text-line-through-style="none" style:text-line-through-type="none" fo:letter-spacing="normal" style:text-underline-style="none" fo:font-weight="normal" officeooo:rsid="007a1d61" fo:background-color="transparent" loext:char-shading-value="0" style:font-style-asian="normal" style:font-weight-asian="normal" style:font-weight-complex="bold"/>
    </style:style>
    <style:style style:name="T130" style:family="text">
      <style:text-properties fo:font-variant="normal" fo:text-transform="none" style:text-line-through-style="none" style:text-line-through-type="none" style:text-position="super 58%" fo:letter-spacing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標楷體1" style:font-weight-complex="bold"/>
    </style:style>
    <style:style style:name="T131" style:family="text">
      <style:text-properties fo:font-variant="normal" fo:text-transform="none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style:letter-kerning="true" fo:background-color="transparent" loext:char-shading-value="0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32" style:family="text">
      <style:text-properties fo:font-variant="normal" fo:text-transform="none" style:text-line-through-style="none" style:text-line-through-type="none" style:font-name="標楷體2" fo:font-size="12pt" fo:letter-spacing="normal" fo:language="en" fo:country="US" style:text-underline-style="solid" style:text-underline-width="auto" style:text-underline-color="font-color" officeooo:rsid="007a1d61" style:letter-kerning="true" fo:background-color="transparent" loext:char-shading-value="0" style:language-asian="zh" style:country-asian="TW" style:font-style-asian="normal" style:font-weight-asian="normal" style:font-name-complex="標楷體1" style:font-size-complex="12pt" style:language-complex="ar" style:country-complex="SA" style:font-weight-complex="bold"/>
    </style:style>
    <style:style style:name="T133" style:family="text">
      <style:text-properties fo:font-variant="normal" fo:text-transform="none" style:font-name="標楷體1" fo:font-size="12pt" fo:letter-spacing="normal" fo:language="en" fo:country="US" style:text-underline-style="none" fo:font-weight="normal" style:letter-kerning="true" style:font-name-asian="標楷體1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font-variant="normal" fo:text-transform="none" style:font-name="標楷體1" fo:font-size="12pt" fo:letter-spacing="normal" fo:language="en" fo:country="US" style:text-underline-style="solid" style:text-underline-width="auto" style:text-underline-color="font-color" fo:font-weight="normal" style:letter-kerning="true" style:font-name-asian="標楷體1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fo:font-variant="normal" fo:text-transform="none" style:font-name="標楷體1" fo:font-size="12pt" fo:letter-spacing="normal" fo:language="en" fo:country="US" style:text-underline-style="solid" style:text-underline-width="auto" style:text-underline-color="font-color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fo:font-variant="normal" fo:text-transform="none" style:font-name="標楷體1" fo:font-size="12pt" fo:letter-spacing="normal" fo:language="en" fo:country="US" fo:font-style="normal" style:text-underline-style="solid" style:text-underline-width="auto" style:text-underline-color="font-color" fo:font-weight="normal" style:letter-kerning="true" style:font-name-asian="標楷體1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font-variant="normal" fo:text-transform="none" style:font-name="標楷體1" fo:font-size="12pt" fo:letter-spacing="normal" fo:language="en" fo:country="US" fo:font-style="normal" style:text-underline-style="solid" style:text-underline-width="auto" style:text-underline-color="font-color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font-variant="normal" fo:text-transform="none" style:font-name="標楷體2" fo:font-size="12pt" fo:letter-spacing="normal" fo:language="en" fo:country="US" style:text-underline-style="none" style:letter-kerning="true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39" style:family="text">
      <style:text-properties fo:font-variant="normal" fo:text-transform="none" style:font-name="標楷體2" fo:font-size="12pt" fo:letter-spacing="normal" fo:language="en" fo:country="US" style:text-underline-style="solid" style:text-underline-width="auto" style:text-underline-color="font-color" style:letter-kerning="true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40" style:family="text">
      <style:text-properties fo:font-variant="normal" fo:text-transform="none" style:font-name="標楷體2" fo:font-size="12pt" fo:letter-spacing="normal" fo:language="en" fo:country="US" style:text-underline-style="solid" style:text-underline-width="auto" style:text-underline-color="font-color" style:letter-kerning="true" fo:background-color="transparent" loext:char-shading-value="0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41" style:family="text">
      <style:text-properties fo:font-variant="normal" fo:text-transform="none" style:font-name="標楷體2" fo:font-size="12pt" fo:letter-spacing="normal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42" style:family="text">
      <style:text-properties fo:font-variant="normal" fo:text-transform="none" style:font-name="標楷體2" fo:font-size="12pt" fo:letter-spacing="normal" fo:language="en" fo:country="US" style:text-underline-style="solid" style:text-underline-width="auto" style:text-underline-color="font-color" fo:font-weight="normal" style:letter-kerning="true" style:font-name-asian="標楷體2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weight-complex="normal"/>
    </style:style>
    <style:style style:name="T143" style:family="text">
      <style:text-properties fo:font-variant="normal" fo:text-transform="none" style:font-name="標楷體2" fo:font-size="12pt" fo:letter-spacing="normal" fo:language="en" fo:country="US" style:letter-kerning="true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144" style:family="text">
      <style:text-properties officeooo:rsid="00821c78"/>
    </style:style>
    <style:style style:name="T145" style:family="text">
      <style:text-properties style:text-position="super 58%"/>
    </style:style>
    <style:style style:name="T146" style:family="text">
      <style:text-properties style:text-position="super 58%" style:font-name="Times New Roman"/>
    </style:style>
    <style:style style:name="T147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148" style:family="text">
      <style:text-properties fo:font-size="8pt" style:font-size-asian="8pt" style:font-size-complex="8pt"/>
    </style:style>
    <style:style style:name="T149" style:family="text">
      <style:text-properties fo:font-size="8pt" style:letter-kerning="false" style:font-name-asian="標楷體1" style:font-size-asian="8pt" style:font-name-complex="標楷體i....1" style:font-size-complex="8pt"/>
    </style:style>
    <style:style style:name="T150" style:family="text">
      <style:text-properties officeooo:rsid="00318758"/>
    </style:style>
    <style:style style:name="T151" style:family="text">
      <style:text-properties fo:background-color="transparent" loext:char-shading-value="0"/>
    </style:style>
    <style:style style:name="T152" style:family="text">
      <style:text-properties fo:background-color="transparent" loext:char-shading-value="0" style:font-size-complex="13pt"/>
    </style:style>
    <style:style style:name="T153" style:family="text">
      <style:text-properties officeooo:rsid="0048f2d3" fo:background-color="transparent" loext:char-shading-value="0" style:font-size-complex="13pt"/>
    </style:style>
    <style:style style:name="T154" style:family="text">
      <style:text-properties fo:background-color="transparent" loext:char-shading-value="0" style:font-name-complex="標楷體1" style:font-size-complex="13pt"/>
    </style:style>
    <style:style style:name="T155" style:family="text">
      <style:text-properties officeooo:rsid="0048f2d3" fo:background-color="transparent" loext:char-shading-value="0" style:font-name-complex="標楷體1" style:font-size-complex="13pt"/>
    </style:style>
    <style:style style:name="T156" style:family="text">
      <style:text-properties officeooo:rsid="0093f030"/>
    </style:style>
    <style:style style:name="T157" style:family="text">
      <style:text-properties style:text-underline-style="solid" style:text-underline-width="auto" style:text-underline-color="font-color"/>
    </style:style>
    <style:style style:name="T158" style:family="text">
      <style:text-properties style:text-underline-style="solid" style:text-underline-width="auto" style:text-underline-color="font-color" style:letter-kerning="false" style:font-name-asian="標楷體1" style:font-name-complex="標楷體i....1"/>
    </style:style>
    <style:style style:name="T159" style:family="text">
      <style:text-properties style:text-underline-style="solid" style:text-underline-width="auto" style:text-underline-color="font-color" style:font-name-asian="標楷體1"/>
    </style:style>
    <style:style style:name="T160" style:family="text">
      <style:text-properties style:text-underline-style="solid" style:text-underline-width="auto" style:text-underline-color="font-color" officeooo:rsid="002ec24f"/>
    </style:style>
    <style:style style:name="T161" style:family="text">
      <style:text-properties style:text-underline-style="solid" style:text-underline-width="auto" style:text-underline-color="font-color" style:font-name-complex="標楷體1"/>
    </style:style>
    <style:style style:name="T162" style:family="text">
      <style:text-properties style:text-underline-style="solid" style:text-underline-width="auto" style:text-underline-color="font-color" style:font-name-complex="標楷體"/>
    </style:style>
    <style:style style:name="T163" style:family="text">
      <style:text-properties style:text-underline-style="solid" style:text-underline-width="auto" style:text-underline-color="font-color" fo:font-weight="normal" style:font-weight-asian="normal" style:font-name-complex="標楷體1" style:font-weight-complex="normal"/>
    </style:style>
    <style:style style:name="T164" style:family="text">
      <style:text-properties style:text-underline-style="solid" style:text-underline-width="auto" style:text-underline-color="font-color" fo:font-weight="normal" officeooo:rsid="009722a6" style:font-weight-asian="normal" style:font-name-complex="標楷體1" style:font-weight-complex="normal"/>
    </style:style>
    <style:style style:name="T165" style:family="text">
      <style:text-properties style:text-underline-style="solid" style:text-underline-width="auto" style:text-underline-color="font-color" fo:font-weight="normal" officeooo:rsid="009722a6" fo:background-color="transparent" loext:char-shading-value="0" style:font-weight-asian="normal" style:font-name-complex="標楷體1" style:font-size-complex="12pt" style:font-weight-complex="normal"/>
    </style:style>
    <style:style style:name="T166" style:family="text">
      <style:text-properties style:text-underline-style="solid" style:text-underline-width="auto" style:text-underline-color="font-color" fo:font-weight="normal" officeooo:rsid="009722a6" fo:background-color="transparent" loext:char-shading-value="0" style:font-weight-asian="normal" style:font-name-complex="標楷體1" style:font-weight-complex="normal"/>
    </style:style>
    <style:style style:name="T167" style:family="text">
      <style:text-properties style:text-underline-style="solid" style:text-underline-width="auto" style:text-underline-color="font-color" fo:font-weight="normal" officeooo:rsid="009722a6" fo:background-color="transparent" loext:char-shading-value="0" style:font-weight-asian="normal" style:font-name-complex="標楷體" style:font-weight-complex="normal"/>
    </style:style>
    <style:style style:name="T168" style:family="text">
      <style:text-properties fo:font-weight="normal" style:font-weight-complex="normal"/>
    </style:style>
    <style:style style:name="T169" style:family="text">
      <style:text-properties fo:font-weight="normal" officeooo:rsid="009722a6" style:font-weight-complex="normal"/>
    </style:style>
    <style:style style:name="T170" style:family="text">
      <style:text-properties fo:font-weight="normal" officeooo:rsid="01214534" style:font-weight-complex="normal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style="normal" fo:font-weight="normal"/>
    </style:style>
    <style:style style:name="T173" style:family="text">
      <style:text-properties fo:font-style="normal" fo:font-weight="normal" style:font-style-asian="normal" style:font-weight-asian="normal"/>
    </style:style>
    <style:style style:name="T174" style:family="text">
      <style:text-properties fo:font-style="normal" fo:font-weight="normal" officeooo:rsid="0122e626"/>
    </style:style>
    <style:style style:name="T175" style:family="text">
      <style:text-properties style:font-style-asian="normal" style:font-weight-asian="normal"/>
    </style:style>
    <style:style style:name="T176" style:family="text">
      <style:text-properties style:font-name="標楷體1" fo:font-size="12pt" fo:language="en" fo:country="US" style:text-underline-style="solid" style:text-underline-width="auto" style:text-underline-color="font-color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style:font-name="標楷體1" fo:font-size="12pt" fo:language="en" fo:country="US" fo:font-style="normal" style:text-underline-style="solid" style:text-underline-width="auto" style:text-underline-color="font-color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font-name="標楷體1" style:letter-kerning="false" style:font-name-asian="標楷體1" style:font-name-complex="標楷體i....1"/>
    </style:style>
    <style:style style:name="T179" style:family="text">
      <style:text-properties style:font-name="標楷體1" style:font-name-asian="標楷體1" style:font-name-complex="標楷體1"/>
    </style:style>
    <style:style style:name="T180" style:family="text">
      <style:text-properties officeooo:rsid="007a1d61"/>
    </style:style>
    <style:style style:name="T181" style:family="text">
      <style:text-properties officeooo:rsid="0070d0a4"/>
    </style:style>
    <style:style style:name="T182" style:family="text">
      <style:text-properties style:font-name="標楷體" style:font-name-complex="標楷體"/>
    </style:style>
    <style:style style:name="T183" style:family="text">
      <style:text-properties officeooo:rsid="00d351b4"/>
    </style:style>
    <style:style style:name="T184" style:family="text">
      <style:text-properties style:text-line-through-style="none" style:text-line-through-type="none" style:font-name="標楷體2" fo:font-size="12pt" fo:language="en" fo:country="US" style:text-underline-style="solid" style:text-underline-width="auto" style:text-underline-color="font-color" officeooo:rsid="007a1d61" style:letter-kerning="true" fo:background-color="transparent" loext:char-shading-value="0" style:font-name-asian="標楷體2" style:font-size-asian="12pt" style:language-asian="zh" style:country-asian="TW" style:font-name-complex="標楷體1" style:font-size-complex="12pt" style:language-complex="ar" style:country-complex="SA"/>
    </style:style>
    <style:style style:name="T185" style:family="text">
      <style:text-properties style:text-line-through-style="none" style:text-line-through-type="none" fo:language="en" fo:country="US" officeooo:rsid="007a1d61" style:letter-kerning="true" fo:background-color="transparent" loext:char-shading-value="0" style:language-asian="zh" style:country-asian="TW" style:language-complex="ar" style:country-complex="SA"/>
    </style:style>
    <style:style style:name="T18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7"><text:span text:style-name="T20">經濟部水利署施工規範</text:span><text:span text:style-name="T19">「第</text:span><text:span text:style-name="T88">03378</text:span><text:span text:style-name="T19">章 </text:span><text:span text:style-name="T88">多孔混凝土</text:span><text:span text:style-name="T19">」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1">本次修正規定</text:p>
            </table:table-cell>
            <table:table-cell table:style-name="表格1.A1" office:value-type="string">
              <text:p text:style-name="P61">原規定</text:p>
            </table:table-cell>
            <table:table-cell table:style-name="表格1.C1" office:value-type="string">
              <text:p text:style-name="P180">修正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7">1.1 <text:s text:c="3"/>本章概要</text:p>
            <text:p text:style-name="P158"><text:span text:style-name="T58">1.1.1</text:span><text:span text:style-name="T57"> <text:s/></text:span><text:span text:style-name="T59">說明多孔混凝土工程中之</text:span><text:span text:style-name="T138">材料、</text:span><text:span text:style-name="T139">設備、施工及</text:span><text:span text:style-name="T138">檢驗等相關規定</text:span><text:span text:style-name="T143">。</text:span></text:p>
            <text:p text:style-name="P151"/>
            <text:p text:style-name="P150"/>
            <text:p text:style-name="P152"/>
            <text:p text:style-name="P152"/>
            <text:p text:style-name="P152"/>
            <text:p text:style-name="P152"/>
            <text:p text:style-name="P152"/>
            <text:p text:style-name="P153"><text:span text:style-name="T160">1.1.2</text:span><text:span text:style-name="T106"> <text:s/></text:span>多孔混凝土又稱無細粒料混凝土(No-fines concrete)或透水混凝土，為由均勻級配之粗粒料、微量或無細粒料，且無足量水泥漿之混凝土材料。其藉由粗粒料表面的水泥漿體，使粒料因表面接觸而互相固結產生強度，同時形成多孔隙的<text:span text:style-name="T112">混凝土骨架</text:span>，提供透水功能。<text:span text:style-name="T106">本章</text:span><text:span text:style-name="T104">多孔混凝土應用於堤防、護岸之綠化植生護坡工法，係將植生機能附加於混凝土結構體上之多孔質素材，可作為動植物與微生物等棲息及繁殖場所</text:span><text:span text:style-name="T157">及鋪面與道路</text:span><text:span text:style-name="T104">。</text:span></text:p>
          </table:table-cell>
          <table:table-cell table:style-name="表格1.A1" office:value-type="string">
            <text:p text:style-name="P57">1.1 <text:s text:c="3"/>本章概要</text:p>
            <text:p text:style-name="P141"><text:span text:style-name="T28">1.1.1</text:span><text:span text:style-name="T26"> </text:span><text:span text:style-name="T113">多孔混凝土又稱無細粒料混凝土(No-fines concrete)或透水混凝土，為由均勻級配之粗粒料、微量或無細粒料，且無足量水泥漿之混凝土材料。其藉由粗粒料表面的水泥漿體，使粒料因表面接觸而互相固結產生強度，同時形成多孔隙的結構體，提供透水功能。本章</text:span><text:span text:style-name="T49">說明多孔混凝土工程中之材料</text:span><text:span text:style-name="T113">配合設計</text:span><text:span text:style-name="T49">、檢驗</text:span><text:span text:style-name="T113">、施工及養護</text:span><text:span text:style-name="T49">等相關規定。</text:span></text:p>
            <text:p text:style-name="P154"/>
            <text:p text:style-name="P141"><text:span text:style-name="T40">1.1.2</text:span><text:span text:style-name="T50"> <text:s/>本章</text:span><text:span text:style-name="T49">多孔混凝土應用於堤防、護岸之綠化植生護坡工法，係將植生機能附加於混凝土結構體上之多孔質素材，可作為動植物與微生物等棲息及繁殖場所</text:span><text:span text:style-name="T39">，而非結構體用途，故其無法承受太大的載重</text:span><text:span text:style-name="T49">。</text:span></text:p>
          </table:table-cell>
          <table:table-cell table:style-name="表格1.C1" office:value-type="string">
            <text:p text:style-name="P178">修正文字並將1.1.1章節內容調整至1.1.2。</text:p>
          </table:table-cell>
        </table:table-row>
        <table:table-row table:style-name="表格1.1">
          <table:table-cell table:style-name="表格1.A1" office:value-type="string">
            <text:p text:style-name="P125">1.2 <text:s text:c="4"/>工作範圍</text:p>
            <text:p text:style-name="P284">包括多孔混凝土之拌和、輸送、澆置、養護、接縫處理、檢驗等相關工作。</text:p>
            <text:p text:style-name="P280"><text:soft-page-break/></text:p>
          </table:table-cell>
          <table:table-cell table:style-name="表格1.A1" office:value-type="string">
            <text:p text:style-name="P125">1.2 <text:s text:c="3"/>工作範圍</text:p>
            <text:p text:style-name="P124">1.2.1 <text:s/>卜特蘭水泥混凝土</text:p>
            <text:p text:style-name="P123">1.2.2 <text:s/>混凝土養護及保護</text:p>
            <text:p text:style-name="P114"><text:soft-page-break/><text:span text:style-name="T39">1.2.3 <text:s/>施工縫</text:span> </text:p>
            <text:p text:style-name="P157"/>
          </table:table-cell>
          <table:table-cell table:style-name="表格1.C1" office:value-type="string">
            <text:p text:style-name="P58"/>
            <text:p text:style-name="P184">1.新增鋪面及道路之使用。</text:p>
            <text:p text:style-name="P184"><text:soft-page-break/>2.刪除文字。</text:p>
            <text:p text:style-name="P184"/>
          </table:table-cell>
        </table:table-row>
        <table:table-row table:style-name="表格1.1">
          <table:table-cell table:style-name="表格1.A1" office:value-type="string">
            <text:p text:style-name="P125">1.3 <text:s text:c="4"/>相關章節</text:p>
            <text:p text:style-name="P219"><text:span text:style-name="T104">1.3.1 </text:span><text:s/><text:span text:style-name="T47">水利署施工規範第02385章--混凝土坡面工</text:span></text:p>
            <text:p text:style-name="P115"><text:span text:style-name="T21">1.3.2 <text:s/></text:span><text:span text:style-name="T161">水利署施工規範第03310章</text:span><text:span text:style-name="T39">—</text:span><text:span text:style-name="T161">結構用混凝土</text:span></text:p>
            <text:p text:style-name="P116"><text:span text:style-name="T162">1.3.3 <text:s/></text:span><text:span text:style-name="T161">水利署施工規範第03438章</text:span><text:span text:style-name="T39">—</text:span><text:span text:style-name="T161">混凝土塊</text:span></text:p>
            <text:p text:style-name="P117"><text:span text:style-name="T162">1.3.4 <text:s/></text:span><text:span text:style-name="T161">水利署施工規範第09968章</text:span><text:span text:style-name="T39">—河川彩繪</text:span></text:p>
            <text:p text:style-name="P115">1.3.<text:span text:style-name="T39">5</text:span> <text:s/><text:span text:style-name="T26">水利署多孔混凝土材料性質試驗方法</text:span></text:p>
            <text:p text:style-name="P219"><text:span text:style-name="T104">1.3.</text:span><text:span text:style-name="T48">6</text:span><text:span text:style-name="T104"> </text:span><text:s/><text:span text:style-name="T32">第03050章--混凝土基本材料及施工方法</text:span></text:p>
            <text:p text:style-name="P115"><text:span text:style-name="T21">1.3.</text:span><text:span text:style-name="T41">7</text:span><text:span text:style-name="T21"> <text:s/></text:span>第03052章--卜特蘭水泥</text:p>
            <text:p text:style-name="P115">1.3.<text:span text:style-name="T41">8</text:span> <text:s/>第03390章--混凝土養護</text:p>
            <text:p text:style-name="P115"/>
            <text:p text:style-name="P216"/>
            <text:p text:style-name="P1"/>
          </table:table-cell>
          <table:table-cell table:style-name="表格1.A1" office:value-type="string">
            <text:p text:style-name="P125">1.3 <text:s text:c="3"/>相關章節</text:p>
            <text:p text:style-name="P218"><text:span text:style-name="T104">1.3.</text:span><text:span text:style-name="T47">1</text:span><text:span text:style-name="T104"> </text:span><text:s/><text:span text:style-name="T32">第03050章--混凝土基本材料及施工方法</text:span></text:p>
            <text:p text:style-name="P114"><text:span text:style-name="T21">1.3.</text:span><text:span text:style-name="T39">2</text:span><text:span text:style-name="T21"> <text:s/></text:span>第03052章--卜特蘭水泥</text:p>
            <text:p text:style-name="P114">1.3.<text:span text:style-name="T39">3</text:span> <text:s/>第03390章--混凝土養護</text:p>
            <text:p text:style-name="P114">1.3.<text:span text:style-name="T39">4</text:span> <text:s/><text:span text:style-name="T39">第03310章--結構用混凝土</text:span></text:p>
            <text:p text:style-name="P114">1.3.<text:span text:style-name="T39">5</text:span> <text:s/><text:span text:style-name="T39">經濟部</text:span>水利署多孔混凝土材料性質試驗方法</text:p>
            <text:p text:style-name="P63"/>
          </table:table-cell>
          <table:table-cell table:style-name="表格1.C1" office:value-type="string">
            <text:p text:style-name="P184">1.將經濟部水利署施工規範調整為水利署施工規範。</text:p>
            <text:p text:style-name="P186">2.配合增加水利署<text:span text:style-name="T104">混凝土坡面工、</text:span><text:span text:style-name="T31">結構用混凝土、混凝土塊、河川彩繪相關</text:span><text:span text:style-name="T47">章節。</text:span></text:p>
            <text:p text:style-name="P187">3.項次及順序調整。</text:p>
          </table:table-cell>
        </table:table-row>
        <table:table-row table:style-name="表格1.1">
          <table:table-cell table:style-name="表格1.A1" office:value-type="string">
            <text:p text:style-name="P174">1.4 <text:s text:c="4"/>相關準則</text:p>
            <text:p text:style-name="P1">1.4.1 <text:s text:c="2"/>中華民國國家標準（CNS）</text:p>
            <text:p text:style-name="P1">(1)CNS 61 <text:tab/> 卜特蘭水泥</text:p>
            <text:p text:style-name="P2">(2)<text:span text:style-name="T21">CNS 1240 <text:s/>混凝土粒料</text:span></text:p>
            <text:p text:style-name="P7"><text:span text:style-name="T63">(3)</text:span><text:span text:style-name="T64">CN</text:span><text:span text:style-name="T65">S 3090 <text:s/></text:span><text:span text:style-name="T64">預拌混凝土</text:span></text:p>
            <text:p text:style-name="P223"><text:span text:style-name="T60">(4)CNS 1232 <text:s/></text:span><text:span text:style-name="T140">混凝土圓柱試體抗壓強度檢驗法</text:span></text:p>
            <text:p text:style-name="P223"><text:span text:style-name="T60">(5)CNS 1238 <text:s/></text:span><text:span text:style-name="T140">混凝土鑽心試體及鋸切長條試體取樣法</text:span></text:p>
            <text:p text:style-name="P225">(6)CNS 1241 <text:s/>利用鑽心試體測定混凝土構件厚度試<text:soft-page-break/>驗法</text:p>
            <text:p text:style-name="P226">(7)<text:span text:style-name="T169">CNS 10757 塗料一般檢驗法</text:span></text:p>
            <text:p text:style-name="P224"><text:span text:style-name="T110">(8)</text:span><text:span text:style-name="T111">CNS 11297 混凝土圓柱試體蓋平法</text:span></text:p>
            <text:p text:style-name="P224">(9)CNS 12283 混凝土用化學摻料</text:p>
            <text:p text:style-name="P224">(10)<text:span text:style-name="T144">CNS 12549 </text:span><text:span text:style-name="T111">混凝土及水泥砂漿用水淬高爐爐碴粉</text:span></text:p>
            <text:p text:style-name="P227">(11)CNS 12891 混凝土配比設計準則</text:p>
            <text:p text:style-name="P228">(12)CNS 13961 混凝土拌和用水</text:p>
          </table:table-cell>
          <table:table-cell table:style-name="表格1.A1" office:value-type="string">
            <text:p text:style-name="P174">1.4 <text:s text:c="4"/>相關準則</text:p>
            <text:p text:style-name="P1">1.4.1 <text:s text:c="2"/>中華民國國家標準（CNS）</text:p>
            <text:p text:style-name="P214"><text:span text:style-name="T24">（1）CN</text:span><text:span text:style-name="T21">S 61 </text:span><text:span text:style-name="T67">R2001</text:span><text:span text:style-name="T21"> <text:s text:c="3"/>卜特蘭水泥</text:span></text:p>
            <text:p text:style-name="P215">（2）CNS 1240 <text:span text:style-name="T67">A2029</text:span> <text:s/>混凝土粒料</text:p>
            <text:p text:style-name="P214"><text:span text:style-name="T21">（3）CN</text:span><text:span text:style-name="T24">S 3090 </text:span><text:span text:style-name="T68">A2042</text:span><text:span text:style-name="T24"> </text:span><text:span text:style-name="T21"><text:s/>預拌混凝土</text:span></text:p>
          </table:table-cell>
          <table:table-cell table:style-name="表格1.C1" office:value-type="string">
            <text:p text:style-name="P175">1.新增相關準則。</text:p>
            <text:p text:style-name="P175">2.刪除CNS類號。</text:p>
          </table:table-cell>
        </table:table-row>
        <table:table-row table:style-name="表格1.1">
          <table:table-cell table:style-name="表格1.A1" office:value-type="string">
            <text:p text:style-name="P131">1.5 <text:s text:c="2"/>資料送審</text:p>
            <text:p text:style-name="P118"><text:span text:style-name="T21">1.5.</text:span><text:span text:style-name="T42">1</text:span><text:span text:style-name="T21"> <text:s/>拌和廠</text:span><text:span text:style-name="T24">設備資料</text:span><text:span text:style-name="T43">、</text:span><text:span text:style-name="T24">拌和及</text:span><text:span text:style-name="T43">運輸計畫</text:span></text:p>
            <text:p text:style-name="P246"><text:span text:style-name="T65">廠</text:span><text:span text:style-name="T64">商應依據CNS 3090之規定</text:span><text:span text:style-name="T61">並參考建議</text:span><text:span text:style-name="T60">配比</text:span><text:span text:style-name="T64">提送有關混凝土組成材料來源</text:span><text:span text:style-name="T61">、</text:span><text:span text:style-name="T64">拌和</text:span><text:span text:style-name="T61">及運輸</text:span><text:span text:style-name="T62">計畫</text:span><text:span text:style-name="T64">。該計畫應說明拌和廠之</text:span><text:span text:style-name="T61">資格、設備</text:span><text:span text:style-name="T64">型式、位置</text:span><text:span text:style-name="T66">及</text:span><text:span text:style-name="T64">所採用之拌和設備與單位產量、</text:span><text:span text:style-name="T141">材料供應實績資料及運輸規劃</text:span><text:span text:style-name="T142">。</text:span></text:p>
            <text:p text:style-name="P217"><text:span text:style-name="T71">1.5.</text:span><text:span text:style-name="T43">2</text:span><text:span text:style-name="T34"> <text:s/>相關試驗報告</text:span></text:p>
            <text:p text:style-name="P46">(1)試驗報告</text:p>
            <text:p text:style-name="P245"><text:span text:style-name="T126">供應單一工程混凝土總量</text:span><text:span text:style-name="T127">≥</text:span><text:span text:style-name="T126">5,000m</text:span><text:span text:style-name="T130">3</text:span><text:span text:style-name="T126">之拌和廠，應檢附</text:span><text:span text:style-name="T128">1年內</text:span><text:span text:style-name="T126">經政府機關、財團法人或學術機構等驗證單位依據CNS 3090驗證合格之證明文件，經監造單位審核通過後方得供料。</text:span></text:p>
            <text:p text:style-name="P249">小於5,000m<text:span text:style-name="T145">3</text:span>者，得由拌和廠檢送符合CNS 3090之自主檢查表及廠商確認單，送機關備查。</text:p>
            <text:p text:style-name="P50"><text:soft-page-break/>(2)<text:span text:style-name="T70">配比設計</text:span></text:p>
            <text:p text:style-name="P247"><text:span text:style-name="T26">A.多孔混凝土</text:span><text:span text:style-name="T70">配比設計</text:span><text:span text:style-name="T26">及相關書面資料</text:span></text:p>
            <text:p text:style-name="P247"><text:span text:style-name="T26">廠商得</text:span><text:span text:style-name="T105">參考1.5.4建議配比表</text:span><text:span text:style-name="T26">提出</text:span><text:span text:style-name="T105">配比設計</text:span><text:span text:style-name="T26">，且經</text:span><text:span text:style-name="T105">配比試拌</text:span><text:span text:style-name="T26">確認試驗合格經執行機關同意後採用。</text:span></text:p>
            <text:p text:style-name="P248"><text:span text:style-name="T26">B.</text:span><text:span text:style-name="T105">配比設計所提送資料中至少須包括下列資料:</text:span></text:p>
            <text:p text:style-name="P265"><text:span text:style-name="T157">a</text:span>.水泥及添加物<text:span text:style-name="T157">(礦物摻料、化學參料)</text:span>：提出符合本規範之證明文件或試驗報告。</text:p>
            <text:p text:style-name="P270">b<text:span text:style-name="T129">.粒料物理性質試驗結果。</text:span></text:p>
            <text:p text:style-name="P271">c<text:span text:style-name="T129">.</text:span>粗<text:span text:style-name="T181">(</text:span>細<text:span text:style-name="T181">)</text:span><text:span text:style-name="T129">粒料</text:span>之級配資料，列成表格或線圖<text:span text:style-name="T129">。</text:span></text:p>
            <text:p text:style-name="P270">d<text:span text:style-name="T129">.水與水泥之重量比，或水與膠結料之重量比。</text:span></text:p>
            <text:p text:style-name="P266">e<text:span text:style-name="T104">.多孔混凝土抗壓強度</text:span><text:span text:style-name="T109">(</text:span>f'c<text:span text:style-name="T109">)</text:span><text:span text:style-name="T104">與孔隙率</text:span>(含其關係曲線)<text:span text:style-name="T104">。</text:span></text:p>
            <text:p text:style-name="P267">f.配比設計之要求平均抗壓強度(f'cr）。</text:p>
            <text:p text:style-name="P51">(3)現地試做報告</text:p>
            <text:p text:style-name="P250">於現場進行試作，配合夯實設備之效能，驗證28天之透水性、孔隙率、單位重是否符合配比設計與工程需求。</text:p>
            <text:p text:style-name="P119"><text:span text:style-name="T21">1.5.</text:span><text:span text:style-name="T39">3</text:span><text:span text:style-name="T21"> <text:s/></text:span><text:span text:style-name="T114">其他文件</text:span></text:p>
            <text:p text:style-name="P45"><text:span text:style-name="T132">(1)</text:span><text:span text:style-name="T131">廠商與預拌混凝土廠所訂之合約，使用影本時需加蓋與正本相符章。</text:span></text:p>
            <text:p text:style-name="P47">(2)預拌混凝土品質保證書。</text:p>
            <text:p text:style-name="P48">(3)預拌混凝土產製之工廠登記證影本。</text:p>
            <text:p text:style-name="P49">(4)多孔混凝土送貨單。</text:p>
            <text:p text:style-name="P122"><text:soft-page-break/></text:p>
            <text:p text:style-name="P122"/>
            <text:p text:style-name="P120"><text:span text:style-name="T21">1.5.</text:span><text:span text:style-name="T39">4</text:span><text:span text:style-name="T21"> <text:s/></text:span><text:span text:style-name="T114">建議配比表</text:span></text:p>
            <text:p text:style-name="P86"><text:span text:style-name="T184">(1)低強度</text:span><text:span text:style-name="T64">建議配</text:span><text:span text:style-name="T63">比表：</text:span> <text:s text:c="3"/></text:p>
            <text:p text:style-name="P62"/>
            <table:table table:name="表格5" table:style-name="表格5">
              <table:table-column table:style-name="表格5.A" table:number-columns-repeated="2"/>
              <table:table-column table:style-name="表格5.C"/>
              <table:table-column table:style-name="表格5.D"/>
              <table:table-column table:style-name="表格5.C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229">骨材粒徑</text:p>
                </table:table-cell>
                <table:table-cell table:style-name="表格5.A1" office:value-type="string">
                  <text:p text:style-name="P230">水灰比</text:p>
                </table:table-cell>
                <table:table-cell table:style-name="表格5.A1" office:value-type="string">
                  <text:p text:style-name="P233"><text:span text:style-name="T77">骨材量</text:span><text:span text:style-name="T79">k</text:span><text:span text:style-name="T77">g/</text:span><text:span text:style-name="T80">m</text:span><text:span text:style-name="T147">3</text:span></text:p>
                </table:table-cell>
                <table:table-cell table:style-name="表格5.A1" office:value-type="string">
                  <text:p text:style-name="P231">水泥</text:p>
                  <text:p text:style-name="P233"><text:span text:style-name="T80">k</text:span><text:span text:style-name="T77">g/m</text:span><text:span text:style-name="T147">3</text:span></text:p>
                </table:table-cell>
                <table:table-cell table:style-name="表格5.A1" office:value-type="string">
                  <text:p text:style-name="P231">水</text:p>
                  <text:p text:style-name="P233"><text:span text:style-name="T80">k</text:span><text:span text:style-name="T77">g/m</text:span><text:span text:style-name="T147">3</text:span></text:p>
                </table:table-cell>
                <table:table-cell table:style-name="表格5.A1" office:value-type="string">
                  <text:p text:style-name="P231">抗壓</text:p>
                  <text:p text:style-name="P233"><text:span text:style-name="T77">強度</text:span><text:span text:style-name="T78"> </text:span><text:span text:style-name="T80">k</text:span><text:span text:style-name="T77">gf/cm</text:span><text:span text:style-name="T147">2</text:span></text:p>
                </table:table-cell>
                <table:table-cell table:style-name="表格5.G1" office:value-type="string">
                  <text:p text:style-name="P231">孔隙率</text:p>
                  <text:p text:style-name="P231">(%)</text:p>
                </table:table-cell>
              </table:table-row>
              <table:table-row table:style-name="表格5.2">
                <table:table-cell table:style-name="表格5.A1" table:number-rows-spanned="16" office:value-type="string">
                  <text:p text:style-name="P292"/>
                  <text:p text:style-name="P310"><text:span text:style-name="T77">(5~10</text:span><text:span text:style-name="T148">mm</text:span><text:span text:style-name="T77">)</text:span></text:p>
                </table:table-cell>
                <table:table-cell table:style-name="表格5.A1" table:number-rows-spanned="4" office:value-type="string">
                  <text:p text:style-name="P294">0.25</text:p>
                </table:table-cell>
                <table:table-cell table:style-name="表格5.A1" table:number-rows-spanned="16" office:value-type="string">
                  <text:p text:style-name="P313">1475</text:p>
                </table:table-cell>
                <table:table-cell table:style-name="表格5.A1" office:value-type="string">
                  <text:p text:style-name="P298">190</text:p>
                </table:table-cell>
                <table:table-cell table:style-name="表格5.A1" office:value-type="string">
                  <text:p text:style-name="P294">47</text:p>
                </table:table-cell>
                <table:table-cell table:style-name="表格5.A1" office:value-type="string">
                  <text:p text:style-name="P294">30</text:p>
                </table:table-cell>
                <table:table-cell table:style-name="表格5.G1" office:value-type="string">
                  <text:p text:style-name="P299">43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28</text:p>
                </table:table-cell>
                <table:table-cell table:style-name="表格5.A1" office:value-type="string">
                  <text:p text:style-name="P294">57</text:p>
                </table:table-cell>
                <table:table-cell table:style-name="表格5.A1" office:value-type="string">
                  <text:p text:style-name="P294">34</text:p>
                </table:table-cell>
                <table:table-cell table:style-name="表格5.G1" office:value-type="string">
                  <text:p text:style-name="P299">43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66</text:p>
                </table:table-cell>
                <table:table-cell table:style-name="表格5.A1" office:value-type="string">
                  <text:p text:style-name="P294">66</text:p>
                </table:table-cell>
                <table:table-cell table:style-name="表格5.A1" office:value-type="string">
                  <text:p text:style-name="P294">36</text:p>
                </table:table-cell>
                <table:table-cell table:style-name="表格5.G1" office:value-type="string">
                  <text:p text:style-name="P299">42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303</text:p>
                </table:table-cell>
                <table:table-cell table:style-name="表格5.A1" office:value-type="string">
                  <text:p text:style-name="P294">76</text:p>
                </table:table-cell>
                <table:table-cell table:style-name="表格5.A1" office:value-type="string">
                  <text:p text:style-name="P294">41</text:p>
                </table:table-cell>
                <table:table-cell table:style-name="表格5.G1" office:value-type="string">
                  <text:p text:style-name="P299">42</text:p>
                </table:table-cell>
              </table:table-row>
              <table:table-row table:style-name="表格5.6">
                <table:covered-table-cell/>
                <table:table-cell table:style-name="表格5.A1" table:number-rows-spanned="4" office:value-type="string">
                  <text:p text:style-name="P294">0.30</text:p>
                </table:table-cell>
                <table:covered-table-cell/>
                <table:table-cell table:style-name="表格5.A1" office:value-type="string">
                  <text:p text:style-name="P299">174</text:p>
                </table:table-cell>
                <table:table-cell table:style-name="表格5.A1" office:value-type="string">
                  <text:p text:style-name="P294">52</text:p>
                </table:table-cell>
                <table:table-cell table:style-name="表格5.A1" office:value-type="string">
                  <text:p text:style-name="P294">44</text:p>
                </table:table-cell>
                <table:table-cell table:style-name="表格5.G1" office:value-type="string">
                  <text:p text:style-name="P299">40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09</text:p>
                </table:table-cell>
                <table:table-cell table:style-name="表格5.A1" office:value-type="string">
                  <text:p text:style-name="P294">63</text:p>
                </table:table-cell>
                <table:table-cell table:style-name="表格5.A1" office:value-type="string">
                  <text:p text:style-name="P294">46</text:p>
                </table:table-cell>
                <table:table-cell table:style-name="表格5.G1" office:value-type="string">
                  <text:p text:style-name="P299">40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44</text:p>
                </table:table-cell>
                <table:table-cell table:style-name="表格5.A1" office:value-type="string">
                  <text:p text:style-name="P294">73</text:p>
                </table:table-cell>
                <table:table-cell table:style-name="表格5.A1" office:value-type="string">
                  <text:p text:style-name="P294">46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79</text:p>
                </table:table-cell>
                <table:table-cell table:style-name="表格5.A1" office:value-type="string">
                  <text:p text:style-name="P294">84</text:p>
                </table:table-cell>
                <table:table-cell table:style-name="表格5.A1" office:value-type="string">
                  <text:p text:style-name="P294">59</text:p>
                </table:table-cell>
                <table:table-cell table:style-name="表格5.G1" office:value-type="string">
                  <text:p text:style-name="P299">39</text:p>
                </table:table-cell>
              </table:table-row>
              <table:table-row table:style-name="表格5.10">
                <table:covered-table-cell/>
                <table:table-cell table:style-name="表格5.A1" table:number-rows-spanned="4" office:value-type="string">
                  <text:p text:style-name="P294">0.35</text:p>
                </table:table-cell>
                <table:covered-table-cell/>
                <table:table-cell table:style-name="表格5.A1" office:value-type="string">
                  <text:p text:style-name="P299">161</text:p>
                </table:table-cell>
                <table:table-cell table:style-name="表格5.A1" office:value-type="string">
                  <text:p text:style-name="P294">56</text:p>
                </table:table-cell>
                <table:table-cell table:style-name="表格5.A1" office:value-type="string">
                  <text:p text:style-name="P294">49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194</text:p>
                </table:table-cell>
                <table:table-cell table:style-name="表格5.A1" office:value-type="string">
                  <text:p text:style-name="P294">68</text:p>
                </table:table-cell>
                <table:table-cell table:style-name="表格5.A1" office:value-type="string">
                  <text:p text:style-name="P294">58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26</text:p>
                </table:table-cell>
                <table:table-cell table:style-name="表格5.A1" office:value-type="string">
                  <text:p text:style-name="P294">79</text:p>
                </table:table-cell>
                <table:table-cell table:style-name="表格5.A1" office:value-type="string">
                  <text:p text:style-name="P294">67</text:p>
                </table:table-cell>
                <table:table-cell table:style-name="表格5.G1" office:value-type="string">
                  <text:p text:style-name="P299">33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58</text:p>
                </table:table-cell>
                <table:table-cell table:style-name="表格5.A1" office:value-type="string">
                  <text:p text:style-name="P294">90</text:p>
                </table:table-cell>
                <table:table-cell table:style-name="表格5.A1" office:value-type="string">
                  <text:p text:style-name="P294">63</text:p>
                </table:table-cell>
                <table:table-cell table:style-name="表格5.G1" office:value-type="string">
                  <text:p text:style-name="P299">34</text:p>
                </table:table-cell>
              </table:table-row>
              <table:table-row table:style-name="表格5.3">
                <table:covered-table-cell/>
                <table:table-cell table:style-name="表格5.A1" table:number-rows-spanned="4" office:value-type="string">
                  <text:p text:style-name="P294">0.40</text:p>
                </table:table-cell>
                <table:covered-table-cell/>
                <table:table-cell table:style-name="表格5.A1" office:value-type="string">
                  <text:p text:style-name="P315">150</text:p>
                </table:table-cell>
                <table:table-cell table:style-name="表格5.A1" office:value-type="string">
                  <text:p text:style-name="P294">60</text:p>
                </table:table-cell>
                <table:table-cell table:style-name="表格5.A1" office:value-type="string">
                  <text:p text:style-name="P294">51</text:p>
                </table:table-cell>
                <table:table-cell table:style-name="表格5.G1" office:value-type="string">
                  <text:p text:style-name="P299">35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315">180</text:p>
                </table:table-cell>
                <table:table-cell table:style-name="表格5.A1" office:value-type="string">
                  <text:p text:style-name="P294">72</text:p>
                </table:table-cell>
                <table:table-cell table:style-name="表格5.A1" office:value-type="string">
                  <text:p text:style-name="P294">59</text:p>
                </table:table-cell>
                <table:table-cell table:style-name="表格5.G1" office:value-type="string">
                  <text:p text:style-name="P299">34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10</text:p>
                </table:table-cell>
                <table:table-cell table:style-name="表格5.A1" office:value-type="string">
                  <text:p text:style-name="P294">84.</text:p>
                </table:table-cell>
                <table:table-cell table:style-name="表格5.A1" office:value-type="string">
                  <text:p text:style-name="P294">84</text:p>
                </table:table-cell>
                <table:table-cell table:style-name="表格5.G1" office:value-type="string">
                  <text:p text:style-name="P299">34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40</text:p>
                </table:table-cell>
                <table:table-cell table:style-name="表格5.A1" office:value-type="string">
                  <text:p text:style-name="P294">96.</text:p>
                </table:table-cell>
                <table:table-cell table:style-name="表格5.A1" office:value-type="string">
                  <text:p text:style-name="P294">70</text:p>
                </table:table-cell>
                <table:table-cell table:style-name="表格5.G1" office:value-type="string">
                  <text:p text:style-name="P299">35</text:p>
                </table:table-cell>
              </table:table-row>
              <table:table-row table:style-name="表格5.3">
                <table:table-cell table:style-name="表格5.A1" table:number-rows-spanned="16" office:value-type="string">
                  <text:p text:style-name="P292"/>
                  <text:p text:style-name="P311">(10~20mm)</text:p>
                </table:table-cell>
                <table:table-cell table:style-name="表格5.A1" table:number-rows-spanned="4" office:value-type="string">
                  <text:p text:style-name="P294">0.25</text:p>
                </table:table-cell>
                <table:table-cell table:style-name="表格5.A1" table:number-rows-spanned="16" office:value-type="string">
                  <text:p text:style-name="P313">1544</text:p>
                </table:table-cell>
                <table:table-cell table:style-name="表格5.A1" office:value-type="string">
                  <text:p text:style-name="P299">182</text:p>
                </table:table-cell>
                <table:table-cell table:style-name="表格5.A1" office:value-type="string">
                  <text:p text:style-name="P294">45</text:p>
                </table:table-cell>
                <table:table-cell table:style-name="表格5.A1" office:value-type="string">
                  <text:p text:style-name="P294">56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18</text:p>
                </table:table-cell>
                <table:table-cell table:style-name="表格5.A1" office:value-type="string">
                  <text:p text:style-name="P294">55</text:p>
                </table:table-cell>
                <table:table-cell table:style-name="表格5.A1" office:value-type="string">
                  <text:p text:style-name="P294">58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55</text:p>
                </table:table-cell>
                <table:table-cell table:style-name="表格5.A1" office:value-type="string">
                  <text:p text:style-name="P294">64</text:p>
                </table:table-cell>
                <table:table-cell table:style-name="表格5.A1" office:value-type="string">
                  <text:p text:style-name="P294">64</text:p>
                </table:table-cell>
                <table:table-cell table:style-name="表格5.G1" office:value-type="string">
                  <text:p text:style-name="P299">37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91</text:p>
                </table:table-cell>
                <table:table-cell table:style-name="表格5.A1" office:value-type="string">
                  <text:p text:style-name="P294">73</text:p>
                </table:table-cell>
                <table:table-cell table:style-name="表格5.A1" office:value-type="string">
                  <text:p text:style-name="P294">66</text:p>
                </table:table-cell>
                <table:table-cell table:style-name="表格5.G1" office:value-type="string">
                  <text:p text:style-name="P299">36</text:p>
                </table:table-cell>
              </table:table-row>
              <table:table-row table:style-name="表格5.3">
                <table:covered-table-cell/>
                <table:table-cell table:style-name="表格5.A1" table:number-rows-spanned="4" office:value-type="string">
                  <text:p text:style-name="P294">0.30</text:p>
                </table:table-cell>
                <table:covered-table-cell/>
                <table:table-cell table:style-name="表格5.A1" office:value-type="string">
                  <text:p text:style-name="P299">167</text:p>
                </table:table-cell>
                <table:table-cell table:style-name="表格5.A1" office:value-type="string">
                  <text:p text:style-name="P294">50</text:p>
                </table:table-cell>
                <table:table-cell table:style-name="表格5.A1" office:value-type="string">
                  <text:p text:style-name="P294">28</text:p>
                </table:table-cell>
                <table:table-cell table:style-name="表格5.G1" office:value-type="string">
                  <text:p text:style-name="P299">42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01</text:p>
                </table:table-cell>
                <table:table-cell table:style-name="表格5.A1" office:value-type="string">
                  <text:p text:style-name="P294">60</text:p>
                </table:table-cell>
                <table:table-cell table:style-name="表格5.A1" office:value-type="string">
                  <text:p text:style-name="P294">28</text:p>
                </table:table-cell>
                <table:table-cell table:style-name="表格5.G1" office:value-type="string">
                  <text:p text:style-name="P299">41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34</text:p>
                </table:table-cell>
                <table:table-cell table:style-name="表格5.A1" office:value-type="string">
                  <text:p text:style-name="P294">70</text:p>
                </table:table-cell>
                <table:table-cell table:style-name="表格5.A1" office:value-type="string">
                  <text:p text:style-name="P294">37</text:p>
                </table:table-cell>
                <table:table-cell table:style-name="表格5.G1" office:value-type="string">
                  <text:p text:style-name="P299">39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68</text:p>
                </table:table-cell>
                <table:table-cell table:style-name="表格5.A1" office:value-type="string">
                  <text:p text:style-name="P294">80</text:p>
                </table:table-cell>
                <table:table-cell table:style-name="表格5.A1" office:value-type="string">
                  <text:p text:style-name="P294">44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table-cell table:style-name="表格5.A1" table:number-rows-spanned="4" office:value-type="string">
                  <text:p text:style-name="P294">0.35</text:p>
                </table:table-cell>
                <table:covered-table-cell/>
                <table:table-cell table:style-name="表格5.A1" office:value-type="string">
                  <text:p text:style-name="P299">155</text:p>
                </table:table-cell>
                <table:table-cell table:style-name="表格5.A1" office:value-type="string">
                  <text:p text:style-name="P294">54</text:p>
                </table:table-cell>
                <table:table-cell table:style-name="表格5.A1" office:value-type="string">
                  <text:p text:style-name="P294">45</text:p>
                </table:table-cell>
                <table:table-cell table:style-name="表格5.G1" office:value-type="string">
                  <text:p text:style-name="P299">39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186</text:p>
                </table:table-cell>
                <table:table-cell table:style-name="表格5.A1" office:value-type="string">
                  <text:p text:style-name="P294">65</text:p>
                </table:table-cell>
                <table:table-cell table:style-name="表格5.A1" office:value-type="string">
                  <text:p text:style-name="P294">50</text:p>
                </table:table-cell>
                <table:table-cell table:style-name="表格5.G1" office:value-type="string">
                  <text:p text:style-name="P299">39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17</text:p>
                </table:table-cell>
                <table:table-cell table:style-name="表格5.A1" office:value-type="string">
                  <text:p text:style-name="P294">76</text:p>
                </table:table-cell>
                <table:table-cell table:style-name="表格5.A1" office:value-type="string">
                  <text:p text:style-name="P294">69</text:p>
                </table:table-cell>
                <table:table-cell table:style-name="表格5.G1" office:value-type="string">
                  <text:p text:style-name="P299">35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48</text:p>
                </table:table-cell>
                <table:table-cell table:style-name="表格5.A1" office:value-type="string">
                  <text:p text:style-name="P294">87</text:p>
                </table:table-cell>
                <table:table-cell table:style-name="表格5.A1" office:value-type="string">
                  <text:p text:style-name="P294">71</text:p>
                </table:table-cell>
                <table:table-cell table:style-name="表格5.G1" office:value-type="string">
                  <text:p text:style-name="P299">37</text:p>
                </table:table-cell>
              </table:table-row>
              <table:table-row table:style-name="表格5.3">
                <table:covered-table-cell/>
                <table:table-cell table:style-name="表格5.A1" table:number-rows-spanned="4" office:value-type="string">
                  <text:p text:style-name="P294">0.40</text:p>
                </table:table-cell>
                <table:covered-table-cell/>
                <table:table-cell table:style-name="表格5.A1" office:value-type="string">
                  <text:p text:style-name="P299">144</text:p>
                </table:table-cell>
                <table:table-cell table:style-name="表格5.A1" office:value-type="string">
                  <text:p text:style-name="P294">58</text:p>
                </table:table-cell>
                <table:table-cell table:style-name="表格5.A1" office:value-type="string">
                  <text:p text:style-name="P294">48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173</text:p>
                </table:table-cell>
                <table:table-cell table:style-name="表格5.A1" office:value-type="string">
                  <text:p text:style-name="P294">69</text:p>
                </table:table-cell>
                <table:table-cell table:style-name="表格5.A1" office:value-type="string">
                  <text:p text:style-name="P294">51</text:p>
                </table:table-cell>
                <table:table-cell table:style-name="表格5.G1" office:value-type="string">
                  <text:p text:style-name="P299">38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01</text:p>
                </table:table-cell>
                <table:table-cell table:style-name="表格5.A1" office:value-type="string">
                  <text:p text:style-name="P294">81</text:p>
                </table:table-cell>
                <table:table-cell table:style-name="表格5.A1" office:value-type="string">
                  <text:p text:style-name="P294">62</text:p>
                </table:table-cell>
                <table:table-cell table:style-name="表格5.G1" office:value-type="string">
                  <text:p text:style-name="P299">34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99">230</text:p>
                </table:table-cell>
                <table:table-cell table:style-name="表格5.A1" office:value-type="string">
                  <text:p text:style-name="P294">92</text:p>
                </table:table-cell>
                <table:table-cell table:style-name="表格5.A1" office:value-type="string">
                  <text:p text:style-name="P294">66</text:p>
                </table:table-cell>
                <table:table-cell table:style-name="表格5.G1" office:value-type="string">
                  <text:p text:style-name="P299">32</text:p>
                </table:table-cell>
              </table:table-row>
            </table:table>
            <text:p text:style-name="P182"/>
            <text:p text:style-name="P181"/>
            <text:p text:style-name="P181"/>
            <text:p text:style-name="P181"/>
            <text:p text:style-name="P181"/>
            <text:p text:style-name="P181"/>
            <text:p text:style-name="P181"><text:soft-page-break/></text:p>
            <text:p text:style-name="P181"/>
            <text:p text:style-name="P182"><text:span text:style-name="T25">(2)高</text:span><text:span text:style-name="T185">強度</text:span><text:span text:style-name="T21">建議配</text:span>比表：</text:p>
            <text:p text:style-name="P181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C"/>
              <table:table-column table:style-name="表格7.F"/>
              <table:table-column table:style-name="表格7.G"/>
              <table:table-column table:style-name="表格7.C"/>
              <table:table-column table:style-name="表格7.I"/>
              <table:table-row table:style-name="表格7.1">
                <table:table-cell table:style-name="表格7.A1" office:value-type="string">
                  <text:p text:style-name="P300">骨材</text:p>
                  <text:p text:style-name="P300">粒徑</text:p>
                </table:table-cell>
                <table:table-cell table:style-name="表格7.B1" office:value-type="string">
                  <text:p text:style-name="P300">細骨材</text:p>
                  <text:p text:style-name="P296">kg/m<text:span text:style-name="T145">3</text:span></text:p>
                </table:table-cell>
                <table:table-cell table:style-name="表格7.B1" office:value-type="string">
                  <text:p text:style-name="P300">粗骨材</text:p>
                  <text:p text:style-name="P301"><text:span text:style-name="T74">kg/m</text:span><text:span text:style-name="T146">3</text:span></text:p>
                </table:table-cell>
                <table:table-cell table:style-name="表格7.B1" office:value-type="string">
                  <text:p text:style-name="P300">水泥</text:p>
                  <text:p text:style-name="P301"><text:span text:style-name="T74">kg/m</text:span><text:span text:style-name="T146">3</text:span></text:p>
                </table:table-cell>
                <table:table-cell table:style-name="表格7.B1" office:value-type="string">
                  <text:p text:style-name="P300">水</text:p>
                  <text:p text:style-name="P301"><text:span text:style-name="T74">kg/m</text:span><text:span text:style-name="T146">3</text:span></text:p>
                </table:table-cell>
                <table:table-cell table:style-name="表格7.B1" office:value-type="string">
                  <text:p text:style-name="P300">抗壓</text:p>
                  <text:p text:style-name="P301"><text:span text:style-name="T74">強度 kgf/cm</text:span><text:span text:style-name="T146">2</text:span></text:p>
                </table:table-cell>
                <table:table-cell table:style-name="表格7.B1" office:value-type="string">
                  <text:p text:style-name="P300">藥劑</text:p>
                  <text:p text:style-name="P301"><text:span text:style-name="T74">kg/m</text:span><text:span text:style-name="T146">3</text:span></text:p>
                </table:table-cell>
                <table:table-cell table:style-name="表格7.B1" office:value-type="string">
                  <text:p text:style-name="P300">增稠劑</text:p>
                  <text:p text:style-name="P301"><text:span text:style-name="T74">kg/m</text:span><text:span text:style-name="T146">3</text:span></text:p>
                </table:table-cell>
                <table:table-cell table:style-name="表格7.I1" office:value-type="string">
                  <text:p text:style-name="P300">孔隙率</text:p>
                  <text:p text:style-name="P300">(%)</text:p>
                </table:table-cell>
              </table:table-row>
              <table:table-row table:style-name="表格7.2">
                <table:table-cell table:style-name="表格7.A5" table:number-rows-spanned="4" office:value-type="string">
                  <text:p text:style-name="P293"/>
                  <text:p text:style-name="P312"><text:span text:style-name="T75">5~10</text:span>mm<text:span text:style-name="T75">)</text:span></text:p>
                </table:table-cell>
                <table:table-cell table:style-name="表格7.B4" office:value-type="string">
                  <text:p text:style-name="P295">0</text:p>
                </table:table-cell>
                <table:table-cell table:style-name="表格7.C5" table:number-rows-spanned="4" office:value-type="string">
                  <text:p text:style-name="P314">1540</text:p>
                </table:table-cell>
                <table:table-cell table:style-name="表格7.D4" office:value-type="string">
                  <text:p text:style-name="P295">341</text:p>
                </table:table-cell>
                <table:table-cell table:style-name="表格7.E4" office:value-type="string">
                  <text:p text:style-name="P295">122</text:p>
                </table:table-cell>
                <table:table-cell table:style-name="表格7.F2" office:value-type="string">
                  <text:p text:style-name="P297">175</text:p>
                </table:table-cell>
                <table:table-cell table:style-name="表格7.G2" office:value-type="string">
                  <text:p text:style-name="P73"><text:span text:style-name="T150">[</text:span>2.0]</text:p>
                </table:table-cell>
                <table:table-cell table:style-name="表格7.H4" office:value-type="string">
                  <text:p text:style-name="P73"><text:span text:style-name="T150">[2.6</text:span>]</text:p>
                </table:table-cell>
                <table:table-cell table:style-name="表格7.I2" office:value-type="string">
                  <text:p text:style-name="P297">18</text:p>
                </table:table-cell>
              </table:table-row>
              <table:table-row table:style-name="表格7.3">
                <table:covered-table-cell/>
                <table:table-cell table:style-name="表格7.B4" office:value-type="string">
                  <text:p text:style-name="P295">0</text:p>
                </table:table-cell>
                <table:covered-table-cell/>
                <table:table-cell table:style-name="表格7.D4" office:value-type="string">
                  <text:p text:style-name="P295">363</text:p>
                </table:table-cell>
                <table:table-cell table:style-name="表格7.E4" office:value-type="string">
                  <text:p text:style-name="P295">130</text:p>
                </table:table-cell>
                <table:table-cell table:style-name="表格7.F3" office:value-type="string">
                  <text:p text:style-name="P297">210</text:p>
                </table:table-cell>
                <table:table-cell table:style-name="表格7.G3" office:value-type="string">
                  <text:p text:style-name="P73"><text:span text:style-name="T150">[</text:span>2.2]</text:p>
                </table:table-cell>
                <table:table-cell table:style-name="表格7.H4" office:value-type="string">
                  <text:p text:style-name="P73"><text:span text:style-name="T150">[</text:span>2.6]</text:p>
                </table:table-cell>
                <table:table-cell table:style-name="表格7.I3" office:value-type="string">
                  <text:p text:style-name="P297">17</text:p>
                </table:table-cell>
              </table:table-row>
              <table:table-row table:style-name="表格7.4">
                <table:covered-table-cell/>
                <table:table-cell table:style-name="表格7.B4" office:value-type="string">
                  <text:p text:style-name="P295">33</text:p>
                </table:table-cell>
                <table:covered-table-cell/>
                <table:table-cell table:style-name="表格7.D4" office:value-type="string">
                  <text:p text:style-name="P295">402</text:p>
                </table:table-cell>
                <table:table-cell table:style-name="表格7.E4" office:value-type="string">
                  <text:p text:style-name="P295">143</text:p>
                </table:table-cell>
                <table:table-cell table:style-name="表格7.F4" office:value-type="string">
                  <text:p text:style-name="P297">245</text:p>
                </table:table-cell>
                <table:table-cell table:style-name="表格7.G4" office:value-type="string">
                  <text:p text:style-name="P73"><text:span text:style-name="T150">[</text:span>2.4]</text:p>
                </table:table-cell>
                <table:table-cell table:style-name="表格7.H4" office:value-type="string">
                  <text:p text:style-name="P73"><text:span text:style-name="T150">[</text:span>2.7]</text:p>
                </table:table-cell>
                <table:table-cell table:style-name="表格7.I4" office:value-type="string">
                  <text:p text:style-name="P297">13</text:p>
                </table:table-cell>
              </table:table-row>
              <table:table-row table:style-name="表格7.5">
                <table:covered-table-cell/>
                <table:table-cell table:style-name="表格7.B5" office:value-type="string">
                  <text:p text:style-name="P295">83</text:p>
                </table:table-cell>
                <table:covered-table-cell/>
                <table:table-cell table:style-name="表格7.D5" office:value-type="string">
                  <text:p text:style-name="P316">418</text:p>
                </table:table-cell>
                <table:table-cell table:style-name="表格7.E5" office:value-type="string">
                  <text:p text:style-name="P295">150</text:p>
                </table:table-cell>
                <table:table-cell table:style-name="表格7.F5" office:value-type="string">
                  <text:p text:style-name="P297">280</text:p>
                </table:table-cell>
                <table:table-cell table:style-name="表格7.G5" office:value-type="string">
                  <text:p text:style-name="P73"><text:span text:style-name="T150">[</text:span>2.5]</text:p>
                </table:table-cell>
                <table:table-cell table:style-name="表格7.H5" office:value-type="string">
                  <text:p text:style-name="P73"><text:span text:style-name="T150">[</text:span>2.7]</text:p>
                </table:table-cell>
                <table:table-cell table:style-name="表格7.I5" office:value-type="string">
                  <text:p text:style-name="P297">10</text:p>
                </table:table-cell>
              </table:table-row>
            </table:table>
            <text:p text:style-name="P183"/>
            <text:p text:style-name="P281">[註]：藥劑及增稠劑須符合<text:span text:style-name="T151">CNS 12283 混凝土用化學摻料，</text:span>由廠商自行調整始用。</text:p>
            <text:p text:style-name="P318"/>
          </table:table-cell>
          <table:table-cell table:style-name="表格1.A1" office:value-type="string">
            <text:p text:style-name="P125">1.5 <text:s text:c="2"/>資料送審</text:p>
            <text:p text:style-name="P121"><text:span text:style-name="T21">1.5.</text:span><text:span text:style-name="T39">1</text:span><text:span text:style-name="T21"> <text:s/></text:span><text:span text:style-name="T39">品質計畫</text:span></text:p>
            <text:p text:style-name="P114"><text:span text:style-name="T21">1.5.</text:span><text:span text:style-name="T39">2</text:span><text:span text:style-name="T21"> <text:s/>拌和廠</text:span><text:span text:style-name="T24">設備資料及拌和計畫</text:span></text:p>
            <text:p text:style-name="P42"><text:span text:style-name="T46">(1)</text:span><text:span text:style-name="T24">廠</text:span><text:span text:style-name="T21">商應依據CNS 3090之規定提送有關混凝土組成材料來源及拌和計畫</text:span><text:span text:style-name="T45">書</text:span><text:span text:style-name="T21">。該計畫</text:span><text:span text:style-name="T45">書</text:span><text:span text:style-name="T21">應說明拌和廠之型式、位置及所採用之拌和設備與單位產量。</text:span></text:p>
            <text:p text:style-name="P42"><text:span text:style-name="T44">(</text:span><text:span text:style-name="T46">2)</text:span><text:span text:style-name="T45">監造工程司對運送至工地之預拌混凝土品質有質疑時，得要求至預拌混凝土工廠進行必要的取樣檢驗及設備檢查，廠商應要求預拌混凝土廠配合辦理，如預拌混凝土廠拒絕配合辦理，監造工程司得要求廠商改至其他預拌混凝土廠購買，廠商不得拒絕，其造成之一切損失概由廠商負責。該項取樣之檢驗費用，如檢驗合格，費用由機關負擔，如不合格則由廠商負擔。</text:span></text:p>
            <text:p text:style-name="P114"><text:span text:style-name="T39">1.5.3</text:span><text:span text:style-name="T21"> <text:s text:c="2"/></text:span><text:span text:style-name="T39">施工計畫</text:span></text:p>
            <text:p text:style-name="P273"><text:soft-page-break/>廠商得將澆置<text:span text:style-name="T171">計畫</text:span>併整體施工計畫書於施工前提出，內容包括澆置進度、澆置順序、施工程序與要領、施工縫位置、養護方式等。</text:p>
            <text:p text:style-name="P123">1.5.4 <text:s/>多孔混凝土出貨單</text:p>
            <text:p text:style-name="P273">每一車多孔混凝土送達工地卸料前，應提送3份混凝土出貨單。</text:p>
            <text:p text:style-name="P291"><text:span text:style-name="T104">1.5</text:span>.5<text:span text:style-name="T104">配比設計</text:span></text:p>
            <text:p text:style-name="P44"><text:span text:style-name="T3">(1)</text:span>同一標稱抗壓強度之多孔混凝土，其契約總量大於[2000立方公尺] [ <text:s text:c="9"/>]時，<text:span text:style-name="T104">需進行配比設計</text:span>與<text:span text:style-name="T104">配比試拌。</text:span></text:p>
            <text:p text:style-name="P43"/>
            <text:p text:style-name="P44"><text:span text:style-name="T180">(2)</text:span><text:span text:style-name="T129">配比設計所提送資料中至少須包括下列資料：</text:span></text:p>
            <text:p text:style-name="P264"><text:span text:style-name="T157">A</text:span>.水泥及添加物：提出符合本規範之證明文件或試驗報告。</text:p>
            <text:p text:style-name="P269">B<text:span text:style-name="T129">.粒料物理性質試驗結果。</text:span></text:p>
            <text:p text:style-name="P269">C<text:span text:style-name="T129">.粒料</text:span>與水泥之重量比<text:span text:style-name="T129">。</text:span></text:p>
            <text:p text:style-name="P269">D.<text:span text:style-name="T129">水與水泥之重量比，或水與膠結料之重量比。</text:span></text:p>
            <text:p text:style-name="P268">E<text:span text:style-name="T129">.多孔混凝土抗壓強度（fc'）</text:span><text:span text:style-name="T125">（6種齡期以上）</text:span><text:span text:style-name="T129">與孔隙率。</text:span></text:p>
            <text:p text:style-name="P44">(3)同一標稱抗壓強度之多孔混凝土，其契約總量小於[2000立方公尺] [ <text:s text:c="9"/>]時，需提出1年內經核可之配比設計資料；或提出包含1.5.5(2)A~D之配比設計資料。</text:p>
            <text:p text:style-name="P290"><text:soft-page-break/><text:s text:c="6"/></text:p>
            <text:p text:style-name="P179"/>
            <text:p text:style-name="P179"/>
            <text:p text:style-name="P177"><text:span text:style-name="T25">(4)</text:span><text:span text:style-name="T21">建議配</text:span>比表：</text:p>
            <text:p text:style-name="P132"/>
            <table:table table:name="表格6" table:style-name="表格6">
              <table:table-column table:style-name="表格6.A" table:number-columns-repeated="2"/>
              <table:table-column table:style-name="表格6.C"/>
              <table:table-column table:style-name="表格6.D"/>
              <table:table-column table:style-name="表格6.C"/>
              <table:table-column table:style-name="表格6.F"/>
              <table:table-column table:style-name="表格6.G"/>
              <table:table-column table:style-name="表格6.H"/>
              <table:table-row table:style-name="表格6.1">
                <table:table-cell table:style-name="表格6.A1" office:value-type="string">
                  <text:p text:style-name="P229">骨材粒徑</text:p>
                </table:table-cell>
                <table:table-cell table:style-name="表格6.A1" office:value-type="string">
                  <text:p text:style-name="P230">水灰比</text:p>
                </table:table-cell>
                <table:table-cell table:style-name="表格6.A1" office:value-type="string">
                  <text:p text:style-name="P233"><text:span text:style-name="T77">骨材量</text:span><text:span text:style-name="T80">K</text:span><text:span text:style-name="T77">g/</text:span><text:span text:style-name="T80">M</text:span><text:span text:style-name="T147">3</text:span></text:p>
                </table:table-cell>
                <table:table-cell table:style-name="表格6.A1" office:value-type="string">
                  <text:p text:style-name="P231">水泥</text:p>
                  <text:p text:style-name="P233"><text:span text:style-name="T80">K</text:span><text:span text:style-name="T77">g/</text:span><text:span text:style-name="T80">M</text:span><text:span text:style-name="T147">3</text:span></text:p>
                </table:table-cell>
                <table:table-cell table:style-name="表格6.A1" office:value-type="string">
                  <text:p text:style-name="P231">水</text:p>
                  <text:p text:style-name="P233"><text:span text:style-name="T80">K</text:span><text:span text:style-name="T77">g/</text:span><text:span text:style-name="T80">M</text:span><text:span text:style-name="T147">3</text:span></text:p>
                </table:table-cell>
                <table:table-cell table:style-name="表格6.A1" office:value-type="string">
                  <text:p text:style-name="P231">抗壓</text:p>
                  <text:p text:style-name="P233"><text:span text:style-name="T77">強度</text:span><text:span text:style-name="T78"> </text:span><text:span text:style-name="T80">K</text:span><text:span text:style-name="T77">gf/cm</text:span><text:span text:style-name="T147">2</text:span></text:p>
                </table:table-cell>
                <table:table-cell table:style-name="表格6.A1" office:value-type="string">
                  <text:p text:style-name="P232">垂流量</text:p>
                  <text:p text:style-name="P232">(%)</text:p>
                </table:table-cell>
                <table:table-cell table:style-name="表格6.H1" office:value-type="string">
                  <text:p text:style-name="P231">孔隙率</text:p>
                  <text:p text:style-name="P231">(%)</text:p>
                </table:table-cell>
              </table:table-row>
              <table:table-row table:style-name="表格6.2">
                <table:table-cell table:style-name="表格6.A1" table:number-rows-spanned="16" office:value-type="string">
                  <text:p text:style-name="P292"/>
                  <text:p text:style-name="P310"><text:span text:style-name="T77">(5~10</text:span><text:span text:style-name="T148">mm</text:span><text:span text:style-name="T77">)</text:span></text:p>
                </table:table-cell>
                <table:table-cell table:style-name="表格6.A1" table:number-rows-spanned="4" office:value-type="string">
                  <text:p text:style-name="P294">0.25</text:p>
                </table:table-cell>
                <table:table-cell table:style-name="表格6.A1" table:number-rows-spanned="16" office:value-type="string">
                  <text:p text:style-name="P313">1475</text:p>
                </table:table-cell>
                <table:table-cell table:style-name="表格6.A1" office:value-type="string">
                  <text:p text:style-name="P299">189.66</text:p>
                </table:table-cell>
                <table:table-cell table:style-name="表格6.A1" office:value-type="string">
                  <text:p text:style-name="P294">47.42</text:p>
                </table:table-cell>
                <table:table-cell table:style-name="表格6.A1" office:value-type="string">
                  <text:p text:style-name="P294">30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43.0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27.60</text:p>
                </table:table-cell>
                <table:table-cell table:style-name="表格6.A1" office:value-type="string">
                  <text:p text:style-name="P294">56.90</text:p>
                </table:table-cell>
                <table:table-cell table:style-name="表格6.A1" office:value-type="string">
                  <text:p text:style-name="P294">34</text:p>
                </table:table-cell>
                <table:covered-table-cell/>
                <table:table-cell table:style-name="表格6.H1" office:value-type="string">
                  <text:p text:style-name="P299">42.6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65.53</text:p>
                </table:table-cell>
                <table:table-cell table:style-name="表格6.A1" office:value-type="string">
                  <text:p text:style-name="P294">66.38</text:p>
                </table:table-cell>
                <table:table-cell table:style-name="表格6.A1" office:value-type="string">
                  <text:p text:style-name="P294">36</text:p>
                </table:table-cell>
                <table:covered-table-cell/>
                <table:table-cell table:style-name="表格6.H1" office:value-type="string">
                  <text:p text:style-name="P299">42.3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303.46</text:p>
                </table:table-cell>
                <table:table-cell table:style-name="表格6.A1" office:value-type="string">
                  <text:p text:style-name="P294">75.87</text:p>
                </table:table-cell>
                <table:table-cell table:style-name="表格6.A1" office:value-type="string">
                  <text:p text:style-name="P294">41</text:p>
                </table:table-cell>
                <table:covered-table-cell/>
                <table:table-cell table:style-name="表格6.H1" office:value-type="string">
                  <text:p text:style-name="P299">41.6</text:p>
                </table:table-cell>
              </table:table-row>
              <table:table-row table:style-name="表格6.6">
                <table:covered-table-cell/>
                <table:table-cell table:style-name="表格6.A1" table:number-rows-spanned="4" office:value-type="string">
                  <text:p text:style-name="P294">0.30</text:p>
                </table:table-cell>
                <table:covered-table-cell/>
                <table:table-cell table:style-name="表格6.A1" office:value-type="string">
                  <text:p text:style-name="P299">174.31</text:p>
                </table:table-cell>
                <table:table-cell table:style-name="表格6.A1" office:value-type="string">
                  <text:p text:style-name="P294">52.29</text:p>
                </table:table-cell>
                <table:table-cell table:style-name="表格6.A1" office:value-type="string">
                  <text:p text:style-name="P294">44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9.8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09.17</text:p>
                </table:table-cell>
                <table:table-cell table:style-name="表格6.A1" office:value-type="string">
                  <text:p text:style-name="P294">62.75</text:p>
                </table:table-cell>
                <table:table-cell table:style-name="表格6.A1" office:value-type="string">
                  <text:p text:style-name="P294">46</text:p>
                </table:table-cell>
                <table:covered-table-cell/>
                <table:table-cell table:style-name="表格6.H1" office:value-type="string">
                  <text:p text:style-name="P299">39.0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44.03</text:p>
                </table:table-cell>
                <table:table-cell table:style-name="表格6.A1" office:value-type="string">
                  <text:p text:style-name="P294">73.21</text:p>
                </table:table-cell>
                <table:table-cell table:style-name="表格6.A1" office:value-type="string">
                  <text:p text:style-name="P294">46</text:p>
                </table:table-cell>
                <table:covered-table-cell/>
                <table:table-cell table:style-name="表格6.H1" office:value-type="string">
                  <text:p text:style-name="P299">38.2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78.89</text:p>
                </table:table-cell>
                <table:table-cell table:style-name="表格6.A1" office:value-type="string">
                  <text:p text:style-name="P294">83.67</text:p>
                </table:table-cell>
                <table:table-cell table:style-name="表格6.A1" office:value-type="string">
                  <text:p text:style-name="P294">59</text:p>
                </table:table-cell>
                <table:covered-table-cell/>
                <table:table-cell table:style-name="表格6.H1" office:value-type="string">
                  <text:p text:style-name="P299">38.8</text:p>
                </table:table-cell>
              </table:table-row>
              <table:table-row table:style-name="表格6.10">
                <table:covered-table-cell/>
                <table:table-cell table:style-name="表格6.A1" table:number-rows-spanned="4" office:value-type="string">
                  <text:p text:style-name="P294">0.35</text:p>
                </table:table-cell>
                <table:covered-table-cell/>
                <table:table-cell table:style-name="表格6.A1" office:value-type="string">
                  <text:p text:style-name="P299">161.25</text:p>
                </table:table-cell>
                <table:table-cell table:style-name="表格6.A1" office:value-type="string">
                  <text:p text:style-name="P294">56.44</text:p>
                </table:table-cell>
                <table:table-cell table:style-name="表格6.A1" office:value-type="string">
                  <text:p text:style-name="P294">49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7.8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193.50</text:p>
                </table:table-cell>
                <table:table-cell table:style-name="表格6.A1" office:value-type="string">
                  <text:p text:style-name="P294">67.72</text:p>
                </table:table-cell>
                <table:table-cell table:style-name="表格6.A1" office:value-type="string">
                  <text:p text:style-name="P294">58</text:p>
                </table:table-cell>
                <table:covered-table-cell/>
                <table:table-cell table:style-name="表格6.H1" office:value-type="string">
                  <text:p text:style-name="P299">37.0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25.75</text:p>
                </table:table-cell>
                <table:table-cell table:style-name="表格6.A1" office:value-type="string">
                  <text:p text:style-name="P294">79.01</text:p>
                </table:table-cell>
                <table:table-cell table:style-name="表格6.A1" office:value-type="string">
                  <text:p text:style-name="P294">67</text:p>
                </table:table-cell>
                <table:covered-table-cell/>
                <table:table-cell table:style-name="表格6.H1" office:value-type="string">
                  <text:p text:style-name="P299">33.2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58.00</text:p>
                </table:table-cell>
                <table:table-cell table:style-name="表格6.A1" office:value-type="string">
                  <text:p text:style-name="P294">90.30</text:p>
                </table:table-cell>
                <table:table-cell table:style-name="表格6.A1" office:value-type="string">
                  <text:p text:style-name="P294">63</text:p>
                </table:table-cell>
                <table:covered-table-cell/>
                <table:table-cell table:style-name="表格6.H1" office:value-type="string">
                  <text:p text:style-name="P299">34.0</text:p>
                </table:table-cell>
              </table:table-row>
              <table:table-row table:style-name="表格6.3">
                <table:covered-table-cell/>
                <table:table-cell table:style-name="表格6.A1" table:number-rows-spanned="4" office:value-type="string">
                  <text:p text:style-name="P294">0.40</text:p>
                </table:table-cell>
                <table:covered-table-cell/>
                <table:table-cell table:style-name="表格6.A1" office:value-type="string">
                  <text:p text:style-name="P315">150.01</text:p>
                </table:table-cell>
                <table:table-cell table:style-name="表格6.A1" office:value-type="string">
                  <text:p text:style-name="P294">60.00</text:p>
                </table:table-cell>
                <table:table-cell table:style-name="表格6.A1" office:value-type="string">
                  <text:p text:style-name="P294">51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4.5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315">180.01</text:p>
                </table:table-cell>
                <table:table-cell table:style-name="表格6.A1" office:value-type="string">
                  <text:p text:style-name="P294">72.01</text:p>
                </table:table-cell>
                <table:table-cell table:style-name="表格6.A1" office:value-type="string">
                  <text:p text:style-name="P294">59</text:p>
                </table:table-cell>
                <table:covered-table-cell/>
                <table:table-cell table:style-name="表格6.H1" office:value-type="string">
                  <text:p text:style-name="P299">33.9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10.01</text:p>
                </table:table-cell>
                <table:table-cell table:style-name="表格6.A1" office:value-type="string">
                  <text:p text:style-name="P294">84.01</text:p>
                </table:table-cell>
                <table:table-cell table:style-name="表格6.A1" office:value-type="string">
                  <text:p text:style-name="P294">84</text:p>
                </table:table-cell>
                <table:covered-table-cell/>
                <table:table-cell table:style-name="表格6.H1" office:value-type="string">
                  <text:p text:style-name="P299">34.0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40.02</text:p>
                </table:table-cell>
                <table:table-cell table:style-name="表格6.A1" office:value-type="string">
                  <text:p text:style-name="P294">96.01</text:p>
                </table:table-cell>
                <table:table-cell table:style-name="表格6.A1" office:value-type="string">
                  <text:p text:style-name="P294">70</text:p>
                </table:table-cell>
                <table:covered-table-cell/>
                <table:table-cell table:style-name="表格6.H1" office:value-type="string">
                  <text:p text:style-name="P299">34.9</text:p>
                </table:table-cell>
              </table:table-row>
              <table:table-row table:style-name="表格6.3">
                <table:table-cell table:style-name="表格6.A1" table:number-rows-spanned="16" office:value-type="string">
                  <text:p text:style-name="P292"/>
                  <text:p text:style-name="P311">(10~20mm)</text:p>
                </table:table-cell>
                <table:table-cell table:style-name="表格6.A1" table:number-rows-spanned="4" office:value-type="string">
                  <text:p text:style-name="P294">0.25</text:p>
                </table:table-cell>
                <table:table-cell table:style-name="表格6.A1" table:number-rows-spanned="16" office:value-type="string">
                  <text:p text:style-name="P313">1544</text:p>
                </table:table-cell>
                <table:table-cell table:style-name="表格6.A1" office:value-type="string">
                  <text:p text:style-name="P299">181.97</text:p>
                </table:table-cell>
                <table:table-cell table:style-name="表格6.A1" office:value-type="string">
                  <text:p text:style-name="P294">45.49</text:p>
                </table:table-cell>
                <table:table-cell table:style-name="表格6.A1" office:value-type="string">
                  <text:p text:style-name="P294">56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7.8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18.36</text:p>
                </table:table-cell>
                <table:table-cell table:style-name="表格6.A1" office:value-type="string">
                  <text:p text:style-name="P294">54.59</text:p>
                </table:table-cell>
                <table:table-cell table:style-name="表格6.A1" office:value-type="string">
                  <text:p text:style-name="P294">58</text:p>
                </table:table-cell>
                <table:covered-table-cell/>
                <table:table-cell table:style-name="表格6.H1" office:value-type="string">
                  <text:p text:style-name="P299">37.6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54.76</text:p>
                </table:table-cell>
                <table:table-cell table:style-name="表格6.A1" office:value-type="string">
                  <text:p text:style-name="P294">63.69</text:p>
                </table:table-cell>
                <table:table-cell table:style-name="表格6.A1" office:value-type="string">
                  <text:p text:style-name="P294">64</text:p>
                </table:table-cell>
                <table:covered-table-cell/>
                <table:table-cell table:style-name="表格6.H1" office:value-type="string">
                  <text:p text:style-name="P299">36.8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91.15</text:p>
                </table:table-cell>
                <table:table-cell table:style-name="表格6.A1" office:value-type="string">
                  <text:p text:style-name="P294">72.79</text:p>
                </table:table-cell>
                <table:table-cell table:style-name="表格6.A1" office:value-type="string">
                  <text:p text:style-name="P294">66</text:p>
                </table:table-cell>
                <table:covered-table-cell/>
                <table:table-cell table:style-name="表格6.H1" office:value-type="string">
                  <text:p text:style-name="P299">36.0</text:p>
                </table:table-cell>
              </table:table-row>
              <table:table-row table:style-name="表格6.3">
                <table:covered-table-cell/>
                <table:table-cell table:style-name="表格6.A1" table:number-rows-spanned="4" office:value-type="string">
                  <text:p text:style-name="P294">0.30</text:p>
                </table:table-cell>
                <table:covered-table-cell/>
                <table:table-cell table:style-name="表格6.A1" office:value-type="string">
                  <text:p text:style-name="P299">167.23</text:p>
                </table:table-cell>
                <table:table-cell table:style-name="表格6.A1" office:value-type="string">
                  <text:p text:style-name="P294">50.17</text:p>
                </table:table-cell>
                <table:table-cell table:style-name="表格6.A1" office:value-type="string">
                  <text:p text:style-name="P294">28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41.5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00.68</text:p>
                </table:table-cell>
                <table:table-cell table:style-name="表格6.A1" office:value-type="string">
                  <text:p text:style-name="P294">60.20</text:p>
                </table:table-cell>
                <table:table-cell table:style-name="表格6.A1" office:value-type="string">
                  <text:p text:style-name="P294">28</text:p>
                </table:table-cell>
                <table:covered-table-cell/>
                <table:table-cell table:style-name="表格6.H1" office:value-type="string">
                  <text:p text:style-name="P299">41.2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34.13</text:p>
                </table:table-cell>
                <table:table-cell table:style-name="表格6.A1" office:value-type="string">
                  <text:p text:style-name="P294">70.24</text:p>
                </table:table-cell>
                <table:table-cell table:style-name="表格6.A1" office:value-type="string">
                  <text:p text:style-name="P294">37</text:p>
                </table:table-cell>
                <table:covered-table-cell/>
                <table:table-cell table:style-name="表格6.H1" office:value-type="string">
                  <text:p text:style-name="P299">38.6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67.57</text:p>
                </table:table-cell>
                <table:table-cell table:style-name="表格6.A1" office:value-type="string">
                  <text:p text:style-name="P294">80.27</text:p>
                </table:table-cell>
                <table:table-cell table:style-name="表格6.A1" office:value-type="string">
                  <text:p text:style-name="P294">44</text:p>
                </table:table-cell>
                <table:covered-table-cell/>
                <table:table-cell table:style-name="表格6.H1" office:value-type="string">
                  <text:p text:style-name="P299">37.6</text:p>
                </table:table-cell>
              </table:table-row>
              <table:table-row table:style-name="表格6.3">
                <table:covered-table-cell/>
                <table:table-cell table:style-name="表格6.A1" table:number-rows-spanned="4" office:value-type="string">
                  <text:p text:style-name="P294">0.35</text:p>
                </table:table-cell>
                <table:covered-table-cell/>
                <table:table-cell table:style-name="表格6.A1" office:value-type="string">
                  <text:p text:style-name="P299">154.71</text:p>
                </table:table-cell>
                <table:table-cell table:style-name="表格6.A1" office:value-type="string">
                  <text:p text:style-name="P294">54.15</text:p>
                </table:table-cell>
                <table:table-cell table:style-name="表格6.A1" office:value-type="string">
                  <text:p text:style-name="P294">45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9.2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185.65</text:p>
                </table:table-cell>
                <table:table-cell table:style-name="表格6.A1" office:value-type="string">
                  <text:p text:style-name="P294">64.98</text:p>
                </table:table-cell>
                <table:table-cell table:style-name="表格6.A1" office:value-type="string">
                  <text:p text:style-name="P294">50</text:p>
                </table:table-cell>
                <table:covered-table-cell/>
                <table:table-cell table:style-name="表格6.H1" office:value-type="string">
                  <text:p text:style-name="P299">38.6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16.59</text:p>
                </table:table-cell>
                <table:table-cell table:style-name="表格6.A1" office:value-type="string">
                  <text:p text:style-name="P294">75.81</text:p>
                </table:table-cell>
                <table:table-cell table:style-name="表格6.A1" office:value-type="string">
                  <text:p text:style-name="P294">69</text:p>
                </table:table-cell>
                <table:covered-table-cell/>
                <table:table-cell table:style-name="表格6.H1" office:value-type="string">
                  <text:p text:style-name="P299">35.0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47.53</text:p>
                </table:table-cell>
                <table:table-cell table:style-name="表格6.A1" office:value-type="string">
                  <text:p text:style-name="P294">86.64</text:p>
                </table:table-cell>
                <table:table-cell table:style-name="表格6.A1" office:value-type="string">
                  <text:p text:style-name="P294">71</text:p>
                </table:table-cell>
                <table:covered-table-cell/>
                <table:table-cell table:style-name="表格6.H1" office:value-type="string">
                  <text:p text:style-name="P299">36.6</text:p>
                </table:table-cell>
              </table:table-row>
              <table:table-row table:style-name="表格6.3">
                <table:covered-table-cell/>
                <table:table-cell table:style-name="表格6.A1" table:number-rows-spanned="4" office:value-type="string">
                  <text:p text:style-name="P294">0.40</text:p>
                </table:table-cell>
                <table:covered-table-cell/>
                <table:table-cell table:style-name="表格6.A1" office:value-type="string">
                  <text:p text:style-name="P299">143.92</text:p>
                </table:table-cell>
                <table:table-cell table:style-name="表格6.A1" office:value-type="string">
                  <text:p text:style-name="P294">57.57</text:p>
                </table:table-cell>
                <table:table-cell table:style-name="表格6.A1" office:value-type="string">
                  <text:p text:style-name="P294">48</text:p>
                </table:table-cell>
                <table:table-cell table:style-name="表格6.A1" table:number-rows-spanned="4" office:value-type="string">
                  <text:p text:style-name="P78">0</text:p>
                </table:table-cell>
                <table:table-cell table:style-name="表格6.H1" office:value-type="string">
                  <text:p text:style-name="P299">38.2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172.71</text:p>
                </table:table-cell>
                <table:table-cell table:style-name="表格6.A1" office:value-type="string">
                  <text:p text:style-name="P294">69.08</text:p>
                </table:table-cell>
                <table:table-cell table:style-name="表格6.A1" office:value-type="string">
                  <text:p text:style-name="P294">51</text:p>
                </table:table-cell>
                <table:covered-table-cell/>
                <table:table-cell table:style-name="表格6.H1" office:value-type="string">
                  <text:p text:style-name="P299">37.9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01.49</text:p>
                </table:table-cell>
                <table:table-cell table:style-name="表格6.A1" office:value-type="string">
                  <text:p text:style-name="P294">80.60</text:p>
                </table:table-cell>
                <table:table-cell table:style-name="表格6.A1" office:value-type="string">
                  <text:p text:style-name="P294">62</text:p>
                </table:table-cell>
                <table:covered-table-cell/>
                <table:table-cell table:style-name="表格6.H1" office:value-type="string">
                  <text:p text:style-name="P299">33.6</text:p>
                </table:table-cell>
              </table:table-row>
              <table:table-row table:style-name="表格6.3">
                <table:covered-table-cell/>
                <table:covered-table-cell/>
                <table:covered-table-cell/>
                <table:table-cell table:style-name="表格6.A1" office:value-type="string">
                  <text:p text:style-name="P299">230.28</text:p>
                </table:table-cell>
                <table:table-cell table:style-name="表格6.A1" office:value-type="string">
                  <text:p text:style-name="P294">92.11</text:p>
                </table:table-cell>
                <table:table-cell table:style-name="表格6.A1" office:value-type="string">
                  <text:p text:style-name="P294">66</text:p>
                </table:table-cell>
                <table:covered-table-cell/>
                <table:table-cell table:style-name="表格6.H1" office:value-type="string">
                  <text:p text:style-name="P299">31.5</text:p>
                </table:table-cell>
              </table:table-row>
            </table:table>
            <text:p text:style-name="P87"/>
          </table:table-cell>
          <table:table-cell table:style-name="表格1.C1" office:value-type="string">
            <text:p text:style-name="P184">1.品質計畫與施工計畫回歸三級品管，於施工規範刪除。</text:p>
            <text:p text:style-name="P184">2.調整文字及項次。</text:p>
            <text:p text:style-name="P184">3.增加試辦結果須提送機關認可後施做。</text:p>
            <text:p text:style-name="P192">4.為推廣多孔混凝土，調整配比設計需提送總量及部分規定。</text:p>
            <text:p text:style-name="P192">5.增加高強度之<text:soft-page-break/>建議配比表。</text:p>
            <text:p text:style-name="P192">6.刪除垂流量欄位。建議表數字四捨五入。</text:p>
            <text:p text:style-name="P184"/>
          </table:table-cell>
        </table:table-row>
        <table:table-row table:style-name="表格1.1">
          <table:table-cell table:style-name="表格1.A1" office:value-type="string">
            <text:p text:style-name="P156">2 <text:s text:c="2"/>產品</text:p>
            <text:p text:style-name="P156">2.1 <text:s/>材料之一般規定</text:p>
            <text:p text:style-name="P279">多孔混凝土之水泥、粒料等之要求</text:p>
            <text:p text:style-name="P207">(1)水泥</text:p>
            <text:p text:style-name="P275">水泥應符合CNS61「卜特蘭水泥」之規定。</text:p>
            <text:p text:style-name="P211">(2)水</text:p>
            <text:p text:style-name="P275">水之使用規定<text:span text:style-name="T1">需符合CNS13961。</text:span></text:p>
            <text:p text:style-name="P210">(<text:span text:style-name="T156">3</text:span>)化學摻料</text:p>
            <text:p text:style-name="P277"><text:soft-page-break/><text:span text:style-name="T1">化學摻料之使用規定需符合CNS12283</text:span>。</text:p>
            <text:p text:style-name="P207"><text:span text:style-name="T2">(4)</text:span>粒料</text:p>
            <text:p text:style-name="P258">A. 除契約另有規定外，<text:span text:style-name="T164">低強度配比之</text:span>粗粒料建議使用粒徑約介於10 ~ 20mm、5 ~ 10mm粒群及單一粒徑或同等材料中的適合者<text:span text:style-name="T164">，高強度粗粒料原則建議採5 ~ 10mm，或適合者</text:span><text:span text:style-name="T108">。</text:span></text:p>
            <text:p text:style-name="P257">B. 粗粒料之規定除粒徑外，其餘均須符合CNS 1240中對粗粒料之規定。</text:p>
            <text:p text:style-name="P261">C.高強度配比中使用之細粒料，包含天然砂、加工砂或兩者之組合砂，均須符合CNS 1240中對細粒料之規定。</text:p>
            <text:p text:style-name="P210"><text:span text:style-name="T156">(5)</text:span>礦物掺料</text:p>
            <text:p text:style-name="P254">A.除契約另有規定外，無論礦物摻料含量多寡，皆應提送配比設計資料，經<text:span text:style-name="T164">執行機關</text:span>核准後使用。</text:p>
            <text:p text:style-name="P260">B.飛灰及水淬高爐爐碴粉使用規定比照第03310章結構用混凝土辦理。</text:p>
            <text:p text:style-name="P220">(6)表面防護漆及耐磨層(面層有設計者)</text:p>
            <text:p text:style-name="P255">A.表面防護漆及耐磨層可視需要斟酌設計使用，使用前應一併提送配比及送審資料，經執行機關核准後使用。</text:p>
            <text:p text:style-name="P262">B.耐磨層使用粒徑2.5 ~ 7mm，使用比照CNS 1240規定。</text:p>
            <text:p text:style-name="P263"><text:soft-page-break/>C.防護漆之材料選用及規定，可參考水利署水利署施工規範第09968章河川彩繪。</text:p>
          </table:table-cell>
          <table:table-cell table:style-name="表格1.A1" office:value-type="string">
            <text:p text:style-name="P155">2 <text:s text:c="2"/>產品</text:p>
            <text:p text:style-name="P155">2.1 <text:s/>材料之一般規定</text:p>
            <text:p text:style-name="P278">多孔混凝土之水泥、粒料等之要求</text:p>
            <text:p text:style-name="P206">(1)水泥</text:p>
            <text:p text:style-name="P274">水泥應符合CNS61「卜特蘭水泥」之規定。</text:p>
            <text:p text:style-name="P206">(2)水</text:p>
            <text:p text:style-name="P274">水之使用規定<text:span text:style-name="T1">需符合CNS13961。</text:span></text:p>
            <text:p text:style-name="P208">(<text:span text:style-name="T156">3</text:span>)化學摻料</text:p>
            <text:p text:style-name="P276"><text:soft-page-break/><text:span text:style-name="T1">化學摻料之使用規定需符合CNS12283</text:span><text:span text:style-name="T163">、CNS12833</text:span>。</text:p>
            <text:p text:style-name="P205"><text:span text:style-name="T2">(4)</text:span>粒料</text:p>
            <text:p text:style-name="P256">A. 除契約另有規定外，粗粒料建議使用粒徑約介於10 ~ 20mm、5 ~ 10mm粒群及單一粒徑或同等材料中的適合者。</text:p>
            <text:p text:style-name="P256">B. 粗粒料之規定除粒徑外，其餘均須符合CNS 1240中對粗粒料之規定。</text:p>
            <text:p text:style-name="P209"/>
            <text:p text:style-name="P209"/>
            <text:p text:style-name="P209"/>
            <text:p text:style-name="P209"><text:span text:style-name="T156">(5)</text:span>礦物掺料</text:p>
            <text:p text:style-name="P253">A.除契約另有規定外，無論礦物摻料含量多寡，皆應提送配比設計資料，經<text:span text:style-name="T164">監造單位</text:span>核准後使用。</text:p>
            <text:p text:style-name="P259">B.飛灰及水淬高爐爐碴粉使用規定比照第03310章結構用混凝土辦理。</text:p>
            <text:p text:style-name="P6"/>
          </table:table-cell>
          <table:table-cell table:style-name="表格1.C1" office:value-type="string">
            <text:p text:style-name="P188">1.刪除不適用之CNS12833。</text:p>
            <text:p text:style-name="P188">2.新增高強度配比中細粒列之規定。</text:p>
            <text:p text:style-name="P190">3.監造單位修正為執行機關。</text:p>
            <text:p text:style-name="P190">4.增加表面防護<text:soft-page-break/>漆及耐磨層規定。</text:p>
          </table:table-cell>
        </table:table-row>
        <table:table-row table:style-name="表格1.8">
          <table:table-cell table:style-name="表格1.A1" office:value-type="string">
            <text:p text:style-name="P133">3.施工</text:p>
            <text:p text:style-name="P133">3.1 <text:s text:c="3"/>準備工作</text:p>
            <text:p text:style-name="P5">3.1.1 <text:s/>澆置前之準備</text:p>
            <text:p text:style-name="P15"/>
            <text:p text:style-name="P41">(1)預埋物應依照設計圖說位置準確定位並妥為固定，澆置多孔混凝土時應注意防止預埋物之發生位移。</text:p>
            <text:p text:style-name="P212">(2)澆置前之通知</text:p>
            <text:p text:style-name="P39"><text:s text:c="3"/>澆置多孔混凝土應於事前通知監造工程司，未經同意不得澆置。</text:p>
            <text:p text:style-name="P133"/>
            <text:p text:style-name="P133">3.1.2<text:tab/>運送設備</text:p>
            <text:p text:style-name="P272"><text:span text:style-name="T22">多孔混凝土運送機具可採具傾卸功能之卡車或混凝土預拌車，惟利用可傾卸式卡車運送時，必須有防止多孔混凝土水份散失措施</text:span><text:span text:style-name="T23">（</text:span><text:span text:style-name="T22">如：裝載完成後，立刻蓋上不透水布，直到澆置前必須保持覆蓋狀態）。</text:span></text:p>
          </table:table-cell>
          <table:table-cell table:style-name="表格1.A1" office:value-type="string">
            <text:p text:style-name="P125">3.施工</text:p>
            <text:p text:style-name="P125">3.1 <text:s text:c="3"/>準備工作</text:p>
            <text:p text:style-name="P4">3.1.1 <text:s/>澆置前之準備</text:p>
            <text:p text:style-name="P14"/>
            <text:p text:style-name="P40">(1)預埋物應依照設計圖說位置準確定位並妥為固定，澆置多孔混凝土時應注意防止預埋物之發生位移。</text:p>
            <text:p text:style-name="P213">(2)澆置前之通知</text:p>
            <text:p text:style-name="P322"><text:s text:c="3"/>澆置多孔混凝土應於事前通知監造工程司，未經同意不得澆置。</text:p>
            <text:p text:style-name="P52"/>
            <text:p text:style-name="P126">3.1.2<text:tab/>運送設備</text:p>
            <text:p text:style-name="P285"><text:span text:style-name="T22">多孔混凝土運送</text:span><text:span text:style-name="T30">機具</text:span><text:span text:style-name="T22">可採具傾卸功能之卡車或混凝土預拌車，惟利用可傾卸式卡車運送時，必須有防止多孔混凝土水份散失措施</text:span><text:span text:style-name="T23">（</text:span><text:span text:style-name="T22">如：裝載完成後，立刻蓋上不透水布，直到澆置前必須保持覆蓋狀態）。</text:span></text:p>
          </table:table-cell>
          <table:table-cell table:style-name="表格1.C1" office:value-type="string">
            <text:p text:style-name="P185"/>
            <text:p text:style-name="P184"/>
            <text:p text:style-name="P184"/>
            <text:p text:style-name="P184">未修正</text:p>
          </table:table-cell>
        </table:table-row>
        <table:table-row table:style-name="表格1.1">
          <table:table-cell table:style-name="表格1.A1" office:value-type="string">
            <text:p text:style-name="P125">3.2<text:tab/>施工方法</text:p>
            <text:p text:style-name="P3">3.2.1<text:tab/>準備工作</text:p>
            <text:p text:style-name="P12"><text:span text:style-name="T5">(1)</text:span><text:span text:style-name="T6">將堤防護岸</text:span><text:span text:style-name="WW-預設段落字型"><text:span text:style-name="T12">、鋪面或道路</text:span></text:span><text:span text:style-name="T6">接觸面所在之表面整平夯實，</text:span><text:span text:style-name="WW-預設段落字型"><text:span text:style-name="T12">可</text:span></text:span><text:span text:style-name="T17">舖設地工織物等方式</text:span><text:span text:style-name="T16">以防止土壤材料之</text:span><text:soft-page-break/><text:span text:style-name="T16">析出。</text:span></text:p>
            <text:p text:style-name="P22">(2)<text:span text:style-name="T30">澆置前經</text:span><text:span text:style-name="T23">監造</text:span><text:span text:style-name="T22">工程司檢查符合規定後，始得進行澆置多孔混凝土。</text:span></text:p>
            <text:p text:style-name="P1"/>
            <text:p text:style-name="P142"><text:span text:style-name="T26">3.2.2 <text:s/></text:span><text:span text:style-name="T33">一般</text:span><text:span text:style-name="T49">規定</text:span></text:p>
            <text:p text:style-name="P20">(1)<text:span text:style-name="T22">澆置多孔混凝土前，應先清除模板面及接觸面之雜物。</text:span></text:p>
            <text:p text:style-name="P13"><text:span text:style-name="T5">(2)</text:span><text:span text:style-name="T6">多孔混凝土因為比表面積很大，水泥漿較少之故，須特別留意材料的乾燥問題。運搬及澆置之際，從多孔混凝土出</text:span><text:span text:style-name="WW-預設段落字型"><text:span text:style-name="T12">廠</text:span></text:span><text:span text:style-name="T6">至澆置完成時間，應低於</text:span><text:span text:style-name="T16">60分鐘；超過60分鐘未澆置完成者，除經監造單位核准者外，該車剩餘混凝土應運離工地不得使用，其所造成之一切損失由廠商負責。</text:span><text:span text:style-name="T9">惟多孔混凝土如有添加</text:span><text:span text:style-name="T11">第03050章--混凝土基本材料及施工方法</text:span><text:span text:style-name="T9">之B型、D型、G型或第二型流動化混凝土用化學摻料，而時間未超過120[　]分鐘者，經監造工程司認定能達到規定時，得同意使用。</text:span></text:p>
            <text:p text:style-name="P20">(3)<text:tab/><text:span text:style-name="T22">利用具傾卸功能之車輛運搬過程中，骨材與漿體有分離的可能性，於澆置前再予多孔混凝土攪拌均勻。</text:span></text:p>
            <text:p text:style-name="P23"><text:span text:style-name="T30">(4)<text:tab/>混</text:span><text:span text:style-name="T22">凝土應連續澆置且以適當之厚度分層澆置，並於下層混凝土凝結前澆置上層混凝土，上下層間之澆置間隔時間不超過45分鐘，以免形成脆弱</text:span><text:soft-page-break/><text:span text:style-name="T22">面。</text:span></text:p>
            <text:p text:style-name="P8"><text:span text:style-name="WW-預設段落字型"><text:span text:style-name="T14">(5)<text:tab/></text:span></text:span><text:span text:style-name="WW-預設段落字型"><text:span text:style-name="T15">耐磨層(面層有設計者)原則於多孔混凝土初凝前施作，以現場拌合平整鋪設，可依據設計需要使用顏料，鋪設完成後迅速滾壓夯實。</text:span></text:span></text:p>
            <text:p text:style-name="P9"><text:span text:style-name="WW-預設段落字型"><text:span text:style-name="T15">(6)防護漆於耐磨層(面層有設計者)完成後三天噴灑，增加耐磨性及圖案之變化。</text:span></text:span></text:p>
            <text:p text:style-name="P1"/>
            <text:p text:style-name="P137"><text:span text:style-name="T152">3.2.</text:span><text:span text:style-name="T153">3</text:span><text:span text:style-name="T152"> <text:s/></text:span><text:span text:style-name="T54">夯實</text:span></text:p>
            <text:p text:style-name="P21">(1)<text:span text:style-name="T22">於坡面施工時以拍實鋼板順坡度作推擠並上下振動拍實。於水平面施工時，先均等的將所定之舖設厚度攤平後，再利用小型機具進行夯實工作，並分層夯實直到設計厚度為止。</text:span></text:p>
            <text:p text:style-name="P31"><text:span text:style-name="T49">(2)</text:span><text:span text:style-name="T52">進行填充工時，為了防止漿體化之填充材漏出，在多孔混凝土澆置前依設計預先鋪設過濾材。</text:span></text:p>
            <text:p text:style-name="P35"/>
            <text:p text:style-name="P159"><text:span text:style-name="T7">3.2.</text:span><text:span text:style-name="T8">4</text:span><text:span text:style-name="T7"> <text:s/>施工</text:span><text:span text:style-name="WW-預設段落字型"><text:span text:style-name="T13">及伸縮</text:span></text:span><text:span text:style-name="T10">接</text:span><text:span text:style-name="T4">縫</text:span></text:p>
            <text:p text:style-name="P287"><text:span text:style-name="T74">施工</text:span><text:span text:style-name="WW-預設段落字型"><text:span text:style-name="T165">及伸縮</text:span></text:span><text:span text:style-name="T74">縫應設置於對結構強度影響最小之處。除按工程圖說或施工計畫設置外</text:span><text:span text:style-name="WW-預設段落字型"><text:span text:style-name="T165">，原則採10~15</text:span></text:span><text:span text:style-name="WW-預設段落字型"><text:span text:style-name="T167">[　]</text:span></text:span><text:span text:style-name="WW-預設段落字型"><text:span text:style-name="T165">m設置一處</text:span></text:span><text:span text:style-name="T74">；若有需設置非預定之其他位置、形狀及處理方式須以書面經監造單位同意。</text:span></text:p>
            <text:p text:style-name="P36"/>
            <text:p text:style-name="P239"/>
            <text:p text:style-name="P147"><text:span text:style-name="T26">3.2.</text:span><text:span text:style-name="T27">4</text:span><text:span text:style-name="T26"> <text:s/></text:span><text:span text:style-name="T75">養護</text:span></text:p>
            <text:p text:style-name="P288"><text:soft-page-break/><text:span text:style-name="T76">多孔混凝土在澆置後立即噴灑養護劑，或</text:span><text:span text:style-name="T75">以</text:span><text:span text:style-name="WW-預設段落字型"><text:span text:style-name="T166">濕潤</text:span></text:span><text:span text:style-name="WW-預設段落字型"><text:span text:style-name="T107">的</text:span></text:span><text:span text:style-name="T75">麻布或帆布覆蓋，以防止多孔混凝土表面乾燥，並依</text:span><text:span text:style-name="T161">水利署施工規範第03310章「結構用混凝土」之</text:span><text:span text:style-name="T82">規定</text:span><text:span text:style-name="T161">辦理</text:span><text:span text:style-name="T82">養護</text:span><text:span text:style-name="T75">。</text:span></text:p>
          </table:table-cell>
          <table:table-cell table:style-name="表格1.A1" office:value-type="string">
            <text:p text:style-name="P125">3.2<text:tab/>施工方法</text:p>
            <text:p text:style-name="P1">3.2.1<text:tab/>準備工作</text:p>
            <text:p text:style-name="P10"><text:span text:style-name="T5">(1)</text:span><text:span text:style-name="T6">將堤防護岸接觸面所在之表面整平夯實，</text:span><text:span text:style-name="WW-預設段落字型"><text:span text:style-name="T12">除設計另有規定外，以</text:span></text:span><text:span text:style-name="T17">舖設地工織物等方式</text:span><text:span text:style-name="T16">以防止土壤</text:span><text:soft-page-break/><text:span text:style-name="T16">材料之析出。</text:span></text:p>
            <text:p text:style-name="P30"><text:span text:style-name="T26">(2)</text:span><text:span text:style-name="T29">澆置前經</text:span><text:span text:style-name="T23">監造</text:span><text:span text:style-name="T22">工程司檢查符合規定後，始得進行澆置多孔混凝土。</text:span></text:p>
            <text:p text:style-name="P28"/>
            <text:p text:style-name="P143"><text:span text:style-name="T26">3.2.2 <text:s/></text:span><text:span text:style-name="T33">一般</text:span><text:span text:style-name="T49">規定</text:span></text:p>
            <text:p text:style-name="P16">(1)<text:span text:style-name="T22">澆置多孔混凝土前，應先清除模板面及接觸面之雜物。</text:span></text:p>
            <text:p text:style-name="P11"><text:span text:style-name="T5">(2)</text:span><text:span text:style-name="T6">多孔混凝土因為比表面積很大，水泥漿較少之故，須特別留意材料的乾燥問題。運搬及澆置之際，從多孔混凝土出</text:span><text:span text:style-name="WW-預設段落字型"><text:span text:style-name="T12">貨</text:span></text:span><text:span text:style-name="T6">至澆置完成時間，應低於</text:span><text:span text:style-name="T16">60分鐘；超過60分鐘未澆置完成者，除經監造單位核准者外，該車剩餘混凝土應運離工地不得使用，其所造成之一切損失由廠商負責。</text:span></text:p>
            <text:p text:style-name="P16"/>
            <text:p text:style-name="P16"/>
            <text:p text:style-name="P16"/>
            <text:p text:style-name="P16"/>
            <text:p text:style-name="P16">(3)<text:tab/><text:span text:style-name="T22">利用具傾卸功能之車輛運搬過程中，骨材與漿體有分離的可能性，於澆置前再予多孔混凝土攪拌均勻。</text:span></text:p>
            <text:p text:style-name="P33"><text:span text:style-name="T29">(4)<text:tab/>混</text:span><text:span text:style-name="T22">凝土應連續澆置且以適當之厚度分層澆置，並於下層混凝土凝結前澆置上層混凝土，上下層間之澆置間隔時間不超過45分鐘，以免形成脆弱</text:span><text:soft-page-break/><text:span text:style-name="T22">面。</text:span></text:p>
            <text:p text:style-name="P29"/>
            <text:p text:style-name="P29"/>
            <text:p text:style-name="P29"/>
            <text:p text:style-name="P29"/>
            <text:p text:style-name="P140"/>
            <text:p text:style-name="P140"/>
            <text:p text:style-name="P144"><text:span text:style-name="T154">3.2.</text:span><text:span text:style-name="T155">3</text:span><text:span text:style-name="T154"> <text:s/></text:span><text:span text:style-name="T55">夯實</text:span></text:p>
            <text:p text:style-name="P17">(1)<text:span text:style-name="T22">於坡面施工時以拍實鋼板順坡度作推擠並上下振動拍實。於水平面施工時，先均等的將所定之舖設厚度攤平後，再利用小型機具進行夯實工作，並分層夯實直到設計厚度為止。</text:span></text:p>
            <text:p text:style-name="P32"><text:span text:style-name="T49">(2)</text:span><text:span text:style-name="T52">進行填充工時，為了防止漿體化之填充材漏出，在多孔混凝土澆置前依設計預先鋪設過濾材。</text:span></text:p>
            <text:p text:style-name="P148"/>
            <text:p text:style-name="P145"><text:span text:style-name="T49">3.2.</text:span><text:span text:style-name="T51">4</text:span><text:span text:style-name="T49"> <text:s/></text:span><text:span text:style-name="T53">施工接</text:span><text:span text:style-name="T85">縫</text:span></text:p>
            <text:p text:style-name="P286">施工<text:span text:style-name="WW-預設段落字型"><text:span text:style-name="T165">接</text:span></text:span>縫應設置於對結構強度影響最小之處。除按工程圖說或施工計畫設置<text:span text:style-name="WW-預設段落字型"><text:span text:style-name="T165">之預定施工縫</text:span></text:span>外；若有需設置非預定之<text:span text:style-name="WW-預設段落字型"><text:span text:style-name="T165">施工縫，</text:span></text:span>其位置、形狀及處理方式須以書面經監造單位同意。</text:p>
            <text:p text:style-name="P149"/>
            <text:p text:style-name="P149"/>
            <text:p text:style-name="P146"><text:span text:style-name="T26">3.2.</text:span><text:span text:style-name="T27">4</text:span><text:span text:style-name="T26"> <text:s/></text:span><text:span text:style-name="T75">養護</text:span></text:p>
            <text:p text:style-name="P289"><text:soft-page-break/><text:span text:style-name="T76">多孔混凝土在澆置後立即噴灑養護劑，或</text:span><text:span text:style-name="WW-預設段落字型"><text:span text:style-name="T166">以吸水</text:span></text:span><text:span text:style-name="WW-預設段落字型"><text:span text:style-name="T83">的</text:span></text:span><text:span text:style-name="T75">麻布或帆布覆蓋，以防止多孔混凝土表面乾燥，並依</text:span><text:span text:style-name="T161">第03390章--混凝土養護</text:span><text:span text:style-name="T82">規定</text:span><text:span text:style-name="T161">連續</text:span><text:span text:style-name="T82">養護</text:span><text:span text:style-name="T161">7日以上</text:span><text:span text:style-name="T75">。</text:span></text:p>
            <text:p text:style-name="P34"/>
          </table:table-cell>
          <table:table-cell table:style-name="表格1.C1" office:value-type="string">
            <text:p text:style-name="P176"/>
            <text:p text:style-name="P175"/>
            <text:p text:style-name="P184">1.增加鋪面及道路使用，並調<text:soft-page-break/>整文字。</text:p>
            <text:p text:style-name="P189">2.修正為出廠至澆置完成，以符合實際。</text:p>
            <text:p text:style-name="P191">3.<text:span text:style-name="T47">依據工程會施工綱要規範第3050章，增列澆置時間超過60分鐘惟如有添加相關緩凝劑得經監造同意後使用。</text:span></text:p>
            <text:p text:style-name="P191">4.新增<text:span text:style-name="T31">「</text:span><text:span text:style-name="WW-預設段落字型"><text:span text:style-name="T36">耐磨層(面層)</text:span></text:span><text:span text:style-name="T31">」、「</text:span><text:span text:style-name="WW-預設段落字型"><text:span text:style-name="T36">防護漆</text:span></text:span><text:span text:style-name="T31">」使用規定。</text:span></text:p>
            <text:p text:style-name="P198">5.養護依據本署施工規範辦理。</text:p>
            <text:p text:style-name="P198">6.增加伸縮縫規定及設置間距。</text:p>
          </table:table-cell>
        </table:table-row>
        <table:table-row table:style-name="表格1.1">
          <table:table-cell table:style-name="表格1.A1" office:value-type="string">
            <text:p text:style-name="P138">3.3<text:tab/>檢驗</text:p>
            <text:p text:style-name="P24">3.3.1<text:tab/><text:span text:style-name="T90">新拌多孔混凝土</text:span>檢驗</text:p>
            <text:p text:style-name="P237"><text:span text:style-name="T30">卸貨時</text:span><text:span text:style-name="T89">新拌多孔</text:span><text:span text:style-name="T30">混凝土的品質檢驗項目、方法、</text:span><text:span text:style-name="T102">時機與頻率</text:span><text:span text:style-name="T30">依下表辦理，未達</text:span><text:span text:style-name="T102">允收標準不得施作並予退料。</text:span></text:p>
            <text:p text:style-name="P235"/>
            <text:p text:style-name="P252">卸貨時混凝土之品質管理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67">項目</text:p>
                </table:table-cell>
                <table:table-cell table:style-name="表格8.A1" office:value-type="string">
                  <text:p text:style-name="P67">試驗方法</text:p>
                </table:table-cell>
                <table:table-cell table:style-name="表格8.A1" office:value-type="string">
                  <text:p text:style-name="P71">試驗時機與頻率</text:p>
                </table:table-cell>
                <table:table-cell table:style-name="表格8.D1" office:value-type="string">
                  <text:p text:style-name="P67">允收標準</text:p>
                </table:table-cell>
              </table:table-row>
              <table:table-row table:style-name="表格8.2">
                <table:table-cell table:style-name="表格8.A1" office:value-type="string">
                  <text:p text:style-name="P67">孔隙率</text:p>
                </table:table-cell>
                <table:table-cell table:style-name="表格8.B2" office:value-type="string">
                  <text:p text:style-name="P65">新拌多孔混凝土孔隙率測定試驗[註1]</text:p>
                </table:table-cell>
                <table:table-cell table:style-name="表格8.B2" office:value-type="string">
                  <text:p text:style-name="P65">混凝土送達施工現場時；1次/200</text:p>
                  <text:p text:style-name="P65">立方公尺</text:p>
                </table:table-cell>
                <table:table-cell table:style-name="表格8.D2" office:value-type="string">
                  <text:p text:style-name="P65">為<text:span text:style-name="T86">規定</text:span><text:span text:style-name="T84">值</text:span>之± <text:span text:style-name="T157">10</text:span>% </text:p>
                </table:table-cell>
              </table:table-row>
            </table:table>
            <text:p text:style-name="P222"><text:span text:style-name="T73"><text:s/></text:span><text:span text:style-name="T158">[註]：本署</text:span><text:span text:style-name="T159">多孔混凝土材料性質試驗方法</text:span></text:p>
            <text:p text:style-name="P25"/>
            <text:p text:style-name="P25">3.3.<text:span text:style-name="T100">2</text:span><text:tab/><text:span text:style-name="T90">硬固多孔混凝土的</text:span>檢驗</text:p>
            <text:p text:style-name="P236">固多孔混凝土的品質檢驗項目、試驗方法與頻率依下表辦理，未符判定基準依評估不合格之規定處理。</text:p>
            <text:p text:style-name="P236"><text:soft-page-break/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column table:style-name="表格9.F"/>
              <table:table-row table:style-name="表格9.1">
                <table:table-cell table:style-name="表格9.A1" office:value-type="string">
                  <text:p text:style-name="P302">種類</text:p>
                </table:table-cell>
                <table:table-cell table:style-name="表格9.A1" office:value-type="string">
                  <text:p text:style-name="P82">試驗項目</text:p>
                </table:table-cell>
                <table:table-cell table:style-name="表格9.C1" office:value-type="string">
                  <text:p text:style-name="P82">試驗方法</text:p>
                </table:table-cell>
                <table:table-cell table:style-name="表格9.C1" office:value-type="string">
                  <text:p text:style-name="P82">試驗頻率</text:p>
                </table:table-cell>
                <table:table-cell table:style-name="表格9.A1" office:value-type="string">
                  <text:p text:style-name="P82">試體採樣時期與試體材齡</text:p>
                </table:table-cell>
                <table:table-cell table:style-name="表格9.F1" office:value-type="string">
                  <text:p text:style-name="P82">判定基準</text:p>
                </table:table-cell>
              </table:table-row>
              <table:table-row table:style-name="表格9.2">
                <table:table-cell table:style-name="表格9.A2" table:number-rows-spanned="2" office:value-type="string">
                  <text:p text:style-name="P319"><text:span text:style-name="T178">硬固</text:span><text:span text:style-name="T179">多孔</text:span><text:span text:style-name="T178">混凝土</text:span></text:p>
                </table:table-cell>
                <table:table-cell table:style-name="表格9.B2" office:value-type="string">
                  <text:p text:style-name="P79">圓柱試體</text:p>
                  <text:p text:style-name="P66">抗壓強度</text:p>
                </table:table-cell>
                <table:table-cell table:style-name="表格9.B2" office:value-type="string">
                  <text:p text:style-name="P83">參照</text:p>
                  <text:p text:style-name="P303">CNS 1174</text:p>
                  <text:p text:style-name="P70">CNS 1232</text:p>
                  <text:p text:style-name="P103">CNS 11297</text:p>
                  <text:p text:style-name="P103">備註:</text:p>
                  <text:p text:style-name="P103">多孔混凝土圓柱試體製作與一般混凝土略不同，製作方式可參考附錄。</text:p>
                </table:table-cell>
                <table:table-cell table:style-name="表格9.B2" office:value-type="string">
                  <text:p text:style-name="P88"><text:span text:style-name="T149">每200立方公尺採取1</text:span><text:span text:style-name="T81">組，</text:span><text:span text:style-name="T121">餘數達</text:span><text:span text:style-name="T117">40 </text:span><text:span text:style-name="T118">立方公尺</text:span><text:span text:style-name="T121">以上者增做</text:span><text:span text:style-name="T118">1</text:span><text:span text:style-name="T121">組</text:span></text:p>
                  <text:p text:style-name="P75"><text:span text:style-name="T92">及每澆置1日採取1</text:span><text:span text:style-name="T87">組</text:span><text:span text:style-name="T92">以上之圓柱試體。而且1</text:span><text:span text:style-name="T87">組</text:span><text:span text:style-name="T92">試驗須提供3個試體供試。</text:span></text:p>
                </table:table-cell>
                <table:table-cell table:style-name="表格9.B2" office:value-type="string">
                  <text:p text:style-name="P66">試驗齡期28天</text:p>
                </table:table-cell>
                <table:table-cell table:style-name="表格9.F2" office:value-type="string">
                  <text:p text:style-name="P89"><text:span text:style-name="T115">連續三組試體的平均強度≧設計強度</text:span><text:span text:style-name="T116">f’c</text:span></text:p>
                  <text:p text:style-name="P306"><text:span text:style-name="T173">且</text:span><text:span text:style-name="T175">任一組試體平均強度≧</text:span><text:span text:style-name="T172">f’c-35kgf/cm2</text:span></text:p>
                  <text:p text:style-name="P69"/>
                  <text:p text:style-name="P69"/>
                </table:table-cell>
              </table:table-row>
              <table:table-row table:style-name="表格9.3">
                <table:covered-table-cell/>
                <table:table-cell table:style-name="表格9.B2" office:value-type="string">
                  <text:p text:style-name="P66">孔隙率</text:p>
                </table:table-cell>
                <table:table-cell table:style-name="表格9.B2" office:value-type="string">
                  <text:p text:style-name="P74"><text:span text:style-name="T92">孔隙率</text:span><text:span text:style-name="T93"> </text:span></text:p>
                  <text:p text:style-name="P66">[註] </text:p>
                </table:table-cell>
                <table:table-cell table:style-name="表格9.B2" office:value-type="string">
                  <text:p text:style-name="P76"><text:span text:style-name="T92">每</text:span><text:span text:style-name="T93"> </text:span><text:span text:style-name="T92">200立方公尺採取1</text:span><text:span text:style-name="T87">組</text:span><text:span text:style-name="T92">，不足200立方公尺者亦同。而且1</text:span><text:span text:style-name="T87">組</text:span><text:span text:style-name="T92">試驗須提供3個試體供試。</text:span></text:p>
                </table:table-cell>
                <table:table-cell table:style-name="表格9.B2" office:value-type="string">
                  <text:p text:style-name="P66">試驗齡期28天</text:p>
                </table:table-cell>
                <table:table-cell table:style-name="表格9.F2" office:value-type="string">
                  <text:p text:style-name="P69">任1個試體均不得低於0.75<text:span text:style-name="T122">規定</text:span>值，且平均孔隙率須等於或超過0.85設計值。</text:p>
                </table:table-cell>
              </table:table-row>
              <table:table-row table:style-name="表格9.3">
                <table:table-cell table:style-name="表格9.A2" office:value-type="string">
                  <text:p text:style-name="P90"><text:soft-page-break/>現場透水性試驗</text:p>
                </table:table-cell>
                <table:table-cell table:style-name="表格9.B2" office:value-type="string">
                  <text:p text:style-name="P84">現場透水率</text:p>
                </table:table-cell>
                <table:table-cell table:style-name="表格9.B2" office:value-type="string">
                  <text:p text:style-name="P104">依日本道路協會JRA排水性鋪裝技術指引之現場透水性試驗法</text:p>
                </table:table-cell>
                <table:table-cell table:style-name="表格9.B2" office:value-type="string">
                  <text:p text:style-name="P85">每1000平方公尺，配合厚度檢驗透水性1次。</text:p>
                </table:table-cell>
                <table:table-cell table:style-name="表格9.B2" office:value-type="string">
                  <text:p text:style-name="P66"/>
                </table:table-cell>
                <table:table-cell table:style-name="表格9.F2" office:value-type="string">
                  <text:p text:style-name="P307"><text:span text:style-name="T121">≧900 ml </text:span><text:span text:style-name="T117">/ 15sec，</text:span><text:span text:style-name="T118">不符規定時，應拆除重做。</text:span></text:p>
                </table:table-cell>
              </table:table-row>
              <table:table-row table:style-name="表格9.5">
                <table:table-cell table:style-name="表格9.A2" table:number-rows-spanned="3" office:value-type="string">
                  <text:p text:style-name="P105">有設計者</text:p>
                </table:table-cell>
                <table:table-cell table:style-name="表格9.B2" office:value-type="string">
                  <text:p text:style-name="P106">耐磨性</text:p>
                </table:table-cell>
                <table:table-cell table:style-name="表格9.B2" office:value-type="string">
                  <text:p text:style-name="P304">CNS 10785</text:p>
                </table:table-cell>
                <table:table-cell table:style-name="表格9.B2" office:value-type="string">
                  <text:p text:style-name="P109">施工後1次</text:p>
                </table:table-cell>
                <table:table-cell table:style-name="表格9.B2" office:value-type="string">
                  <text:p text:style-name="P107"/>
                </table:table-cell>
                <table:table-cell table:style-name="表格9.F2" office:value-type="string">
                  <text:p text:style-name="P91"><text:span text:style-name="T117">&lt;</text:span><text:span text:style-name="T120"> <text:s/></text:span><text:span text:style-name="T117"><text:s/></text:span><text:span text:style-name="T124">[0.3]</text:span><text:span text:style-name="T119">g，不符規定時，應拆除重做。</text:span></text:p>
                </table:table-cell>
              </table:table-row>
              <table:table-row table:style-name="表格9.6">
                <table:covered-table-cell/>
                <table:table-cell table:style-name="表格9.B2" office:value-type="string">
                  <text:p text:style-name="P108">附著性</text:p>
                </table:table-cell>
                <table:table-cell table:style-name="表格9.B2" office:value-type="string">
                  <text:p text:style-name="P305">CNS 10757(方格黏滯法)</text:p>
                </table:table-cell>
                <table:table-cell table:style-name="表格9.B2" office:value-type="string">
                  <text:p text:style-name="P110">施工後1次</text:p>
                </table:table-cell>
                <table:table-cell table:style-name="表格9.B2" office:value-type="string">
                  <text:p text:style-name="P107"/>
                </table:table-cell>
                <table:table-cell table:style-name="表格9.F2" office:value-type="string">
                  <text:p text:style-name="P111">10點無剝落<text:span text:style-name="T172">，</text:span><text:span text:style-name="T174">不符規定時，應拆除重做。</text:span></text:p>
                </table:table-cell>
              </table:table-row>
              <table:table-row table:style-name="表格9.6">
                <table:covered-table-cell/>
                <table:table-cell table:style-name="表格9.B2" office:value-type="string">
                  <text:p text:style-name="P108">防滑係數</text:p>
                </table:table-cell>
                <table:table-cell table:style-name="表格9.B2" office:value-type="string">
                  <text:p text:style-name="P305">ASTM E30393</text:p>
                </table:table-cell>
                <table:table-cell table:style-name="表格9.B2" office:value-type="string">
                  <text:p text:style-name="P112">施工後1次</text:p>
                </table:table-cell>
                <table:table-cell table:style-name="表格9.B2" office:value-type="string">
                  <text:p text:style-name="P107"/>
                </table:table-cell>
                <table:table-cell table:style-name="表格9.F2" office:value-type="string">
                  <text:p text:style-name="P111"><text:span text:style-name="T182">≧ </text:span><text:span text:style-name="T168">[</text:span><text:span text:style-name="T170">40</text:span><text:span text:style-name="T168">] <text:s/></text:span>BPN<text:span text:style-name="T172">，</text:span><text:span text:style-name="T174">不符規定時，應拆除重做。</text:span></text:p>
                </table:table-cell>
              </table:table-row>
            </table:table>
            <text:p text:style-name="P242"><text:span text:style-name="T94"><text:s text:c="2"/></text:span><text:span text:style-name="T92">[註]: 本署</text:span><text:span text:style-name="T98">多孔混凝土材料性質試驗方法</text:span></text:p>
            <text:p text:style-name="P38"/>
            <text:p text:style-name="P38"/>
            <text:p text:style-name="P38"/>
            <text:p text:style-name="P19"><text:span text:style-name="T98">3.3.</text:span><text:span text:style-name="T35">3</text:span><text:span text:style-name="T98"><text:tab/></text:span><text:span text:style-name="T99">完成面管理</text:span></text:p>
            <text:p text:style-name="P282">多孔混凝土的完成面品質管理應依照下表所示辦理，未符判定基準時依評估不合格之規定處理。</text:p>
            <text:p text:style-name="P244"/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92"><text:soft-page-break/>項目</text:p>
                </table:table-cell>
                <table:table-cell table:style-name="表格10.A1" office:value-type="string">
                  <text:p text:style-name="P92">時期、次數</text:p>
                </table:table-cell>
                <table:table-cell table:style-name="表格10.C1" office:value-type="string">
                  <text:p text:style-name="P92">判定基準</text:p>
                </table:table-cell>
              </table:table-row>
              <table:table-row table:style-name="表格10.2">
                <table:table-cell table:style-name="表格10.A1" office:value-type="string">
                  <text:p text:style-name="P94">完成面基準高</text:p>
                </table:table-cell>
                <table:table-cell table:style-name="表格10.A1" table:number-rows-spanned="3" office:value-type="string">
                  <text:p text:style-name="P320">施工每50公尺隨機選樣量測1處，未達50公尺部分亦須加測1處；若施工總長度小於50公尺，每1工程均量測2處。</text:p>
                </table:table-cell>
                <table:table-cell table:style-name="表格10.C1" office:value-type="string">
                  <text:p text:style-name="P94">± 30 公釐</text:p>
                </table:table-cell>
              </table:table-row>
              <table:table-row table:style-name="表格10.3">
                <table:table-cell table:style-name="表格10.A1" office:value-type="string">
                  <text:p text:style-name="P94">厚度</text:p>
                </table:table-cell>
                <table:covered-table-cell/>
                <table:table-cell table:style-name="表格10.C1" office:value-type="string">
                  <text:p text:style-name="P94">- 20 公釐</text:p>
                </table:table-cell>
              </table:table-row>
              <table:table-row table:style-name="表格10.4">
                <table:table-cell table:style-name="表格10.A1" office:value-type="string">
                  <text:p text:style-name="P94">坡面長</text:p>
                </table:table-cell>
                <table:covered-table-cell/>
                <table:table-cell table:style-name="表格10.C1" office:value-type="string">
                  <text:p text:style-name="P98"><text:span text:style-name="T92">未滿3公尺時- 30公釐；</text:span><text:span text:style-name="T94"> </text:span></text:p>
                  <text:p text:style-name="P94">3公尺以上時- 40公釐</text:p>
                </table:table-cell>
              </table:table-row>
              <table:table-row table:style-name="表格10.3">
                <table:table-cell table:style-name="表格10.A1" office:value-type="string">
                  <text:p text:style-name="P94">總長</text:p>
                </table:table-cell>
                <table:table-cell table:style-name="表格10.A1" office:value-type="string">
                  <text:p text:style-name="P95"/>
                </table:table-cell>
                <table:table-cell table:style-name="表格10.C1" office:value-type="string">
                  <text:p text:style-name="P94">± 100公釐</text:p>
                </table:table-cell>
              </table:table-row>
            </table:table>
            <text:p text:style-name="P100"/>
          </table:table-cell>
          <table:table-cell table:style-name="表格1.A1" office:value-type="string">
            <text:p text:style-name="P139">3.3<text:tab/>檢驗</text:p>
            <text:p text:style-name="P26">3.3.1<text:tab/><text:span text:style-name="T90">新拌多孔混凝土</text:span>檢驗</text:p>
            <text:p text:style-name="P238"><text:span text:style-name="T30">卸貨時</text:span><text:span text:style-name="T89">新拌多孔</text:span><text:span text:style-name="T30">混凝土的品質檢驗項目、方法、</text:span><text:span text:style-name="T102">時機與頻率</text:span><text:span text:style-name="T30">依下表辦理，未達</text:span><text:span text:style-name="T102">允收標準不得施作並予退料。</text:span></text:p>
            <text:p text:style-name="P234"/>
            <text:p text:style-name="P251">卸貨時混凝土之品質管理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8">項目</text:p>
                </table:table-cell>
                <table:table-cell table:style-name="表格2.A1" office:value-type="string">
                  <text:p text:style-name="P68">試驗方法</text:p>
                </table:table-cell>
                <table:table-cell table:style-name="表格2.A1" office:value-type="string">
                  <text:p text:style-name="P72">試驗時機與頻率</text:p>
                </table:table-cell>
                <table:table-cell table:style-name="表格2.D1" office:value-type="string">
                  <text:p text:style-name="P68">允收標準</text:p>
                </table:table-cell>
              </table:table-row>
              <table:table-row table:style-name="表格2.2">
                <table:table-cell table:style-name="表格2.A1" office:value-type="string">
                  <text:p text:style-name="P68">孔隙率</text:p>
                </table:table-cell>
                <table:table-cell table:style-name="表格2.B2" office:value-type="string">
                  <text:p text:style-name="P64">新拌多孔混凝土孔隙率測定試驗[註1]</text:p>
                </table:table-cell>
                <table:table-cell table:style-name="表格2.B2" table:number-rows-spanned="2" office:value-type="string">
                  <text:p text:style-name="P64">混凝土送達施工現場時；1次/200</text:p>
                  <text:p text:style-name="P64">立方公尺</text:p>
                </table:table-cell>
                <table:table-cell table:style-name="表格2.D2" office:value-type="string">
                  <text:p text:style-name="P64">為<text:span text:style-name="T86">設計</text:span><text:span text:style-name="T84">值</text:span>之± 15% </text:p>
                </table:table-cell>
              </table:table-row>
              <table:table-row table:style-name="表格2.3">
                <table:table-cell table:style-name="表格2.A1" office:value-type="string">
                  <text:p text:style-name="P80">垂流量</text:p>
                </table:table-cell>
                <table:table-cell table:style-name="表格2.A1" office:value-type="string">
                  <text:p text:style-name="P81">垂流量試驗[註]</text:p>
                </table:table-cell>
                <table:covered-table-cell/>
                <table:table-cell table:style-name="表格2.D1" office:value-type="string">
                  <text:p text:style-name="P80">2%以內</text:p>
                </table:table-cell>
              </table:table-row>
            </table:table>
            <text:p text:style-name="P221"><text:span text:style-name="T72"><text:s/></text:span><text:span text:style-name="T92">[註]：本署</text:span><text:span text:style-name="T98">多孔混凝土材料性質試驗方法</text:span></text:p>
            <text:p text:style-name="P27"/>
            <text:p text:style-name="P27">3.3.<text:span text:style-name="T100">2</text:span><text:tab/><text:span text:style-name="T90">硬固多孔混凝土的</text:span>檢驗</text:p>
            <text:p text:style-name="P240">固多孔混凝土的品質檢驗項目、試驗方法與頻率依下表辦理，未符判定基準依評估不合格之規定處理。</text:p>
            <text:p text:style-name="P240"><text:soft-page-break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302">種類</text:p>
                </table:table-cell>
                <table:table-cell table:style-name="表格3.A1" office:value-type="string">
                  <text:p text:style-name="P82">試驗項目</text:p>
                </table:table-cell>
                <table:table-cell table:style-name="表格3.C1" office:value-type="string">
                  <text:p text:style-name="P82">試驗方法</text:p>
                </table:table-cell>
                <table:table-cell table:style-name="表格3.C1" office:value-type="string">
                  <text:p text:style-name="P82">試驗頻率</text:p>
                </table:table-cell>
                <table:table-cell table:style-name="表格3.A1" office:value-type="string">
                  <text:p text:style-name="P82">試體採樣時期與試體材齡</text:p>
                </table:table-cell>
                <table:table-cell table:style-name="表格3.F1" office:value-type="string">
                  <text:p text:style-name="P82">判定基準</text:p>
                </table:table-cell>
              </table:table-row>
              <table:table-row table:style-name="表格3.2">
                <table:table-cell table:style-name="表格3.A2" table:number-rows-spanned="2" office:value-type="string">
                  <text:p text:style-name="P319"><text:span text:style-name="T178">硬固</text:span><text:span text:style-name="T179">多孔</text:span><text:span text:style-name="T178">混凝土</text:span></text:p>
                </table:table-cell>
                <table:table-cell table:style-name="表格3.B2" office:value-type="string">
                  <text:p text:style-name="P66">抗壓強度</text:p>
                </table:table-cell>
                <table:table-cell table:style-name="表格3.B2" office:value-type="string">
                  <text:p text:style-name="P66">參照</text:p>
                  <text:p text:style-name="P66">CNS 1232 </text:p>
                  <text:p text:style-name="P66"/>
                </table:table-cell>
                <table:table-cell table:style-name="表格3.B2" office:value-type="string">
                  <text:p text:style-name="P77"><text:span text:style-name="T92">每200立方公尺採取1</text:span><text:span text:style-name="T87">次</text:span><text:span text:style-name="T92">及每澆置1日採取1</text:span><text:span text:style-name="T87">次</text:span><text:span text:style-name="T92">以上之圓柱試體。而且1次試驗須提供3個試體供試。</text:span></text:p>
                </table:table-cell>
                <table:table-cell table:style-name="表格3.B2" office:value-type="string">
                  <text:p text:style-name="P66">試驗齡期28天</text:p>
                </table:table-cell>
                <table:table-cell table:style-name="表格3.F2" office:value-type="string">
                  <text:p text:style-name="P113">任1個試體均不得低於0.75fc'，且平均抗壓強度須等於或超過0.85fc'。</text:p>
                </table:table-cell>
              </table:table-row>
              <table:table-row table:style-name="表格3.3">
                <table:covered-table-cell/>
                <table:table-cell table:style-name="表格3.B2" office:value-type="string">
                  <text:p text:style-name="P66">孔隙率</text:p>
                </table:table-cell>
                <table:table-cell table:style-name="表格3.B2" office:value-type="string">
                  <text:p text:style-name="P74"><text:span text:style-name="T92">孔隙率</text:span><text:span text:style-name="T93"> </text:span></text:p>
                  <text:p text:style-name="P66">[註] </text:p>
                </table:table-cell>
                <table:table-cell table:style-name="表格3.B2" office:value-type="string">
                  <text:p text:style-name="P77"><text:span text:style-name="T92">每</text:span><text:span text:style-name="T93"> </text:span><text:span text:style-name="T92">200立方公尺採取1</text:span><text:span text:style-name="T87">次</text:span><text:span text:style-name="T92">，不足200立方公尺者亦同</text:span><text:span text:style-name="T123">，</text:span><text:span text:style-name="T92">。而且1</text:span><text:span text:style-name="T87">次</text:span><text:span text:style-name="T92">試驗須提供3個試體供試。</text:span></text:p>
                </table:table-cell>
                <table:table-cell table:style-name="表格3.B2" office:value-type="string">
                  <text:p text:style-name="P66">試驗齡期28天</text:p>
                </table:table-cell>
                <table:table-cell table:style-name="表格3.F2" office:value-type="string">
                  <text:p text:style-name="P69">任1個試體均不得低於0.75<text:span text:style-name="T122">設計</text:span>值，且平均孔隙率須等於或超過0.85設計值。</text:p>
                </table:table-cell>
              </table:table-row>
            </table:table>
            <text:p text:style-name="P241"><text:span text:style-name="T94"><text:s text:c="2"/></text:span><text:span text:style-name="T92">[註]: 本署</text:span><text:span text:style-name="T98">多孔混凝土材料性質試驗方法</text:span></text:p>
            <text:p text:style-name="P243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8"><text:span text:style-name="T98">3.3.</text:span><text:span text:style-name="T35">3</text:span><text:span text:style-name="T98"><text:tab/></text:span><text:span text:style-name="T99">完成面管理</text:span></text:p>
            <text:p text:style-name="P283">多孔混凝土的完成面品質管理應依照下表所示辦理，未符判定基準時依評估不合格之規定處理。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93"><text:soft-page-break/>項目</text:p>
                </table:table-cell>
                <table:table-cell table:style-name="表格4.A1" office:value-type="string">
                  <text:p text:style-name="P93">時期、次數</text:p>
                </table:table-cell>
                <table:table-cell table:style-name="表格4.C1" office:value-type="string">
                  <text:p text:style-name="P93">判定基準</text:p>
                </table:table-cell>
              </table:table-row>
              <table:table-row table:style-name="表格4.2">
                <table:table-cell table:style-name="表格4.A1" office:value-type="string">
                  <text:p text:style-name="P97">完成面基準高</text:p>
                </table:table-cell>
                <table:table-cell table:style-name="表格4.A1" table:number-rows-spanned="3" office:value-type="string">
                  <text:p text:style-name="P321">施工每50公尺隨機選樣量測1處，未達50公尺部分亦須加測1處；若施工總長度小於50公尺，每1工程均量測2處。</text:p>
                </table:table-cell>
                <table:table-cell table:style-name="表格4.C1" office:value-type="string">
                  <text:p text:style-name="P97">± 30 公釐</text:p>
                </table:table-cell>
              </table:table-row>
              <table:table-row table:style-name="表格4.3">
                <table:table-cell table:style-name="表格4.A1" office:value-type="string">
                  <text:p text:style-name="P97">厚度</text:p>
                </table:table-cell>
                <table:covered-table-cell/>
                <table:table-cell table:style-name="表格4.C1" office:value-type="string">
                  <text:p text:style-name="P97">- 20 公釐</text:p>
                </table:table-cell>
              </table:table-row>
              <table:table-row table:style-name="表格4.4">
                <table:table-cell table:style-name="表格4.A1" office:value-type="string">
                  <text:p text:style-name="P97">坡面長</text:p>
                </table:table-cell>
                <table:covered-table-cell/>
                <table:table-cell table:style-name="表格4.C1" office:value-type="string">
                  <text:p text:style-name="P99"><text:span text:style-name="T92">未滿3公尺時- 30公釐；</text:span><text:span text:style-name="T94"> </text:span></text:p>
                  <text:p text:style-name="P97">3公尺以上時- 40公釐</text:p>
                </table:table-cell>
              </table:table-row>
              <table:table-row table:style-name="表格4.3">
                <table:table-cell table:style-name="表格4.A1" office:value-type="string">
                  <text:p text:style-name="P97">總長</text:p>
                </table:table-cell>
                <table:table-cell table:style-name="表格4.A1" office:value-type="string">
                  <text:p text:style-name="P96"/>
                </table:table-cell>
                <table:table-cell table:style-name="表格4.C1" office:value-type="string">
                  <text:p text:style-name="P97">± 100公釐</text:p>
                </table:table-cell>
              </table:table-row>
            </table:table>
            <text:p text:style-name="P101"/>
          </table:table-cell>
          <table:table-cell table:style-name="表格1.C1" office:value-type="string">
            <text:p text:style-name="P196">1.刪除垂流量以符實際。</text:p>
            <text:p text:style-name="P196">2.修正圓柱試體判定基準及試驗方法，並增加多孔混凝土圓柱試體製作方式供參考。</text:p>
            <text:p text:style-name="P195">2.新增<text:span text:style-name="T37">耐磨層(面層)檢驗標準</text:span><text:span text:style-name="T31">。</text:span></text:p>
            <text:p text:style-name="P195">3.新增<text:span text:style-name="T31">現場透水性檢驗。</text:span></text:p>
            <text:p text:style-name="P193">4.調整項次。</text:p>
          </table:table-cell>
        </table:table-row>
        <table:table-row table:style-name="表格1.11">
          <table:table-cell table:style-name="表格1.A1" office:value-type="string">
            <text:p text:style-name="P134">3.4 <text:s text:c="3"/><text:span text:style-name="T96">保護及修補</text:span></text:p>
            <text:p text:style-name="P165"><text:span text:style-name="T26">3.4.1 <text:s/></text:span><text:span text:style-name="T90">工程最終驗收</text:span><text:span text:style-name="T101">前，多孔混凝土表面、角隅如有無法接受之損壞及瑕疵，廠商應負責修補至監造工程司認可之狀況。</text:span></text:p>
          </table:table-cell>
          <table:table-cell table:style-name="表格1.A1" office:value-type="string">
            <text:p text:style-name="P127">3.4 <text:s text:c="3"/><text:span text:style-name="T96">保護及修補</text:span></text:p>
            <text:p text:style-name="P161">3.4.1 <text:s/><text:span text:style-name="T90">工程最終驗收</text:span><text:span text:style-name="T101">前，多孔混凝土表面、角隅如有無法接受之損壞及瑕疵，廠商應負責修補至監造工程司認可之狀況。</text:span></text:p>
          </table:table-cell>
          <table:table-cell table:style-name="表格1.C1" office:value-type="string">
            <text:p text:style-name="P194">未修正</text:p>
          </table:table-cell>
        </table:table-row>
        <table:table-row table:style-name="表格1.1">
          <table:table-cell table:style-name="表格1.A1" office:value-type="string">
            <text:p text:style-name="P136">3.5 <text:s text:c="3"/><text:span text:style-name="T97">不</text:span><text:span text:style-name="T95">合格</text:span><text:span text:style-name="T97">之處理</text:span></text:p>
            <text:p text:style-name="P171"><text:span text:style-name="T56">3.5.</text:span><text:span text:style-name="T133">1</text:span><text:span text:style-name="T56"> <text:s/></text:span><text:span text:style-name="T134">不合格之判定</text:span></text:p>
            <text:h text:style-name="P324" text:outline-level="3"><text:span text:style-name="T133">(1)</text:span><text:span text:style-name="T134">圓柱式體</text:span><text:span text:style-name="T136">1</text:span><text:span text:style-name="T134">組</text:span><text:span text:style-name="T136">3</text:span><text:span text:style-name="T134">個試體之平均抗壓強度或孔隙率低於規定值之</text:span><text:span text:style-name="T136">85%</text:span><text:span text:style-name="T134">者，或</text:span><text:span text:style-name="T136">1組3個試體中任一試體抗壓強度或孔隙率低於規定值之75%者。</text:span></text:h>
            <text:h text:style-name="P328" text:outline-level="3">(2)鑽心1組3個試體其厚度平均小於設計值，或單一試體小於設計值20公釐以上者。</text:h>
            <text:p text:style-name="P53"><text:soft-page-break/><text:span text:style-name="T135">(3)現場透水性試驗未達900 ml </text:span><text:span text:style-name="T137">/ 15sec以上者。</text:span></text:p>
            <text:h text:style-name="P329" text:outline-level="3"/>
            <text:p text:style-name="P172"><text:span text:style-name="T134">3.5.2</text:span><text:span text:style-name="T56"> <text:s/></text:span><text:span text:style-name="T134">不合格之混凝土構造物依下列規定辦理</text:span></text:p>
            <text:h text:style-name="P325" text:outline-level="3"><text:span text:style-name="T135">(1)拆除不合格位置前後各</text:span><text:span text:style-name="T137">10M</text:span><text:span text:style-name="T135">範圍之構造物。</text:span></text:h>
            <text:p text:style-name="P54">(2)追蹤不合格位置之前後不同位置或前後不同日期所施工相同強度、相同水灰比之混凝土，直至合格為止，以確定其餘應拆除之範圍。</text:p>
            <text:p text:style-name="P55"><text:span text:style-name="T176">(3)前款應拆除之範圍廠商應重做，所有一切損失</text:span><text:span text:style-name="T177">(</text:span><text:span text:style-name="T176">包括工期及拆除重做之工資材料</text:span><text:span text:style-name="T177">)</text:span><text:span text:style-name="T176">，概由廠商負擔。不合格範圍外構造物如受拆除行為影響，其相關費用及損失亦由廠商負擔。重做應依規定頻率檢驗，所有費用由廠商負擔。</text:span></text:p>
            <text:p text:style-name="P54">(4)機關為符合公共利益之特定需要，應拆重作之混凝土，經適當評估認定結構無不安全之虞者，得以「不拆除亦不予計價」方式處置，該不予計價之混凝土包括混凝土澆置所需之工料費。為評估認定所需之一切費用由廠商負擔。</text:p>
          </table:table-cell>
          <table:table-cell table:style-name="表格1.A1" office:value-type="string">
            <text:p text:style-name="P128">3.5 <text:s text:c="3"/><text:span text:style-name="T97">不</text:span><text:span text:style-name="T95">合格</text:span><text:span text:style-name="T97">之處理</text:span></text:p>
            <text:p text:style-name="P162">3.5.<text:span text:style-name="T38">1</text:span><text:span text:style-name="T157"> </text:span><text:s/></text:p>
            <text:h text:style-name="P326" text:outline-level="3"><text:span text:style-name="T103">(1) </text:span><text:span text:style-name="T26">1組3個試體其強度或孔隙率平均值≧85 %設計值，且單一試體在設計值70 %以上及未達設計值75 %者</text:span><text:span text:style-name="T69">；或</text:span><text:span text:style-name="T26">1組3個試體其強度或孔隙率平均值達設計值80 %以上未達85 %，且單一試體在設計值75 %以上者。</text:span><text:span text:style-name="T69">經檢討其不影響結構安全、原設計功能需求，廠商得提出申請並出具安全切結書，</text:span><text:soft-page-break/><text:span text:style-name="T69">由專任工程人員確認簽章，經機關審核同意得不必拆換或拆除重做，依該不符合單元(或區塊)結構物契約價金之百分 <text:s text:c="2"/>之十不予計價，並罰該不符合單元(或區塊)結構物契約價金之百分之五，作為該項缺失之懲罰性違約金。</text:span></text:h>
            <text:h text:style-name="P327" text:outline-level="3">(2) 1組3個試體其強度或孔隙率之平均值小於80 %設計值，或單一試體未達設計值70 %者，<text:span text:style-name="T1">拆除該組試體代表之</text:span>單元(或區塊)結構物。</text:h>
          </table:table-cell>
          <table:table-cell table:style-name="表格1.C1" office:value-type="string">
            <text:p text:style-name="P59">1.調整項次。</text:p>
            <text:p text:style-name="P199">2.依據本署施工規範第3310章結構用混凝土修訂。</text:p>
            <text:p text:style-name="P200">3.增加厚度及透水性不合格判定。</text:p>
            <text:p text:style-name="P197"><text:soft-page-break/>4.修訂不合格之辦理。</text:p>
            <text:p text:style-name="P193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202"/>
          </table:table-cell>
        </table:table-row>
        <table:table-row table:style-name="表格1.1">
          <table:table-cell table:style-name="表格1.A1" office:value-type="string">
            <text:p text:style-name="P135">4.<text:span text:style-name="T18">計量與計價</text:span></text:p>
            <text:p text:style-name="P135">4.1 <text:s text:c="3"/><text:span text:style-name="T91">計量</text:span></text:p>
            <text:p text:style-name="P168">4.1.1 <text:s/><text:span text:style-name="T103">多孔混凝</text:span><text:span text:style-name="T101">土項目，以[平方公尺][ <text:s text:c="6"/>]計量。</text:span></text:p>
            <text:p text:style-name="P170"><text:span text:style-name="T101">4.1.2</text:span> <text:s/><text:span text:style-name="T101">因切除或敲除過度而修補之多孔混凝土，或</text:span><text:soft-page-break/><text:span text:style-name="T101">用於修補或更換瑕疵部位之多孔混凝土，均不予計量。</text:span></text:p>
          </table:table-cell>
          <table:table-cell table:style-name="表格1.A1" office:value-type="string">
            <text:p text:style-name="P129">4.<text:span text:style-name="T18">計量與計價</text:span></text:p>
            <text:p text:style-name="P129">4.1 <text:s text:c="3"/><text:span text:style-name="T91">計量</text:span></text:p>
            <text:p text:style-name="P166">4.1.1 <text:s/><text:span text:style-name="T103">多孔混凝</text:span><text:span text:style-name="T101">土項目，以[平方公尺][ <text:s text:c="6"/>]計量。</text:span></text:p>
            <text:p text:style-name="P166"><text:span text:style-name="T101">4.1.2</text:span> <text:s/><text:span text:style-name="T101">因切除或敲除過度而修補之多孔混凝土，或</text:span><text:soft-page-break/><text:span text:style-name="T101">用於修補或更換瑕疵部位之多孔混凝土，均不予計量。</text:span></text:p>
            <text:p text:style-name="P169"/>
          </table:table-cell>
          <table:table-cell table:style-name="表格1.C1" office:value-type="string">
            <text:p text:style-name="P201">未修正</text:p>
          </table:table-cell>
        </table:table-row>
        <table:table-row table:style-name="表格1.1">
          <table:table-cell table:style-name="表格1.A1" office:value-type="string">
            <text:p text:style-name="P135">4.2 <text:s text:c="3"/><text:span text:style-name="T91">計價</text:span></text:p>
            <text:p text:style-name="P168">4.1.1 <text:s/><text:span text:style-name="T101">多孔混凝土項目之單價計價，該項單價已包括澆置該構造物所必需之一切人工、材料、機具、設備、動力、運輸及檢（試）驗等費用在內。</text:span></text:p>
            <text:p text:style-name="P164"><text:span text:style-name="T101">4.1.2</text:span> <text:s/><text:span text:style-name="T101">本章之附屬工作已包含於有關混凝土項目內計價。</text:span></text:p>
          </table:table-cell>
          <table:table-cell table:style-name="表格1.A1" office:value-type="string">
            <text:p text:style-name="P130">4.2 <text:s text:c="3"/><text:span text:style-name="T91">計價</text:span></text:p>
            <text:p text:style-name="P167">4.1.1 <text:s/><text:span text:style-name="T101">多孔混凝土項目之單價計價，該項單價已包括澆置該構造物所必需之一切人工、材料、機具、設備、動力、運輸及檢（試）驗等費用在內。</text:span></text:p>
            <text:p text:style-name="P163"><text:span text:style-name="T101">4.1.2</text:span> <text:s/><text:span text:style-name="T101">本章之附屬工作已包含於有關混凝土項目內計價。</text:span></text:p>
          </table:table-cell>
          <table:table-cell table:style-name="表格1.C1" office:value-type="string">
            <text:p text:style-name="P201">未修正</text:p>
          </table:table-cell>
        </table:table-row>
        <table:table-row table:style-name="表格1.1">
          <table:table-cell table:style-name="表格1.A15" office:value-type="string">
            <text:p text:style-name="P160">附錄-多孔混凝土圓柱試體製作方式(參考)</text:p>
            <text:p text:style-name="P308">器材準備：15X30混凝土試體鋼模、夯槌、直徑15cm鋼板墊片(可於墊片上焊接鋼筋，方便拿取)</text:p>
            <text:p text:style-name="P308">試體製作步驟：分三層夯實，每層25下</text:p>
            <text:p text:style-name="P309">1.將新拌透水混凝土填入混凝土試體鋼模內，其高度約一半試體高度。</text:p>
            <text:p text:style-name="P309">2.稍微撥平透水混凝土表面，放入15cm鋼板墊片，以夯槌夯實25下，每下皆拉滿套筒行程，使夯實能量相同。</text:p>
            <text:p text:style-name="P309">3.取出鋼板墊片，取出時可稍微轉動墊片，防止石頭漿體被黏起來。</text:p>
            <text:p text:style-name="P309">4.接著填入第二層，其填入高度約鋼模向下3~5公分。</text:p>
            <text:p text:style-name="P309">5.重複2.3.步驟</text:p>
            <text:p text:style-name="P309"><text:soft-page-break/>6.接著填入第三層，其填入高度約鋼模向上3~5公分，並將高出試體鋼模的部分以雙手整理成土丘的形狀。</text:p>
            <text:p text:style-name="P309">7.將一顆沒有填入透水混凝土的試體鋼模之底板移除，並套在剛剛製作第三層試體鋼模上，使鋼模壁加以延伸。</text:p>
            <text:p text:style-name="P309">8.放入15cm鋼板墊片，以夯槌夯實25下，每下皆拉滿套筒行程，使夯實能量相同。</text:p>
            <text:p text:style-name="P309">9.取出鋼板墊片與延伸鋼模，取出時可稍微轉動墊片，防止石頭漿體被黏起來。</text:p>
            <text:p text:style-name="P173">10.完成。</text:p>
          </table:table-cell>
          <table:table-cell table:style-name="表格1.A15" office:value-type="string">
            <text:p text:style-name="P130"/>
          </table:table-cell>
          <table:table-cell table:style-name="表格1.C15" office:value-type="string">
            <text:p text:style-name="P203">1.新增附錄，因多孔混凝土圓柱試體製作方式與一班混擰土略不同，因此增加製作方式以供參考。</text:p>
            <text:p text:style-name="P204">2.<text:span text:style-name="T183">本製作方式係由社團法人台灣混凝土學會(TCI)參考ASTM C1688,the Standard Test Method for </text:span><text:soft-page-break/><text:span text:style-name="T183">Density and Void Content of Freshly Mixed Pervious Concrete.修正建議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 副浡渀." svg:font-family="'標楷體 副浡渀.', 新細明體" style:font-family-generic="roman"/>
    <style:font-face style:name="標楷體i....1" svg:font-family="標楷體i...., 新細明體" style:font-family-generic="roman"/>
    <style:font-face style:name="標楷體1" svg:font-family="標楷體" style:font-family-generic="script"/>
    <style:font-face style:name="Arial Unicode MS1" svg:font-family="'Arial Unicode MS'" style:font-family-generic="swiss"/>
    <style:font-face style:name="DFKai-SB" svg:font-family="DFKai-SB, 標楷體" style:font-family-generic="swiss"/>
    <style:font-face style:name="標楷體2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i...." svg:font-family="標楷體i...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5.715cm" fo:margin-right="0cm" fo:line-height="150%" fo:text-align="justify" style:justify-single-word="false" fo:text-indent="-3.387cm" style:auto-text-indent="false"/>
      <style:text-properties style:font-name="全真楷書" fo:font-family="全真楷書, 新細明體" style:font-family-generic="modern" fo:font-size="14pt" fo:letter-spacing="0.035cm" style:font-name-asian="全真楷書" style:font-family-asian="全真楷書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size-complex="10pt"/>
    </style:style>
    <style:style style:name="_28_1_29_-" style:display-name="(1)-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vertical-align="middle">
        <style:tab-stops>
          <style:tab-stop style:position="2.701cm"/>
          <style:tab-stop style:position="7.001cm"/>
        </style:tab-stops>
      </style:paragraph-properties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表文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1" fo:font-family="標楷體" style:font-family-generic="script" fo:font-size="13pt" fo:font-weight="normal" style:letter-kerning="false" style:font-name-asian="標楷體1" style:font-family-asian="標楷體" style:font-family-generic-asian="script" style:font-size-asian="13pt" style:font-weight-asian="normal" style:font-name-complex="CG Times (W1)" style:font-family-complex="'CG Times (W1)', 'Times New Roman'" style:font-family-generic-complex="roman" style:font-pitch-complex="variable" style:font-size-complex="10pt" style:font-weight-complex="normal"/>
    </style:style>
    <style:style style:name="結束" style:family="paragraph" style:parent-style-name="Standard">
      <style:paragraph-properties fo:margin-left="0.101cm" fo:margin-right="0.101cm" fo:margin-top="0.882cm" fo:margin-bottom="0cm" loext:contextual-spacing="false" fo:line-height="0.882cm" fo:text-align="center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size-complex="10pt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language="en" fo:country="US"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-預設段落字型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【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.54cm" fo:margin-bottom="1.199cm" fo:margin-left="3.175cm" fo:margin-right="3.175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7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工程事務組三科黃玉珍</meta:initial-creator>
    <meta:creation-date>2020-10-14T18:02:00</meta:creation-date>
    <dc:date>2021-08-04T11:27:36.995000000</dc:date>
    <meta:print-date>2021-08-04T11:15:36.331000000</meta:print-date>
    <meta:editing-cycles>606</meta:editing-cycles>
    <meta:editing-duration>P3DT14H34M23S</meta:editing-duration>
    <meta:generator>LibreOffice/6.4.7.2$Windows_X86_64 LibreOffice_project/639b8ac485750d5696d7590a72ef1b496725cfb5</meta:generator>
    <meta:document-statistic meta:table-count="10" meta:image-count="0" meta:object-count="0" meta:page-count="18" meta:paragraph-count="758" meta:word-count="8662" meta:character-count="11127" meta:non-whitespace-character-count="10694"/>
  </office:meta>
</office:document-meta>
</file>