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Liberation Serif1" svg:font-family="'Liberation Serif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015cm" fo:margin-left="-0.199cm" table:align="left" style:writing-mode="lr-tb"/>
    </style:style>
    <style:style style:name="表格1.A" style:family="table-column">
      <style:table-column-properties style:column-width="10.097cm"/>
    </style:style>
    <style:style style:name="表格1.C" style:family="table-column">
      <style:table-column-properties style:column-width="3.82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498cm" fo:keep-together="auto"/>
    </style:style>
    <style:style style:name="表格1.23" style:family="table-row">
      <style:table-row-properties style:min-row-height="1.392cm" fo:keep-together="auto"/>
    </style:style>
    <style:style style:name="表格1.24" style:family="table-row">
      <style:table-row-properties style:min-row-height="2.237cm" fo:keep-together="auto"/>
    </style:style>
    <style:style style:name="表格2" style:family="table">
      <style:table-properties style:width="7.542cm" fo:margin-left="0.974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.04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589cm" fo:keep-together="always"/>
    </style:style>
    <style:style style:name="表格3" style:family="table">
      <style:table-properties style:width="9.237cm" fo:margin-left="0.291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799cm"/>
    </style:style>
    <style:style style:name="表格3.C" style:family="table-column">
      <style:table-column-properties style:column-width="1.801cm"/>
    </style:style>
    <style:style style:name="表格3.E" style:family="table-column">
      <style:table-column-properties style:column-width="1.836cm"/>
    </style:style>
    <style:style style:name="表格3.1" style:family="table-row">
      <style:table-row-properties style:min-row-height="1.51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3.046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9.237cm" fo:margin-left="0.291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799cm"/>
    </style:style>
    <style:style style:name="表格4.C" style:family="table-column">
      <style:table-column-properties style:column-width="1.801cm"/>
    </style:style>
    <style:style style:name="表格4.E" style:family="table-column">
      <style:table-column-properties style:column-width="1.836cm"/>
    </style:style>
    <style:style style:name="表格4.1" style:family="table-row">
      <style:table-row-properties style:min-row-height="1.5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" style:family="table-row">
      <style:table-row-properties style:min-row-height="3.046cm"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" style:family="table">
      <style:table-properties style:width="9.631cm" fo:margin-left="0.002cm" table:align="left" style:writing-mode="lr-tb"/>
    </style:style>
    <style:style style:name="表格5.A" style:family="table-column">
      <style:table-column-properties style:column-width="4.366cm"/>
    </style:style>
    <style:style style:name="表格5.B" style:family="table-column">
      <style:table-column-properties style:column-width="1.746cm"/>
    </style:style>
    <style:style style:name="表格5.D" style:family="table-column">
      <style:table-column-properties style:column-width="1.773cm"/>
    </style:style>
    <style:style style:name="表格5.1" style:family="table-row">
      <style:table-row-properties style:min-row-height="0.80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9.465cm" fo:margin-left="0.002cm" table:align="left" style:writing-mode="lr-tb"/>
    </style:style>
    <style:style style:name="表格6.A" style:family="table-column">
      <style:table-column-properties style:column-width="2.328cm"/>
    </style:style>
    <style:style style:name="表格6.B" style:family="table-column">
      <style:table-column-properties style:column-width="2.738cm"/>
    </style:style>
    <style:style style:name="表格6.C" style:family="table-column">
      <style:table-column-properties style:column-width="2.163cm"/>
    </style:style>
    <style:style style:name="表格6.D" style:family="table-column">
      <style:table-column-properties style:column-width="2.237cm"/>
    </style:style>
    <style:style style:name="表格6.1" style:family="table-row">
      <style:table-row-properties style:min-row-height="0.838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0.249cm" fo:keep-together="always"/>
    </style:style>
    <style:style style:name="表格6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4" style:family="table-row">
      <style:table-row-properties style:min-row-height="0.818cm" fo:keep-together="always"/>
    </style:style>
    <style:style style:name="表格7" style:family="table">
      <style:table-properties style:width="9.573cm" fo:margin-left="0.002cm" table:align="left" style:writing-mode="lr-tb"/>
    </style:style>
    <style:style style:name="表格7.A" style:family="table-column">
      <style:table-column-properties style:column-width="2.295cm"/>
    </style:style>
    <style:style style:name="表格7.B" style:family="table-column">
      <style:table-column-properties style:column-width="2.411cm"/>
    </style:style>
    <style:style style:name="表格7.C" style:family="table-column">
      <style:table-column-properties style:column-width="1.57cm"/>
    </style:style>
    <style:style style:name="表格7.D" style:family="table-column">
      <style:table-column-properties style:column-width="1.568cm"/>
    </style:style>
    <style:style style:name="表格7.E" style:family="table-column">
      <style:table-column-properties style:column-width="1.729cm"/>
    </style:style>
    <style:style style:name="表格7.1" style:family="table-row">
      <style:table-row-properties style:min-row-height="0.77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0.228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4" style:family="table-row">
      <style:table-row-properties style:min-row-height="0.755cm" fo:keep-together="always"/>
    </style:style>
    <style:style style:name="表格8" style:family="table">
      <style:table-properties style:width="9.573cm" fo:margin-left="0.002cm" table:align="left" style:writing-mode="lr-tb"/>
    </style:style>
    <style:style style:name="表格8.A" style:family="table-column">
      <style:table-column-properties style:column-width="2.295cm"/>
    </style:style>
    <style:style style:name="表格8.B" style:family="table-column">
      <style:table-column-properties style:column-width="2.411cm"/>
    </style:style>
    <style:style style:name="表格8.C" style:family="table-column">
      <style:table-column-properties style:column-width="1.57cm"/>
    </style:style>
    <style:style style:name="表格8.D" style:family="table-column">
      <style:table-column-properties style:column-width="1.568cm"/>
    </style:style>
    <style:style style:name="表格8.E" style:family="table-column">
      <style:table-column-properties style:column-width="1.729cm"/>
    </style:style>
    <style:style style:name="表格8.1" style:family="table-row">
      <style:table-row-properties style:min-row-height="0.774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min-row-height="0.228cm" fo:keep-together="always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4" style:family="table-row">
      <style:table-row-properties style:min-row-height="0.755cm" fo:keep-together="always"/>
    </style:style>
    <style:style style:name="表格9" style:family="table">
      <style:table-properties style:width="9.631cm" fo:margin-left="0.002cm" table:align="left" style:writing-mode="lr-tb"/>
    </style:style>
    <style:style style:name="表格9.A" style:family="table-column">
      <style:table-column-properties style:column-width="4.366cm"/>
    </style:style>
    <style:style style:name="表格9.B" style:family="table-column">
      <style:table-column-properties style:column-width="1.746cm"/>
    </style:style>
    <style:style style:name="表格9.D" style:family="table-column">
      <style:table-column-properties style:column-width="1.773cm"/>
    </style:style>
    <style:style style:name="表格9.1" style:family="table-row">
      <style:table-row-properties style:min-row-height="0.806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9.465cm" fo:margin-left="0.002cm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2.738cm"/>
    </style:style>
    <style:style style:name="表格10.C" style:family="table-column">
      <style:table-column-properties style:column-width="2.163cm"/>
    </style:style>
    <style:style style:name="表格10.D" style:family="table-column">
      <style:table-column-properties style:column-width="2.237cm"/>
    </style:style>
    <style:style style:name="表格10.1" style:family="table-row">
      <style:table-row-properties style:min-row-height="0.838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0.249cm" fo:keep-together="always"/>
    </style:style>
    <style:style style:name="表格10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style:min-row-height="0.818cm" fo:keep-together="always"/>
    </style:style>
    <style:style style:name="表格2" style:family="table">
      <style:table-properties style:width="7.542cm" fo:margin-left="0.974cm" table:align="left" style:writing-mode="lr-tb"/>
    </style:style>
    <style:style style:name="表格2.A" style:family="table-column">
      <style:table-column-properties style:column-width="1.75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2.04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5" style:family="table-row">
      <style:table-row-properties style:min-row-height="0.589cm" fo:keep-together="always"/>
    </style:style>
    <style:style style:name="表格3" style:family="table">
      <style:table-properties style:width="9.237cm" fo:margin-left="0.291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799cm"/>
    </style:style>
    <style:style style:name="表格3.C" style:family="table-column">
      <style:table-column-properties style:column-width="1.801cm"/>
    </style:style>
    <style:style style:name="表格3.E" style:family="table-column">
      <style:table-column-properties style:column-width="1.836cm"/>
    </style:style>
    <style:style style:name="表格3.1" style:family="table-row">
      <style:table-row-properties style:min-row-height="1.51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3.046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9.237cm" fo:margin-left="0.291cm" table:align="left" style:writing-mode="lr-tb"/>
    </style:style>
    <style:style style:name="表格4.A" style:family="table-column">
      <style:table-column-properties style:column-width="2cm"/>
    </style:style>
    <style:style style:name="表格4.B" style:family="table-column">
      <style:table-column-properties style:column-width="1.799cm"/>
    </style:style>
    <style:style style:name="表格4.C" style:family="table-column">
      <style:table-column-properties style:column-width="1.801cm"/>
    </style:style>
    <style:style style:name="表格4.E" style:family="table-column">
      <style:table-column-properties style:column-width="1.836cm"/>
    </style:style>
    <style:style style:name="表格4.1" style:family="table-row">
      <style:table-row-properties style:min-row-height="1.5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4.2" style:family="table-row">
      <style:table-row-properties style:min-row-height="3.046cm" fo:keep-together="always"/>
    </style:style>
    <style:style style:name="表格4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5" style:family="table">
      <style:table-properties style:width="9.631cm" fo:margin-left="0.002cm" table:align="left" style:writing-mode="lr-tb"/>
    </style:style>
    <style:style style:name="表格5.A" style:family="table-column">
      <style:table-column-properties style:column-width="4.366cm"/>
    </style:style>
    <style:style style:name="表格5.B" style:family="table-column">
      <style:table-column-properties style:column-width="1.746cm"/>
    </style:style>
    <style:style style:name="表格5.D" style:family="table-column">
      <style:table-column-properties style:column-width="1.773cm"/>
    </style:style>
    <style:style style:name="表格5.1" style:family="table-row">
      <style:table-row-properties style:min-row-height="0.80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9.465cm" fo:margin-left="0.002cm" table:align="left" style:writing-mode="lr-tb"/>
    </style:style>
    <style:style style:name="表格6.A" style:family="table-column">
      <style:table-column-properties style:column-width="2.328cm"/>
    </style:style>
    <style:style style:name="表格6.B" style:family="table-column">
      <style:table-column-properties style:column-width="2.738cm"/>
    </style:style>
    <style:style style:name="表格6.C" style:family="table-column">
      <style:table-column-properties style:column-width="2.163cm"/>
    </style:style>
    <style:style style:name="表格6.D" style:family="table-column">
      <style:table-column-properties style:column-width="2.237cm"/>
    </style:style>
    <style:style style:name="表格6.1" style:family="table-row">
      <style:table-row-properties style:min-row-height="0.838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2" style:family="table-row">
      <style:table-row-properties style:min-row-height="0.249cm" fo:keep-together="always"/>
    </style:style>
    <style:style style:name="表格6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4" style:family="table-row">
      <style:table-row-properties style:min-row-height="0.818cm" fo:keep-together="always"/>
    </style:style>
    <style:style style:name="表格7" style:family="table">
      <style:table-properties style:width="9.573cm" fo:margin-left="0.002cm" table:align="left" style:writing-mode="lr-tb"/>
    </style:style>
    <style:style style:name="表格7.A" style:family="table-column">
      <style:table-column-properties style:column-width="2.295cm"/>
    </style:style>
    <style:style style:name="表格7.B" style:family="table-column">
      <style:table-column-properties style:column-width="2.411cm"/>
    </style:style>
    <style:style style:name="表格7.C" style:family="table-column">
      <style:table-column-properties style:column-width="1.57cm"/>
    </style:style>
    <style:style style:name="表格7.D" style:family="table-column">
      <style:table-column-properties style:column-width="1.568cm"/>
    </style:style>
    <style:style style:name="表格7.E" style:family="table-column">
      <style:table-column-properties style:column-width="1.729cm"/>
    </style:style>
    <style:style style:name="表格7.1" style:family="table-row">
      <style:table-row-properties style:min-row-height="0.774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min-row-height="0.228cm" fo:keep-together="always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4" style:family="table-row">
      <style:table-row-properties style:min-row-height="0.755cm" fo:keep-together="always"/>
    </style:style>
    <style:style style:name="表格8" style:family="table">
      <style:table-properties style:width="9.573cm" fo:margin-left="0.002cm" table:align="left" style:writing-mode="lr-tb"/>
    </style:style>
    <style:style style:name="表格8.A" style:family="table-column">
      <style:table-column-properties style:column-width="2.295cm"/>
    </style:style>
    <style:style style:name="表格8.B" style:family="table-column">
      <style:table-column-properties style:column-width="2.411cm"/>
    </style:style>
    <style:style style:name="表格8.C" style:family="table-column">
      <style:table-column-properties style:column-width="1.57cm"/>
    </style:style>
    <style:style style:name="表格8.D" style:family="table-column">
      <style:table-column-properties style:column-width="1.568cm"/>
    </style:style>
    <style:style style:name="表格8.E" style:family="table-column">
      <style:table-column-properties style:column-width="1.729cm"/>
    </style:style>
    <style:style style:name="表格8.1" style:family="table-row">
      <style:table-row-properties style:min-row-height="0.774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2" style:family="table-row">
      <style:table-row-properties style:min-row-height="0.228cm" fo:keep-together="always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4" style:family="table-row">
      <style:table-row-properties style:min-row-height="0.755cm" fo:keep-together="always"/>
    </style:style>
    <style:style style:name="表格9" style:family="table">
      <style:table-properties style:width="9.631cm" fo:margin-left="0.002cm" table:align="left" style:writing-mode="lr-tb"/>
    </style:style>
    <style:style style:name="表格9.A" style:family="table-column">
      <style:table-column-properties style:column-width="4.366cm"/>
    </style:style>
    <style:style style:name="表格9.B" style:family="table-column">
      <style:table-column-properties style:column-width="1.746cm"/>
    </style:style>
    <style:style style:name="表格9.D" style:family="table-column">
      <style:table-column-properties style:column-width="1.773cm"/>
    </style:style>
    <style:style style:name="表格9.1" style:family="table-row">
      <style:table-row-properties style:min-row-height="0.806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9.465cm" fo:margin-left="0.002cm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2.738cm"/>
    </style:style>
    <style:style style:name="表格10.C" style:family="table-column">
      <style:table-column-properties style:column-width="2.163cm"/>
    </style:style>
    <style:style style:name="表格10.D" style:family="table-column">
      <style:table-column-properties style:column-width="2.237cm"/>
    </style:style>
    <style:style style:name="表格10.1" style:family="table-row">
      <style:table-row-properties style:min-row-height="0.838cm"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0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0.2" style:family="table-row">
      <style:table-row-properties style:min-row-height="0.249cm" fo:keep-together="always"/>
    </style:style>
    <style:style style:name="表格10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4" style:family="table-row">
      <style:table-row-properties style:min-row-height="0.818cm" fo:keep-together="always"/>
    </style:style>
    <style:style style:name="P1" style:family="paragraph" style:parent-style-name="_31_.1">
      <style:paragraph-properties fo:line-height="0.564cm"/>
    </style:style>
    <style:style style:name="P2" style:family="paragraph" style:parent-style-name="_31_.1">
      <style:paragraph-properties fo:line-height="0.564cm"/>
      <style:text-properties fo:font-size="12pt" style:font-size-asian="12pt" style:font-name-complex="標楷體" style:font-size-complex="12pt"/>
    </style:style>
    <style:style style:name="P3" style:family="paragraph" style:parent-style-name="_31_.1">
      <style:paragraph-properties fo:line-height="0.564cm"/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P4" style:family="paragraph" style:parent-style-name="_31_.1">
      <style:paragraph-properties fo:line-height="0.564cm"/>
      <style:text-properties fo:color="#ff0000" style:text-underline-style="solid" style:text-underline-width="auto" style:text-underline-color="font-color"/>
    </style:style>
    <style:style style:name="P5" style:family="paragraph" style:parent-style-name="_31_.1">
      <style:paragraph-properties fo:line-height="0.564cm"/>
      <style:text-properties fo:color="#000000" fo:font-size="12pt" style:font-size-asian="12pt" style:font-name-complex="標楷體" style:font-size-complex="12pt"/>
    </style:style>
    <style:style style:name="P6" style:family="paragraph" style:parent-style-name="_31_.1">
      <style:paragraph-properties fo:line-height="0.564cm"/>
      <style:text-properties fo:color="#000000" style:font-name="Times New Roman" fo:font-size="12pt" style:font-size-asian="12pt" style:font-size-complex="12pt"/>
    </style:style>
    <style:style style:name="P7" style:family="paragraph" style:parent-style-name="_31_.1">
      <style:paragraph-properties fo:line-height="0.564cm" style:snap-to-layout-grid="false"/>
      <style:text-properties fo:color="#000000" style:font-name="Times New Roman" fo:font-size="12pt" style:font-size-asian="12pt" style:font-size-complex="12pt"/>
    </style:style>
    <style:style style:name="P8" style:family="paragraph" style:parent-style-name="_31_.1">
      <style:paragraph-properties fo:line-height="0.564cm"/>
      <style:text-properties fo:color="#c9211e"/>
    </style:style>
    <style:style style:name="P9" style:family="paragraph" style:parent-style-name="_31_.1">
      <style:paragraph-properties fo:line-height="0.564cm"/>
      <style:text-properties fo:color="#c9211e" officeooo:paragraph-rsid="00275ce0"/>
    </style:style>
    <style:style style:name="P10" style:family="paragraph" style:parent-style-name="_31_.1">
      <style:paragraph-properties fo:margin-left="1.06cm" fo:margin-right="0cm" fo:line-height="0.564cm" fo:text-indent="-1.06cm" style:auto-text-indent="false"/>
      <style:text-properties fo:color="#000000" fo:font-size="12pt" style:font-size-asian="12pt" style:font-name-complex="標楷體" style:font-size-complex="12pt"/>
    </style:style>
    <style:style style:name="P11" style:family="paragraph" style:parent-style-name="_31_.1">
      <style:paragraph-properties fo:margin-left="1.06cm" fo:margin-right="0cm" fo:line-height="0.564cm" fo:text-indent="-1.06cm" style:auto-text-indent="false" style:snap-to-layout-grid="false"/>
      <style:text-properties fo:color="#000000" fo:font-size="12pt" style:font-size-asian="12pt" style:font-name-complex="標楷體" style:font-size-complex="12pt"/>
    </style:style>
    <style:style style:name="P12" style:family="paragraph" style:parent-style-name="_31_.1">
      <style:paragraph-properties fo:margin-left="1.06cm" fo:margin-right="0cm" fo:line-height="0.564cm" fo:text-indent="-1.06cm" style:auto-text-indent="false"/>
    </style:style>
    <style:style style:name="P13" style:family="paragraph" style:parent-style-name="_31_.1">
      <style:paragraph-properties fo:margin-left="1.06cm" fo:margin-right="0cm" fo:line-height="0.564cm" fo:text-align="center" style:justify-single-word="false" fo:text-indent="-1.06cm" style:auto-text-indent="false"/>
      <style:text-properties fo:color="#ff0000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14" style:family="paragraph" style:parent-style-name="_31_.1">
      <style:paragraph-properties fo:margin-left="1.06cm" fo:margin-right="0cm" fo:line-height="0.564cm" fo:text-indent="-1.06cm" style:auto-text-indent="false"/>
      <style:text-properties fo:color="#0033cc" fo:font-size="12pt" style:text-underline-style="solid" style:text-underline-width="auto" style:text-underline-color="font-color" style:font-size-asian="12pt" style:font-name-complex="標楷體" style:font-size-complex="12pt"/>
    </style:style>
    <style:style style:name="P15" style:family="paragraph" style:parent-style-name="_31_.1">
      <style:paragraph-properties fo:margin-left="0.667cm" fo:margin-right="0cm" fo:line-height="0.564cm" fo:text-indent="-0.667cm" style:auto-text-indent="false"/>
      <style:text-properties fo:color="#000000" style:font-name="Times New Roman" fo:font-size="12pt" style:font-size-asian="12pt" style:font-name-complex="標楷體" style:font-size-complex="12pt"/>
    </style:style>
    <style:style style:name="P16" style:family="paragraph" style:parent-style-name="_31_.1">
      <style:paragraph-properties fo:margin-left="0.667cm" fo:margin-right="0cm" fo:line-height="0.564cm" fo:text-indent="-0.667cm" style:auto-text-indent="false"/>
      <style:text-properties fo:color="#000000" fo:font-size="12pt" style:font-size-asian="12pt" style:font-name-complex="標楷體" style:font-size-complex="12pt"/>
    </style:style>
    <style:style style:name="P17" style:family="paragraph" style:parent-style-name="_31_.1">
      <style:paragraph-properties fo:margin-left="0.667cm" fo:margin-right="0cm" fo:line-height="0.564cm" fo:text-indent="-0.667cm" style:auto-text-indent="false"/>
      <style:text-properties fo:color="#000000" fo:font-size="12pt" officeooo:paragraph-rsid="0009535c" style:font-size-asian="12pt" style:font-name-complex="標楷體" style:font-size-complex="12pt"/>
    </style:style>
    <style:style style:name="P18" style:family="paragraph" style:parent-style-name="_31_.1">
      <style:paragraph-properties fo:margin-left="0.667cm" fo:margin-right="0cm" fo:line-height="0.564cm" fo:text-indent="-0.667cm" style:auto-text-indent="false"/>
      <style:text-properties fo:font-size="12pt" style:font-size-asian="12pt" style:font-name-complex="標楷體" style:font-size-complex="12pt"/>
    </style:style>
    <style:style style:name="P19" style:family="paragraph" style:parent-style-name="_31_.1">
      <style:paragraph-properties fo:margin-left="0.667cm" fo:margin-right="0cm" fo:line-height="0.564cm" fo:text-indent="-0.667cm" style:auto-text-indent="false"/>
      <style:text-properties fo:color="#ff0000" fo:font-size="12pt" style:font-size-asian="12pt" style:font-name-complex="標楷體" style:font-size-complex="12pt"/>
    </style:style>
    <style:style style:name="P20" style:family="paragraph" style:parent-style-name="_31_.1">
      <style:paragraph-properties fo:margin-left="0.667cm" fo:margin-right="0cm" fo:line-height="0.564cm" fo:text-indent="-0.667cm" style:auto-text-indent="false"/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P21" style:family="paragraph" style:parent-style-name="_31_.1">
      <style:paragraph-properties fo:margin-left="0.667cm" fo:margin-right="0cm" fo:line-height="0.564cm" fo:text-align="center" style:justify-single-word="false" fo:text-indent="-0.667cm" style:auto-text-indent="false"/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P22" style:family="paragraph" style:parent-style-name="_31_.1">
      <style:paragraph-properties fo:margin-left="0.667cm" fo:margin-right="0cm" fo:line-height="0.564cm" fo:text-indent="-0.667cm" style:auto-text-indent="false"/>
      <style:text-properties fo:color="#ff0000" fo:font-size="12pt" style:text-underline-style="solid" style:text-underline-width="auto" style:text-underline-color="font-color" officeooo:paragraph-rsid="00142d3b" style:font-size-asian="12pt" style:font-name-complex="標楷體" style:font-size-complex="12pt"/>
    </style:style>
    <style:style style:name="P23" style:family="paragraph" style:parent-style-name="_31_.1">
      <style:paragraph-properties fo:margin-left="0.667cm" fo:margin-right="0cm" fo:line-height="0.564cm" fo:text-indent="-0.667cm" style:auto-text-indent="false"/>
      <style:text-properties fo:color="#ff0000" fo:font-size="12pt" style:text-underline-style="solid" style:text-underline-width="auto" style:text-underline-color="font-color" officeooo:paragraph-rsid="001b3b59" style:font-size-asian="12pt" style:font-name-complex="標楷體" style:font-size-complex="12pt"/>
    </style:style>
    <style:style style:name="P24" style:family="paragraph" style:parent-style-name="_31_.1">
      <style:paragraph-properties fo:margin-left="0.667cm" fo:margin-right="0cm" fo:line-height="0.564cm" fo:text-align="center" style:justify-single-word="false" fo:text-indent="-0.667cm" style:auto-text-indent="false"/>
      <style:text-properties fo:color="#ff0000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5" style:family="paragraph" style:parent-style-name="_31_.1">
      <style:paragraph-properties fo:margin-left="0.667cm" fo:margin-right="0cm" fo:line-height="0.564cm" fo:text-indent="-0.667cm" style:auto-text-indent="false"/>
      <style:text-properties fo:color="#0000cc" fo:font-size="12pt" style:font-size-asian="12pt" style:font-name-complex="標楷體" style:font-size-complex="12pt"/>
    </style:style>
    <style:style style:name="P26" style:family="paragraph" style:parent-style-name="_31_.1">
      <style:paragraph-properties fo:margin-left="0.667cm" fo:margin-right="0cm" fo:line-height="0.564cm" fo:text-indent="-0.667cm" style:auto-text-indent="false"/>
    </style:style>
    <style:style style:name="P27" style:family="paragraph" style:parent-style-name="_31_.1">
      <style:paragraph-properties fo:margin-left="0.667cm" fo:margin-right="0cm" fo:line-height="0.564cm" fo:text-indent="-0.667cm" style:auto-text-indent="false"/>
      <style:text-properties officeooo:paragraph-rsid="00115574"/>
    </style:style>
    <style:style style:name="P28" style:family="paragraph" style:parent-style-name="_31_.1">
      <style:paragraph-properties fo:margin-left="0.667cm" fo:margin-right="0cm" fo:line-height="0.564cm" fo:text-indent="-0.667cm" style:auto-text-indent="false"/>
      <style:text-properties officeooo:paragraph-rsid="00167e20"/>
    </style:style>
    <style:style style:name="P29" style:family="paragraph" style:parent-style-name="_31_.1">
      <style:paragraph-properties fo:margin-left="0.667cm" fo:margin-right="0cm" fo:line-height="0.564cm" fo:text-indent="-0.667cm" style:auto-text-indent="false"/>
      <style:text-properties officeooo:paragraph-rsid="00254af2"/>
    </style:style>
    <style:style style:name="P30" style:family="paragraph" style:parent-style-name="_31_.1">
      <style:paragraph-properties fo:margin-left="0.667cm" fo:margin-right="0cm" fo:line-height="0.564cm" fo:text-indent="-0.667cm" style:auto-text-indent="false"/>
      <style:text-properties style:font-name-complex="標楷體"/>
    </style:style>
    <style:style style:name="P31" style:family="paragraph" style:parent-style-name="_31_.1">
      <style:paragraph-properties fo:margin-left="0.212cm" fo:margin-right="0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32" style:family="paragraph" style:parent-style-name="_31_.1">
      <style:paragraph-properties fo:margin-left="0.212cm" fo:margin-right="0cm" fo:line-height="0.564cm" fo:text-indent="0cm" style:auto-text-indent="false"/>
      <style:text-properties fo:color="#000000" fo:font-size="12pt" style:font-size-asian="12pt" style:font-size-complex="12pt"/>
    </style:style>
    <style:style style:name="P33" style:family="paragraph" style:parent-style-name="_31_.1">
      <style:paragraph-properties fo:margin-left="0.212cm" fo:margin-right="0cm" fo:line-height="0.564cm" fo:text-indent="0cm" style:auto-text-indent="false" style:snap-to-layout-grid="false"/>
      <style:text-properties fo:color="#0000cc"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34" style:family="paragraph" style:parent-style-name="_31_.1">
      <style:paragraph-properties fo:margin-left="0.212cm" fo:margin-right="0cm" fo:line-height="0.564cm" fo:text-indent="0cm" style:auto-text-indent="false"/>
    </style:style>
    <style:style style:name="P35" style:family="paragraph" style:parent-style-name="_31_.1">
      <style:paragraph-properties fo:margin-left="0.212cm" fo:margin-right="0cm" fo:line-height="0.564cm" fo:text-indent="0cm" style:auto-text-indent="false" style:snap-to-layout-grid="false"/>
      <style:text-properties fo:color="#ff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36" style:family="paragraph" style:parent-style-name="_31_.1">
      <style:paragraph-properties fo:margin-left="0.212cm" fo:margin-right="0cm" fo:line-height="0.564cm" fo:text-indent="0cm" style:auto-text-indent="false"/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P37" style:family="paragraph" style:parent-style-name="_31_.1">
      <style:paragraph-properties fo:margin-left="0.667cm" fo:margin-right="0cm" fo:line-height="0.564cm" fo:text-indent="0.085cm" style:auto-text-indent="false"/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P38" style:family="paragraph" style:parent-style-name="_31_.1">
      <style:paragraph-properties fo:margin-left="0.667cm" fo:margin-right="0cm" fo:line-height="0.564cm" fo:text-indent="0.049cm" style:auto-text-indent="false"/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P39" style:family="paragraph" style:parent-style-name="_31_.1">
      <style:paragraph-properties fo:margin-left="0.667cm" fo:margin-right="0cm" fo:line-height="0.564cm" fo:text-indent="0cm" style:auto-text-indent="false"/>
      <style:text-properties fo:font-size="12pt" style:font-size-asian="12pt" style:font-name-complex="標楷體" style:font-size-complex="12pt"/>
    </style:style>
    <style:style style:name="P40" style:family="paragraph" style:parent-style-name="_31_.1">
      <style:paragraph-properties fo:margin-left="0.667cm" fo:margin-right="0cm" fo:line-height="0.564cm" fo:text-indent="0cm" style:auto-text-indent="false"/>
    </style:style>
    <style:style style:name="P41" style:family="paragraph" style:parent-style-name="_31_.1">
      <style:paragraph-properties fo:margin-left="0.667cm" fo:margin-right="0cm" fo:line-height="0.564cm" fo:text-indent="0.025cm" style:auto-text-indent="false"/>
    </style:style>
    <style:style style:name="P42" style:family="paragraph" style:parent-style-name="Standard">
      <style:paragraph-properties fo:line-height="0.564cm"/>
    </style:style>
    <style:style style:name="P43" style:family="paragraph" style:parent-style-name="Standard">
      <style:paragraph-properties fo:line-height="0.564cm" fo:text-align="justify" style:justify-single-word="false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4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line-height="0.564cm" fo:text-align="justify" style:justify-single-word="false"/>
      <style:text-properties fo:color="#000000" style:font-name="標楷體" officeooo:paragraph-rsid="002556be" style:font-name-asian="標楷體" style:font-name-complex="標楷體"/>
    </style:style>
    <style:style style:name="P47" style:family="paragraph" style:parent-style-name="Standard">
      <style:paragraph-properties fo:line-height="0.564cm"/>
      <style:text-properties fo:color="#000000" style:font-name="標楷體" style:font-name-asian="標楷體" style:font-name-complex="標楷體" style:font-weight-complex="bold"/>
    </style:style>
    <style:style style:name="P48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49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5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 style:font-weight-complex="bold"/>
    </style:style>
    <style:style style:name="P51" style:family="paragraph" style:parent-style-name="Standard">
      <style:paragraph-properties fo:line-height="0.564cm"/>
      <style:text-properties fo:color="#000000" style:font-name-asian="標楷體"/>
    </style:style>
    <style:style style:name="P52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53" style:family="paragraph" style:parent-style-name="Standard">
      <style:paragraph-properties fo:line-height="0.564cm"/>
      <style:text-properties fo:color="#000000" style:letter-kerning="false" fo:background-color="#ffffff" style:font-name-asian="標楷體"/>
    </style:style>
    <style:style style:name="P54" style:family="paragraph" style:parent-style-name="Standard">
      <style:paragraph-properties fo:line-height="0.564cm" fo:text-align="center" style:justify-single-wor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55" style:family="paragraph" style:parent-style-name="Standard">
      <style:paragraph-properties fo:line-height="0.564cm" fo:text-align="justify" style:justify-single-word="false"/>
      <style:text-properties fo:color="#0000cc" style:font-name="標楷體" style:font-name-asian="標楷體" style:font-name-complex="標楷體"/>
    </style:style>
    <style:style style:name="P56" style:family="paragraph" style:parent-style-name="Standard">
      <style:paragraph-properties fo:line-height="0.564cm"/>
      <style:text-properties fo:color="#0000cc" style:letter-kerning="false" fo:background-color="#ffffff" style:font-name-asian="標楷體"/>
    </style:style>
    <style:style style:name="P57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012cm" fo:margin-right="0cm" fo:line-height="0.564cm" fo:text-align="center" style:justify-single-word="false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0.012cm" fo:margin-right="0cm" fo:line-height="0.564cm" fo:text-align="justify" style:justify-single-word="false" fo:text-indent="0cm" style:auto-text-indent="false" style:snap-to-layout-grid="false"/>
      <style:text-properties fo:color="#000000"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60" style:family="paragraph" style:parent-style-name="Standard">
      <style:paragraph-properties fo:margin-left="0.012cm" fo:margin-right="0cm" fo:line-height="0.564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61" style:family="paragraph" style:parent-style-name="Standard">
      <style:paragraph-properties fo:margin-left="0.012cm" fo:margin-right="0cm" fo:line-height="0.564cm" fo:text-indent="0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0.012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012cm" fo:margin-right="0cm" fo:line-height="0.564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</style:style>
    <style:style style:name="P65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style:font-name="標楷體" style:font-name-asian="標楷體" style:font-name-complex="標楷體"/>
    </style:style>
    <style:style style:name="P66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style:font-name="標楷體" style:font-name-asian="標楷體" style:font-name-complex="標楷體"/>
    </style:style>
    <style:style style:name="P67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0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71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000000" style:font-name-asian="標楷體"/>
    </style:style>
    <style:style style:name="P72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73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/>
      <style:text-properties fo:color="#ff0000" style:font-name="標楷體" style:font-name-asian="標楷體" style:font-name-complex="標楷體"/>
    </style:style>
    <style:style style:name="P74" style:family="paragraph" style:parent-style-name="Standard">
      <style:paragraph-properties fo:margin-left="1.494cm" fo:margin-right="0cm" fo:line-height="0.564cm" fo:text-align="justify" style:justify-single-word="false" fo:text-indent="-1.482cm" style:auto-text-indent="false" style:snap-to-layout-grid="false"/>
      <style:text-properties fo:color="#0000cc" style:font-name="標楷體" style:text-underline-style="solid" style:text-underline-width="auto" style:text-underline-color="font-color" style:font-name-asian="標楷體" style:font-name-complex="標楷體"/>
    </style:style>
    <style:style style:name="P75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</style:style>
    <style:style style:name="P76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officeooo:paragraph-rsid="0003b814" style:font-name-asian="標楷體" style:font-name-complex="標楷體"/>
    </style:style>
    <style:style style:name="P78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officeooo:paragraph-rsid="0017e57b" style:font-name-asian="標楷體" style:font-name-complex="標楷體"/>
    </style:style>
    <style:style style:name="P79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officeooo:paragraph-rsid="001a53bb" style:font-name-asian="標楷體" style:font-name-complex="標楷體"/>
    </style:style>
    <style:style style:name="P80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style:font-name-asian="標楷體" style:font-name-complex="標楷體" style:font-weight-complex="bold"/>
    </style:style>
    <style:style style:name="P81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="標楷體" officeooo:paragraph-rsid="0009535c" style:font-name-asian="標楷體" style:font-name-complex="標楷體" style:font-weight-complex="bold"/>
    </style:style>
    <style:style style:name="P82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3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000000" style:font-name-asian="標楷體" style:font-weight-complex="bold"/>
    </style:style>
    <style:style style:name="P84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ff00ff" style:font-name="標楷體" style:font-name-asian="標楷體" style:font-name-complex="標楷體"/>
    </style:style>
    <style:style style:name="P85" style:family="paragraph" style:parent-style-name="Standard">
      <style:paragraph-properties fo:margin-left="0.469cm" fo:margin-right="0cm" fo:line-height="0.564cm" fo:text-align="justify" style:justify-single-word="false" fo:text-indent="-0.469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P86" style:family="paragraph" style:parent-style-name="Standard">
      <style:paragraph-properties fo:margin-left="1.524cm" fo:margin-right="0cm" fo:line-height="0.564cm" fo:text-align="justify" style:justify-single-word="false" fo:text-indent="-1.512cm" style:auto-text-indent="false"/>
      <style:text-properties fo:color="#000000" style:font-name="標楷體" style:font-name-asian="標楷體" style:font-name-complex="標楷體"/>
    </style:style>
    <style:style style:name="P87" style:family="paragraph" style:parent-style-name="Standard">
      <style:paragraph-properties fo:margin-left="0.75cm" fo:margin-right="0cm" fo:line-height="0.564cm" fo:text-align="justify" style:justify-single-word="false" fo:text-indent="-0.737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88" style:family="paragraph" style:parent-style-name="Standard">
      <style:paragraph-properties fo:margin-left="1.753cm" fo:margin-right="0cm" fo:line-height="0.564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1.753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fo:margin-left="1.753cm" fo:margin-right="0cm" fo:line-height="0.564cm" fo:text-align="justify" style:justify-single-word="false" fo:text-indent="0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91" style:family="paragraph" style:parent-style-name="Standard">
      <style:paragraph-properties fo:margin-left="1.753cm" fo:margin-right="0cm" fo:line-height="0.564cm" fo:text-align="justify" style:justify-single-word="false" fo:text-indent="0cm" style:auto-text-indent="false"/>
      <style:text-properties fo:font-weight="normal" officeooo:paragraph-rsid="0003b814" style:font-weight-asian="normal" style:font-weight-complex="normal"/>
    </style:style>
    <style:style style:name="P92" style:family="paragraph" style:parent-style-name="Standard">
      <style:paragraph-properties fo:margin-left="1.498cm" fo:margin-right="0cm" fo:line-height="0.564cm" fo:text-align="justify" style:justify-single-word="false" fo:text-indent="-0.012cm" style:auto-text-indent="false"/>
    </style:style>
    <style:style style:name="P93" style:family="paragraph" style:parent-style-name="Standard">
      <style:paragraph-properties fo:margin-left="1.498cm" fo:margin-right="0cm" fo:line-height="0.564cm" fo:text-align="justify" style:justify-single-word="false" fo:text-indent="-0.012cm" style:auto-text-indent="false"/>
      <style:text-properties fo:color="#000000" style:font-name-asian="標楷體"/>
    </style:style>
    <style:style style:name="P94" style:family="paragraph" style:parent-style-name="Standard">
      <style:paragraph-properties fo:margin-left="1.498cm" fo:margin-right="0cm" fo:line-height="0.564cm" fo:text-align="justify" style:justify-single-word="false" fo:text-indent="-0.012cm" style:auto-text-indent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paragraph-properties fo:margin-left="1.498cm" fo:margin-right="0cm" fo:line-height="0.564cm" fo:text-align="justify" style:justify-single-word="false" fo:text-indent="-0.012cm" style:auto-text-indent="false"/>
      <style:text-properties fo:color="#ff0000" style:text-underline-style="solid" style:text-underline-width="auto" style:text-underline-color="font-color" style:font-name-asian="標楷體"/>
    </style:style>
    <style:style style:name="P96" style:family="paragraph" style:parent-style-name="Standard">
      <style:paragraph-properties fo:margin-left="0.009cm" fo:margin-right="0cm" fo:line-height="0.564cm" fo:text-align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7" style:family="paragraph" style:parent-style-name="Standard">
      <style:paragraph-properties fo:margin-left="0.009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98" style:family="paragraph" style:parent-style-name="Standard">
      <style:paragraph-properties fo:margin-left="0.009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fo:margin-left="1.69cm" fo:margin-right="0cm" fo:line-height="0.564cm" fo:text-align="justify" style:justify-single-word="false" fo:text-indent="-1.681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0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-asian="標楷體"/>
    </style:style>
    <style:style style:name="P101" style:family="paragraph" style:parent-style-name="Standard">
      <style:paragraph-properties fo:margin-left="0cm" fo:margin-right="0cm" fo:line-height="0.564cm" fo:text-align="justify" style:justify-single-word="false" fo:text-indent="0.009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02" style:family="paragraph" style:parent-style-name="Standard">
      <style:paragraph-properties fo:margin-left="0cm" fo:margin-right="0cm" fo:line-height="0.564cm" fo:text-align="justify" style:justify-single-word="false" fo:text-indent="0.009cm" style:auto-text-indent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margin-left="0cm" fo:margin-right="0cm" fo:line-height="0.564cm" fo:text-align="justify" style:justify-single-word="false" fo:text-indent="0.009cm" style:auto-text-indent="false"/>
    </style:style>
    <style:style style:name="P104" style:family="paragraph" style:parent-style-name="Standard">
      <style:paragraph-properties fo:margin-left="0cm" fo:margin-right="0cm" fo:line-height="0.564cm" fo:text-align="justify" style:justify-single-word="false" fo:text-indent="0.009cm" style:auto-text-indent="false" style:snap-to-layout-grid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05" style:family="paragraph" style:parent-style-name="Standard">
      <style:paragraph-properties fo:margin-left="0.06cm" fo:margin-right="0cm" fo:line-height="0.564cm" fo:text-align="justify" style:justify-single-word="false" fo:text-indent="-0.06cm" style:auto-text-indent="false"/>
    </style:style>
    <style:style style:name="P106" style:family="paragraph" style:parent-style-name="Standard">
      <style:paragraph-properties fo:margin-left="0.06cm" fo:margin-right="0cm" fo:line-height="0.564cm" fo:text-align="justify" style:justify-single-word="false" fo:text-indent="-0.06cm" style:auto-text-indent="false"/>
      <style:text-properties fo:color="#000000" style:font-name="標楷體" style:font-name-asian="標楷體" style:font-name-complex="標楷體"/>
    </style:style>
    <style:style style:name="P107" style:family="paragraph" style:parent-style-name="表文">
      <style:paragraph-properties fo:line-height="0.564cm"/>
      <style:text-properties fo:font-size="12pt" style:font-size-asian="12pt" style:font-size-complex="12pt"/>
    </style:style>
    <style:style style:name="P108" style:family="paragraph" style:parent-style-name="表文">
      <style:paragraph-properties fo:line-height="0.564cm"/>
      <style:text-properties fo:font-size="12pt" fo:letter-spacing="-0.007cm" style:font-size-asian="12pt" style:font-size-complex="12pt"/>
    </style:style>
    <style:style style:name="P109" style:family="paragraph" style:parent-style-name="表文">
      <style:paragraph-properties fo:text-align="center" style:justify-single-word="false"/>
      <style:text-properties fo:color="#ff0000" fo:font-size="12pt" style:font-size-asian="12pt" style:font-size-complex="12pt"/>
    </style:style>
    <style:style style:name="P110" style:family="paragraph" style:parent-style-name="表文">
      <style:paragraph-properties fo:line-height="0.564cm"/>
    </style:style>
    <style:style style:name="P111" style:family="paragraph" style:parent-style-name="表文中">
      <style:paragraph-properties fo:line-height="0.564cm"/>
      <style:text-properties fo:font-size="12pt" style:font-size-asian="12pt" style:font-size-complex="12pt"/>
    </style:style>
    <style:style style:name="P112" style:family="paragraph" style:parent-style-name="表文中">
      <style:text-properties fo:color="#ff0000" fo:font-size="12pt" style:font-size-asian="12pt" style:font-size-complex="12pt"/>
    </style:style>
    <style:style style:name="P113" style:family="paragraph" style:parent-style-name="表文中">
      <style:paragraph-properties style:snap-to-layout-grid="false"/>
      <style:text-properties fo:color="#ff0000" fo:font-size="12pt" style:font-size-asian="12pt" style:font-size-complex="12pt"/>
    </style:style>
    <style:style style:name="P114" style:family="paragraph" style:parent-style-name="表文中">
      <style:paragraph-properties fo:line-height="0.564cm"/>
      <style:text-properties fo:color="#ff0000" fo:font-size="12pt" style:font-size-asian="12pt" style:font-size-complex="12pt"/>
    </style:style>
    <style:style style:name="P115" style:family="paragraph" style:parent-style-name="表文中">
      <style:paragraph-properties fo:line-height="0.564cm"/>
    </style:style>
    <style:style style:name="P116" style:family="paragraph" style:parent-style-name="表文中">
      <style:paragraph-properties fo:line-height="0.564cm"/>
      <style:text-properties fo:color="#000000" fo:font-size="12pt" style:font-size-asian="12pt" style:font-size-complex="12pt"/>
    </style:style>
    <style:style style:name="P117" style:family="paragraph" style:parent-style-name="表文中">
      <style:paragraph-properties fo:margin-left="0.917cm" fo:margin-right="0.101cm" fo:line-height="0.564cm" fo:text-indent="0cm" style:auto-text-indent="false"/>
      <style:text-properties fo:color="#000000" fo:font-size="12pt" style:font-size-asian="12pt" style:font-size-complex="12pt"/>
    </style:style>
    <style:style style:name="P118" style:family="paragraph" style:parent-style-name="表文中">
      <style:paragraph-properties fo:margin-left="0.917cm" fo:margin-right="0.101cm" fo:line-height="0.564cm" fo:text-indent="0cm" style:auto-text-indent="false"/>
    </style:style>
    <style:style style:name="P119" style:family="paragraph" style:parent-style-name="表文中">
      <style:paragraph-properties fo:margin-left="0.072cm" fo:margin-right="0.101cm" fo:line-height="0.564cm" fo:text-indent="0cm" style:auto-text-indent="false"/>
      <style:text-properties fo:color="#000000" fo:font-size="12pt" style:font-size-asian="12pt" style:font-size-complex="12pt"/>
    </style:style>
    <style:style style:name="P120" style:family="paragraph" style:parent-style-name="Standard">
      <style:paragraph-properties fo:margin-left="1.494cm" fo:margin-right="0cm" fo:line-height="0.564cm" fo:text-align="justify" style:justify-single-word="false" fo:text-indent="0.004cm" style:auto-text-indent="false"/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P121" style:family="paragraph" style:parent-style-name="_31_.1">
      <style:paragraph-properties fo:margin-left="0.667cm" fo:margin-right="0cm" fo:line-height="0.564cm" fo:text-indent="0.018cm" style:auto-text-indent="false"/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P122" style:family="paragraph" style:parent-style-name="_31_.1">
      <style:paragraph-properties fo:margin-left="0.667cm" fo:margin-right="0cm" fo:line-height="0.564cm" fo:text-indent="0.03cm" style:auto-text-indent="false"/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P123" style:family="paragraph" style:parent-style-name="_31_.1">
      <loext:graphic-properties draw:fill="none"/>
      <style:paragraph-properties fo:margin-left="1.7cm" fo:margin-right="0cm" fo:line-height="0.917cm" fo:text-align="justify" style:justify-single-word="false" fo:orphans="0" fo:widows="0" fo:hyphenation-ladder-count="no-limit" fo:text-indent="-1.7cm" style:auto-text-indent="false" fo:background-color="transparent" fo:padding="0cm" fo:border="none" style:vertical-align="middle" style:writing-mode="lr-tb"/>
      <style:text-properties fo:color="#c9211e" fo:font-size="12pt" officeooo:paragraph-rsid="00275ce0" style:font-size-asian="12pt" style:font-name-complex="標楷體" style:font-size-complex="13pt" fo:hyphenate="false" fo:hyphenation-remain-char-count="2" fo:hyphenation-push-char-count="2" loext:hyphenation-no-caps="false"/>
    </style:style>
    <style:style style:name="P124" style:family="paragraph" style:parent-style-name="Standard" style:master-page-name="Standard">
      <style:paragraph-properties fo:margin-left="0cm" fo:margin-right="-0.907cm" fo:line-height="0.564cm" fo:text-align="center" style:justify-single-word="false" fo:text-indent="0cm" style:auto-text-indent="false" style:page-number="auto" style:snap-to-layout-grid="false"/>
      <style:text-properties fo:font-size="16pt" fo:letter-spacing="0.035cm" style:font-name-asian="標楷體" style:font-size-asian="16pt"/>
    </style:style>
    <style:style style:name="P125" style:family="paragraph" style:parent-style-name="Heading_20_2">
      <loext:graphic-properties draw:fill="solid" draw:fill-color="#ffffff"/>
      <style:paragraph-properties fo:margin-top="0cm" fo:margin-bottom="0cm" loext:contextual-spacing="false" fo:line-height="0.564cm" fo:background-color="#ffffff" style:vertical-align="baseline"/>
      <style:text-properties fo:color="#000000" style:font-name="Times New Roman" fo:font-size="12pt" fo:language="en" fo:country="US" fo:font-weight="normal" style:font-name-asian="標楷體" style:font-size-asian="12pt" style:language-asian="zh" style:country-asian="TW" style:font-weight-asian="normal" style:font-name-complex="Times New Roman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fo:color="#ff0000"/>
    </style:style>
    <style:style style:name="T3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fo:color="#ff0000"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fo:color="#ff0000" style:font-name="標楷體" fo:font-size="12pt" fo:language="en" fo:country="US" style:text-underline-style="solid" style:text-underline-width="auto" style:text-underline-color="font-color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6" style:family="text">
      <style:text-properties fo:color="#ff0000" style:font-name="標楷體" fo:language="en" fo:country="US" style:text-underline-style="solid" style:text-underline-width="auto" style:text-underline-color="font-color" style:letter-kerning="true" style:font-name-asian="標楷體" style:language-asian="zh" style:country-asian="TW" style:language-complex="ar" style:country-complex="SA"/>
    </style:style>
    <style:style style:name="T7" style:family="text">
      <style:text-properties fo:color="#ff0000" style:text-underline-style="solid" style:text-underline-width="auto" style:text-underline-color="font-color"/>
    </style:style>
    <style:style style:name="T8" style:family="text">
      <style:text-properties fo:color="#ff0000" style:text-underline-style="solid" style:text-underline-width="auto" style:text-underline-color="font-color" style:font-name-asian="標楷體"/>
    </style:style>
    <style:style style:name="T9" style:family="text">
      <style:text-properties fo:color="#ff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T10" style:family="text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color="#ff0000" fo:font-size="12pt" style:font-size-asian="12pt" style:font-name-complex="標楷體" style:font-size-complex="12pt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fo:color="#ff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ff0000" style:text-position="super 58%" fo:font-size="12pt" style:text-underline-style="solid" style:text-underline-width="auto" style:text-underline-color="font-color" style:font-size-asian="12pt" style:font-name-complex="標楷體" style:font-size-complex="12pt"/>
    </style:style>
    <style:style style:name="T15" style:family="text">
      <style:text-properties fo:color="#ff0000" style:text-position="super 58%" fo:font-size="12pt" style:font-size-asian="12pt" style:font-name-complex="標楷體" style:font-size-complex="12pt"/>
    </style:style>
    <style:style style:name="T16" style:family="text">
      <style:text-properties fo:color="#ff0000" style:text-position="super 58%" fo:font-size="12pt" style:font-size-asian="12pt" style:font-size-complex="12pt"/>
    </style:style>
    <style:style style:name="T17" style:family="text">
      <style:text-properties fo:color="#ff0000" style:font-name="Liberation Serif1" fo:font-size="12pt" style:text-underline-style="solid" style:text-underline-width="auto" style:text-underline-color="font-color" officeooo:rsid="00074030" style:font-name-asian="Liberation Serif1" style:font-size-asian="12pt" style:font-name-complex="Liberation Serif1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3" style:family="text">
      <style:text-properties fo:color="#000000" style:font-name="標楷體" fo:font-size="12pt" fo:language="en" fo:country="US" style:text-underline-style="none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fo:color="#000000" style:font-name="標楷體" fo:font-size="12pt" fo:language="en" fo:country="US" style:text-underline-style="none" fo:font-weight="normal" style:letter-kerning="true" style:font-name-asian="標楷體" style:font-size-asian="12pt" style:language-asian="zh" style:country-asian="TW" style:font-weight-asian="normal" style:font-name-complex="標楷體" style:font-size-complex="12pt" style:language-complex="ar" style:country-complex="SA" style:font-weight-complex="normal"/>
    </style:style>
    <style:style style:name="T25" style:family="text">
      <style:text-properties fo:color="#000000" fo:font-size="12pt" style:font-size-asian="12pt" style:font-name-complex="標楷體" style:font-size-complex="12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style:text-underline-style="solid" style:text-underline-width="auto" style:text-underline-color="font-color" style:font-size-asian="12pt" style:font-name-complex="標楷體" style:font-size-complex="12pt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style:text-position="super 58%" fo:font-size="12pt" style:font-size-asian="12pt" style:font-name-complex="標楷體" style:font-size-complex="12pt"/>
    </style:style>
    <style:style style:name="T30" style:family="text">
      <style:text-properties fo:color="#000000" style:text-position="super 58%" fo:font-size="12pt" style:font-size-asian="12pt" style:font-size-complex="12pt"/>
    </style:style>
    <style:style style:name="T31" style:family="text">
      <style:text-properties fo:color="#000000" style:text-position="super 58%"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language="en" fo:country="US" style:text-underline-style="solid" style:text-underline-width="auto" style:text-underline-color="font-color" style:letter-kerning="true" style:font-name-asian="標楷體" style:language-asian="zh" style:country-asian="TW" style:language-complex="ar" style:country-complex="SA"/>
    </style:style>
    <style:style style:name="T34" style:family="text">
      <style:text-properties style:font-name="標楷體" fo:language="en" fo:country="US" fo:font-weight="normal" style:letter-kerning="true" style:font-name-asian="標楷體" style:language-asian="zh" style:country-asian="TW" style:font-weight-asian="normal" style:language-complex="ar" style:country-complex="SA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cc"/>
    </style:style>
    <style:style style:name="T38" style:family="text">
      <style:text-properties fo:color="#0000cc" style:font-name="標楷體" style:font-name-asian="標楷體" style:font-name-complex="標楷體"/>
    </style:style>
    <style:style style:name="T39" style:family="text">
      <style:text-properties fo:color="#0000cc" fo:font-size="12pt" style:font-size-asian="12pt" style:font-name-complex="標楷體" style:font-size-complex="12pt"/>
    </style:style>
    <style:style style:name="T40" style:family="text">
      <style:text-properties fo:color="#0000cc" style:font-name="Times New Roman" fo:font-size="12pt" style:font-size-asian="12pt" style:font-size-complex="12pt"/>
    </style:style>
    <style:style style:name="T41" style:family="text">
      <style:text-properties fo:font-size="12pt" style:font-size-asian="12pt" style:font-name-complex="標楷體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anguage="en" fo:country="US" style:text-underline-style="none" style:letter-kerning="true" style:font-size-asian="12pt" style:language-asian="zh" style:country-asian="TW" style:font-size-complex="12pt" style:language-complex="ar" style:country-complex="SA"/>
    </style:style>
    <style:style style:name="T44" style:family="text">
      <style:text-properties fo:font-size="12pt" style:text-underline-style="solid" style:text-underline-width="auto" style:text-underline-color="font-color" style:font-size-asian="12pt" style:font-name-complex="標楷體" style:font-size-complex="12pt"/>
    </style:style>
    <style:style style:name="T45" style:family="text">
      <style:text-properties fo:color="#0000ff" fo:font-size="12pt" style:font-size-asian="12pt" style:font-name-complex="標楷體" style:font-size-complex="12pt"/>
    </style:style>
    <style:style style:name="T46" style:family="text">
      <style:text-properties style:text-position="super 58%" fo:font-size="12pt" style:font-size-asian="12pt" style:font-name-complex="標楷體" style:font-size-complex="12pt"/>
    </style:style>
    <style:style style:name="T47" style:family="text">
      <style:text-properties style:text-position="super 58%" fo:font-size="12pt" style:font-size-asian="12pt" style:font-size-complex="12pt"/>
    </style:style>
    <style:style style:name="T48" style:family="text">
      <style:text-properties fo:font-weight="bold" style:font-weight-asian="bold" style:font-size-complex="12pt" style:font-weight-complex="bold"/>
    </style:style>
    <style:style style:name="T49" style:family="text">
      <style:text-properties fo:color="#c9211e" fo:font-size="12pt" style:font-size-asian="12pt" style:font-name-complex="標楷體" style:font-size-complex="12pt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><text:span text:style-name="T1">經濟部水利署施工規範</text:span>「第02386章 <text:span text:style-name="T2">砌排</text:span><text:span text:style-name="T18">石工</text:span>」<text:span text:style-name="T18">修正</text:span>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4">本次修正規定</text:p>
            </table:table-cell>
            <table:table-cell table:style-name="表格1.A1" office:value-type="string">
              <text:p text:style-name="P44">原規定</text:p>
            </table:table-cell>
            <table:table-cell table:style-name="表格1.C1" office:value-type="string">
              <text:p text:style-name="P58">修正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5">1.1 <text:s text:c="4"/>本章概要</text:p>
            <text:p text:style-name="P64"><text:span text:style-name="T20"><text:s text:c="7"/>說明</text:span><text:span text:style-name="T3">石材</text:span><text:span text:style-name="T20">使用於防洪、灌溉、排水、禦潮及擋土工程等防止土方崩塌、沖刷之保護設施，其</text:span><text:span text:style-name="T3">材料、設備</text:span><text:span text:style-name="T38">、</text:span><text:span text:style-name="T20">施工及檢驗等相關規定。</text:span></text:p>
          </table:table-cell>
          <table:table-cell table:style-name="表格1.A1" office:value-type="string">
            <text:p text:style-name="P45">1.1 <text:s text:c="4"/>本章概要</text:p>
            <text:p text:style-name="P64"><text:span text:style-name="T20"><text:s text:c="7"/>說明使用於防洪、灌溉、排水、禦潮及擋土工程等防止土方崩塌、沖刷，以石材所施設之保護設施，其</text:span><text:span text:style-name="T3">石材供應、規格</text:span><text:span text:style-name="T32">、</text:span><text:span text:style-name="T20">施工及檢驗等相關規定。</text:span></text:p>
          </table:table-cell>
          <table:table-cell table:style-name="表格1.C1" office:value-type="string">
            <text:p text:style-name="P61">調整概要部分敘述方式</text:p>
          </table:table-cell>
        </table:table-row>
        <table:table-row table:style-name="表格1.1">
          <table:table-cell table:style-name="表格1.A1" office:value-type="string">
            <text:p text:style-name="P67">1.2 <text:s text:c="4"/>工作範圍</text:p>
            <text:p text:style-name="P120">包含施工放樣、鋪塊石、混凝土排塊石、混凝土砌塊石、乾砌塊石、混凝土襯排塊石、混凝土襯砌塊石、完成面及其修飾、混凝土養護、施工縫、排水器等。</text:p>
          </table:table-cell>
          <table:table-cell table:style-name="表格1.A1" office:value-type="string">
            <text:p text:style-name="P67">1.2 <text:s text:c="4"/>工作範圍</text:p>
            <text:p text:style-name="P72">1.2.1 <text:s text:c="2"/>塊石。</text:p>
            <text:p text:style-name="P3">1.2.2 <text:s text:c="2"/>卜特蘭水泥混凝土</text:p>
            <text:p text:style-name="P3">1.2.3 <text:s text:c="2"/>舖塊石</text:p>
            <text:p text:style-name="P3">1.2.4 <text:s text:c="2"/>混凝土排塊石</text:p>
            <text:p text:style-name="P3">1.2.5 <text:s text:c="2"/>混凝土砌塊石</text:p>
            <text:p text:style-name="P3">1.2.6 <text:s text:c="2"/>乾砌塊石</text:p>
            <text:p text:style-name="P3">1.2.7 <text:s text:c="2"/>混凝土砌﹙排﹚石面修飾</text:p>
            <text:p text:style-name="P3">1.2.8 <text:s text:c="2"/>混凝土養護</text:p>
            <text:p text:style-name="P3">1.2.9 <text:s text:c="2"/>施工縫</text:p>
            <text:p text:style-name="P3">1.2.10 <text:s/>放樣</text:p>
          </table:table-cell>
          <table:table-cell table:style-name="表格1.C1" office:value-type="string">
            <text:p text:style-name="P49"/>
            <text:p text:style-name="P76">1.調整工作範圍敘述方式。</text:p>
            <text:p text:style-name="P76">2.新增混凝土襯排塊石、混凝土襯砌塊石</text:p>
            <text:p text:style-name="P76">3.新增排水器項目。</text:p>
          </table:table-cell>
        </table:table-row>
        <table:table-row table:style-name="表格1.1">
          <table:table-cell table:style-name="表格1.A1" office:value-type="string">
            <text:p text:style-name="P67">1.3 <text:s text:c="4"/>相關章節</text:p>
            <text:p text:style-name="P123"><text:span text:style-name="T48">1.3.1 <text:s text:c="2"/></text:span><text:span text:style-name="T36">水利署施工規範第02300章 土方</text:span></text:p>
            <text:p text:style-name="P9"><text:span text:style-name="T41">1.3.2 <text:s text:c="2"/></text:span><text:span text:style-name="T44">水利署施工規範第02342章地工織物</text:span></text:p>
            <text:p text:style-name="P8"><text:span text:style-name="T41">1.3.3 <text:s text:c="2"/></text:span><text:span text:style-name="T44">水利署施工規範第02385章—混凝土坡面工</text:span></text:p>
            <text:p text:style-name="P1"><text:span text:style-name="T49">1.3.4 </text:span><text:span text:style-name="T41"><text:s text:c="2"/></text:span><text:span text:style-name="T9">水利署施工規範第03310章—結構用混凝土</text:span></text:p>
            <text:p text:style-name="P1"><text:span text:style-name="T25">1.3.</text:span><text:span text:style-name="T9">5</text:span><text:span text:style-name="T25"> <text:s text:c="2"/>第02316章--構造物開挖</text:span></text:p>
            <text:p text:style-name="P1"><text:soft-page-break/><text:span text:style-name="T25">1.3.</text:span><text:span text:style-name="T9">6</text:span><text:span text:style-name="T25"> <text:s text:c="2"/>第02317章--構造物回填</text:span></text:p>
            <text:p text:style-name="P1"><text:span text:style-name="T25">1.3.</text:span><text:span text:style-name="T9">7</text:span><text:span text:style-name="T25"> <text:s text:c="2"/>第03050章--混凝土基本材料及施工一般要求</text:span></text:p>
            <text:p text:style-name="P1"><text:span text:style-name="T25">1.3.</text:span><text:span text:style-name="T9">8</text:span><text:span text:style-name="T25"> <text:s text:c="2"/>第03150章—混凝土附屬品</text:span></text:p>
            <text:p text:style-name="P1"><text:span text:style-name="T25">1.3.</text:span><text:span text:style-name="T9">9</text:span><text:span text:style-name="T25"> <text:s text:c="2"/>第03350章—混凝土表面修飾</text:span></text:p>
            <text:p text:style-name="P1"><text:span text:style-name="T25">1.3.</text:span><text:span text:style-name="T49">10</text:span><text:span text:style-name="T25"> <text:s/>第03390章—混凝土養護</text:span></text:p>
            <text:p text:style-name="P1"><text:span text:style-name="T25">1.3.</text:span><text:span text:style-name="T9">11</text:span><text:span text:style-name="T25"> <text:s/>第04061章—水泥砂漿</text:span></text:p>
            <text:p text:style-name="P5"/>
          </table:table-cell>
          <table:table-cell table:style-name="表格1.A1" office:value-type="string">
            <text:p text:style-name="P67">1.3 <text:s text:c="4"/>相關章節</text:p>
            <text:p text:style-name="P1"><text:span text:style-name="T25">1.3.1 <text:s text:c="2"/></text:span><text:span text:style-name="T9">經濟部</text:span><text:span text:style-name="T25">水利署施工規範第03310章—結構用混凝土</text:span></text:p>
            <text:p text:style-name="P5"/>
            <text:p text:style-name="P5"/>
            <text:p text:style-name="P5"/>
            <text:p text:style-name="P1"><text:soft-page-break/><text:span text:style-name="T25">1.3.</text:span><text:span text:style-name="T9">2</text:span><text:span text:style-name="T25"> <text:s text:c="2"/>第02316章--構造物開挖</text:span></text:p>
            <text:p text:style-name="P1"><text:span text:style-name="T25">1.3.</text:span><text:span text:style-name="T9">3</text:span><text:span text:style-name="T25"> <text:s text:c="2"/>第02317章--構造物回填</text:span></text:p>
            <text:p text:style-name="P1"><text:span text:style-name="T25">1.3.</text:span><text:span text:style-name="T9">4</text:span><text:span text:style-name="T25"> <text:s text:c="2"/>第03050章--混凝土基本材料及施工一般要求</text:span></text:p>
            <text:p text:style-name="P1"><text:span text:style-name="T25">1.3.</text:span><text:span text:style-name="T9">5</text:span><text:span text:style-name="T25"> <text:s text:c="2"/>第03150章—混凝土附屬品</text:span></text:p>
            <text:p text:style-name="P1"><text:span text:style-name="T25">1.3.</text:span><text:span text:style-name="T9">6</text:span><text:span text:style-name="T27"> </text:span><text:span text:style-name="T25"><text:s text:c="2"/>第03350章—混凝土表面修飾</text:span></text:p>
            <text:p text:style-name="P1"><text:span text:style-name="T25">1.3.</text:span><text:span text:style-name="T9">7</text:span><text:span text:style-name="T25"> <text:s text:c="2"/>第03390章—混凝土養護</text:span></text:p>
            <text:p text:style-name="P1"><text:span text:style-name="T25">1.3.</text:span><text:span text:style-name="T9">8</text:span><text:span text:style-name="T25"> <text:s text:c="2"/>第04061章—水泥砂漿</text:span></text:p>
            <text:p text:style-name="P3">1.3.9 <text:s text:c="2"/>經濟部水利署塊石材料檢驗規定</text:p>
          </table:table-cell>
          <table:table-cell table:style-name="表格1.C1" office:value-type="string">
            <text:p text:style-name="P59"/>
            <text:p text:style-name="P76">1.經濟部水利署施工規範調整為水利署施工規範</text:p>
            <text:p text:style-name="P75"><text:span text:style-name="T20">2.配合新增混凝土襯排塊及混凝土襯排塊石工法，</text:span><text:soft-page-break/><text:span text:style-name="T20">故增加第02385章 混凝土坡面工、及地工織物相關章節。</text:span></text:p>
            <text:p text:style-name="P76">3.項次及順序調整。</text:p>
          </table:table-cell>
        </table:table-row>
        <table:table-row table:style-name="表格1.1">
          <table:table-cell table:style-name="表格1.A1" office:value-type="string">
            <text:p text:style-name="P86">1.4 <text:s text:c="4"/>相關準則</text:p>
            <text:p text:style-name="P5">1.4.1 <text:s text:c="2"/>中華民國國家標準（CNS）</text:p>
            <text:p text:style-name="P5">(1) <text:s text:c="2"/>CNS 61 R2001<text:tab/>卜特蘭水泥</text:p>
            <text:p text:style-name="P5">(2) <text:s text:c="2"/>CNS 3090 A2042<text:tab/>預拌混凝土</text:p>
            <text:p text:style-name="P5">(3) <text:s text:c="2"/>CNS 6989 A2093<text:tab/>塊石</text:p>
            <text:p text:style-name="P5">(4) <text:s text:c="2"/>CNS 12891 A1045<text:tab/>混凝土配比設計準則</text:p>
            <text:p text:style-name="P1"><text:span text:style-name="T9">(5) <text:s text:c="2"/>CNS 3001 A2039<text:tab/></text:span><text:span text:style-name="T7">圬工砂漿用粒料</text:span></text:p>
            <text:p text:style-name="P1"><text:span text:style-name="T25">1.4.2 <text:s/></text:span><text:span text:style-name="T7">水利署相關規定</text:span></text:p>
            <text:p text:style-name="P4">(1) <text:s text:c="2"/>水利署塊石材料檢驗規定</text:p>
            <text:p text:style-name="P2"><text:s/></text:p>
          </table:table-cell>
          <table:table-cell table:style-name="表格1.A1" office:value-type="string">
            <text:p text:style-name="P86">1.4 <text:s text:c="4"/>相關準則</text:p>
            <text:p text:style-name="P5">1.4.1 <text:s text:c="2"/>中華民國國家標準（CNS）</text:p>
            <text:p text:style-name="P5">(1) <text:s text:c="2"/>CNS 61 R2001<text:tab/>卜特蘭水泥</text:p>
            <text:p text:style-name="P5">(2) <text:s text:c="2"/>CNS 3090 A2042<text:tab/>預拌混凝土</text:p>
            <text:p text:style-name="P5">(3) <text:s text:c="2"/>CNS 6989 A2093<text:tab/>塊石</text:p>
            <text:p text:style-name="P5">(4) <text:s text:c="2"/>CNS 12891 A1045<text:tab/>混凝土配比設計準則</text:p>
            <text:p text:style-name="P5"/>
            <text:p text:style-name="P1"><text:span text:style-name="T11">1.4.2 <text:s text:c="2"/></text:span><text:span text:style-name="T9">美國材料試驗協會（ASTM）</text:span></text:p>
            <text:p text:style-name="P3">(1) <text:s text:c="2"/>ASTM C270<text:tab/>圬工用砂漿</text:p>
          </table:table-cell>
          <table:table-cell table:style-name="表格1.C1" office:value-type="string">
            <text:p text:style-name="P62">1.新增國家標準CNS 3001 A2039<text:tab/>圬工砂漿用粒料，並刪除美國材料試驗協會(ASTM)規範</text:p>
            <text:p text:style-name="P62">2.新增水利署相關規定之塊石材料檢驗規定</text:p>
            <text:p text:style-name="P55"/>
          </table:table-cell>
        </table:table-row>
        <table:table-row table:style-name="表格1.1">
          <table:table-cell table:style-name="表格1.A1" office:value-type="string">
            <text:p text:style-name="P67">1.5 <text:s text:c="3"/>資料送審</text:p>
            <text:p text:style-name="P1"><text:span text:style-name="T25">1.5.1</text:span><text:span text:style-name="T45"> <text:s text:c="2"/></text:span><text:span text:style-name="T25">廠商資料</text:span></text:p>
            <text:p text:style-name="P87">(1)石材若非現地採取，需提送石材料源證明相關文件。</text:p>
            <text:p text:style-name="P87"><text:soft-page-break/>(2)混凝土材料應符合水利署施工規範第03310章「結構用混凝土」規定提送拌合廠資料。</text:p>
            <text:p text:style-name="P1"><text:span text:style-name="T25">1.5.2</text:span><text:span text:style-name="T39"> <text:s text:c="2"/></text:span><text:span text:style-name="T9">相關試驗報告</text:span></text:p>
            <text:p text:style-name="P87">(1)混凝土材料應符合水利署施工規範第03310章「結構用混凝土」規定提送驗證報告、配比設計及其他送審文件。</text:p>
          </table:table-cell>
          <table:table-cell table:style-name="表格1.A1" office:value-type="string">
            <text:p text:style-name="P67">1.5 <text:s text:c="3"/>資料送審</text:p>
            <text:p text:style-name="P1"><text:span text:style-name="T25">1.5.1</text:span><text:span text:style-name="T11"> <text:s text:c="2"/></text:span><text:span text:style-name="T9">品質計畫</text:span></text:p>
            <text:p text:style-name="P1"><text:span text:style-name="T25">1.5.2</text:span><text:span text:style-name="T11"> <text:s text:c="2"/></text:span><text:span text:style-name="T9">施工計畫</text:span></text:p>
            <text:p text:style-name="P1"><text:span text:style-name="T9">1.5.3</text:span><text:span text:style-name="T25"> <text:s text:c="2"/>廠商資料</text:span></text:p>
            <text:p text:style-name="P69"><text:soft-page-break/></text:p>
          </table:table-cell>
          <table:table-cell table:style-name="表格1.C1" office:value-type="string">
            <text:p text:style-name="P76">1.品質計畫與施工計畫刪除。</text:p>
            <text:p text:style-name="P75"><text:span text:style-name="T20">2.新增廠商應提送相關文件及試驗</text:span><text:soft-page-break/><text:span text:style-name="T20">報告。</text:span></text:p>
            <text:p text:style-name="P84"/>
          </table:table-cell>
        </table:table-row>
        <table:table-row table:style-name="表格1.1">
          <table:table-cell table:style-name="表格1.A1" office:value-type="string">
            <text:p text:style-name="P64">1.6 <text:s text:c="2"/><text:span text:style-name="T20">定義</text:span></text:p>
            <text:p text:style-name="P64"><text:span text:style-name="T20">1.6.1 <text:s text:c="2"/></text:span><text:span text:style-name="T3">鋪</text:span><text:span text:style-name="T20">塊石</text:span></text:p>
            <text:p text:style-name="P91"><text:span text:style-name="T22">用塊</text:span><text:span text:style-name="T20">石</text:span><text:span text:style-name="T4">平均分層鋪</text:span><text:span text:style-name="T20">排，以隔離與土壤之接觸</text:span><text:span text:style-name="T4">，適用</text:span><text:span text:style-name="T20">於</text:span><text:span text:style-name="T4">施作混凝土排塊石或</text:span><text:span text:style-name="T23">混凝土砌塊石後側襯墊混凝土之裡</text:span><text:span text:style-name="T22">層、</text:span><text:span text:style-name="T20">混凝土坡面工</text:span><text:span text:style-name="T4">裡</text:span><text:span text:style-name="T22">層</text:span><text:span text:style-name="T20">、基礎構造物底部等。</text:span></text:p>
          </table:table-cell>
          <table:table-cell table:style-name="表格1.A1" office:value-type="string">
            <text:p text:style-name="P64">1.6 <text:s text:c="2"/><text:span text:style-name="T20">定義</text:span></text:p>
            <text:p text:style-name="P64"><text:span text:style-name="T20">1.6.1 <text:s text:c="2"/></text:span><text:span text:style-name="T3">舖</text:span><text:span text:style-name="T20">塊石</text:span></text:p>
            <text:p text:style-name="P88"><text:span text:style-name="T20">於混凝土</text:span><text:span text:style-name="T23">砌</text:span><text:span text:style-name="T3">﹙排﹚</text:span><text:span text:style-name="T20">塊石後側襯墊混凝土之裡層、混凝土坡面工</text:span><text:span text:style-name="T3">底</text:span><text:span text:style-name="T20">層</text:span><text:span text:style-name="T32">、</text:span><text:span text:style-name="T20">基礎構造物底部等，用塊石舖排，以隔離與土壤之接觸。</text:span></text:p>
          </table:table-cell>
          <table:table-cell table:style-name="表格1.C1" office:value-type="string">
            <text:p text:style-name="P45">1.舖字修正為鋪</text:p>
            <text:p text:style-name="P77">2.敘述順序調整</text:p>
            <text:p text:style-name="P77">3.調整混凝土坡面工為裡層。</text:p>
          </table:table-cell>
        </table:table-row>
        <table:table-row table:style-name="表格1.1">
          <table:table-cell table:style-name="表格1.A1" office:value-type="string">
            <text:p text:style-name="P67">1.6.2 <text:s text:c="2"/>混凝土排塊石</text:p>
            <text:p text:style-name="P89">於塊石間隙及塊石上面舖以混凝土，然後在其上面分層互相交錯排築塊石之工法。</text:p>
          </table:table-cell>
          <table:table-cell table:style-name="表格1.A1" office:value-type="string">
            <text:p text:style-name="P67">1.6.2 <text:s text:c="2"/>混凝土排塊石</text:p>
            <text:p text:style-name="P89">於塊石間隙及塊石上面舖以混凝土，然後在其上面分層互相交錯排築塊石之工法。</text:p>
          </table:table-cell>
          <table:table-cell table:style-name="表格1.C1" office:value-type="string">
            <text:p text:style-name="P63"/>
          </table:table-cell>
        </table:table-row>
        <table:table-row table:style-name="表格1.1">
          <table:table-cell table:style-name="表格1.A1" office:value-type="string">
            <text:p text:style-name="P67">1.6.3 <text:s text:c="2"/>混凝土砌塊石</text:p>
            <text:p text:style-name="P88"><text:span text:style-name="T20">以塊石緊密圍砌築成一平</text:span><text:span text:style-name="T3">整</text:span><text:span text:style-name="T20">面，塊石間隙以混凝土填充，增加黏結強度之工法。</text:span></text:p>
          </table:table-cell>
          <table:table-cell table:style-name="表格1.A1" office:value-type="string">
            <text:p text:style-name="P67">1.6.3 <text:s text:c="2"/>混凝土砌塊石</text:p>
            <text:p text:style-name="P89">以塊石緊密圍砌築成一平面，塊石間隙以混凝土填充，增加黏結強度之工法。</text:p>
          </table:table-cell>
          <table:table-cell table:style-name="表格1.C1" office:value-type="string">
            <text:p text:style-name="P62">調整文字內容</text:p>
            <text:p text:style-name="P62">新增「整」</text:p>
          </table:table-cell>
        </table:table-row>
        <table:table-row table:style-name="表格1.1">
          <table:table-cell table:style-name="表格1.A1" office:value-type="string">
            <text:p text:style-name="P67">1.6.4 <text:s text:c="2"/>乾砌塊石</text:p>
            <text:p text:style-name="P88"><text:span text:style-name="T20">以塊石砌圍築成一平</text:span><text:span text:style-name="T3">整</text:span><text:span text:style-name="T20">面，塊石</text:span><text:span text:style-name="T3">前後</text:span><text:span text:style-name="T20">間隙無使用其他黏結材料，間隙</text:span><text:span text:style-name="T3">應</text:span><text:span text:style-name="T20">以小石子</text:span><text:span text:style-name="T3">或碎石</text:span><text:span text:style-name="T20">填充之工法。</text:span></text:p>
          </table:table-cell>
          <table:table-cell table:style-name="表格1.A1" office:value-type="string">
            <text:p text:style-name="P67">1.6.4 <text:s text:c="2"/>乾砌塊石</text:p>
            <text:p text:style-name="P88"><text:span text:style-name="T20">以塊石砌圍築成一平面，塊石間隙無使用其他黏結材料，間隙</text:span><text:span text:style-name="T3">得</text:span><text:span text:style-name="T20">以小石子填充之工法。</text:span></text:p>
          </table:table-cell>
          <table:table-cell table:style-name="表格1.C1" office:value-type="string">
            <text:p text:style-name="P62">調整文字內容</text:p>
            <text:p text:style-name="P46">新增「前後」及「碎石」等字樣，另原3.2.6款即為間隙「應」以小石子填<text:soft-page-break/>充，且工程會及73省政府建設廳皆用應字，故本點統一修正為「應」。</text:p>
          </table:table-cell>
        </table:table-row>
        <table:table-row table:style-name="表格1.1">
          <table:table-cell table:style-name="表格1.A1" office:value-type="string">
            <text:p text:style-name="P72">1.6.5 <text:s text:c="2"/>混凝土襯排塊石</text:p>
            <text:p text:style-name="P90">在裡層鋪塊石，中層填築混凝土，面層採用混凝土排塊石之組合方法。</text:p>
          </table:table-cell>
          <table:table-cell table:style-name="表格1.A1" office:value-type="string">
            <text:p text:style-name="P68"/>
          </table:table-cell>
          <table:table-cell table:style-name="表格1.C1" office:value-type="string">
            <text:p text:style-name="P57"><text:span text:style-name="T20">1.</text:span><text:span text:style-name="T21">本點新增</text:span></text:p>
            <text:p text:style-name="P62">2.新增混凝土襯排塊石定義</text:p>
          </table:table-cell>
        </table:table-row>
        <table:table-row table:style-name="表格1.1">
          <table:table-cell table:style-name="表格1.A1" office:value-type="string">
            <text:p text:style-name="P72">1.6.6 <text:s text:c="2"/>混凝土襯砌塊石</text:p>
            <text:p text:style-name="P90">在裡層鋪塊石，中層填築混凝土，面層採用混凝土砌塊石之組合方法。</text:p>
          </table:table-cell>
          <table:table-cell table:style-name="表格1.A1" office:value-type="string">
            <text:p text:style-name="P70"/>
          </table:table-cell>
          <table:table-cell table:style-name="表格1.C1" office:value-type="string">
            <text:p text:style-name="P57"><text:span text:style-name="T20">1.</text:span><text:span text:style-name="T21">本點新增</text:span></text:p>
            <text:p text:style-name="P62">2.新增混凝土襯砌塊石定義</text:p>
          </table:table-cell>
        </table:table-row>
        <table:table-row table:style-name="表格1.1">
          <table:table-cell table:style-name="表格1.A1" office:value-type="string">
            <text:p text:style-name="P71">2 <text:s text:c="2"/>產品</text:p>
            <text:p text:style-name="P71">2.1 <text:s text:c="2"/>材料</text:p>
            <text:p text:style-name="P71">2.1.1 <text:s text:c="2"/>石材篩選</text:p>
            <text:p text:style-name="P1"><text:span text:style-name="T25">﹙1﹚塊石以人工或機械採取為原則</text:span><text:span text:style-name="T9">，並依水利署塊石材料檢驗規定辦理</text:span><text:span text:style-name="T25">。</text:span></text:p>
            <text:p text:style-name="P10">﹙2﹚塊石表面應保持清潔，如含有粉塵時須予以清洗乾淨始得於工地使用。</text:p>
          </table:table-cell>
          <table:table-cell table:style-name="表格1.A1" office:value-type="string">
            <text:p text:style-name="P71">2 <text:s text:c="2"/>產品</text:p>
            <text:p text:style-name="P71">2.1 <text:s text:c="2"/>材料</text:p>
            <text:p text:style-name="P71">2.1.1 <text:s text:c="2"/>石材篩選</text:p>
            <text:p text:style-name="P5">﹙1﹚塊石以人工或機械採取為原則。</text:p>
            <text:p text:style-name="P5"/>
            <text:p text:style-name="P10">﹙2﹚塊石表面應保持清潔，如含有粉塵時須予以清洗乾淨始得於工地使用。</text:p>
          </table:table-cell>
          <table:table-cell table:style-name="表格1.C1" office:value-type="string">
            <text:p text:style-name="P52">新增塊石材料檢驗規定</text:p>
          </table:table-cell>
        </table:table-row>
        <table:table-row table:style-name="表格1.1">
          <table:table-cell table:style-name="表格1.A1" office:value-type="string">
            <text:p text:style-name="P52">2.1.2 <text:s text:c="2"/>石材</text:p>
            <text:p text:style-name="P92"><text:span text:style-name="T19">石工所用之塊石，以選用自然形成、無裂痕而堅實者，其長徑應為</text:span><text:span text:style-name="T3">短</text:span><text:span text:style-name="T19">徑之1.2至1.8倍，厚度應為</text:span><text:span text:style-name="T3">短</text:span><text:span text:style-name="T19">徑之1/2以上為原則。如無特別註明，塊石之大小即以長徑為代表</text:span><text:span text:style-name="T3">，石材大小分類如表1:</text:span></text:p>
            <text:p text:style-name="P54"><text:soft-page-break/>表1石材分類表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12">石　材</text:p>
                </table:table-cell>
                <table:table-cell table:style-name="表格2.A1" office:value-type="string">
                  <text:p text:style-name="P112">長徑尺度</text:p>
                </table:table-cell>
                <table:table-cell table:style-name="表格2.C1" office:value-type="string">
                  <text:p text:style-name="P112">備　註</text:p>
                </table:table-cell>
              </table:table-row>
              <table:table-row table:style-name="表格2.1">
                <table:table-cell table:style-name="表格2.A1" office:value-type="string">
                  <text:p text:style-name="P112">卵　石</text:p>
                </table:table-cell>
                <table:table-cell table:style-name="表格2.A1" office:value-type="string">
                  <text:p text:style-name="P109">ψ&lt;15cm</text:p>
                </table:table-cell>
                <table:table-cell table:style-name="表格2.C1" office:value-type="string">
                  <text:p text:style-name="P113"/>
                </table:table-cell>
              </table:table-row>
              <table:table-row table:style-name="表格2.1">
                <table:table-cell table:style-name="表格2.A1" office:value-type="string">
                  <text:p text:style-name="P112">塊　石</text:p>
                </table:table-cell>
                <table:table-cell table:style-name="表格2.A1" office:value-type="string">
                  <text:p text:style-name="P109">15cm≦ψ≦40cm</text:p>
                </table:table-cell>
                <table:table-cell table:style-name="表格2.C1" office:value-type="string">
                  <text:p text:style-name="P113"/>
                </table:table-cell>
              </table:table-row>
              <table:table-row table:style-name="表格2.1">
                <table:table-cell table:style-name="表格2.A1" office:value-type="string">
                  <text:p text:style-name="P112">大塊石</text:p>
                </table:table-cell>
                <table:table-cell table:style-name="表格2.A1" office:value-type="string">
                  <text:p text:style-name="P109">40cm&lt;ψ≦80cm</text:p>
                </table:table-cell>
                <table:table-cell table:style-name="表格2.C1" office:value-type="string">
                  <text:p text:style-name="P113"/>
                </table:table-cell>
              </table:table-row>
              <table:table-row table:style-name="表格2.5">
                <table:table-cell table:style-name="表格2.A1" office:value-type="string">
                  <text:p text:style-name="P112">巨　石</text:p>
                </table:table-cell>
                <table:table-cell table:style-name="表格2.A1" office:value-type="string">
                  <text:p text:style-name="P109">ψ&gt;80cm</text:p>
                </table:table-cell>
                <table:table-cell table:style-name="表格2.C1" office:value-type="string">
                  <text:p text:style-name="P113"/>
                </table:table-cell>
              </table:table-row>
            </table:table>
            <text:p text:style-name="P93"/>
          </table:table-cell>
          <table:table-cell table:style-name="表格1.A1" office:value-type="string">
            <text:p text:style-name="P52">2.1.2 <text:s text:c="2"/>石材</text:p>
            <text:p text:style-name="P92"><text:span text:style-name="T19">石工所用之塊石，以選用自然形成、無裂痕而堅實者，其長徑應為</text:span><text:span text:style-name="T8">橫</text:span><text:span text:style-name="T19">徑之1.2至1.8倍，厚度應為</text:span><text:span text:style-name="T8">橫</text:span><text:span text:style-name="T19">徑之1/2以上為原則。如無特別註明，塊石之大小即以長徑為代表</text:span><text:span text:style-name="T8">。</text:span></text:p>
          </table:table-cell>
          <table:table-cell table:style-name="表格1.C1" office:value-type="string">
            <text:p text:style-name="P76">1.為統一定義，將橫徑修正為短徑</text:p>
            <text:p text:style-name="P76">2.新增石材大小定義</text:p>
            <text:p text:style-name="P80">3.新增表1文字</text:p>
          </table:table-cell>
        </table:table-row>
        <table:table-row table:style-name="表格1.1">
          <table:table-cell table:style-name="表格1.A1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  <text:p text:style-name="P93"/>
          </table:table-cell>
          <table:table-cell table:style-name="表格1.A1" office:value-type="string">
            <text:p text:style-name="P43"><text:span text:style-name="T7">2.1.3<text:tab/></text:span><text:span text:style-name="T8">混凝土運送</text:span></text:p>
            <text:p text:style-name="P95">用於混凝土砌﹙排﹚塊石之混凝土，其坍度應較小，混凝土拌和輸送車無法倒出時，允許使用一般傾卸式小貨車載運，惟為防水分散失，應覆蓋帆布；使用前應再攪拌均勻，以免影響混凝土品質。</text:p>
          </table:table-cell>
          <table:table-cell table:style-name="表格1.C1" office:value-type="string">
            <text:p text:style-name="P51">本項次調整至2.1.5</text:p>
          </table:table-cell>
        </table:table-row>
        <table:table-row table:style-name="表格1.1">
          <table:table-cell table:style-name="表格1.A1" office:value-type="string">
            <text:p text:style-name="P1"><text:span text:style-name="T28">2.1.</text:span><text:span text:style-name="T13">3</text:span><text:span text:style-name="T28"><text:tab/>塊石尺度</text:span></text:p>
            <text:p text:style-name="P12"><text:span text:style-name="T25">(1)排</text:span><text:span text:style-name="T9">、砌</text:span><text:span text:style-name="T25">塊石設計尺度為一概括長徑，尺度容許範圍規定如表</text:span><text:span text:style-name="T9">2</text:span><text:span text:style-name="T25">：﹙特殊規格依設計圖說規定﹚</text:span></text:p>
            <text:p text:style-name="P13">表2 塊石尺度容許範圍表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column table:style-name="表格3.E"/>
              <table:table-row table:style-name="表格3.1">
                <table:table-cell table:style-name="表格3.A1" office:value-type="string">
                  <text:p text:style-name="P111"><text:soft-page-break/>塊石設計</text:p>
                  <text:p text:style-name="P111">尺度（cm）</text:p>
                </table:table-cell>
                <table:table-cell table:style-name="表格3.A1" office:value-type="string">
                  <text:p text:style-name="P111">30</text:p>
                </table:table-cell>
                <table:table-cell table:style-name="表格3.A1" office:value-type="string">
                  <text:p text:style-name="P111">25</text:p>
                </table:table-cell>
                <table:table-cell table:style-name="表格3.A1" office:value-type="string">
                  <text:p text:style-name="P111">20</text:p>
                </table:table-cell>
                <table:table-cell table:style-name="表格3.E1" office:value-type="string">
                  <text:p text:style-name="P111">備註</text:p>
                </table:table-cell>
              </table:table-row>
              <table:table-row table:style-name="表格3.2">
                <table:table-cell table:style-name="表格3.A1" office:value-type="string">
                  <text:p text:style-name="P108">尺度容許範圍</text:p>
                </table:table-cell>
                <table:table-cell table:style-name="表格3.B2" office:value-type="string">
                  <text:p text:style-name="P107">30至38cm者70%以上。</text:p>
                  <text:p text:style-name="P110"><text:span text:style-name="T9">30</text:span><text:span text:style-name="T42">至22cm者25%以下。</text:span><text:span text:style-name="T9">其餘5%</text:span></text:p>
                </table:table-cell>
                <table:table-cell table:style-name="表格3.B2" office:value-type="string">
                  <text:p text:style-name="P107">25至32cm者70%以上。</text:p>
                  <text:p text:style-name="P110"><text:span text:style-name="T9">25</text:span><text:span text:style-name="T42">至18cm者25%以下。</text:span><text:span text:style-name="T9">其餘5%</text:span></text:p>
                </table:table-cell>
                <table:table-cell table:style-name="表格3.B2" office:value-type="string">
                  <text:p text:style-name="P107">20至25cm者70%以上。</text:p>
                  <text:p text:style-name="P110"><text:span text:style-name="T9">20</text:span><text:span text:style-name="T42">至15cm者25%以下。</text:span><text:span text:style-name="T9">其餘5%</text:span></text:p>
                </table:table-cell>
                <table:table-cell table:style-name="表格3.E2" office:value-type="string">
                  <text:p text:style-name="P107">規定尺度之百分比係指單項之最大限度，並非指級配而言。</text:p>
                </table:table-cell>
              </table:table-row>
            </table:table>
            <text:p text:style-name="P2"/>
          </table:table-cell>
          <table:table-cell table:style-name="表格1.A1" office:value-type="string">
            <text:p text:style-name="P1"><text:span text:style-name="T28">2.1.</text:span><text:span text:style-name="T13">4</text:span><text:span text:style-name="T28"><text:tab/>塊石尺度</text:span></text:p>
            <text:p text:style-name="P10">(1)排<text:span text:style-name="T35">（砌）</text:span>塊石設計尺度為一概括長徑，尺度容許範圍規定如<text:span text:style-name="T35">下</text:span>表：﹙特殊規格依設計圖說規定﹚</text:p>
            <table:table table:name="表格4" table:style-name="表格4">
              <table:table-column table:style-name="表格4.A"/>
              <table:table-column table:style-name="表格4.B"/>
              <table:table-column table:style-name="表格4.C" table:number-columns-repeated="2"/>
              <table:table-column table:style-name="表格4.E"/>
              <table:table-row table:style-name="表格4.1">
                <table:table-cell table:style-name="表格4.A1" office:value-type="string">
                  <text:p text:style-name="P111"><text:soft-page-break/>塊石設計</text:p>
                  <text:p text:style-name="P111">尺度（cm）</text:p>
                </table:table-cell>
                <table:table-cell table:style-name="表格4.A1" office:value-type="string">
                  <text:p text:style-name="P111">30</text:p>
                </table:table-cell>
                <table:table-cell table:style-name="表格4.A1" office:value-type="string">
                  <text:p text:style-name="P111">25</text:p>
                </table:table-cell>
                <table:table-cell table:style-name="表格4.A1" office:value-type="string">
                  <text:p text:style-name="P111">20</text:p>
                </table:table-cell>
                <table:table-cell table:style-name="表格4.E1" office:value-type="string">
                  <text:p text:style-name="P111">備註</text:p>
                </table:table-cell>
              </table:table-row>
              <table:table-row table:style-name="表格4.2">
                <table:table-cell table:style-name="表格4.A1" office:value-type="string">
                  <text:p text:style-name="P108">尺度容許範圍</text:p>
                </table:table-cell>
                <table:table-cell table:style-name="表格4.B2" office:value-type="string">
                  <text:p text:style-name="P107">30至38cm者70%以上。</text:p>
                  <text:p text:style-name="P110"><text:span text:style-name="T10">29</text:span><text:span text:style-name="T42">至22cm者30%以下。</text:span></text:p>
                </table:table-cell>
                <table:table-cell table:style-name="表格4.B2" office:value-type="string">
                  <text:p text:style-name="P107">25至32cm者70%以上。</text:p>
                  <text:p text:style-name="P110"><text:span text:style-name="T10">24</text:span><text:span text:style-name="T42">至18cm者30%以下。</text:span></text:p>
                </table:table-cell>
                <table:table-cell table:style-name="表格4.B2" office:value-type="string">
                  <text:p text:style-name="P107">20至25cm者70%以上。</text:p>
                  <text:p text:style-name="P110"><text:span text:style-name="T10">19</text:span><text:span text:style-name="T42">至15cm者30%以下。</text:span></text:p>
                </table:table-cell>
                <table:table-cell table:style-name="表格4.E2" office:value-type="string">
                  <text:p text:style-name="P107">規定尺度之百分比係指單項之最大限度，並非指級配而言。</text:p>
                </table:table-cell>
              </table:table-row>
            </table:table>
            <text:p text:style-name="P2"/>
          </table:table-cell>
          <table:table-cell table:style-name="表格1.C1" office:value-type="string">
            <text:p text:style-name="P96"/>
            <text:p text:style-name="P98">1.修正文字及調整尺寸容許範圍。</text:p>
            <text:p text:style-name="P97">2.新增表2文字</text:p>
          </table:table-cell>
        </table:table-row>
        <table:table-row table:style-name="表格1.1">
          <table:table-cell table:style-name="表格1.A1" office:value-type="string">
            <text:p text:style-name="P12"><text:span text:style-name="T25">（2）</text:span><text:span text:style-name="T9">排、砌</text:span><text:span text:style-name="T25">塊石設計尺度為</text:span><text:span text:style-name="T9">設施平均斷面</text:span><text:span text:style-name="T25">厚度，尺度容許範圍不得小於設計厚度之90%。</text:span></text:p>
          </table:table-cell>
          <table:table-cell table:style-name="表格1.A1" office:value-type="string">
            <text:p text:style-name="P12"><text:span text:style-name="T25">（2）</text:span><text:span text:style-name="T9">鋪</text:span><text:span text:style-name="T25">塊石設計尺度為厚度，尺度容許範圍不得小於設計厚度之90%。</text:span></text:p>
          </table:table-cell>
          <table:table-cell table:style-name="表格1.C1" office:value-type="string">
            <text:p text:style-name="P53">調整文字內容，鋪塊石調整為排、砌塊石。</text:p>
          </table:table-cell>
        </table:table-row>
        <table:table-row table:style-name="表格1.1">
          <table:table-cell table:style-name="表格1.A1" office:value-type="string">
            <text:p text:style-name="P72">2.1.4<text:tab/>塊石檢驗</text:p>
            <text:p text:style-name="P12"><text:span text:style-name="T9">(1）施工前塊石規格之檢驗依照水利署塊石材料檢驗規定辦理，檢驗頻率每1000m</text:span><text:span text:style-name="T14">3</text:span><text:span text:style-name="T9">﹝ <text:s/>﹞檢驗1次。檢驗項目包含塊石粒徑、材質(商購須辦理單軸抗壓強度檢驗)，必要時得委請實驗室測定使用塊石之比重及吸水率。</text:span></text:p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53">1.調整項次由3.1.2調整至2.1.4</text:p>
            <text:p text:style-name="P53">2.調整檢驗頻率，並增加檢驗項目及規定商購塊石須辦理單軸抗壓強度。</text:p>
            <text:p text:style-name="P56"/>
          </table:table-cell>
        </table:table-row>
        <text:soft-page-break/>
        <table:table-row table:style-name="表格1.19">
          <table:table-cell table:style-name="表格1.A1" office:value-type="string">
            <text:p text:style-name="P1"><text:span text:style-name="T28">2.1.5</text:span><text:span text:style-name="T40"> <text:s text:c="3"/></text:span><text:span text:style-name="T9">混凝土</text:span></text:p>
            <text:p text:style-name="P26"><text:span text:style-name="T25">(1)混凝土</text:span><text:span text:style-name="T9">排塊石或混凝土砌</text:span><text:span text:style-name="T25">塊石之混凝土配合比，一般使用175㎏</text:span><text:span text:style-name="T9">f</text:span><text:span text:style-name="T25">/㎝</text:span><text:span text:style-name="T29">2</text:span><text:span text:style-name="T25">以上，粗骨材最大粒徑</text:span><text:span text:style-name="T9">19mm</text:span><text:span text:style-name="T25">，坍度以</text:span><text:span text:style-name="T9">7.5cm±2.5cm</text:span><text:span text:style-name="T25">為原則。</text:span></text:p>
            <text:p text:style-name="P26"><text:span text:style-name="T25">(2)混凝土應符合</text:span><text:span text:style-name="T9">水利署施工規範</text:span><text:span text:style-name="T25">第</text:span><text:span text:style-name="T9">03310</text:span><text:span text:style-name="T25">章「</text:span><text:span text:style-name="T9">結構用混凝土</text:span><text:span text:style-name="T25">」之相關規定。</text:span></text:p>
          </table:table-cell>
          <table:table-cell table:style-name="表格1.A1" office:value-type="string">
            <text:p text:style-name="P1"><text:span text:style-name="T28">2.1.5<text:tab/></text:span><text:span text:style-name="T9">卜特蘭水泥</text:span><text:span text:style-name="T28">混凝土</text:span></text:p>
            <text:p text:style-name="P26"><text:span text:style-name="T25">(1)混凝土</text:span><text:span text:style-name="T9">砌﹙排﹚</text:span><text:span text:style-name="T25">塊石之混凝土配合比，一般使用175㎏/㎝</text:span><text:span text:style-name="T29">2</text:span><text:span text:style-name="T25">以上，粗骨材最大粒徑</text:span><text:span text:style-name="T9">3/4吋</text:span><text:span text:style-name="T25">，坍度</text:span><text:span text:style-name="T9">小於4吋</text:span><text:span text:style-name="T25">為原則。</text:span></text:p>
            <text:p text:style-name="P26"><text:span text:style-name="T25">(2)混凝土應符合第</text:span><text:span text:style-name="T9">03050</text:span><text:span text:style-name="T25">章「</text:span><text:span text:style-name="T9">混凝土基本材料及施工方法</text:span><text:span text:style-name="T25">」之相關規定。</text:span></text:p>
          </table:table-cell>
          <table:table-cell table:style-name="表格1.C1" office:value-type="string">
            <text:p text:style-name="P83">1.調整及統一為公制單位。</text:p>
            <text:p text:style-name="P83">2.經查省政府73年石工規範及工程會規範後，攤度仍建議維持7.5cm±2.5cm。</text:p>
            <text:p text:style-name="P83">3.混凝土規範調整為水利署施工規範「結構用混凝土」</text:p>
          </table:table-cell>
        </table:table-row>
        <table:table-row table:style-name="表格1.19">
          <table:table-cell table:style-name="表格1.A1" office:value-type="string">
            <text:p text:style-name="P43"><text:span text:style-name="T8">2.1.6</text:span><text:span text:style-name="T37"><text:tab/></text:span><text:span text:style-name="T3">混凝土運送</text:span></text:p>
            <text:p text:style-name="P34"><text:span text:style-name="T25">用於</text:span><text:span text:style-name="T9">混凝土排塊石、混凝土砌塊石、混凝土襯排塊石、混凝土襯砌塊石</text:span><text:span text:style-name="T25">之混凝土，其坍度應較小，混凝土拌和輸送車無法倒出時，允許使用一般傾卸式小貨車載運，惟為防水分散失，應覆蓋帆布；使用前</text:span><text:span text:style-name="T9">得使用必要工具</text:span><text:span text:style-name="T25">再攪拌均勻，以免影響混凝土品質。</text:span></text:p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6">1.原項次2.1.3調整為2.1.6。</text:p>
            <text:p text:style-name="P76">2.增加文字內容。</text:p>
          </table:table-cell>
        </table:table-row>
        <table:table-row table:style-name="表格1.19">
          <table:table-cell table:style-name="表格1.A1" office:value-type="string">
            <text:p text:style-name="P1"><text:span text:style-name="T28">2.1.</text:span><text:span text:style-name="T13">7</text:span><text:span text:style-name="T28"><text:tab/>水泥砂漿</text:span></text:p>
            <text:p text:style-name="P31">水泥砂漿之製造，應符合第04061章「水泥砂漿」中有關之相關規定，其比例以1：3為原則。</text:p>
          </table:table-cell>
          <table:table-cell table:style-name="表格1.A1" office:value-type="string">
            <text:p text:style-name="P1"><text:span text:style-name="T28">2.1.</text:span><text:span text:style-name="T13">6</text:span><text:span text:style-name="T28"><text:tab/>水泥砂漿</text:span></text:p>
            <text:p text:style-name="P31">水泥砂漿之製造，應符合第04061章「水泥砂漿」中有關之相關規定，其比例以1：3為原則。</text:p>
          </table:table-cell>
          <table:table-cell table:style-name="表格1.C1" office:value-type="string">
            <text:h text:style-name="P125" text:outline-level="2">調整項次</text:h>
          </table:table-cell>
        </table:table-row>
        <table:table-row table:style-name="表格1.19">
          <table:table-cell table:style-name="表格1.A1" office:value-type="string">
            <text:p text:style-name="P1"><text:span text:style-name="T28">2.1.</text:span><text:span text:style-name="T13">8</text:span><text:span text:style-name="T28"><text:tab/>排水器</text:span></text:p>
            <text:p text:style-name="P32">排水器品質、規格應符合第03150章「混凝土附屬<text:soft-page-break/>品」中有關排水器之相關規定。</text:p>
          </table:table-cell>
          <table:table-cell table:style-name="表格1.A1" office:value-type="string">
            <text:p text:style-name="P1"><text:span text:style-name="T28">2.1.</text:span><text:span text:style-name="T13">7</text:span><text:span text:style-name="T28"><text:tab/>排水器</text:span></text:p>
            <text:p text:style-name="P32">排水器品質、規格應符合第03150章「混凝土附屬<text:soft-page-break/>品」中有關排水器之相關規定。</text:p>
          </table:table-cell>
          <table:table-cell table:style-name="表格1.C1" office:value-type="string">
            <text:h text:style-name="P125" text:outline-level="2">調整項次</text:h>
          </table:table-cell>
        </table:table-row>
        <table:table-row table:style-name="表格1.23">
          <table:table-cell table:style-name="表格1.A1" office:value-type="string">
            <text:p text:style-name="P67">3.施工</text:p>
            <text:p text:style-name="P67">3.1 <text:s text:c="4"/>準備工作</text:p>
            <text:p text:style-name="P6">3.1.1<text:tab/>土方整理</text:p>
            <text:p text:style-name="P20">(1)砌石基礎土面與背後坡面之開挖及填方之材料、設備、施工及檢驗等規定，依水利署施工規範第02300章土方相關規定辦理</text:p>
            <text:p text:style-name="P26"><text:span text:style-name="T25">(</text:span><text:span text:style-name="T9">2</text:span><text:span text:style-name="T25">)<text:tab/>基礎土面應妥加整平夯實，</text:span><text:span text:style-name="T9">並完成檢查﹙驗﹚位置、高程及斜率等</text:span><text:span text:style-name="T25">。</text:span></text:p>
            <text:p text:style-name="P26"><text:span text:style-name="T25">(</text:span><text:span text:style-name="T11">3</text:span><text:span text:style-name="T25">)<text:tab/>背後坡面如屬填方應依照填土之規定壓實，若有與混凝土接觸時，應灑水後始可施作。</text:span></text:p>
          </table:table-cell>
          <table:table-cell table:style-name="表格1.A1" office:value-type="string">
            <text:p text:style-name="P67">3.施工</text:p>
            <text:p text:style-name="P67">3.1 <text:s text:c="4"/>準備工作</text:p>
            <text:p text:style-name="P6">3.1.1<text:tab/>土方整理</text:p>
            <text:p text:style-name="P15"/>
            <text:p text:style-name="P26"><text:span text:style-name="T25">(</text:span><text:span text:style-name="T9">1</text:span><text:span text:style-name="T25">)基礎土面應妥加整平夯實，並完成檢查﹙驗﹚。</text:span></text:p>
            <text:p text:style-name="P26"><text:span text:style-name="T25">(</text:span><text:span text:style-name="T9">2</text:span><text:span text:style-name="T25">)背後坡面如屬填方應依照填土之規定壓實，若有與混凝土接觸時，應灑水後始可施作。</text:span></text:p>
          </table:table-cell>
          <table:table-cell table:style-name="表格1.C1" office:value-type="string">
            <text:p text:style-name="P82"/>
            <text:p text:style-name="P76"/>
            <text:p text:style-name="P76"/>
            <text:p text:style-name="P76">1.增加水利署施工規範土方相關規定</text:p>
            <text:p text:style-name="P76">2.增加基礎土面檢驗位置、高程及斜率等項目</text:p>
          </table:table-cell>
        </table:table-row>
        <table:table-row table:style-name="表格1.24">
          <table:table-cell table:style-name="表格1.A1" office:value-type="string">
            <text:p text:style-name="P64"><text:span text:style-name="T20">3.1.2</text:span><text:span text:style-name="T38"> <text:s/></text:span><text:span text:style-name="T3">塊石潤濕</text:span></text:p>
            <text:p text:style-name="P34"><text:span text:style-name="T25">施作前，混凝土排</text:span><text:span text:style-name="T9">塊石或混凝土砌塊石</text:span><text:span text:style-name="T25">之塊石應洗滌清潔、充分潤溼，方可使用。</text:span></text:p>
          </table:table-cell>
          <table:table-cell table:style-name="表格1.A1" office:value-type="string">
            <text:p text:style-name="P73">3.1.2<text:tab/>塊石檢驗</text:p>
            <text:p text:style-name="P34"><text:span text:style-name="T11">施工前塊石規格之檢驗依照本署塊石材料檢驗規定辦理，檢驗頻率每﹝500m</text:span><text:span text:style-name="T15">3</text:span><text:span text:style-name="T11">﹞﹝ <text:s/>﹞檢驗1次。</text:span></text:p>
            <text:p text:style-name="P99"/>
          </table:table-cell>
          <table:table-cell table:style-name="表格1.C1" office:value-type="string">
            <text:p text:style-name="P76">1.塊石檢驗項次調整至2.1.4</text:p>
            <text:p text:style-name="P76">2.塊石潤濕調整至3.1.2，並調整新增文字及刪除「並經檢查合格後」字樣。</text:p>
          </table:table-cell>
        </table:table-row>
        <table:table-row table:style-name="表格1.1"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64"><text:span text:style-name="T20">3.1.</text:span><text:span text:style-name="T3">3</text:span><text:span text:style-name="T20"> <text:s/>塊石潤濕</text:span></text:p>
            <text:p text:style-name="P34"><text:span text:style-name="T25">施作前，混凝土排</text:span><text:span text:style-name="T9">（砌）</text:span><text:span text:style-name="T25">塊石之塊石應洗滌清潔、充分潤溼，</text:span><text:span text:style-name="T9">並經檢查合格</text:span><text:span text:style-name="T25">方可使用。</text:span></text:p>
          </table:table-cell>
          <table:table-cell table:style-name="表格1.C1" office:value-type="string">
            <text:p text:style-name="P100">項次調整3.1.2</text:p>
          </table:table-cell>
        </table:table-row>
        <table:table-row table:style-name="表格1.1">
          <table:table-cell table:style-name="表格1.A1" office:value-type="string">
            <text:p text:style-name="P65">3.2<text:tab/>施工方法</text:p>
            <text:p text:style-name="P2">3.2.1<text:tab/>放樣</text:p>
            <text:p text:style-name="P27"><text:soft-page-break/><text:span text:style-name="T25">(1)基礎開挖完成經檢查合格後，應依圖示之位置及斜度分段設置樣板</text:span><text:span text:style-name="WW-預設段落字型"><text:span text:style-name="T5">及拉引水線</text:span></text:span><text:span text:style-name="T25">以作為控制之依據。每段兩側均應設置樣板，直線部分之樣板間隔</text:span><text:span text:style-name="WW-預設段落字型"><text:span text:style-name="T5">以不超過12.5</text:span></text:span><text:span text:style-name="WW-預設段落字型"><text:span text:style-name="T24">m﹝﹞</text:span></text:span><text:span text:style-name="WW-預設段落字型"><text:span text:style-name="T5">為原則</text:span></text:span><text:span text:style-name="T25">，曲線部分並應視需要增設樣板，石面應與樣板底部平齊</text:span><text:span text:style-name="WW-預設段落字型"><text:span text:style-name="T5">，樣板分層劃設時宜由頂而下為之</text:span></text:span><text:span text:style-name="T25">。</text:span></text:p>
            <text:p text:style-name="P26"><text:span text:style-name="T25">(2)樣板應以平直不變形之木板製成，厚度1.5cm，寬度</text:span><text:span text:style-name="T9">6</text:span><text:span text:style-name="T25">cm</text:span><text:span text:style-name="T9">﹝﹞</text:span><text:span text:style-name="T25">以上，並應釘紮牢固，以免偏差。</text:span></text:p>
            <text:p text:style-name="P26"><text:span text:style-name="T25">(3)樣板設置後應經</text:span><text:span text:style-name="T9">監造</text:span><text:span text:style-name="T25">工程司檢查合格，始得開始施工，</text:span><text:span text:style-name="T9">表面修飾前</text:span><text:span text:style-name="T25">即予移除。</text:span></text:p>
          </table:table-cell>
          <table:table-cell table:style-name="表格1.A1" office:value-type="string">
            <text:p text:style-name="P65">3.2<text:tab/>施工方法</text:p>
            <text:p text:style-name="P2">3.2.1<text:tab/>放樣</text:p>
            <text:p text:style-name="P26"><text:soft-page-break/><text:span text:style-name="T25">(1)基礎開挖完成經檢查合格後，</text:span><text:span text:style-name="T41">應依圖示之位置及斜度分段設置樣板以作為控制之依據</text:span><text:span text:style-name="T25">。每段兩側均應設置樣板，直線部分之樣板間隔</text:span><text:span text:style-name="T23">不</text:span><text:span text:style-name="T4">得</text:span><text:span text:style-name="T23">超過</text:span><text:span text:style-name="T9">15</text:span><text:span text:style-name="T25">m﹝﹞，曲線部分並應視需要增設樣板，石面應與樣板底部平齊。</text:span></text:p>
            <text:p text:style-name="P26"><text:span text:style-name="T25">(2)樣板應以平直不變形之木板製成，厚度1.5cm，寬度</text:span><text:span text:style-name="T9">10</text:span><text:span text:style-name="T25">cm以上，並應釘紮牢固，以免偏差。</text:span></text:p>
            <text:p text:style-name="P26"><text:span text:style-name="T25">(3)樣板設置後應經工程司檢查合格，始得開始施工，</text:span><text:span text:style-name="T9">完成後並</text:span><text:span text:style-name="T25">即予移除。</text:span></text:p>
          </table:table-cell>
          <table:table-cell table:style-name="表格1.C1" office:value-type="string">
            <text:p text:style-name="P60"/>
            <text:p text:style-name="P62"/>
            <text:p text:style-name="P76"><text:soft-page-break/>1.新增「拉引水線」，以符合實際施工所需。</text:p>
            <text:p text:style-name="P76">2.調整直線部分樣版間格以12.5m為原則，樣板宜由頂而下畫設，其樣板寬度修正為6cm以上。</text:p>
            <text:p text:style-name="P76">3.新增「監造」文字，以符合實際</text:p>
          </table:table-cell>
        </table:table-row>
        <table:table-row table:style-name="表格1.1">
          <table:table-cell table:style-name="表格1.A1" office:value-type="string">
            <text:p text:style-name="P64"><text:span text:style-name="T32">3.2.2 <text:s text:c="2"/></text:span><text:span text:style-name="T3">施工鋪築</text:span></text:p>
            <text:p text:style-name="P16">(1)塊石運至砌築地點時，應避免附著混凝土雜物。</text:p>
            <text:p text:style-name="P29"><text:span text:style-name="T25">(2)塊石應</text:span><text:span text:style-name="T9">以長徑垂直施工面</text:span><text:span text:style-name="T25">分段自底部築起，</text:span><text:span text:style-name="T9">底部得澆置混凝土</text:span><text:span text:style-name="T25">，每段長度以不超過</text:span><text:span text:style-name="T9">12.5</text:span><text:span text:style-name="T25">m</text:span><text:span text:style-name="WW-預設段落字型"><text:span text:style-name="T5">﹝﹞</text:span></text:span><text:span text:style-name="T25">為原則，並</text:span><text:span text:style-name="WW-預設段落字型"><text:span text:style-name="T5">依樣板劃設分層升</text:span></text:span><text:span text:style-name="T25">高施築。底部各層應選用較大塊石，每段所築高度不得超過3m</text:span><text:span text:style-name="T9">為原則</text:span><text:span text:style-name="T25">，坡度較陡於垂直：水平為1：1者，不得超過2m</text:span><text:span text:style-name="T9">為原則</text:span><text:span text:style-name="T25">。</text:span></text:p>
            <text:p text:style-name="P16">(3)<text:tab/>塊石應小心安放，不得拋置，並不得施以重大錘擊以免搖動。</text:p>
            <text:p text:style-name="P26"><text:span text:style-name="T25">(4)<text:tab/>應使塊石之長徑垂直於坡面，交錯銜接，並使其接觸面盡量</text:span><text:span text:style-name="T9">穩定</text:span><text:span text:style-name="T25">平整。</text:span></text:p>
            <text:p text:style-name="P26"><text:soft-page-break/><text:span text:style-name="T25">(5)</text:span><text:span text:style-name="T9">除乾砌塊石與設計圖說另有規定外，應</text:span><text:span text:style-name="T25">設置</text:span><text:span text:style-name="T9">洩水管或排水器以利排水，洩水管或排水器以地工織物等搭配碎石料為原則，洩水管坡度、佈置位置及間距按設計圖說規定辦理，前述二項使用前須經監造工程司核准。</text:span></text:p>
            <text:p text:style-name="P16">(6)與下一段砌築銜接時接觸面應先灑水潤溼。</text:p>
            <text:p text:style-name="P22">(7)<text:span text:style-name="T34">施作乾砌塊石時，</text:span>為過濾排水、防止背填土料流失及穩固構造物擋土，可依據水利署施工規範第02342章地工織物規定及設計圖說設置相關設施。</text:p>
            <text:p text:style-name="P20">(8)排塊石或砌塊石應先辦理試做段，其試做段以每放樣長度12.5m﹝﹞為原則，此段材料與工作進行皆須以錄影及拍照方式紀錄，完成本段後報請監造工程司辦理查驗，經確認無誤方可依此段施工方式續做。</text:p>
          </table:table-cell>
          <table:table-cell table:style-name="表格1.A1" office:value-type="string">
            <text:p text:style-name="P64"><text:span text:style-name="T32">3.2.2 <text:s text:c="2"/></text:span><text:span text:style-name="T3">一般通則</text:span></text:p>
            <text:p text:style-name="P16">(1)塊石運至砌築地點時，應避免附著混凝土雜物。</text:p>
            <text:p text:style-name="P26"><text:span text:style-name="T25">(2)塊石應</text:span><text:span text:style-name="T9">橫向</text:span><text:span text:style-name="T25">分段自底部築起，每段長度以不超過</text:span><text:span text:style-name="T9">20</text:span><text:span text:style-name="T25">m為原則，</text:span><text:span text:style-name="T23">並</text:span><text:span text:style-name="T4">平均水平昇</text:span><text:span text:style-name="T25">高施築。底部各層應選用較大塊石，每段所築高度不得超過3m，坡度較陡於垂直：水平為1：1者，不得超過2m。</text:span></text:p>
            <text:p text:style-name="P16">(3)<text:tab/>塊石應小心安放，不得拋置，並不得施以重大錘擊以免搖動。</text:p>
            <text:p text:style-name="P26"><text:span text:style-name="T25">(4)<text:tab/>應使塊石之長徑垂直於坡面，交錯銜接，並使其接觸面盡量平整</text:span><text:span text:style-name="T9">、寬大、露面成三角孔形</text:span><text:span text:style-name="T25">。</text:span></text:p>
            <text:p text:style-name="P26"><text:span text:style-name="T25">(5)設置</text:span><text:span text:style-name="T9">排水孔，其數量、位置及施工方法應依照設計規定，不得發生土料漏失現象</text:span><text:span text:style-name="T25">。</text:span></text:p>
            <text:p text:style-name="P16"><text:soft-page-break/>(6)與下一段砌築銜接時接觸面應先灑水潤溼。</text:p>
            <text:p text:style-name="P19"/>
          </table:table-cell>
          <table:table-cell table:style-name="表格1.C1" office:value-type="string">
            <text:p text:style-name="P76">1.修正文字</text:p>
            <text:p text:style-name="P76"/>
            <text:p text:style-name="P76">2.新增「底部可增得澆置混凝土」，以符合實際設計及施工所需。昇高施築應平行護岸或提頂，並非水平，修正用詞依樣板畫設分層，另每段長度與樣版間<text:soft-page-break/>格考量修正一致為12.5m。</text:p>
            <text:p text:style-name="P76">3.新增洩水管或排水器相關規定。</text:p>
            <text:p text:style-name="P76">4.新增地工織物相關規定。</text:p>
            <text:p text:style-name="P75"><text:span text:style-name="T20">5.</text:span><text:span text:style-name="T21">新增「試做段」</text:span><text:span text:style-name="T20">。</text:span></text:p>
          </table:table-cell>
        </table:table-row>
        <table:table-row table:style-name="表格1.1">
          <table:table-cell table:style-name="表格1.A1" office:value-type="string">
            <text:p text:style-name="P64"><text:span text:style-name="T20">3.2.3<text:tab/></text:span><text:span text:style-name="T3">鋪塊石</text:span></text:p>
            <text:p text:style-name="P20">(1)鋪石前，分段測量放樣如3.2.1款辦理，且基礎土面應經夯實。</text:p>
            <text:p text:style-name="P20">(2)<text:tab/>塊石應平均分層排放，不得拋置及重大垂擊。</text:p>
            <text:p text:style-name="P28"><text:span text:style-name="T9">(3)</text:span><text:span text:style-name="T24">混</text:span><text:span text:style-name="WW-預設段落字型"><text:span text:style-name="T24">凝土</text:span></text:span><text:span text:style-name="T5">襯排塊石或混凝土襯砌塊石</text:span><text:span text:style-name="T24">施工前</text:span><text:span text:style-name="T5">，下層鋪塊石應</text:span><text:span text:style-name="T24">先行施工，其高度至少比外層略高50cm以上</text:span><text:span text:style-name="WW-預設段落字型"><text:span text:style-name="T24">，</text:span></text:span><text:span text:style-name="WW-預設段落字型"><text:span text:style-name="T5">並配合坡度調整</text:span></text:span><text:span text:style-name="T24">。</text:span></text:p>
            <text:p text:style-name="P26"><text:span text:style-name="T9">(4)</text:span><text:span text:style-name="T25">於混凝土坡面工或基礎構造物施工前，</text:span><text:span text:style-name="T9">如有設計鋪塊石者，</text:span><text:span text:style-name="T25">在底層或底部舖一層塊石，應先予</text:span><text:span text:style-name="T9">壓</text:span><text:soft-page-break/><text:span text:style-name="T25">實</text:span><text:span text:style-name="T9">整</text:span><text:span text:style-name="T25">平，</text:span><text:span text:style-name="T9">塊石灑水潤濕</text:span><text:span text:style-name="T25">後後才澆置混凝土。</text:span></text:p>
            <text:p text:style-name="P25"><text:tab/></text:p>
            <text:p text:style-name="P16"/>
          </table:table-cell>
          <table:table-cell table:style-name="表格1.A1" office:value-type="string">
            <text:p text:style-name="P72">3.2.3<text:tab/>乾砌塊石</text:p>
            <text:p text:style-name="P20">(1)塊石應分層砌築，不得以大小相差懸殊之石塊砌築於一處。</text:p>
            <text:p text:style-name="P20">(2)每一石塊應與鄰近之石塊相互交錯，聯鎖緊密，各石縫不得成一直或近似成一直線，並不得有鬆動之情形。<text:tab/>砌石以六圍砌為原則，五圍砌、七圍砌尚可使用，不可橫砌、立砌、重疊、四圍砌或八圍砌。0 </text:p>
            <text:p text:style-name="P20">(3)所砌石塊如有可抽動之處，應拆除重砌。</text:p>
            <text:p text:style-name="P20"><text:soft-page-break/>(4)塊石應力求全面平均，漸次升高施做，因分段砌成之縱接線必須成階梯形，以使與次一段易於銜接，不得成一縱直線。</text:p>
            <text:p text:style-name="P26"><text:span text:style-name="T9">(5)砌石間之空隙應依照設計以小石填塞至飽實並掃平，其每m2砌石中所應填充之小石﹙ψmax﹦3/4吋﹚用量規定</text:span>如下表：</text:p>
            <table:table table:name="表格5" table:style-name="表格5">
              <table:table-column table:style-name="表格5.A"/>
              <table:table-column table:style-name="表格5.B" table:number-columns-repeated="2"/>
              <table:table-column table:style-name="表格5.D"/>
              <table:table-row table:style-name="表格5.1">
                <table:table-cell table:style-name="表格5.A1" office:value-type="string">
                  <text:p text:style-name="P114">設計塊石尺度（cm）</text:p>
                </table:table-cell>
                <table:table-cell table:style-name="表格5.A1" office:value-type="string">
                  <text:p text:style-name="P114">30</text:p>
                </table:table-cell>
                <table:table-cell table:style-name="表格5.A1" office:value-type="string">
                  <text:p text:style-name="P114">25</text:p>
                </table:table-cell>
                <table:table-cell table:style-name="表格5.D1" office:value-type="string">
                  <text:p text:style-name="P114">20</text:p>
                </table:table-cell>
              </table:table-row>
              <table:table-row table:style-name="表格5.1">
                <table:table-cell table:style-name="表格5.A1" office:value-type="string">
                  <text:p text:style-name="P115"><text:span text:style-name="T12">填充小石用量（m</text:span><text:span text:style-name="T16">3</text:span><text:span text:style-name="T12">）</text:span></text:p>
                </table:table-cell>
                <table:table-cell table:style-name="表格5.A1" office:value-type="string">
                  <text:p text:style-name="P114">0.07</text:p>
                </table:table-cell>
                <table:table-cell table:style-name="表格5.A1" office:value-type="string">
                  <text:p text:style-name="P114">0.063</text:p>
                </table:table-cell>
                <table:table-cell table:style-name="表格5.D1" office:value-type="string">
                  <text:p text:style-name="P114">0.03</text:p>
                </table:table-cell>
              </table:table-row>
            </table:table>
            <text:p text:style-name="P16"/>
          </table:table-cell>
          <table:table-cell table:style-name="表格1.C1" office:value-type="string">
            <text:p text:style-name="P47">1.調整項次</text:p>
            <text:p text:style-name="P80">2.新增測量放樣辦理依據及基礎土面夯實。</text:p>
            <text:p text:style-name="P80">3.新增配合坡度調整文字。</text:p>
            <text:p text:style-name="P80">4.夯實勻平修正為壓實整平</text:p>
          </table:table-cell>
        </table:table-row>
        <table:table-row table:style-name="表格1.1">
          <table:table-cell table:style-name="表格1.A1" office:value-type="string">
            <text:p text:style-name="P65">3.2.4<text:tab/>混凝土排塊石</text:p>
            <text:p text:style-name="P26"><text:span text:style-name="T25">(1)<text:tab/>塊石之排築應分層為之，</text:span><text:span text:style-name="T9">底層</text:span><text:span text:style-name="T25">先</text:span><text:span text:style-name="T9">鋪</text:span><text:span text:style-name="T25">以約</text:span><text:span text:style-name="T9">10</text:span><text:span text:style-name="T25">cm</text:span><text:span text:style-name="T9">﹝﹞</text:span><text:span text:style-name="T25">厚之混凝土再排塊石，</text:span><text:span text:style-name="T9">每升層前應再行鋪築混凝土</text:span><text:span text:style-name="T25">，使每層塊石均互相交錯，塊石與塊石之間隙應在平均約3cm</text:span><text:span text:style-name="T9">﹝﹞</text:span><text:span text:style-name="T25">之間，間隙應以混凝土填實之</text:span><text:span text:style-name="T9">，塊石間距應視排築坡度調整</text:span><text:span text:style-name="T25">。</text:span></text:p>
            <text:p text:style-name="P26"><text:span text:style-name="T25">(2)<text:tab/>混凝土排塊石每層間混凝土厚度平均以2cm計，其每平方公尺所應填充混凝土用量</text:span><text:span text:style-name="T9">參考</text:span><text:span text:style-name="T25">如表</text:span><text:span text:style-name="T9">3 (未包含先鋪厚度之混凝土數量)</text:span><text:span text:style-name="T25"> ：</text:span></text:p>
            <text:p text:style-name="P24">表3 混凝土排塊石數量計算表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table:number-rows-spanned="2" office:value-type="string">
                  <text:p text:style-name="P111">設計塊石尺度</text:p>
                  <text:p text:style-name="P111">（cm）</text:p>
                </table:table-cell>
                <table:table-cell table:style-name="表格6.A1" table:number-rows-spanned="2" office:value-type="string">
                  <text:p text:style-name="P111">塊石用量</text:p>
                  <text:p text:style-name="P115"><text:span text:style-name="T42">（m</text:span><text:span text:style-name="T47">3</text:span><text:span text:style-name="T42">/m</text:span><text:span text:style-name="T47">2</text:span><text:span text:style-name="T42">）</text:span></text:p>
                </table:table-cell>
                <table:table-cell table:style-name="表格6.C1" table:number-columns-spanned="2" office:value-type="string">
                  <text:p text:style-name="P115"><text:span text:style-name="T42">混凝土大約用量（m</text:span><text:span text:style-name="T47">3</text:span><text:span text:style-name="T42">/m</text:span><text:span text:style-name="T47">2</text:span><text:span text:style-name="T42">）</text:span></text:p>
                </table:table-cell>
                <table:covered-table-cell/>
              </table:table-row>
              <table:table-row table:style-name="表格6.2">
                <table:covered-table-cell/>
                <table:covered-table-cell/>
                <table:table-cell table:style-name="表格6.C2" office:value-type="string">
                  <text:p text:style-name="P111">灌排工程</text:p>
                </table:table-cell>
                <table:table-cell table:style-name="表格6.C1" office:value-type="string">
                  <text:p text:style-name="P111">其他工程</text:p>
                </table:table-cell>
              </table:table-row>
              <table:table-row table:style-name="表格6.1">
                <table:table-cell table:style-name="表格6.C2" office:value-type="string">
                  <text:p text:style-name="P111"><text:soft-page-break/>30</text:p>
                </table:table-cell>
                <table:table-cell table:style-name="表格6.C2" office:value-type="string">
                  <text:p text:style-name="P111">0.25</text:p>
                </table:table-cell>
                <table:table-cell table:style-name="表格6.C2" office:value-type="string">
                  <text:p text:style-name="P111">0.125</text:p>
                </table:table-cell>
                <table:table-cell table:style-name="表格6.C1" office:value-type="string">
                  <text:p text:style-name="P111">0.111</text:p>
                </table:table-cell>
              </table:table-row>
              <table:table-row table:style-name="表格6.4">
                <table:table-cell table:style-name="表格6.C2" office:value-type="string">
                  <text:p text:style-name="P111">25</text:p>
                </table:table-cell>
                <table:table-cell table:style-name="表格6.C2" office:value-type="string">
                  <text:p text:style-name="P111">0.21</text:p>
                </table:table-cell>
                <table:table-cell table:style-name="表格6.C2" office:value-type="string">
                  <text:p text:style-name="P111">0.114</text:p>
                </table:table-cell>
                <table:table-cell table:style-name="表格6.C1" office:value-type="string">
                  <text:p text:style-name="P111">0.106</text:p>
                </table:table-cell>
              </table:table-row>
              <table:table-row table:style-name="表格6.1">
                <table:table-cell table:style-name="表格6.C2" office:value-type="string">
                  <text:p text:style-name="P111">20</text:p>
                </table:table-cell>
                <table:table-cell table:style-name="表格6.C2" office:value-type="string">
                  <text:p text:style-name="P111">0.16</text:p>
                </table:table-cell>
                <table:table-cell table:style-name="表格6.C2" office:value-type="string">
                  <text:p text:style-name="P111">0.101</text:p>
                </table:table-cell>
                <table:table-cell table:style-name="表格6.C1" office:value-type="string">
                  <text:p text:style-name="P111">0.093</text:p>
                </table:table-cell>
              </table:table-row>
            </table:table>
            <text:p text:style-name="P20">(3)塊石之起始或結束處排塊石時應以梯狀逐層向上縮築。</text:p>
            <text:p text:style-name="P20">(4)洩水管或排水器施作應符合第03150章「混凝土附屬品」之相關規定。</text:p>
            <text:p text:style-name="P20">(5)表面修飾如3.2.9款。</text:p>
          </table:table-cell>
          <table:table-cell table:style-name="表格1.A1" office:value-type="string">
            <text:p text:style-name="P72">3.2.4<text:tab/>舖塊石</text:p>
            <text:p text:style-name="P20">(1)混凝土砌﹙排﹚塊石後側襯墊混凝土裡層之舖塊石可不限圍砌方式，可採用較大塊石舖排，惟接觸露面儘量縮小以免增加混凝土之用量。</text:p>
            <text:p text:style-name="P20">(2)舖塊石應於混凝土砌﹙排﹚塊石施工前先行施工，其高度至少比外層略高50cm以上。</text:p>
            <text:p text:style-name="P20">(3)於混凝土坡面工或基礎構造物施工前，在底層或底部舖一層塊石，應先予夯實勻平後才澆置混凝土。</text:p>
          </table:table-cell>
          <table:table-cell table:style-name="表格1.C1" office:value-type="string">
            <text:p text:style-name="P47">1.調整項次</text:p>
            <text:p text:style-name="P80">2.底層改為10cm，並增加升層施作方式。</text:p>
            <text:p text:style-name="P80">3.文字修正，「規定」修改為「參考」</text:p>
            <text:p text:style-name="P78">4.新增「逐層向上<text:span text:style-name="T43">縮築</text:span>」規定</text:p>
            <text:p text:style-name="P102">5.新增「洩水管或排水器」規定</text:p>
            <text:p text:style-name="P102">6.新增表面修飾依據。</text:p>
            <text:p text:style-name="P102">7.新增表3文字。</text:p>
          </table:table-cell>
        </table:table-row>
        <table:table-row table:style-name="表格1.1">
          <table:table-cell table:style-name="表格1.A1" office:value-type="string">
            <text:p text:style-name="P65">3.2.5<text:tab/>混凝土砌塊石</text:p>
            <text:p text:style-name="P17">(1) 砌石基礎土面應妥加夯實後，方可砌築塊石。砌石前，基礎土面<text:span text:style-name="T33">應</text:span><text:span text:style-name="T6">充分潤溼</text:span>。<text:tab/></text:p>
            <text:p text:style-name="P26"><text:span text:style-name="T25">(2)塊石應分層砌築，塊石間隙先舖一層混凝土，然後在混凝土上安砌塊石，</text:span><text:span text:style-name="T9">其砌石以六圍砌為原則，五圍砌、七圍砌尚可使用，不可橫砌、立砌、重疊、四圍砌或八圍砌，</text:span><text:span text:style-name="T25">塊石與塊石間隙之混凝土應填實。</text:span></text:p>
            <text:p text:style-name="P26"><text:span text:style-name="T25">(3)<text:tab/>砌石用之混凝土用量，其每平方公尺所應填充混凝土用量</text:span><text:span text:style-name="T9">參考</text:span><text:span text:style-name="T25">如表</text:span><text:span text:style-name="T9">4</text:span><text:span text:style-name="T25">：</text:span></text:p>
            <text:p text:style-name="P24">表4 混凝土砌塊石數量計算表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row table:style-name="表格7.1">
                <table:table-cell table:style-name="表格7.A1" table:number-rows-spanned="3" office:value-type="string">
                  <text:p text:style-name="P111">設計塊石尺度</text:p>
                  <text:p text:style-name="P111">（cm）</text:p>
                </table:table-cell>
                <table:table-cell table:style-name="表格7.B1" table:number-columns-spanned="4" office:value-type="string">
                  <text:p text:style-name="P115"><text:span text:style-name="T42">混凝土大約用量（m</text:span><text:span text:style-name="T47">3</text:span><text:span text:style-name="T42">/m</text:span><text:span text:style-name="T47">2</text:span><text:span text:style-name="T42">）</text:span></text:p>
                </table:table-cell>
                <table:covered-table-cell/>
                <table:covered-table-cell/>
                <table:covered-table-cell/>
              </table:table-row>
              <table:table-row table:style-name="表格7.2">
                <table:covered-table-cell/>
                <table:table-cell table:style-name="表格7.B2" table:number-columns-spanned="2" office:value-type="string">
                  <text:p text:style-name="P111">灌溉（排水）工程</text:p>
                </table:table-cell>
                <table:covered-table-cell/>
                <table:table-cell table:style-name="表格7.B1" table:number-columns-spanned="2" office:value-type="string">
                  <text:p text:style-name="P111">其他工程</text:p>
                </table:table-cell>
                <table:covered-table-cell/>
              </table:table-row>
              <table:table-row table:style-name="表格7.2">
                <table:covered-table-cell/>
                <table:table-cell table:style-name="表格7.B2" office:value-type="string">
                  <text:p text:style-name="P116">石前</text:p>
                </table:table-cell>
                <table:table-cell table:style-name="表格7.B2" office:value-type="string">
                  <text:p text:style-name="P116">石後</text:p>
                </table:table-cell>
                <table:table-cell table:style-name="表格7.B2" office:value-type="string">
                  <text:p text:style-name="P116">石前</text:p>
                </table:table-cell>
                <table:table-cell table:style-name="表格7.B1" office:value-type="string">
                  <text:p text:style-name="P116">石後</text:p>
                </table:table-cell>
              </table:table-row>
              <table:table-row table:style-name="表格7.4">
                <table:table-cell table:style-name="表格7.B2" office:value-type="string">
                  <text:p text:style-name="P111"><text:soft-page-break/>30</text:p>
                </table:table-cell>
                <table:table-cell table:style-name="表格7.B2" office:value-type="string">
                  <text:p text:style-name="P116">0.040</text:p>
                </table:table-cell>
                <table:table-cell table:style-name="表格7.B2" office:value-type="string">
                  <text:p text:style-name="P116">0.050</text:p>
                </table:table-cell>
                <table:table-cell table:style-name="表格7.B2" office:value-type="string">
                  <text:p text:style-name="P116">0.030</text:p>
                </table:table-cell>
                <table:table-cell table:style-name="表格7.B1" office:value-type="string">
                  <text:p text:style-name="P116">0.050</text:p>
                </table:table-cell>
              </table:table-row>
              <table:table-row table:style-name="表格7.1">
                <table:table-cell table:style-name="表格7.B2" office:value-type="string">
                  <text:p text:style-name="P111">25</text:p>
                </table:table-cell>
                <table:table-cell table:style-name="表格7.B2" office:value-type="string">
                  <text:p text:style-name="P116">0.035</text:p>
                </table:table-cell>
                <table:table-cell table:style-name="表格7.B2" office:value-type="string">
                  <text:p text:style-name="P116">0.045</text:p>
                </table:table-cell>
                <table:table-cell table:style-name="表格7.B2" office:value-type="string">
                  <text:p text:style-name="P116">0.030</text:p>
                </table:table-cell>
                <table:table-cell table:style-name="表格7.B1" office:value-type="string">
                  <text:p text:style-name="P116">0.045</text:p>
                </table:table-cell>
              </table:table-row>
              <table:table-row table:style-name="表格7.4">
                <table:table-cell table:style-name="表格7.B2" office:value-type="string">
                  <text:p text:style-name="P111">20</text:p>
                </table:table-cell>
                <table:table-cell table:style-name="表格7.B2" office:value-type="string">
                  <text:p text:style-name="P116">0.030</text:p>
                </table:table-cell>
                <table:table-cell table:style-name="表格7.B2" office:value-type="string">
                  <text:p text:style-name="P116">0.040</text:p>
                </table:table-cell>
                <table:table-cell table:style-name="表格7.B2" office:value-type="string">
                  <text:p text:style-name="P116">0.025</text:p>
                </table:table-cell>
                <table:table-cell table:style-name="表格7.B1" office:value-type="string">
                  <text:p text:style-name="P116">0.040</text:p>
                </table:table-cell>
              </table:table-row>
            </table:table>
            <text:p text:style-name="P26"><text:span text:style-name="T4">(4)</text:span><text:span text:style-name="T25">依設計於塊石後加墊一層混凝土，所用混凝土應與砌石所用者相同，其厚度依照設計之規定為之。</text:span></text:p>
            <text:p text:style-name="P20">(5)塊石起始或結束處砌塊石時應以梯狀逐層向上縮築。</text:p>
            <text:p text:style-name="P20">(6)洩水管或排水器施作應符合第03150章「混凝土附屬品」之相關規定。</text:p>
            <text:p text:style-name="P20">(7)表面修飾如3.2.9款。</text:p>
          </table:table-cell>
          <table:table-cell table:style-name="表格1.A1" office:value-type="string">
            <text:p text:style-name="P65">3.2.5<text:tab/>混凝土砌塊石</text:p>
            <text:p text:style-name="P16">(1)砌石基礎土面應妥加夯實後，方可砌築塊石。砌石前，基礎土面應灑水飽和之。<text:tab/></text:p>
            <text:p text:style-name="P16">(2)塊石應分層砌築，塊石間隙先舖一層混凝土，然後在混凝土上安砌塊石，塊石與塊石間隙之混凝土應填實。</text:p>
            <text:p text:style-name="P26"><text:span text:style-name="T25">(3)<text:tab/>砌石用之混凝土用量，其每平方公尺所應填充混凝土用量</text:span><text:span text:style-name="T9">規定</text:span><text:span text:style-name="T25">如</text:span><text:span text:style-name="T9">下</text:span><text:span text:style-name="T25">表：</text:span></text:p>
            <text:p text:style-name="P16"/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column table:style-name="表格8.E"/>
              <table:table-row table:style-name="表格8.1">
                <table:table-cell table:style-name="表格8.A1" table:number-rows-spanned="3" office:value-type="string">
                  <text:p text:style-name="P111">設計塊石尺度</text:p>
                  <text:p text:style-name="P111">（cm）</text:p>
                </table:table-cell>
                <table:table-cell table:style-name="表格8.B1" table:number-columns-spanned="4" office:value-type="string">
                  <text:p text:style-name="P115"><text:span text:style-name="T42">混凝土大約用量（m</text:span><text:span text:style-name="T47">3</text:span><text:span text:style-name="T42">/m</text:span><text:span text:style-name="T47">2</text:span><text:span text:style-name="T42">）</text:span></text:p>
                </table:table-cell>
                <table:covered-table-cell/>
                <table:covered-table-cell/>
                <table:covered-table-cell/>
              </table:table-row>
              <table:table-row table:style-name="表格8.2">
                <table:covered-table-cell/>
                <table:table-cell table:style-name="表格8.B2" table:number-columns-spanned="2" office:value-type="string">
                  <text:p text:style-name="P111">灌溉（排水）工程</text:p>
                </table:table-cell>
                <table:covered-table-cell/>
                <table:table-cell table:style-name="表格8.B1" table:number-columns-spanned="2" office:value-type="string">
                  <text:p text:style-name="P111">其他工程</text:p>
                </table:table-cell>
                <table:covered-table-cell/>
              </table:table-row>
              <table:table-row table:style-name="表格8.2">
                <table:covered-table-cell/>
                <table:table-cell table:style-name="表格8.B2" office:value-type="string">
                  <text:p text:style-name="P116">石前</text:p>
                </table:table-cell>
                <table:table-cell table:style-name="表格8.B2" office:value-type="string">
                  <text:p text:style-name="P116">石後</text:p>
                </table:table-cell>
                <table:table-cell table:style-name="表格8.B2" office:value-type="string">
                  <text:p text:style-name="P116">石前</text:p>
                </table:table-cell>
                <table:table-cell table:style-name="表格8.B1" office:value-type="string">
                  <text:p text:style-name="P116">石後</text:p>
                </table:table-cell>
              </table:table-row>
              <table:table-row table:style-name="表格8.4">
                <table:table-cell table:style-name="表格8.B2" office:value-type="string">
                  <text:p text:style-name="P111">30</text:p>
                </table:table-cell>
                <table:table-cell table:style-name="表格8.B2" office:value-type="string">
                  <text:p text:style-name="P116">0.040</text:p>
                </table:table-cell>
                <table:table-cell table:style-name="表格8.B2" office:value-type="string">
                  <text:p text:style-name="P116">0.050</text:p>
                </table:table-cell>
                <table:table-cell table:style-name="表格8.B2" office:value-type="string">
                  <text:p text:style-name="P116">0.030</text:p>
                </table:table-cell>
                <table:table-cell table:style-name="表格8.B1" office:value-type="string">
                  <text:p text:style-name="P116">0.050</text:p>
                </table:table-cell>
              </table:table-row>
              <table:table-row table:style-name="表格8.1">
                <table:table-cell table:style-name="表格8.B2" office:value-type="string">
                  <text:p text:style-name="P111">25</text:p>
                </table:table-cell>
                <table:table-cell table:style-name="表格8.B2" office:value-type="string">
                  <text:p text:style-name="P116">0.035</text:p>
                </table:table-cell>
                <table:table-cell table:style-name="表格8.B2" office:value-type="string">
                  <text:p text:style-name="P116">0.045</text:p>
                </table:table-cell>
                <table:table-cell table:style-name="表格8.B2" office:value-type="string">
                  <text:p text:style-name="P116">0.030</text:p>
                </table:table-cell>
                <table:table-cell table:style-name="表格8.B1" office:value-type="string">
                  <text:p text:style-name="P116">0.045</text:p>
                </table:table-cell>
              </table:table-row>
              <table:table-row table:style-name="表格8.4">
                <table:table-cell table:style-name="表格8.B2" office:value-type="string">
                  <text:p text:style-name="P111"><text:soft-page-break/>20</text:p>
                </table:table-cell>
                <table:table-cell table:style-name="表格8.B2" office:value-type="string">
                  <text:p text:style-name="P116">0.030</text:p>
                </table:table-cell>
                <table:table-cell table:style-name="表格8.B2" office:value-type="string">
                  <text:p text:style-name="P116">0.040</text:p>
                </table:table-cell>
                <table:table-cell table:style-name="表格8.B2" office:value-type="string">
                  <text:p text:style-name="P116">0.025</text:p>
                </table:table-cell>
                <table:table-cell table:style-name="表格8.B1" office:value-type="string">
                  <text:p text:style-name="P116">0.040</text:p>
                </table:table-cell>
              </table:table-row>
            </table:table>
            <text:p text:style-name="P26"><text:span text:style-name="T25">(4)<text:tab/></text:span><text:span text:style-name="T4">塊石砌築後，其外露表面之混凝土應塞實抹平。</text:span></text:p>
            <text:p text:style-name="P26"><text:span text:style-name="T25">(5)依設計於塊石後加墊一層混凝土，所用混凝土應與砌石所用者相同，其厚度依照設計之規定為之</text:span><text:span text:style-name="T9">；如於混凝土後再設計加墊一層石子時，所用石子之長徑或厚度依照設計圖之規定</text:span><text:span text:style-name="T25">。</text:span></text:p>
          </table:table-cell>
          <table:table-cell table:style-name="表格1.C1" office:value-type="string">
            <text:p text:style-name="P50"/>
            <text:p text:style-name="P48"/>
            <text:p text:style-name="P81">1.文字修正，灑水飽和定義不明確，修正為充分潤溼「規定」修改為「參考」</text:p>
            <text:p text:style-name="P76">2.刪除文字，及新增圍砌原則。</text:p>
            <text:p text:style-name="P76"/>
            <text:p text:style-name="P76"/>
            <text:p text:style-name="P79">3.新增「逐層向上<text:span text:style-name="T43">縮築</text:span>」及排水器規定</text:p>
            <text:p text:style-name="P76">4.新增表面修飾依<text:soft-page-break/>據。</text:p>
            <text:p text:style-name="P76">5.新增表4文字</text:p>
          </table:table-cell>
        </table:table-row>
        <table:table-row table:style-name="表格1.1">
          <table:table-cell table:style-name="表格1.A1" office:value-type="string">
            <text:p text:style-name="P64"><text:span text:style-name="T20">3.2.6<text:tab/></text:span><text:span text:style-name="T3">乾砌塊石</text:span></text:p>
            <text:p text:style-name="P16">(1)塊石應分層砌築，不得以大小相差懸殊之石塊砌築於一處。</text:p>
            <text:p text:style-name="P23">(2)塊石應橫向分段自底部築起，每段長度以不超過25 m為原則，<text:span text:style-name="WW-預設段落字型"><text:span text:style-name="T34">依樣板畫設分層升高施築</text:span></text:span>，底部各層應選用較大塊石。</text:p>
            <text:p text:style-name="P26"><text:span text:style-name="T25">(3)每一石塊應與鄰近之石塊相互交錯，聯鎖緊密，各石縫不得成一直或近似成一直線，並不得有鬆動之情形，</text:span><text:span text:style-name="T9">石塊露面成三角孔形</text:span><text:span text:style-name="T25">。砌石以六圍砌為原則，五圍砌、七圍砌尚可使用，不可橫砌、立砌、重疊、四圍砌或八圍砌。 </text:span></text:p>
            <text:p text:style-name="P16">(4)所砌石塊如有可抽動之處，應拆除重砌。</text:p>
            <text:p text:style-name="P16"><text:soft-page-break/>(5)塊石應力求全面平均，漸次升高施做，因分段砌成之縱接線必須成階梯形，以使與次一段易於銜接，不得成一縱直線。</text:p>
            <text:p text:style-name="P20">(6)塊石之底層如有設計碎石層10cm﹝﹞、地工織物者，應於監造工程司檢核後方可進行砌石作業。</text:p>
            <text:p text:style-name="P26"><text:span text:style-name="T25">(7)砌石間之空隙應依照設計以</text:span><text:span text:style-name="T9">碎石</text:span><text:span text:style-name="T25">填塞至飽實並掃平，其每m</text:span><text:span text:style-name="T29">2</text:span><text:span text:style-name="T25">砌石中所應填充之小石﹙ψmax﹦</text:span><text:span text:style-name="T9">19mm</text:span><text:span text:style-name="T25">﹚用量</text:span><text:span text:style-name="T9">參考</text:span><text:span text:style-name="T25">如表</text:span><text:span text:style-name="T9">5</text:span><text:span text:style-name="T25">：</text:span></text:p>
            <text:p text:style-name="P25"/>
            <text:p text:style-name="P21">表5 乾砌塊石數量計算表</text:p>
            <table:table table:name="表格9" table:style-name="表格9">
              <table:table-column table:style-name="表格9.A"/>
              <table:table-column table:style-name="表格9.B" table:number-columns-repeated="2"/>
              <table:table-column table:style-name="表格9.D"/>
              <table:table-row table:style-name="表格9.1">
                <table:table-cell table:style-name="表格9.A1" office:value-type="string">
                  <text:p text:style-name="P117">設計塊石尺度（cm）</text:p>
                </table:table-cell>
                <table:table-cell table:style-name="表格9.A1" office:value-type="string">
                  <text:p text:style-name="P117">30</text:p>
                </table:table-cell>
                <table:table-cell table:style-name="表格9.A1" office:value-type="string">
                  <text:p text:style-name="P117">25</text:p>
                </table:table-cell>
                <table:table-cell table:style-name="表格9.D1" office:value-type="string">
                  <text:p text:style-name="P117">20</text:p>
                </table:table-cell>
              </table:table-row>
              <table:table-row table:style-name="表格9.1">
                <table:table-cell table:style-name="表格9.A1" office:value-type="string">
                  <text:p text:style-name="P118"><text:span text:style-name="T26">填充</text:span><text:span text:style-name="T9">碎石</text:span><text:span text:style-name="T26">用量（m</text:span><text:span text:style-name="T30">3</text:span><text:span text:style-name="T26">）</text:span></text:p>
                </table:table-cell>
                <table:table-cell table:style-name="表格9.A1" office:value-type="string">
                  <text:p text:style-name="P119">0.07</text:p>
                </table:table-cell>
                <table:table-cell table:style-name="表格9.A1" office:value-type="string">
                  <text:p text:style-name="P116">0.063</text:p>
                </table:table-cell>
                <table:table-cell table:style-name="表格9.D1" office:value-type="string">
                  <text:p text:style-name="P116">0.03</text:p>
                </table:table-cell>
              </table:table-row>
            </table:table>
            <text:p text:style-name="P30"/>
          </table:table-cell>
          <table:table-cell table:style-name="表格1.A1" office:value-type="string">
            <text:p text:style-name="P65">3.2.6<text:tab/>混凝土排塊石</text:p>
            <text:p text:style-name="P26"><text:span text:style-name="T25">(1)<text:tab/>塊石之排築應分層為之，</text:span><text:span text:style-name="T9">塊石間隙及塊石上面</text:span><text:span text:style-name="T25">先</text:span><text:span text:style-name="T9">舖</text:span><text:span text:style-name="T25">以約</text:span><text:span text:style-name="T9">2</text:span><text:span text:style-name="T25">cm厚之混凝土，</text:span><text:span text:style-name="T9">然後在底層塊石間混凝土上</text:span><text:span text:style-name="T4">安</text:span><text:span text:style-name="T25">排塊石，使之每層塊石均互相交錯，塊石與塊石之間隙應在平均約3cm之間，間隙應以混凝土填實之。</text:span></text:p>
            <text:p text:style-name="P26"><text:span text:style-name="T25">(2)<text:tab/>混凝土排塊石每層間混凝土厚度平均以2cm計，其每平方公尺所應填充混凝土用量</text:span><text:span text:style-name="T27">規定</text:span><text:span text:style-name="T25">如</text:span><text:span text:style-name="T27">下</text:span>表：</text:p>
            <table:table table:name="表格10" table:style-name="表格10">
              <table:table-column table:style-name="表格10.A"/>
              <table:table-column table:style-name="表格10.B"/>
              <table:table-column table:style-name="表格10.C"/>
              <table:table-column table:style-name="表格10.D"/>
              <table:table-row table:style-name="表格10.1">
                <table:table-cell table:style-name="表格10.A1" table:number-rows-spanned="2" office:value-type="string">
                  <text:p text:style-name="P111">設計塊石尺度</text:p>
                  <text:p text:style-name="P111">（cm）</text:p>
                </table:table-cell>
                <table:table-cell table:style-name="表格10.A1" table:number-rows-spanned="2" office:value-type="string">
                  <text:p text:style-name="P111">塊石用量</text:p>
                  <text:p text:style-name="P115"><text:span text:style-name="T42">（m</text:span><text:span text:style-name="T47">3</text:span><text:span text:style-name="T42">/m</text:span><text:span text:style-name="T47">2</text:span><text:span text:style-name="T42">）</text:span></text:p>
                </table:table-cell>
                <table:table-cell table:style-name="表格10.C1" table:number-columns-spanned="2" office:value-type="string">
                  <text:p text:style-name="P115"><text:span text:style-name="T42">混凝土大約用量（m</text:span><text:span text:style-name="T47">3</text:span><text:span text:style-name="T42">/m</text:span><text:span text:style-name="T47">2</text:span><text:span text:style-name="T42">）</text:span></text:p>
                </table:table-cell>
                <table:covered-table-cell/>
              </table:table-row>
              <table:table-row table:style-name="表格10.2">
                <table:covered-table-cell/>
                <table:covered-table-cell/>
                <table:table-cell table:style-name="表格10.C2" office:value-type="string">
                  <text:p text:style-name="P111">灌排工程</text:p>
                </table:table-cell>
                <table:table-cell table:style-name="表格10.C1" office:value-type="string">
                  <text:p text:style-name="P111">其他工程</text:p>
                </table:table-cell>
              </table:table-row>
              <table:table-row table:style-name="表格10.1">
                <table:table-cell table:style-name="表格10.C2" office:value-type="string">
                  <text:p text:style-name="P111"><text:soft-page-break/>30</text:p>
                </table:table-cell>
                <table:table-cell table:style-name="表格10.C2" office:value-type="string">
                  <text:p text:style-name="P111">0.25</text:p>
                </table:table-cell>
                <table:table-cell table:style-name="表格10.C2" office:value-type="string">
                  <text:p text:style-name="P111">0.125</text:p>
                </table:table-cell>
                <table:table-cell table:style-name="表格10.C1" office:value-type="string">
                  <text:p text:style-name="P111">0.111</text:p>
                </table:table-cell>
              </table:table-row>
              <table:table-row table:style-name="表格10.4">
                <table:table-cell table:style-name="表格10.C2" office:value-type="string">
                  <text:p text:style-name="P111">25</text:p>
                </table:table-cell>
                <table:table-cell table:style-name="表格10.C2" office:value-type="string">
                  <text:p text:style-name="P111">0.21</text:p>
                </table:table-cell>
                <table:table-cell table:style-name="表格10.C2" office:value-type="string">
                  <text:p text:style-name="P111">0.114</text:p>
                </table:table-cell>
                <table:table-cell table:style-name="表格10.C1" office:value-type="string">
                  <text:p text:style-name="P111">0.106</text:p>
                </table:table-cell>
              </table:table-row>
              <table:table-row table:style-name="表格10.1">
                <table:table-cell table:style-name="表格10.C2" office:value-type="string">
                  <text:p text:style-name="P111">20</text:p>
                </table:table-cell>
                <table:table-cell table:style-name="表格10.C2" office:value-type="string">
                  <text:p text:style-name="P111">0.16</text:p>
                </table:table-cell>
                <table:table-cell table:style-name="表格10.C2" office:value-type="string">
                  <text:p text:style-name="P111">0.101</text:p>
                </table:table-cell>
                <table:table-cell table:style-name="表格10.C1" office:value-type="string">
                  <text:p text:style-name="P111">0.093</text:p>
                </table:table-cell>
              </table:table-row>
            </table:table>
            <text:p text:style-name="P65"/>
          </table:table-cell>
          <table:table-cell table:style-name="表格1.C1" office:value-type="string">
            <text:p text:style-name="P47">1.調整項次。</text:p>
            <text:p text:style-name="P80">2.增加施作每段長度之限制原則及底層選用大石頭原則。</text:p>
            <text:p text:style-name="P80">3.補充露面形狀。</text:p>
            <text:p text:style-name="P80">4.補充破石及地工織物規定。</text:p>
            <text:p text:style-name="P80">5.文字修正，「規定」修改為「參考」</text:p>
            <text:p text:style-name="P48">6.新增表5文字</text:p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85"/>
          </table:table-cell>
        </table:table-row>
        <table:table-row table:style-name="表格1.1">
          <table:table-cell table:style-name="表格1.A1" office:value-type="string">
            <text:p text:style-name="P72">3.2.7 <text:tab/>混凝土襯排塊石</text:p>
            <text:p text:style-name="P20">(1)混凝土排塊石之塊石後設計墊襯一層混凝土，通常設計一層鋪塊石與土方隔離，鋪塊石施工方式參照本章3.2.3規定，所墊襯之混凝土厚約10cm﹝﹞並與排塊石併同升層施作，其排塊石施工方式參照本章3.2.4辦理，附圖6。</text:p>
            <text:p text:style-name="P20">(2)洩水管或排水器施作應符合第03150章「混凝土附屬品」之相關規定。</text:p>
          </table:table-cell>
          <table:table-cell table:style-name="表格1.A1" office:value-type="string">
            <text:p text:style-name="P66"/>
          </table:table-cell>
          <table:table-cell table:style-name="表格1.C1" office:value-type="string">
            <text:p text:style-name="P103"><text:span text:style-name="T20">1.</text:span><text:span text:style-name="T21">本項新增。</text:span></text:p>
            <text:p text:style-name="P103"><text:span text:style-name="T20">2.</text:span><text:span text:style-name="T21">新增混凝土襯排塊石定義、施作方式及圖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72">3.2.8 <text:tab/>混凝土襯砌塊石</text:p>
            <text:p text:style-name="P20">(1)混凝土砌塊石之塊石後設計墊襯一層混凝土，通常設計一層鋪塊石與土方隔離，鋪塊石施工方式參照本章3.2.3規定，所墊襯之混凝土厚約10cm﹝﹞並與砌塊石併同升層施作，其砌塊石施工方式參照本章3.2.5辦理，附圖7。</text:p>
            <text:p text:style-name="P20">(2)洩水管或排水器施作應符合第03150章「混凝土附屬品」之相關規定。</text:p>
          </table:table-cell>
          <table:table-cell table:style-name="表格1.A1" office:value-type="string">
            <text:p text:style-name="P74"/>
          </table:table-cell>
          <table:table-cell table:style-name="表格1.C1" office:value-type="string">
            <text:p text:style-name="P103"><text:span text:style-name="T20">1.</text:span><text:span text:style-name="T21">本項新增。</text:span></text:p>
            <text:p text:style-name="P103"><text:span text:style-name="T20">2.</text:span><text:span text:style-name="T21">新增混凝土襯砌塊石定義、施作方式及圖。</text:span></text:p>
          </table:table-cell>
        </table:table-row>
        <table:table-row table:style-name="表格1.1">
          <table:table-cell table:style-name="表格1.A1" office:value-type="string">
            <text:p text:style-name="P64"><text:span text:style-name="T32">3.2.</text:span><text:span text:style-name="T3">9<text:tab/>完成表面及其修飾</text:span></text:p>
            <text:p text:style-name="P26"><text:span text:style-name="T25">(1)<text:tab/>混凝土</text:span><text:span text:style-name="T9">排</text:span><text:span text:style-name="T25">塊石</text:span><text:span text:style-name="T9">或混凝土砌塊石</text:span><text:span text:style-name="T25">應於</text:span><text:span text:style-name="T9">塊石填縫設計以1：3砂漿</text:span><text:span text:style-name="T25">或同成分混凝土做</text:span><text:span text:style-name="T9">抹實</text:span><text:span text:style-name="T25">修飾，</text:span><text:span text:style-name="T9">修飾厚度約1~2cm為原則</text:span><text:span text:style-name="T25">，修飾之工作應於砌築隔日完成，施作前並應灑水潤濕後再進行。</text:span></text:p>
            <text:p text:style-name="P26"><text:span text:style-name="T25">(2)<text:tab/></text:span><text:span text:style-name="T9">防洪工程</text:span></text:p>
            <text:p text:style-name="P37">修飾後外壁表面應較塊石頂(尖)退後3~5cm為原則，詳附圖8。若不做砂漿抹平或表面修飾，應於設計圖說明，並可使用掃帚掃平，保留天然粗面。</text:p>
            <text:p text:style-name="P26"><text:span text:style-name="T25">(3)<text:tab/></text:span><text:span text:style-name="T9">灌溉工程</text:span></text:p>
            <text:p text:style-name="P38">修飾後應與外壁表面齊平並露出塊石頂(尖)，使其表面平順且減少輸漏水損失，詳附圖8。</text:p>
          </table:table-cell>
          <table:table-cell table:style-name="表格1.A1" office:value-type="string">
            <text:p text:style-name="P64"><text:span text:style-name="T32">3.2.</text:span><text:span text:style-name="T3">7</text:span><text:span text:style-name="T32"><text:tab/></text:span><text:span text:style-name="T3">混凝土砌﹙排﹚塊石表面</text:span><text:span text:style-name="T20">修飾</text:span></text:p>
            <text:p text:style-name="P26"><text:span text:style-name="T25">(1)<text:tab/>混凝土</text:span><text:span text:style-name="T9">砌﹙排﹚</text:span><text:span text:style-name="T25">塊石應於</text:span><text:span text:style-name="T9">石前</text:span><text:span text:style-name="T25">設</text:span><text:span text:style-name="T9">計以砂漿抹平</text:span><text:span text:style-name="T25">或</text:span><text:span text:style-name="T9">以</text:span><text:span text:style-name="T25">同成分混凝土做</text:span><text:span text:style-name="T9">砌﹙排﹚面</text:span><text:span text:style-name="T25">修飾，修飾之工作應於砌築隔日完成，施作前並應灑水潤濕後再進行。</text:span></text:p>
            <text:p text:style-name="P26"><text:span text:style-name="T25">(2)<text:tab/></text:span><text:span text:style-name="T9">砂漿抹平</text:span></text:p>
            <text:p text:style-name="P121">水泥砂漿成分為1：3，抹平厚度1cm：塊石砌﹙排﹚後之外壁表面應較設計斷面退後約1cm，以免砂漿抹平後超出設計斷面。</text:p>
            <text:p text:style-name="P26"><text:span text:style-name="T25">(3)<text:tab/></text:span><text:span text:style-name="T9">混凝土砌﹙排﹚面修飾</text:span></text:p>
            <text:p text:style-name="P122">混凝土成分與砌石者相同，修飾厚度約2cm；塊石砌﹙排﹚後之外壁表面應較設計石面退後2cm，以免混凝土砌﹙排﹚面修飾後超出設計斷面。</text:p>
            <text:p text:style-name="P26"><text:span text:style-name="T9">(4)</text:span><text:span text:style-name="T25"><text:tab/></text:span><text:span text:style-name="T9">若砌﹙排﹚石不做砂漿抹平或混凝土砌﹙排﹚面</text:span><text:soft-page-break/><text:span text:style-name="T9">修飾，應於設計圖說明，於防洪工程可以棕掃掃平，保留天然粗面，灌溉工程可以水泥砂漿勾縫，此項工作於砌石間混凝土尚未開始凝結前為之。</text:span></text:p>
          </table:table-cell>
          <table:table-cell table:style-name="表格1.C1" office:value-type="string">
            <text:p text:style-name="P102">1.項次調整</text:p>
            <text:p text:style-name="P102">2.修正文字</text:p>
            <text:p text:style-name="P102">3.修飾厚度、突出尺寸調整</text:p>
            <text:p text:style-name="P102">4.表面修飾調整敘述及拆分為防洪工程及灌溉工程。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72">3.2.8 <text:s/>施工縫</text:p>
            <text:p text:style-name="P36">砌﹙排﹚塊石橫向長度每25m設置施工縫1處，於每25m之起始或結束處砌﹙排﹚塊石時應以梯狀逐層向上縮築。</text:p>
          </table:table-cell>
          <table:table-cell table:style-name="表格1.C1" office:value-type="string">
            <text:p text:style-name="P105"><text:span text:style-name="T20">1.</text:span><text:span text:style-name="T21">本項刪除。</text:span></text:p>
            <text:p text:style-name="P106">2.本項內容調整至3.2.4及3.2.5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72">3.2.9<text:tab/>排水器</text:p>
            <text:p text:style-name="P36">排水器施作應符合第03150章「混凝土附屬品」之相關規定。</text:p>
          </table:table-cell>
          <table:table-cell table:style-name="表格1.C1" office:value-type="string">
            <text:p text:style-name="P105"><text:span text:style-name="T20">1.</text:span><text:span text:style-name="T21">本項刪除。</text:span></text:p>
            <text:p text:style-name="P102">2.本項內容調整至3.2.4及3.2.5</text:p>
          </table:table-cell>
        </table:table-row>
        <table:table-row table:style-name="表格1.1">
          <table:table-cell table:style-name="表格1.A1" office:value-type="string">
            <text:p text:style-name="P65">3.3<text:tab/>養護</text:p>
            <text:p text:style-name="P34"><text:span text:style-name="T25">混凝土</text:span><text:span text:style-name="T9">排塊石、混凝土砌</text:span><text:span text:style-name="T27">塊石</text:span><text:span text:style-name="T25">完成後應依照第03390章「混凝土養護」之相關規定辦理。除另有規定使用</text:span><text:span text:style-name="T9">養護</text:span><text:span text:style-name="T25">劑者外，應連續保養至少7日以上。在混凝土未凝固前，尤應注意保護，勿受擾動。</text:span></text:p>
          </table:table-cell>
          <table:table-cell table:style-name="表格1.A1" office:value-type="string">
            <text:p text:style-name="P65">3.3<text:tab/>養護</text:p>
            <text:p text:style-name="P34"><text:span text:style-name="T25">混凝土</text:span><text:span text:style-name="T9">砌﹙排﹚</text:span><text:span text:style-name="T25">塊石完成後應依照第03390章「混凝土養護」之相關規定辦理。除另有規定使用</text:span><text:span text:style-name="T9">保養</text:span><text:span text:style-name="T25">劑者外，應連續保養至少7日以上。在混凝土未凝固前，尤應注意保護，勿受擾動。</text:span></text:p>
          </table:table-cell>
          <table:table-cell table:style-name="表格1.C1" office:value-type="string">
            <text:p text:style-name="P76">1.修正文字</text:p>
            <text:p text:style-name="P76">2.保養改為養護</text:p>
          </table:table-cell>
        </table:table-row>
        <table:table-row table:style-name="表格1.1">
          <table:table-cell table:style-name="表格1.A1" office:value-type="string">
            <text:p text:style-name="P65">3.4<text:tab/>檢驗</text:p>
            <text:p text:style-name="P64"><text:span text:style-name="T20">3.4.1</text:span><text:span text:style-name="T38"><text:tab/></text:span><text:span text:style-name="T3">強度檢驗</text:span></text:p>
            <text:p text:style-name="P34"><text:span text:style-name="T9">若為商購塊石材料，且塊石長徑</text:span><text:span text:style-name="T17">≥</text:span><text:span text:style-name="T9">20cm﹝ <text:s/>﹞者，單軸抗壓強度須</text:span><text:span text:style-name="T17">≥</text:span><text:span text:style-name="T9">600kgf/㎝</text:span><text:span text:style-name="T14">2</text:span><text:span text:style-name="T9">﹝ <text:s/>﹞，檢驗頻率每1000m</text:span><text:span text:style-name="T14">3</text:span><text:span text:style-name="T9">﹝ <text:s/>﹞檢驗1次。</text:span></text:p>
            <text:p text:style-name="P64"><text:span text:style-name="T32">3.4.</text:span><text:span text:style-name="T3">2</text:span><text:span text:style-name="T32"><text:tab/>厚度檢驗</text:span></text:p>
            <text:p text:style-name="P18">(1)檢驗頻率</text:p>
            <text:p text:style-name="P40"><text:soft-page-break/><text:span text:style-name="T41">砌﹙排﹚石</text:span><text:span text:style-name="T9">及襯排塊石</text:span><text:span text:style-name="T41">工每</text:span><text:span text:style-name="T9">500</text:span><text:span text:style-name="T41">m</text:span><text:span text:style-name="T46">2</text:span><text:span text:style-name="T41">[　　]予以挖驗質料、厚度一處，不足</text:span><text:span text:style-name="T9">500</text:span><text:span text:style-name="T41">m</text:span><text:span text:style-name="T46">2</text:span><text:span text:style-name="T41">者仍須挖驗1處。</text:span></text:p>
            <text:p text:style-name="P18">(2)<text:tab/>取樣方法</text:p>
            <text:p text:style-name="P40"><text:span text:style-name="T41">以指定挖驗位置為中心，以上下左右約各30cm[　　]開挖一</text:span><text:span text:style-name="T25">900cm</text:span><text:span text:style-name="T29">2</text:span><text:span text:style-name="T25"> [　　]</text:span><text:span text:style-name="T41">見方之孔洞，至能見所</text:span><text:span text:style-name="T9">排、砌塊石及襯排、襯砌塊石</text:span><text:span text:style-name="T41">之大小、襯裡之混凝土厚度及</text:span><text:span text:style-name="T9">裡</text:span><text:span text:style-name="T41">層填料為止。</text:span></text:p>
            <text:p text:style-name="P18">(3)量驗方法</text:p>
            <text:p text:style-name="P41"><text:span text:style-name="T41">以大於50cm之直尺或木條壓於</text:span><text:span text:style-name="T9">排、砌塊石及襯排、襯砌塊</text:span><text:span text:style-name="T41">石面，以鋼尺垂直於坡面，量測</text:span><text:span text:style-name="T9">總</text:span><text:span text:style-name="T41">厚度，</text:span><text:span text:style-name="T9">未符合標準者須拆除重做</text:span><text:span text:style-name="T41">。施工前有關塊石之檢驗方式另詳水利署塊石材料檢驗規定。</text:span></text:p>
            <text:p text:style-name="P18">(4)檢驗結果及許可差</text:p>
            <text:p text:style-name="P16">A.<text:tab/>塊石大小應在許可差範圍之內。</text:p>
            <text:p text:style-name="P26"><text:span text:style-name="T25">B.<text:tab/>石面至</text:span><text:span text:style-name="T9">裡</text:span><text:span text:style-name="T25">層填料之</text:span><text:span text:style-name="T9">平均斷面</text:span><text:span text:style-name="T25">厚度</text:span><text:span text:style-name="T9">不得小於設計厚度之90%</text:span><text:span text:style-name="T25">，超過-3%未達-6%者，予以扣款（當日所</text:span><text:span text:style-name="T9">排或砌</text:span><text:span text:style-name="T25">數量之工料費3%），達[-6%][　　]以上者該日所</text:span><text:span text:style-name="T9">排或砌</text:span><text:span text:style-name="T25">之範圍拆除重做，並追蹤前、後日所築者予以挖驗，至合格為止。</text:span></text:p>
            <text:p text:style-name="P18">(5)檢驗完成之孔洞應以同水灰比混凝土填實。</text:p>
            <text:p text:style-name="P20">(6)混凝土品質依水利署施工規範第03310章 結構用混凝土之規定辦理。</text:p>
          </table:table-cell>
          <table:table-cell table:style-name="表格1.A1" office:value-type="string">
            <text:p text:style-name="P65">3.4<text:tab/>施工後之檢驗</text:p>
            <text:p text:style-name="P64"><text:span text:style-name="T32">3.4.</text:span><text:span text:style-name="T3">1</text:span><text:span text:style-name="T32"><text:tab/>厚度檢驗</text:span></text:p>
            <text:p text:style-name="P36">完成之混凝土砌﹙排﹚石工應作厚度檢驗</text:p>
            <text:p text:style-name="P18">(1)<text:tab/>檢驗頻率</text:p>
            <text:p text:style-name="P40"><text:span text:style-name="T41">砌﹙排﹚石工每</text:span><text:span text:style-name="T9">[1000</text:span><text:span text:style-name="T41">m</text:span><text:span text:style-name="T46">2</text:span><text:span text:style-name="T9">]</text:span><text:span text:style-name="T41">[　　]予以挖驗質料、厚度一處，不足</text:span><text:span text:style-name="T9">1000</text:span><text:span text:style-name="T41">m</text:span><text:span text:style-name="T46">2</text:span><text:span text:style-name="T41">者仍須挖驗1處。</text:span></text:p>
            <text:p text:style-name="P18">(2)<text:tab/>取樣方法</text:p>
            <text:p text:style-name="P40"><text:soft-page-break/><text:span text:style-name="T41">以指定挖驗位置為中心，以上下左右約各</text:span><text:span text:style-name="T9">[</text:span><text:span text:style-name="T41">30cm</text:span><text:span text:style-name="T9">]</text:span><text:span text:style-name="T41">[　　]開挖一</text:span><text:span text:style-name="T9">[</text:span><text:span text:style-name="T41">900cm</text:span><text:span text:style-name="T46">2</text:span><text:span text:style-name="T9">]</text:span><text:span text:style-name="T41"> [　　]見方之孔洞，至能見所砌﹙排﹚塊石之大小、襯裡之混凝土厚度及</text:span><text:span text:style-name="T9">內</text:span><text:span text:style-name="T41">層填料為止。</text:span></text:p>
            <text:p text:style-name="P18">(3)<text:tab/>量驗方法</text:p>
            <text:p text:style-name="P40"><text:span text:style-name="T41">以大於50cm之直尺或木條壓於</text:span><text:span text:style-name="T9">砌﹙排﹚</text:span><text:span text:style-name="T41">石面，以鋼尺垂直於坡面，量測塊石</text:span><text:span text:style-name="T9">長徑長度及石面至裡層之</text:span><text:span text:style-name="T41">厚度，</text:span><text:span text:style-name="T9">以檢驗襯裡混凝土厚度</text:span><text:span text:style-name="T41">。施工前有關塊石之檢驗方式另詳本署塊石材料檢驗規定。</text:span></text:p>
            <text:p text:style-name="P39"/>
            <text:p text:style-name="P26"><text:span text:style-name="T41">(4)<text:tab/></text:span><text:span text:style-name="T25">檢驗結果及許可差</text:span></text:p>
            <text:p text:style-name="P16">A.<text:tab/>塊石大小應在許可差範圍之內。</text:p>
            <text:p text:style-name="P26"><text:span text:style-name="T25">B.<text:tab/>石面至</text:span><text:span text:style-name="T9">內</text:span><text:span text:style-name="T25">層填料之厚度</text:span><text:span text:style-name="T9">在設計值[-3%][　　] 以內為合格</text:span><text:span text:style-name="T25">，超過-3%未達-6%者，予以扣款（當日所</text:span><text:span text:style-name="T9">砌（排）</text:span><text:span text:style-name="T25">數量之工料費3%），達[-6%][　　]以上者該日所</text:span><text:span text:style-name="T9">砌﹙排﹚</text:span><text:span text:style-name="T25">之範圍拆除重做，並追蹤前、後日所築者予以挖驗，至合格為止。</text:span></text:p>
            <text:p text:style-name="P16"/>
            <text:p text:style-name="P18">(5)檢驗完成之孔洞應以同水灰比混凝土填實。</text:p>
          </table:table-cell>
          <table:table-cell table:style-name="表格1.C1" office:value-type="string">
            <text:p text:style-name="P101"/>
            <text:p text:style-name="P75"><text:span text:style-name="T20">1.新增強度檢驗，參考工程會第02391章防波堤中塊石檢驗強度規定，並經洽實驗室後訂定。新</text:span><text:soft-page-break/><text:span text:style-name="T20">增單軸抗壓強度檢驗頻率為1000m</text:span><text:span text:style-name="T31">3</text:span></text:p>
            <text:p text:style-name="P76">2.本項文字增加「襯排、襯砌塊石」以符合實際檢驗項目</text:p>
            <text:p text:style-name="P75"><text:span text:style-name="T20">3.厚度檢驗檢驗頻率調整為500m</text:span><text:span text:style-name="T31">3</text:span></text:p>
            <text:p text:style-name="P76">4.調整厚度許可差之規定</text:p>
            <text:p text:style-name="P76">5.文字調整將「內」層修改為「裡」層</text:p>
            <text:p text:style-name="P76">6.與2.1.3相同標準辦理</text:p>
            <text:p text:style-name="P76"/>
            <text:p text:style-name="P76">7.新增混凝土品質檢驗依水利署施工規範辦理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72">3.4.2 <text:s/>混凝土品質</text:p>
            <text:p text:style-name="P36"><text:soft-page-break/>依本署施工規範第03310章 結構用混凝土之規定辦理。</text:p>
          </table:table-cell>
          <table:table-cell table:style-name="表格1.C1" office:value-type="string">
            <text:p text:style-name="P103"><text:span text:style-name="T20">1.</text:span><text:span text:style-name="T21">本項刪除</text:span><text:span text:style-name="T20">。</text:span></text:p>
            <text:p text:style-name="P102"><text:soft-page-break/>2.本向調整至前點內容</text:p>
          </table:table-cell>
        </table:table-row>
        <table:table-row table:style-name="表格1.1">
          <table:table-cell table:style-name="表格1.A1" office:value-type="string">
            <text:p text:style-name="P65">4.<text:tab/>計量與計價</text:p>
            <text:p text:style-name="P65">4.1<text:tab/>計量</text:p>
            <text:p text:style-name="P65">4.1.1<text:tab/>乾砌塊石及舖塊石之計量，以設計厚度之平方公尺數計量。</text:p>
          </table:table-cell>
          <table:table-cell table:style-name="表格1.A1" office:value-type="string">
            <text:p text:style-name="P65">4.<text:tab/>計量與計價</text:p>
            <text:p text:style-name="P65">4.1<text:tab/>計量</text:p>
            <text:p text:style-name="P65">4.1.1<text:tab/>乾砌塊石及舖塊石之計量，以設計厚度之平方公尺數計量。</text:p>
          </table:table-cell>
          <table:table-cell table:style-name="表格1.C1" office:value-type="string">
            <text:p text:style-name="P104"/>
          </table:table-cell>
        </table:table-row>
        <table:table-row table:style-name="表格1.1">
          <table:table-cell table:style-name="表格1.A1" office:value-type="string">
            <text:p text:style-name="P64"><text:span text:style-name="T32">4.1.2<text:tab/>混凝土</text:span><text:span text:style-name="T3">排塊石、混凝土砌塊石、混凝土襯排塊石、混凝土襯砌</text:span><text:span text:style-name="T32">塊石，需包含本章第3.2.4款至3.2</text:span><text:span text:style-name="T38">.</text:span><text:span text:style-name="T3">5</text:span><text:span text:style-name="T32">款中所列每平方公尺所需混凝土量，以每平方公尺數計量。</text:span></text:p>
          </table:table-cell>
          <table:table-cell table:style-name="表格1.A1" office:value-type="string">
            <text:p text:style-name="P64"><text:span text:style-name="T32">4.1.2<text:tab/>混凝土</text:span><text:span text:style-name="T3">砌塊石、混凝土排</text:span><text:span text:style-name="T32">塊石，需包含本章第3.2.4款至3.2.</text:span><text:span text:style-name="T3">6</text:span><text:span text:style-name="T32">款中所列每平方公尺所需混凝土量，以每平方公尺數計量。</text:span></text:p>
          </table:table-cell>
          <table:table-cell table:style-name="表格1.C1" office:value-type="string">
            <text:p text:style-name="P45">調整排列位置，並新增混凝土襯排塊石及混凝土襯砌塊石</text:p>
          </table:table-cell>
        </table:table-row>
        <table:table-row table:style-name="表格1.1">
          <table:table-cell table:style-name="表格1.A1" office:value-type="string">
            <text:p text:style-name="P65">4.2<text:tab/>計價</text:p>
            <text:p text:style-name="P64"><text:span text:style-name="T32">4.2.1<text:tab/>乾砌塊石及舖塊石之單價，包括石材之購運及砌</text:span><text:span text:style-name="T3">、鋪</text:span><text:span text:style-name="T32">等一切工料與</text:span><text:span text:style-name="T3">設備</text:span><text:span text:style-name="T32">檢驗費用。</text:span></text:p>
          </table:table-cell>
          <table:table-cell table:style-name="表格1.A1" office:value-type="string">
            <text:p text:style-name="P65">4.2<text:tab/>計價</text:p>
            <text:p text:style-name="P64"><text:span text:style-name="T32">4.2.1<text:tab/>乾砌塊石及舖塊石之單價，包括石材之購運及砌</text:span><text:span text:style-name="T3">﹙舖﹚</text:span><text:span text:style-name="T32">等一切工料與檢驗費用。</text:span></text:p>
          </table:table-cell>
          <table:table-cell table:style-name="表格1.C1" office:value-type="string">
            <text:p text:style-name="P102">修正文字</text:p>
          </table:table-cell>
        </table:table-row>
        <table:table-row table:style-name="表格1.1">
          <table:table-cell table:style-name="表格1.A1" office:value-type="string">
            <text:p text:style-name="P64"><text:span text:style-name="T32">4.2.2<text:tab/>石混凝</text:span><text:span text:style-name="T3">土排塊石、混凝土砌塊石、混凝土襯排塊石、混凝土襯砌</text:span><text:span text:style-name="T32">塊石之單價</text:span></text:p>
            <text:p text:style-name="P65">(1)<text:tab/>除規定之供給品外，包括混凝土之材料、購運及拌和、放置、搗實、修飾，及一切石材之購運及砌築等，所需一切工料及設備檢驗費用。</text:p>
            <text:p text:style-name="P65">(2)<text:tab/>養護費用除契約另有規定外，不另編列項目計價。</text:p>
          </table:table-cell>
          <table:table-cell table:style-name="表格1.A1" office:value-type="string">
            <text:p text:style-name="P64"><text:span text:style-name="T32">4.2.2<text:tab/>混凝土</text:span><text:span text:style-name="T3">砌塊石、混凝土排</text:span><text:span text:style-name="T32">塊石之單價</text:span></text:p>
            <text:p text:style-name="P65">(1)<text:tab/>除規定之供給品外，包括混凝土之材料、購運及拌和、放置、搗實、修飾，及一切石材之購運及砌築等，所需一切工料及設備檢驗費用。</text:p>
            <text:p text:style-name="P65">(2)<text:tab/>養護費用除契約另有規定外，不另編列項目計價。</text:p>
          </table:table-cell>
          <table:table-cell table:style-name="表格1.C1" office:value-type="string">
            <text:p text:style-name="P102">調整排列位置，並新增混凝土襯排塊石及混凝土襯砌塊石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Liberation Serif1" svg:font-family="'Liberation Serif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DFKai-SB" svg:font-family="DFKai-SB, 標楷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language="none" fo:country="none" fo:font-weight="bold" style:letter-kerning="fals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5.715cm" fo:margin-right="0cm" fo:line-height="150%" fo:text-align="justify" style:justify-single-word="false" fo:text-indent="-3.387cm" style:auto-text-indent="false"/>
      <style:text-properties style:font-name="全真楷書" fo:font-family="全真楷書, 新細明體" style:font-family-generic="modern" fo:font-size="14pt" fo:letter-spacing="0.035cm" style:font-name-asian="全真楷書" style:font-family-asian="全真楷書, 新細明體" style:font-family-generic-asian="modern" style:font-size-asian="14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_28_1_29_-" style:display-name="(1)-" style:family="paragraph" style:parent-style-name="Standard">
      <style:paragraph-properties fo:margin-left="7.001cm" fo:margin-right="0cm" fo:line-height="0.882cm" fo:text-align="justify" style:justify-single-word="false" fo:text-indent="-5.3cm" style:auto-text-indent="false" style:vertical-align="middle">
        <style:tab-stops>
          <style:tab-stop style:position="2.701cm"/>
          <style:tab-stop style:position="7.001cm"/>
        </style:tab-stops>
      </style:paragraph-properties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_31_.1-" style:display-name="1.1-" style:family="paragraph" style:parent-style-name="_31_.1">
      <style:paragraph-properties fo:margin-top="0.882cm" fo:margin-bottom="0cm" loext:contextual-spacing="false"/>
    </style:style>
    <style:style style:name="表文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 style:vertical-align="middl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_28_1_29_" style:display-name="(1)" style:family="paragraph" style:parent-style-name="_31_.1">
      <style:paragraph-properties fo:margin-left="2.701cm" fo:margin-right="0cm" fo:text-indent="-1cm" style:auto-text-indent="false"/>
    </style:style>
    <style:style style:name="_28_1_29_文" style:display-name="(1)文" style:family="paragraph" style:parent-style-name="_28_1_29_">
      <style:paragraph-properties fo:margin-left="2.701cm" fo:margin-right="0cm" fo:text-indent="0cm" style:auto-text-indent="false"/>
    </style:style>
    <style:style style:name="A." style:family="paragraph" style:parent-style-name="_28_1_29_">
      <style:paragraph-properties fo:margin-left="3.201cm" fo:margin-right="0cm" fo:text-indent="-0.501cm" style:auto-text-indent="false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language="en" fo:country="US" style:text-underline-styl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-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86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【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2.54cm" fo:margin-bottom="1.199cm" fo:margin-left="3.175cm" fo:margin-right="3.175cm" fo:background-color="#ffffff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left="0cm" fo:margin-right="0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7"><draw:text-box fo:min-height="0.058cm" fo:min-width="0.041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工程事務組三科黃玉珍</meta:initial-creator>
    <meta:creation-date>2020-10-14T18:02:00</meta:creation-date>
    <dc:date>2021-01-04T15:23:42.334000000</dc:date>
    <meta:print-date>2020-10-15T17:33:00</meta:print-date>
    <meta:editing-cycles>332</meta:editing-cycles>
    <meta:editing-duration>P1DT17H14M58S</meta:editing-duration>
    <meta:generator>LibreOffice/6.4.7.2$Windows_X86_64 LibreOffice_project/639b8ac485750d5696d7590a72ef1b496725cfb5</meta:generator>
    <meta:document-statistic meta:table-count="10" meta:image-count="0" meta:object-count="0" meta:page-count="18" meta:paragraph-count="545" meta:word-count="9925" meta:character-count="12203" meta:non-whitespace-character-count="11732"/>
  </office:meta>
</office:document-meta>
</file>