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22">
      <style:paragraph-properties fo:margin-left="1.182cm" fo:margin-right="0cm" fo:text-indent="-0.78cm" style:auto-text-indent="false"/>
    </style:style>
    <style:style style:name="P2" style:family="paragraph" style:parent-style-name="_30_222">
      <style:paragraph-properties fo:margin-left="1.076cm" fo:margin-right="0cm" fo:text-indent="-0.674cm" style:auto-text-indent="false"/>
    </style:style>
    <style:style style:name="P3" style:family="paragraph" style:parent-style-name="內文_20__28_Web_29_">
      <style:text-properties fo:color="#333333" loext:opacity="100%" style:font-name="標楷體" style:font-name-asian="標楷體" style:font-name-complex="標楷體"/>
    </style:style>
    <style:style style:name="P4" style:family="paragraph" style:parent-style-name="內文_20__28_Web_29_">
      <style:text-properties fo:color="#333333" loext:opacity="100%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內文_20__28_Web_29_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內文_20__28_Web_29_">
      <style:text-properties fo:color="#333333" loext:opacity="100%" fo:font-size="9pt" style:font-size-asian="9pt" style:font-size-complex="9pt"/>
    </style:style>
    <style:style style:name="P7" style:family="paragraph" style:parent-style-name="內文_20__28_Web_29_">
      <style:paragraph-properties fo:text-align="center" style:justify-single-word="false"/>
      <style:text-properties fo:color="#333333" loext:opacity="100%" fo:font-size="9pt" style:font-size-asian="9pt" style:font-size-complex="9pt"/>
    </style:style>
    <style:style style:name="P8" style:family="paragraph" style:parent-style-name="內文_20__28_Web_29_">
      <style:paragraph-properties fo:margin-left="0.672cm" fo:margin-right="0cm" fo:text-indent="-0.672cm" style:auto-text-indent="false"/>
    </style:style>
    <style:style style:name="P9" style:family="paragraph" style:parent-style-name="_30_223">
      <style:paragraph-properties fo:margin-left="1.563cm" fo:margin-right="0cm" fo:text-indent="-0.78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_30_21" style:master-page-name="Standard">
      <style:paragraph-properties fo:text-align="center" style:justify-single-word="false" style:page-number="auto"/>
      <style:text-properties fo:color="#333333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_30_221">
      <style:text-properties fo:color="#000000" loext:opacity="100%" fo:font-weight="normal" style:font-weight-asian="normal" style:font-weight-complex="normal"/>
    </style:style>
    <style:style style:name="P12" style:family="paragraph" style:parent-style-name="_30_221">
      <style:paragraph-properties fo:margin-left="0.78cm" fo:margin-right="0cm" fo:text-indent="-0.78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_30_222">
      <style:paragraph-properties fo:margin-left="1.076cm" fo:margin-right="0cm" fo:text-indent="-0.674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_30_222">
      <style:paragraph-properties fo:margin-left="1.182cm" fo:margin-right="0cm" fo:text-indent="-0.78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_30_222">
      <style:paragraph-properties fo:margin-left="1.182cm" fo:margin-right="0cm" fo:text-indent="-0.78cm" style:auto-text-indent="false"/>
      <style:text-properties fo:color="#000000" loext:opacity="100%" fo:font-size="14pt" fo:font-weight="normal" officeooo:paragraph-rsid="0005c076" style:font-size-asian="14pt" style:font-weight-asian="normal" style:font-size-complex="14pt" style:font-weight-complex="normal"/>
    </style:style>
    <style:style style:name="P16" style:family="paragraph" style:parent-style-name="內文_20__28_Web_29_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_20__28_Web_29_" style:master-page-name="">
      <loext:graphic-properties draw:fill="none"/>
      <style:paragraph-properties fo:margin-left="0cm" fo:margin-right="0cm" fo:margin-top="0.494cm" fo:margin-bottom="0.494cm" style:contextual-spacing="false" fo:line-height="150%" fo:text-align="start" style:justify-single-word="false" fo:orphans="2" fo:widows="2" fo:text-indent="0cm" style:auto-text-indent="false" style:page-number="auto" fo:background-color="transparent" style:vertical-align="top" style:writing-mode="lr-tb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loext:opacity="100%" style:font-name="標楷體" style:font-name-asian="標楷體" style:font-name-complex="標楷體"/>
    </style:style>
    <style:style style:name="T4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loext:opacity="100%" style:font-name="標楷體" fo:letter-spacing="normal" style:font-name-asian="標楷體" style:font-name-complex="標楷體"/>
    </style:style>
    <style:style style:name="T8" style:family="text">
      <style:text-properties fo:font-variant="normal" fo:text-transform="none" fo:color="#000000" loext:opacity="100%" style:font-name="標楷體" fo:letter-spacing="normal" style:font-name-asian="標楷體" style:font-size-asian="10.8000001907349pt" style:font-style-asian="normal" style:font-weight-asian="normal" style:font-name-complex="標楷體"/>
    </style:style>
    <style:style style:name="T9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"/>
    </style:style>
    <style:style style:name="T10" style:family="text">
      <style:text-properties fo:font-variant="normal" fo:text-transform="none" fo:color="#000000" loext:opacity="100%" style:font-name="標楷體" fo:letter-spacing="normal" fo:font-style="normal" fo:font-weight="normal" style:font-name-asian="標楷體" style:font-name-complex="標楷體"/>
    </style:style>
    <style:style style:name="T11" style:family="text">
      <style:text-properties fo:font-variant="normal" fo:text-transform="none" fo:color="#000000" loext:opacity="100%" style:font-name="標楷體" fo:font-size="10.8000001907349pt" fo:letter-spacing="normal" fo:font-style="normal" fo:font-weight="normal" style:font-name-asian="標楷體" style:font-name-complex="標楷體"/>
    </style:style>
    <style:style style:name="T12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3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name-complex="標楷體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name-complex="標楷體" style:font-size-complex="14pt"/>
    </style:style>
    <style:style style:name="T15" style:family="text">
      <style:text-properties fo:font-variant="normal" fo:text-transform="none" fo:color="#000000" loext:opacity="100%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6" style:family="text">
      <style:text-properties fo:font-variant="normal" fo:text-transform="none" fo:color="#000000" loext:opacity="100%" style:font-name="標楷體" fo:font-size="14pt" fo:letter-spacing="normal" fo:font-style="normal" style:font-name-asian="標楷體" style:font-size-asian="14pt" style:font-name-complex="標楷體" style:font-size-complex="14pt"/>
    </style:style>
    <style:style style:name="T17" style:family="text">
      <style:text-properties fo:font-variant="normal" fo:text-transform="none" fo:font-size="9.60000038146973pt" fo:letter-spacing="normal" fo:font-style="normal" fo:font-weight="normal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style:font-size-asian="9.60000038146973pt" style:font-style-asian="normal" style:font-weight-asian="normal"/>
    </style:style>
    <style:style style:name="T2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font-size="12pt" fo:letter-spacing="normal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font-size="12pt" fo:letter-spacing="normal" style:font-size-asian="12pt" style:font-size-complex="12pt"/>
    </style:style>
    <style:style style:name="T23" style:family="text">
      <style:text-properties fo:font-variant="normal" fo:text-transform="none" style:font-name="標楷體" fo:font-size="14pt" fo:letter-spacing="normal" style:font-name-asian="標楷體" style:font-size-asian="14pt" style:font-style-asian="normal" style:font-name-complex="標楷體" style:font-size-complex="14pt"/>
    </style:style>
    <style:style style:name="T24" style:family="text">
      <style:text-properties fo:font-variant="normal" fo:text-transform="none" style:font-name="標楷體" fo:font-size="14pt" fo:letter-spacing="normal" fo:font-style="normal" style:font-name-asian="標楷體" style:font-size-asian="14pt" style:font-name-complex="標楷體" style:font-size-complex="14pt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蘭潭水庫水門操作規定</text:p>
      <text:p text:style-name="P17"><text:span text:style-name="T20">1.</text:span><text:span text:style-name="T21">中華民國</text:span><text:span text:style-name="T20">100</text:span><text:span text:style-name="T21">年</text:span><text:span text:style-name="T20">11</text:span><text:span text:style-name="T21">月</text:span><text:span text:style-name="T20">7</text:span><text:span text:style-name="T21">日經濟部經授水字第</text:span><text:span text:style-name="T20">10020213230</text:span><text:span text:style-name="T21">號令訂定</text:span><text:span text:style-name="T25"><text:line-break/> <text:s/></text:span><text:span text:style-name="T21">發布全文</text:span><text:span text:style-name="T20">9</text:span><text:span text:style-name="T21">點；並自即日生效</text:span><text:span text:style-name="T25"><text:line-break/></text:span><text:span text:style-name="T20">2.</text:span><text:span text:style-name="T21">中華民國</text:span><text:span text:style-name="T20">112</text:span><text:span text:style-name="T21">年</text:span><text:span text:style-name="T20">2</text:span><text:span text:style-name="T21">月</text:span><text:span text:style-name="T20">22</text:span><text:span text:style-name="T21">日經濟部經授水字第</text:span><text:span text:style-name="T20">11260002650</text:span><text:span text:style-name="T21">號令修正</text:span><text:span text:style-name="T25"><text:line-break/> <text:s/></text:span><text:span text:style-name="T21">發布第</text:span><text:span text:style-name="T20">5</text:span><text:span text:style-name="T21">點及第</text:span><text:span text:style-name="T20">5</text:span><text:span text:style-name="T21">點之附圖及附表；並自即日生效</text:span> </text:p>
      <text:p text:style-name="P12"><text:span text:style-name="T1">一、<text:tab/>經濟部（以下簡稱本部）為規範蘭潭水庫（以下簡稱本水庫）各水門啟用之標準、時間及方法，特訂定本規定。 </text:span></text:p>
      <text:p text:style-name="P12"><text:span text:style-name="T1"/></text:p>
      <text:p text:style-name="P12"><text:span text:style-name="T1">二、<text:tab/>本水庫位於嘉義市東方蘭潭里，以台灣自來水股份有限公司（以下簡稱自來水公司）為管理機構，自來水公司第五區管理處負責操作維護管理。 </text:span></text:p>
      <text:p text:style-name="P12"><text:span text:style-name="T1"/></text:p>
      <text:p text:style-name="P12"><text:span text:style-name="T1">三、<text:tab/>本水庫主要設施及相關水門如下： </text:span></text:p>
      <text:p text:style-name="P14"><text:span text:style-name="T1">(一)主壩：混凝土心牆滾壓式土壩，壩長五百四十六公尺，壩頂寬九公尺，壩高三十 <text:s/>四公尺。</text:span></text:p>
      <text:p text:style-name="P14"><text:span text:style-name="T1">(二)第一副壩：無混凝土心牆滾壓式土壩，壩長三百四十五公尺，壩頂寬六公尺。 </text:span></text:p>
      <text:p text:style-name="P14"><text:span text:style-name="T1">(三)第二副壩：混凝土心牆滾壓式土壩，壩長九十一‧五公尺，壩頂寬六公尺。 </text:span></text:p>
      <text:p text:style-name="P13"><text:span text:style-name="T1">(四)溢洪道：無水門控制陡槽式，溢流堰頂標高七十五‧三公尺，長度十八公尺，設計洪水量四 <text:s/>十五秒立方公尺，最大可能尖峰洪水量七十五秒立方公尺。 </text:span></text:p>
      <text:p text:style-name="P14"><text:span text:style-name="T1">(五)取（配）水工： </text:span></text:p>
      <text:p text:style-name="P9"><text:span text:style-name="T1">１、<text:tab/>水上淨水場取水工：位於第一副壩右岸，設壓力鋼管輸水隧道直徑○‧七公尺，設蝶閥一座，設計流量○‧五二秒立方公尺。</text:span></text:p>
      <text:p text:style-name="P9"><text:span text:style-name="T1">２、<text:tab/>蘭潭淨水場取水工：位於第一副壩右岸，設抽水站，共分十層分層取水進入抽水井，頂孔標高六十九‧五公尺，每層高差一‧五公尺。 </text:span></text:p>
      <text:p text:style-name="P13"><text:span text:style-name="T1">(六)出水工：壓力鋼管排洪隧道，直徑一公尺，設電動蝶閥一座，中心標高六十公尺，長度八十三‧五公尺，設計流量七‧九秒立方公尺。 </text:span></text:p>
      <text:p text:style-name="P13"><text:span text:style-name="T1"/></text:p>
      <text:p text:style-name="P12"><text:span text:style-name="T1">四、<text:tab/>水上淨水場取水工水門操作規定如下： </text:span></text:p>
      <text:p text:style-name="P14"><text:span text:style-name="T1">(一)平時開啟。 </text:span></text:p>
      <text:p text:style-name="P14"><text:span text:style-name="T1">(二)配合水上淨水場用水需求調整，最大供水流量○‧五二秒立方公尺。 </text:span></text:p>
      <text:p text:style-name="P14"><text:span text:style-name="T1"/></text:p>
      <text:p text:style-name="P11"><text:span text:style-name="T23">五、出水工水門操作規定如下：</text:span><text:span text:style-name="T2"><text:line-break/> </text:span><text:span text:style-name="T24">(</text:span><text:span text:style-name="T23">一</text:span><text:span text:style-name="T24">)</text:span><text:span text:style-name="T23">平時關閉。</text:span><text:span text:style-name="T2"><text:line-break/> </text:span><text:span text:style-name="T24">(</text:span><text:span text:style-name="T23">二</text:span><text:span text:style-name="T24">)</text:span><text:span text:style-name="T23">颱風或豪雨情況時，水庫水位超過標高七十三‧八公尺時，得開啟，</text:span><text:span text:style-name="T2"><text:line-break/> <text:s text:c="4"/></text:span><text:span text:style-name="T23">實施調節性放水。出水工蝶閥開度流量關係如附圖及附表。</text:span><text:span text:style-name="T2"><text:line-break/> </text:span><text:span text:style-name="T24">(</text:span><text:span text:style-name="T23">三</text:span><text:span text:style-name="T24">)</text:span><text:span text:style-name="T23">緊急運轉時開啟。</text:span><text:span text:style-name="T1"> </text:span></text:p>
      <text:p text:style-name="P15"><text:span text:style-name="T1"><text:s/></text:span></text:p>
      <text:p text:style-name="P12"><text:span text:style-name="T1">六、<text:tab/>本水庫各水門操作方式以現場操作為之。</text:span></text:p>
      <text:p text:style-name="P12"><text:span text:style-name="T1"/></text:p>
      <text:p text:style-name="P12"><text:soft-page-break/><text:span text:style-name="T1">七、<text:tab/>本水庫水門如有開啟或關閉動作時，應記錄於水門操作紀錄簿。</text:span></text:p>
      <text:p text:style-name="P12"><text:span text:style-name="T1"/></text:p>
      <text:p text:style-name="P12"><text:span text:style-name="T1">八、<text:tab/>本水庫水門應依規定辦理檢查及維護，並記錄於水門操作維護紀錄卡及辦理相關改善措施。</text:span></text:p>
      <text:p text:style-name="P12"><text:span text:style-name="T1"/></text:p>
      <text:p text:style-name="P12"><text:span text:style-name="T1">九、<text:tab/>本水庫遇緊急或異常狀況時，應採取必要之應變措施，事後並應陳報本部水利署轉本部備查。</text:span></text:p>
      <text:p text:style-name="P3">　 </text:p>
      <text:p text:style-name="P4"/>
      <text:p text:style-name="P6"/>
      <text:p text:style-name="P6"/>
      <text:p text:style-name="P6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style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蘭潭水庫水門操作規定</dc:title>
    <meta:initial-creator>黃素瑞</meta:initial-creator>
    <meta:creation-date>2011-11-21T15:44:00</meta:creation-date>
    <dc:date>2023-02-24T15:07:05.712000000</dc:date>
    <meta:editing-cycles>2</meta:editing-cycles>
    <meta:editing-duration>PT14M40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3" meta:word-count="884" meta:character-count="965" meta:non-whitespace-character-count="915"/>
  </office:meta>
</office:document-meta>
</file>