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.847cm" fo:margin-right="0cm" fo:line-height="0.882cm" fo:text-align="justify" style:justify-single-word="false" fo:text-indent="-0.847cm" style:auto-text-indent="false"/>
    </style:style>
    <style:style style:name="P4" style:family="paragraph" style:parent-style-name="Standard">
      <style:paragraph-properties fo:margin-left="0cm" fo:margin-right="0cm" fo:line-height="0.882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cm" fo:margin-right="0cm" fo:line-height="0.882cm" fo:text-indent="1.976cm" style:auto-text-indent="false"/>
    </style:style>
    <style:style style:name="P6" style:family="paragraph" style:parent-style-name="Standard">
      <style:paragraph-properties fo:margin-left="0cm" fo:margin-right="0cm" fo:line-height="0.882cm" fo:text-indent="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2.459cm" fo:margin-right="0cm" fo:line-height="0.882cm" fo:text-indent="-0.494cm" style:auto-text-indent="false"/>
    </style:style>
    <style:style style:name="P8" style:family="paragraph" style:parent-style-name="Standard">
      <style:paragraph-properties fo:margin-left="0cm" fo:margin-right="0cm" fo:line-height="0.882cm" fo:text-indent="2.71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.97cm" fo:margin-right="0cm" fo:line-height="0.882cm" fo:text-indent="-0.988cm" style:auto-text-indent="false"/>
    </style:style>
    <style:style style:name="P10" style:family="paragraph" style:parent-style-name="Standard">
      <style:paragraph-properties fo:margin-left="1.97cm" fo:margin-right="0cm" fo:line-height="0.882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988cm" fo:margin-right="0cm" fo:line-height="0.882cm" fo:text-indent="-0.988cm" style:auto-text-indent="false"/>
    </style:style>
    <style:style style:name="P12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-asian="Times New Roman" style:font-name-complex="Times New Roman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附件4 <text:s/>經濟部水利署水工機械或機電工程操作、維護資料及訓練規定</text:span></text:p>
      <text:p text:style-name="P3"><text:span text:style-name="T8"><text:s text:c="69"/></text:span><text:span text:style-name="T2">100年11月22日經水工字第10005316550號函頒訂</text:span></text:p>
      <text:p text:style-name="P1"><text:span text:style-name="T3">一、為規範本署水工機械或機電工程履約相關注意事項，特訂定本規定。</text:span></text:p>
      <text:p text:style-name="P2">二、資料內容：</text:p>
      <text:p text:style-name="P4">(一)中文操作與維護資料：</text:p>
      <text:p text:style-name="P6">1.製造商之操作與維護手冊。</text:p>
      <text:p text:style-name="P7"><text:span text:style-name="T3">2.完整說明各項產品及其單體及整體操作步驟與維護（修）方式、規定。</text:span></text:p>
      <text:p text:style-name="P6">3.示意圖及建議備用零件表。</text:p>
      <text:p text:style-name="P6">4.其他：＿＿＿＿＿。(由機關視個案特性增列)</text:p>
      <text:p text:style-name="P4">(二)上述資料應包括下列內容：</text:p>
      <text:p text:style-name="P6">1.契約名稱與編號；</text:p>
      <text:p text:style-name="P6">2.主題（例如土建、機械、電氣、輸送設備…）；</text:p>
      <text:p text:style-name="P6">3.目錄；</text:p>
      <text:p text:style-name="P6">4.最接近本工程之維修廠商名稱、地址、電話；</text:p>
      <text:p text:style-name="P6">5.廠商、供應商、安裝商之名稱、地址、電話；</text:p>
      <text:p text:style-name="P6">6.最接近本工程之零件供應商名稱、地址、電話；</text:p>
      <text:p text:style-name="P6">7.預計接管單位將開始承接維護責任之日期；</text:p>
      <text:p text:style-name="P5"><text:span text:style-name="T3">8.系統及組件之說明(包含設備於正常操作時之儀表讀值)；</text:span></text:p>
      <text:p text:style-name="P6">9.例行維護作業程序及時程表；</text:p>
      <text:p text:style-name="P6">10.操作、維護（修）所需之機具、儀器、人力及備品數量；</text:p>
      <text:p text:style-name="P5"><text:span text:style-name="T3">11.以下資料由機關視個案特性要求廠商提供：</text:span></text:p>
      <text:p text:style-name="P8">(1)操作前之檢查或檢驗表</text:p>
      <text:p text:style-name="P8">(2)設備之啟動、操作、停機作業程序</text:p>
      <text:p text:style-name="P8">(3)操作後之檢查或關機表</text:p>
      <text:p text:style-name="P8">(4)一般狀況、特殊狀況及緊急狀況之處置說明</text:p>
      <text:p text:style-name="P8">(5)經核可之測試資料</text:p>
      <text:p text:style-name="P8">(6)製造商之零件明細表、零件型號、施工圖</text:p>
      <text:p text:style-name="P8">(7)與未來維護（修）有關之圖解（分解圖）、電（線）路圖</text:p>
      <text:p text:style-name="P8">(8)製造商原廠備品明細表及建議價格</text:p>
      <text:p text:style-name="P8">(9)可編譯（Compilable）之原始程式移轉規定</text:p>
      <text:p text:style-name="P8">(10)軟體版權之授權規定</text:p>
      <text:p text:style-name="P8">(11)其他：＿＿＿＿＿。(由機關視個案特性增列)</text:p>
      <text:p text:style-name="P6">12.索引。</text:p>
      <text:p text:style-name="P10">(三)保固期間操作與維護資料之更新，應以書面提送。各項更新資料，均應註明契約名稱及編號。</text:p>
      <text:p text:style-name="P4">(四)教育訓練計畫應包括下列內容：</text:p>
      <text:p text:style-name="P6">1.設備及佈置說明；</text:p>
      <text:p text:style-name="P6">2.各類設備之功能介紹；</text:p>
      <text:p text:style-name="P6">3.各項設備使用說明；</text:p>
      <text:p text:style-name="P6">4.設備規格；</text:p>
      <text:p text:style-name="P6">5.各項設備之操作步驟；</text:p>
      <text:p text:style-name="P6"><text:soft-page-break/>6.操作維護項目及程序解說；</text:p>
      <text:p text:style-name="P6">7.故障檢查程序及排除說明；</text:p>
      <text:p text:style-name="P6">8.講師資格；</text:p>
      <text:p text:style-name="P6">9.訓練時數。</text:p>
      <text:p text:style-name="P6">10.其他：＿＿＿＿＿。(由機關視個案特性增列)</text:p>
      <text:p text:style-name="P10">(五)廠商須依機關需求時程提供完整中文教育訓練課程及手冊，使機關或接管單位指派人員瞭解各項設備之操作及維護（修）。</text:p>
      <text:p text:style-name="P2">三、資料送審：</text:p>
      <text:p text:style-name="P9"><text:span text:style-name="T3">(一)操作與維護資料格式樣本、教育訓練計畫及內容大綱等資料，應於竣工前</text:span><text:span text:style-name="T4"> <text:s text:c="2"/></text:span><text:span text:style-name="T3">天（由機關於招標時載明；未載明者，為60天），提出</text:span><text:span text:style-name="T4"> <text:s text:c="2"/></text:span><text:span text:style-name="T3">份（由機關於招標時載明；未載明者，為3份）送審。製造商可證明其現成之手冊資料，足以符合本條之各項規定者，不在此限。</text:span></text:p>
      <text:p text:style-name="P9"><text:span text:style-name="T3">(二)廠商須於竣工前</text:span><text:span text:style-name="T4"> <text:s text:c="2"/></text:span><text:span text:style-name="T3">天（由機關於招標時載明；未載明者，為15天），提出</text:span><text:span text:style-name="T4"> <text:s text:c="2"/></text:span><text:span text:style-name="T3">份（由機關於招標時載明；未載明者，為12份）(含電子檔)經機關核可之操作與維護（修）手冊、圖說及其他與設備相關之資料及教育訓練計畫。操作維護手冊及教育訓練所需經費另編列於契約工項內，不另行給付。</text:span></text:p>
      <text:p text:style-name="P11"><text:span text:style-name="T3">四、在教育訓練開始時，廠商應將所有操作與維護資料備妥，並於驗收前依核可之教育訓練計畫，完成對機關或接管單位指派人員之訓練。廠</text:span><text:span text:style-name="T5">商應提供</text:span><text:span text:style-name="T3">符合教育訓練計畫所列講師資格之人員</text:span><text:span text:style-name="T5">，以訓練</text:span><text:span text:style-name="T5">機關</text:span><text:span text:style-name="T5">指派之操作人員每機組至少</text:span><text:span text:style-name="T5">2</text:span><text:span text:style-name="T5">名以上。訓練課程包括操作之基本理論、操作準則、設備調整、例行維護修理及親手操作設備。</text:span><text:span text:style-name="T5">其中</text:span><text:span text:style-name="T5">親手操作設備</text:span><text:span text:style-name="T5">課程時數至少需安排2小時以上。</text:span></text:p>
      <text:p text:style-name="P11"><text:span text:style-name="T3">五、廠商所提送之資料，應經監造單位審查後再經機關核可；修正時亦同。</text:span></text:p>
      <text:p text:style-name="P11"><text:span text:style-name="T3">六、操作與維護（修）手冊之內容，應於試運轉測試程序時，經機關或接管單位指派之人員驗證為可行，並應作成紀錄，否則應辦理修正後重行測試。</text:span></text:p>
      <text:p text:style-name="P11"><text:span text:style-name="T3">七、</text:span><text:span text:style-name="T5">除已於各設備規範有要求者外，</text:span><text:span text:style-name="T5">廠</text:span><text:span text:style-name="T5">商應依製造廠之建議對於〝設備〞</text:span><text:span text:style-name="T5">安</text:span><text:span text:style-name="T5">裝維護及修理工作上需用之特殊工具，附工具箱，提供數量如設備規範所述，並詳列工具名稱、規格使用方式、使用處所、價格等清單供</text:span><text:span text:style-name="T5">機關</text:span><text:span text:style-name="T5">核備。</text:span><text:span text:style-name="T5">另</text:span><text:span text:style-name="T3">所附零組件需附原廠手冊並註明功能。</text:span></text:p>
      <text:p text:style-name="P11"><text:span text:style-name="T3">八、廠商逾契約所定期限進行維護（修）、交付文件者，比照契約第17條遲延履約規定計算逾期違約金，該違約金一併納入契約第17條第4款規定之上限內計算。</text:span></text:p>
      <text:p text:style-name="P11"><text:span text:style-name="T3">九、因可歸責於廠商之事由所致之損害賠償規定；賠償金額上限依契約第18條第8款規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水工機械或機電工程操作、維護資料及訓練規定(草案)</dc:title>
    <dc:subject/>
    <meta:keyword/>
    <dc:description/>
    <meta:initial-creator>林建仲</meta:initial-creator>
    <meta:creation-date>2011-11-18T09:40:00</meta:creation-date>
    <dc:date>2020-12-04T09:31:47.916000000</dc:date>
    <meta:print-date>2011-09-01T14:07:00</meta:print-date>
    <meta:editing-cycles>7</meta:editing-cycles>
    <meta:editing-duration>PT28M2S</meta:editing-duration>
    <meta:document-statistic meta:table-count="0" meta:image-count="0" meta:object-count="0" meta:page-count="2" meta:paragraph-count="56" meta:word-count="1551" meta:character-count="1717" meta:non-whitespace-character-count="1634"/>
    <meta:generator>LibreOffice/6.2.8.2$Windows_x86 LibreOffice_project/f82ddfca21ebc1e222a662a32b25c0c9d20169ee</meta:generator>
  </office:meta>
</office:document-meta>
</file>