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8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82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3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4">本署規定</text:p>
            </table:table-cell>
            <table:table-cell table:style-name="表格1.A1" office:value-type="string">
              <text:p text:style-name="P4">工程會契約範本規定</text:p>
            </table:table-cell>
            <table:table-cell table:style-name="表格1.A1" office:value-type="string">
              <text:p text:style-name="P4">說明</text:p>
            </table:table-cell>
            <table:table-cell table:style-name="表格1.E1" office:value-type="string">
              <text:p text:style-name="P4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Standard"><text:span text:style-name="T2">一、為規範本署水工機械或機電工程履約相關注意事項，特訂定本規定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  <text:p text:style-name="P3"/>
            <text:p text:style-name="P3"/>
            <text:p text:style-name="P3">二、資料內容：</text:p>
            <text:p text:style-name="P3">(一)中文操作與維護資料：</text:p>
            <text:p text:style-name="P3">1.製造商之操作與維護手冊。</text:p>
            <text:p text:style-name="Standard"><text:span text:style-name="T2">2.完整說明各項產品及其</text:span><text:span text:style-name="T5">單體及整體</text:span><text:span text:style-name="T2">操作步驟與維護（修）方式、規定。</text:span></text:p>
            <text:p text:style-name="P3">3.示意圖及建議備用零件表。</text:p>
            <text:p text:style-name="Standard"><text:span text:style-name="T2">4.其他：＿＿＿＿＿。</text:span><text:span text:style-name="T5">(由機關視個案特性增列)</text:span></text:p>
            <text:p text:style-name="P3">(二)上述資料應包括下列內容：</text:p>
            <text:p text:style-name="P3">1.契約名稱與編號；</text:p>
            <text:p text:style-name="P3">2.主題（例如土建、機械、電氣、輸送設備…）；</text:p>
            <text:p text:style-name="P3">3.目錄；</text:p>
            <text:p text:style-name="P3">4.最接近本工程之維修廠商名稱、地址、電話；</text:p>
            <text:p text:style-name="P3">5.廠商、供應商、安裝商之名稱、地址、電話；</text:p>
            <text:p text:style-name="P3">6.最接近本工程之零件供應商名稱、地址、電話；</text:p>
            <text:p text:style-name="P3">7.預計接管單位將開始承接維護責任之日期；</text:p>
            <text:p text:style-name="Standard"><text:span text:style-name="T2">8.系統及組件之說明</text:span><text:span text:style-name="T5">(包含設備於正常操作時之儀表讀值)</text:span><text:span text:style-name="T2">；</text:span></text:p>
            <text:p text:style-name="P3">9.例行維護作業程序及時程表；</text:p>
            <text:p text:style-name="P3">10.操作、維護（修）所需之機具、儀器、人力及備品數量；</text:p>
            <text:p text:style-name="Standard"><text:span text:style-name="T2">11.以下資料由機關視個案特性</text:span><text:span text:style-name="T5">要求廠商提供</text:span><text:span text:style-name="T2">：</text:span></text:p>
            <text:p text:style-name="P3">(1)操作前之檢查或檢驗表</text:p>
            <text:p text:style-name="P3">(2)設備之啟動、操作、停機作業程序</text:p>
            <text:p text:style-name="P3">(3)操作後之檢查或關機表</text:p>
            <text:p text:style-name="P3">(4)一般狀況、特殊狀況及緊急狀況<text:soft-page-break/>之處置說明</text:p>
            <text:p text:style-name="P3">(5)經核可之測試資料</text:p>
            <text:p text:style-name="P3">(6)製造商之零件明細表、零件型號、施工圖</text:p>
            <text:p text:style-name="P3">(7)與未來維護（修）有關之圖解（分解圖）、電（線）路圖</text:p>
            <text:p text:style-name="P3">(8)製造商原廠備品明細表及建議價格</text:p>
            <text:p text:style-name="P3">(9)可編譯（Compilable）之原始程式移轉規定</text:p>
            <text:p text:style-name="P3">(10)軟體版權之授權規定</text:p>
            <text:p text:style-name="Standard"><text:span text:style-name="T2">(11)其他：＿＿＿＿＿。</text:span><text:span text:style-name="T5">(由機關視個案特性增列)</text:span></text:p>
            <text:p text:style-name="P3">12.索引。</text:p>
            <text:p text:style-name="P3">(三)保固期間操作與維護資料之更新，應以書面提送。各項更新資料，均應註明契約名稱及編號。</text:p>
            <text:p text:style-name="P3"/>
            <text:p text:style-name="P3">(四)教育訓練計畫應包括下列內容：</text:p>
            <text:p text:style-name="P3">1.設備及佈置說明；</text:p>
            <text:p text:style-name="P3">2.各類設備之功能介紹；</text:p>
            <text:p text:style-name="P3">3.各項設備使用說明；</text:p>
            <text:p text:style-name="P3">4.設備規格；</text:p>
            <text:p text:style-name="P3">5.各項設備之操作步驟；</text:p>
            <text:p text:style-name="P3">6.操作維護項目及程序解說；</text:p>
            <text:p text:style-name="P3">7.故障檢查程序及排除說明；</text:p>
            <text:p text:style-name="P3">8.講師資格；</text:p>
            <text:p text:style-name="P3">9.訓練時數。</text:p>
            <text:p text:style-name="Standard"><text:span text:style-name="T2">10.其他：＿＿＿＿＿。</text:span><text:span text:style-name="T5">(由機關視個案特性增列)</text:span></text:p>
            <text:p text:style-name="P3">(五)廠商須依機關需求時程提供完整中文教育訓練課程及手冊，使機關或接管單位指派人員瞭解各項設備之操作及維護（修）。</text:p>
          </table:table-cell>
          <table:table-cell table:style-name="表格1.A2" office:value-type="string">
            <text:p text:style-name="P7">□廠商應依本條規定履約（由機關視個案需要勾選，未勾選者，表示無需辦理本條規定事項）：</text:p>
            <text:p text:style-name="P3">(一)資料內容：</text:p>
            <text:p text:style-name="P3">1.中文操作與維護資料：</text:p>
            <text:p text:style-name="P3">(1)製造商之操作與維護手冊。</text:p>
            <text:p text:style-name="P3">(2)完整說明各項產品及其操作步驟與維護（修）方式、規定。</text:p>
            <text:p text:style-name="P3">(3)示意圖及建議備用零件表。</text:p>
            <text:p text:style-name="P3">(4)其他：＿＿＿＿＿。</text:p>
            <text:p text:style-name="P3"/>
            <text:p text:style-name="P3"/>
            <text:p text:style-name="P3">2.上述資料應包括下列內容：</text:p>
            <text:p text:style-name="P3">(1)契約名稱與編號；</text:p>
            <text:p text:style-name="P3">(2)主題（例如土建、機械、電氣、輸送設備…）；</text:p>
            <text:p text:style-name="P3">(3)目錄；</text:p>
            <text:p text:style-name="P3">(4)最接近本工程之維修廠商名稱、地址、電話；</text:p>
            <text:p text:style-name="P3">(5)廠商、供應商、安裝商之名稱、地址、電話；</text:p>
            <text:p text:style-name="P3">(6)最接近本工程之零件供應商名稱、地址、電話；</text:p>
            <text:p text:style-name="P3">(7)預計接管單位將開始承接維護責任之日期；</text:p>
            <text:p text:style-name="P3">(8)系統及組件之說明；</text:p>
            <text:p text:style-name="P3">(9)例行維護作業程序及時程表；</text:p>
            <text:p text:style-name="P3">(10)操作、維護（修）所需之機具、儀器及備品數量；</text:p>
            <text:p text:style-name="Standard"><text:span text:style-name="T2">(11)以下資料由機關視個案特性</text:span><text:span text:style-name="T9">勾選</text:span><text:span text:style-name="T2">：</text:span></text:p>
            <text:p text:style-name="P3">□操作前之檢查或檢驗表</text:p>
            <text:p text:style-name="P3">□設備之啟動、操作、停機作業程序</text:p>
            <text:p text:style-name="P3">□操作後之檢查或關機表</text:p>
            <text:p text:style-name="P3">□一般狀況、特殊狀況及緊急狀況之處置說明</text:p>
            <text:p text:style-name="P3"><text:soft-page-break/>□經核可之測試資料</text:p>
            <text:p text:style-name="P3">□製造商之零件明細表、零件型號、施工圖</text:p>
            <text:p text:style-name="P3">□與未來維護（修）有關之圖解（分解圖）、電（線）路圖</text:p>
            <text:p text:style-name="P3">□製造商原廠備品明細表及建議價格</text:p>
            <text:p text:style-name="P3">□可編譯（Compilable）之原始程式移轉規定</text:p>
            <text:p text:style-name="P3">□軟體版權之授權規定</text:p>
            <text:p text:style-name="P3">□其他：＿＿＿＿＿。</text:p>
            <text:p text:style-name="P3">(12)索引。</text:p>
            <text:p text:style-name="P3"/>
            <text:p text:style-name="P3"/>
            <text:p text:style-name="Standard"><text:span text:style-name="T2">3.保固期間操作與維護資料之更新，應以書面提送。各項更新資料，</text:span><text:span text:style-name="T9">包括定期服務報告，</text:span><text:span text:style-name="T2">均應註明契約名稱及編號。</text:span></text:p>
            <text:p text:style-name="P3">4.教育訓練計畫應包括下列內容：</text:p>
            <text:p text:style-name="P3">(1)設備及佈置說明；</text:p>
            <text:p text:style-name="P3">(2)各類設備之功能介紹；</text:p>
            <text:p text:style-name="P3">(3)各項設備使用說明；</text:p>
            <text:p text:style-name="P3">(4)設備規格；</text:p>
            <text:p text:style-name="P3">(5)各項設備之操作步驟；</text:p>
            <text:p text:style-name="P3">(6)操作維護項目及程序解說；</text:p>
            <text:p text:style-name="P3">(7)故障檢查程序及排除說明；</text:p>
            <text:p text:style-name="P3">(8)講師資格；</text:p>
            <text:p text:style-name="P3">(9)訓練時數。</text:p>
            <text:p text:style-name="P3">(10)其他：＿＿＿＿＿。</text:p>
            <text:p text:style-name="P3"/>
            <text:p text:style-name="P3"/>
            <text:p text:style-name="P3">5.廠商須依機關需求時程提供完整中文教育訓練課程及手冊，使機關或接管單位指派人員瞭解各項設備之操作及維護（修）。</text:p>
          </table:table-cell>
          <table:table-cell table:style-name="表格1.A2" office:value-type="string">
            <text:p text:style-name="P3">資料內容依機關需求訂定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>三、資料送審：</text:p>
            <text:p text:style-name="Standard"><text:span text:style-name="T2">(一)操作與維護資料格式樣本、教育訓練計畫及內容大綱</text:span><text:span text:style-name="T5">等資料</text:span><text:span text:style-name="T2">，應於竣工前＿天（由機關於招標時載</text:span><text:soft-page-break/><text:span text:style-name="T2">明；未載明者，為60天），提出</text:span><text:span text:style-name="T8">＿</text:span><text:span text:style-name="T2">份</text:span><text:span text:style-name="T5">（由機關於招標時載明；未載明者，為3份）</text:span><text:span text:style-name="T2">送審。製造商可證明其現成之手冊資料，足以符合本條之各項規定者，不在此限。</text:span></text:p>
            <text:p text:style-name="Standard"><text:span text:style-name="T2">(二)廠商須於竣工前＿天（由機關於招標時載明；未載明者，為15天），提出＿份（由機關於招標時載明；未載明者，為</text:span><text:span text:style-name="T5">12</text:span><text:span text:style-name="T2">份）</text:span><text:span text:style-name="T5">(含電子檔)</text:span><text:span text:style-name="T2">經機關核可之操作與維護（修）手冊、圖說及其他與設備相關之資料及教育訓練計畫。</text:span><text:span text:style-name="T5">操作維護手冊及教育訓練所需經費另編列於契約工項內，不另行給付</text:span><text:span text:style-name="T2">。</text:span></text:p>
          </table:table-cell>
          <table:table-cell table:style-name="表格1.A2" office:value-type="string">
            <text:p text:style-name="P3">(二)資料送審：</text:p>
            <text:p text:style-name="Standard"><text:span text:style-name="T2">1.操作與維護資料格式樣本、教育訓練計畫及內容大綱</text:span><text:span text:style-name="T9">草稿</text:span><text:span text:style-name="T2">，應於竣工前＿天（由機關於招標時載明；</text:span><text:soft-page-break/><text:span text:style-name="T2">未載明者，為60天），提出</text:span><text:span text:style-name="T9">1</text:span><text:span text:style-name="T2">份送審</text:span><text:span text:style-name="T9">；並於竣工前＿天（由機關於招標時載明；未載明者，為30天），提出1份正式格式之完整資料送審</text:span><text:span text:style-name="T2">。製造商可證明其現成之手冊資料，足以符合本條之各項規定者，不在此限。</text:span></text:p>
            <text:p text:style-name="Standard"><text:span text:style-name="T2">2.廠商須於竣工前＿天（由機關於招標時載明；未載明者，為15天），提出＿份（由機關於招標時載明；未載明者，為</text:span><text:span text:style-name="T9">5</text:span><text:span text:style-name="T2">份）經機關核可之操作與維護資料及教育訓練計畫。</text:span></text:p>
            <text:p text:style-name="P7">3.廠商應於竣工前提供最新之操作與維護（修）手冊、圖說、定期服務資料及其他與設備相關之資料＿份（由機關於招標時載明；未載明者，為5份），使接管單位有足夠能力進行操作及維護（修）工作。</text:p>
          </table:table-cell>
          <table:table-cell table:style-name="表格1.A2" office:value-type="string">
            <text:p text:style-name="P3">資料送審所需時程及份數依機關需求<text:soft-page-break/>訂定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Standard"><text:span text:style-name="T2">四、在教育訓練開始時，廠商應將所有操作與維護資料備妥，並於驗收前依核可之教育訓練計畫，完成對機關或接管單位指派人員之訓練。</text:span><text:span text:style-name="T5">廠商應提供符合教育訓練計畫所列講師資格之人員，以訓練機關指派之操作人員每機組至少2名以上。訓練課程包括操作之基本理論、操作準則、設備調整、例行維護修理及親手操作設備。</text:span><text:span text:style-name="T6">其中</text:span><text:span text:style-name="T6">親手操作設備</text:span><text:span text:style-name="T6">課程時數至少需安排2小時以上。</text:span></text:p>
          </table:table-cell>
          <table:table-cell table:style-name="表格1.A2" office:value-type="string">
            <text:p text:style-name="P3">(三)在教育訓練開始時，廠商應將所有操作與維護資料備妥，並於驗收前依核可之教育訓練計畫，完成對機關或接管單位指派人員之訓練。</text:p>
          </table:table-cell>
          <table:table-cell table:style-name="表格1.A2" office:value-type="string">
            <text:p text:style-name="P3">增列教育訓練講師資格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Standard"><text:span text:style-name="T2">五、廠商所提送之資料，應經</text:span><text:span text:style-name="T5">監造單位審查後再經機關核可</text:span><text:span text:style-name="T2">；修正時亦同。</text:span></text:p>
          </table:table-cell>
          <table:table-cell table:style-name="表格1.A2" office:value-type="string">
            <text:p text:style-name="Standard"><text:span text:style-name="T2">(四)廠商所提送之資料，應經</text:span><text:span text:style-name="T9">監造單位/工程司審查同意</text:span><text:span text:style-name="T2">；修正時亦同。</text:span></text:p>
          </table:table-cell>
          <table:table-cell table:style-name="表格1.A2" office:value-type="string">
            <text:p text:style-name="P3">依實際審核程序修正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Standard"><text:span text:style-name="T2">六、操作與維護（修）手冊之內容，應於試運轉測試程序時，經機關或接管單位指派之人員驗證為可行，</text:span><text:span text:style-name="T5">並應作成紀錄</text:span><text:span text:style-name="T2">，否則應辦理修正後重行測試。</text:span></text:p>
          </table:table-cell>
          <table:table-cell table:style-name="表格1.A2" office:value-type="string">
            <text:p text:style-name="P3">(五)操作與維護（修）手冊之內容，應於試運轉測試程序時，經機關或接管單位指派之人員驗證為可行，否則應辦理修正後重行測試。</text:p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Standard"><text:span text:style-name="T2">七、除已於各設備規範有要求者外，廠商應依製造廠之建議對於〝設備〞安裝維護及修理工作上需用之特殊工具，附工具箱，提供數量如設備規範所述，並詳列工具名稱、規格使用方式、使用處所、價格等清單供機關核備。另所附零組件需附原廠手冊並註明功能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依本署實務需求增列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Standard"><text:span text:style-name="T2">八、廠商逾契約所定期限進行維護（修）、交付文件者，比照契約第17條遲延履約規定計算逾期違約金，該違約金一併納入契約第17條第4款規定之上限內計算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依本署實務需求增列。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Standard"><text:span text:style-name="T2">九、因可歸責於廠商之事由所致之損害賠償規定；賠償金額上限依契約第18條第8款規定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依本署實務需求增列。</text:p>
          </table:table-cell>
          <table:table-cell table:style-name="表格1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水工機械或機電工程操作、維護資料及訓練規定對照表</text:p>
      </style:header>
      <style:footer>
        <text:p text:style-name="MP2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dc:subject/>
    <meta:keyword/>
    <dc:description/>
    <meta:initial-creator>林建仲</meta:initial-creator>
    <meta:creation-date>2011-11-18T09:40:00</meta:creation-date>
    <dc:creator>林建仲</dc:creator>
    <dc:date>2011-11-18T09:40:00</dc:date>
    <meta:print-date>2011-10-04T17:35:00</meta:print-date>
    <meta:editing-cycles>3</meta:editing-cycles>
    <meta:document-statistic meta:table-count="1" meta:image-count="0" meta:object-count="0" meta:page-count="4" meta:paragraph-count="127" meta:word-count="2820" meta:character-count="2965" meta:non-whitespace-character-count="2965"/>
    <meta:generator>LibreOffice/6.2.8.2$Windows_x86 LibreOffice_project/f82ddfca21ebc1e222a662a32b25c0c9d20169ee</meta:generator>
  </office:meta>
</office:document-meta>
</file>