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margin-left="0.988cm" fo:margin-right="0cm" fo:margin-top="0.318cm" fo:margin-bottom="0cm" loext:contextual-spacing="false" fo:line-height="0.847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7cm" fo:margin-right="0cm" fo:line-height="0.847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1.974cm" fo:margin-right="0cm" fo:line-height="0.847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2.468cm" fo:margin-right="0cm" fo:line-height="0.847cm" fo:text-align="justify" style:justify-single-word="false" fo:text-indent="-1.482cm" style:auto-text-indent="false"/>
    </style:style>
    <style:style style:name="P9" style:family="paragraph" style:parent-style-name="Standard">
      <style:paragraph-properties fo:margin-left="0.991cm" fo:margin-right="0cm" fo:line-height="0.847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1.995cm" fo:margin-right="0cm" fo:line-height="0.847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847cm" fo:margin-right="0cm" fo:line-height="0.847cm" fo:text-indent="0cm" style:auto-text-indent="false" style:snap-to-layout-grid="false">
        <style:tab-stops>
          <style:tab-stop style:position="9.102cm"/>
        </style:tab-stops>
      </style:paragraph-properties>
    </style:style>
    <style:style style:name="P12" style:family="paragraph" style:parent-style-name="Standard">
      <style:paragraph-properties fo:margin-left="2.24cm" fo:margin-right="0cm" fo:line-height="0.847cm" fo:text-indent="-0.48cm" style:auto-text-indent="false" style:snap-to-layout-grid="false">
        <style:tab-stops>
          <style:tab-stop style:position="9.102cm"/>
        </style:tab-stops>
      </style:paragraph-properties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fo:background-color="#ffff00"/>
    </style:style>
    <style:style style:name="T12" style:family="text">
      <style:text-properties fo:font-size="14pt" style:font-name-asian="標楷體" style:font-size-asian="14pt" style:font-name-complex="新細明體1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style:text-line-through-style="solid" style:text-line-through-type="single" fo:font-size="14pt" style:font-name-asian="標楷體" style:font-size-asian="14pt" style:font-size-complex="14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</text:span><text:span text:style-name="T1">3-</text:span><text:span text:style-name="T1">經濟部水利署及所屬機關植栽驗收及養護規定</text:span></text:p>
      <text:p text:style-name="P1"><text:span text:style-name="T7"><text:s text:c="34"/></text:span><text:span text:style-name="T4">100</text:span><text:span text:style-name="T5">年</text:span><text:span text:style-name="T4">11</text:span><text:span text:style-name="T5">月</text:span><text:span text:style-name="T4">22</text:span><text:span text:style-name="T5">日經水工字第</text:span><text:span text:style-name="T4">10005264550</text:span><text:span text:style-name="T5">號函頒訂</text:span></text:p>
      <text:p text:style-name="P1"><text:span text:style-name="T7"><text:s text:c="34"/></text:span><text:span text:style-name="T4">102</text:span><text:span text:style-name="T5">年</text:span><text:span text:style-name="T4">07</text:span><text:span text:style-name="T5">月</text:span><text:span text:style-name="T4">09</text:span><text:span text:style-name="T5">日經水工字第</text:span><text:a xlink:type="simple" xlink:href="javascript:WebForm_DoPostBackWithOptions(new%20WebForm_PostBackOptions(%22ctl00$contentBody$lblParDocNO%22,%20%22%22,%20true,%20%22%22,%20%22%22,%20false,%20true))" text:style-name="Internet_20_link" text:visited-style-name="Visited_20_Internet_20_Link"><text:span text:style-name="T4">1020517011</text:span></text:a><text:span text:style-name="T4">0</text:span><text:span text:style-name="T5">號函修訂</text:span></text:p>
      <text:p text:style-name="P3"><text:span text:style-name="T8">一、為規範經濟部水利署及所屬機關</text:span><text:span text:style-name="T10">(</text:span><text:span text:style-name="T8">以下簡稱機關</text:span><text:span text:style-name="T10">)</text:span><text:span text:style-name="T8">辦理植栽之驗收及養護期等階段履約相關注意事項，特訂定本規定。</text:span></text:p>
      <text:p text:style-name="P2"><text:span text:style-name="T8">二、機關辦理植栽之驗收及養護保證金繳納標準如下：</text:span></text:p>
      <text:p text:style-name="P6"><text:span text:style-name="T10">(</text:span><text:span text:style-name="T8">一</text:span><text:span text:style-name="T10">)</text:span><text:span text:style-name="T8">所有植物種類、位置尺寸、規格、品種均應符合契約規定，並符合圖說要求。</text:span></text:p>
      <text:p text:style-name="P7"><text:span text:style-name="T10">(</text:span><text:span text:style-name="T8">二</text:span><text:span text:style-name="T10">)</text:span><text:span text:style-name="T8">除</text:span><text:span text:style-name="T8">工程</text:span><text:span text:style-name="T8">契約另有規定外，須符合下列規定：</text:span></text:p>
      <text:p text:style-name="P7"><text:span text:style-name="T13"><text:s text:c="4"/></text:span><text:span text:style-name="T10">1.</text:span><text:span text:style-name="T8">喬木、灌木應完全成活、生長良好、無病蟲害及枯萎現象。</text:span></text:p>
      <text:p text:style-name="P8"><text:span text:style-name="T13"><text:s text:c="4"/></text:span><text:span text:style-name="T10">2.</text:span><text:span text:style-name="T8">草地及地被植物之區域，皆須生長良好，無病蟲害及枯萎現象，且覆蓋率應達百分之九十以上，無流失或沖刷情形。</text:span></text:p>
      <text:p text:style-name="P8"><text:span text:style-name="T13"><text:s text:c="4"/></text:span><text:span text:style-name="T10">3.</text:span><text:span text:style-name="T8">地被植物區內雜草不得超過全部之百分之十，並應符合設計圖說上所要求之效果。</text:span></text:p>
      <text:p text:style-name="P7"><text:span text:style-name="T10">(</text:span><text:span text:style-name="T8">三</text:span><text:span text:style-name="T10">) </text:span><text:span text:style-name="T8">工程</text:span><text:span text:style-name="T8">驗收合格後廠商應比照</text:span><text:span text:style-name="T8">工程</text:span><text:span text:style-name="T8">保固金繳交程序另繳交植栽養護保證金</text:span><text:span text:style-name="T14">，養護保證金為該工程各項植栽費及相關養護費合計之</text:span><text:span text:style-name="T8">百分之四十</text:span><text:span text:style-name="T14">；另如工程植栽費超過契約結算金額</text:span><text:span text:style-name="T8">百分之三十</text:span><text:span text:style-name="T14">者，養護保證金比例訂為</text:span><text:span text:style-name="T8">百分之三十</text:span><text:span text:style-name="T14">。</text:span></text:p>
      <text:p text:style-name="P4"><text:span text:style-name="T14">三、養護期：</text:span></text:p>
      <text:p text:style-name="P9"><text:span text:style-name="T8">除圖說另有規定外，養護期自驗收合格後起算一年，分四期</text:span><text:span text:style-name="T10">(</text:span><text:span text:style-name="T8">每三個月</text:span><text:span text:style-name="T10">)</text:span><text:span text:style-name="T8">查驗為原則。</text:span><text:span text:style-name="T13"> </text:span></text:p>
      <text:p text:style-name="P2"><text:span text:style-name="T8">四、養護期養護工作如下：</text:span></text:p>
      <text:p text:style-name="P10"><text:span text:style-name="T8">同本署施工規範第</text:span><text:span text:style-name="T10">02902</text:span><text:span text:style-name="T8">章種植及移植一般規定辦理。</text:span><text:span text:style-name="T13"> </text:span></text:p>
      <text:p text:style-name="P2"><text:span text:style-name="T8">五、養護工作之監督如下：</text:span></text:p>
      <text:p text:style-name="P6"><text:span text:style-name="T10">(</text:span><text:span text:style-name="T8">一</text:span><text:span text:style-name="T10">)</text:span><text:span text:style-name="T8">驗收合格後養護監督應由廠商自行辦理，養護期養護工作廠商應紀錄</text:span><text:span text:style-name="T10">(</text:span><text:span text:style-name="T8">含照片</text:span><text:span text:style-name="T10">)</text:span><text:span text:style-name="T8">供機關查驗之用。</text:span></text:p>
      <text:p text:style-name="P6"><text:span text:style-name="T10">(</text:span><text:span text:style-name="T8">二</text:span><text:span text:style-name="T10">)</text:span><text:span text:style-name="T8">於颱風、豪雨期間，廠商應事先做好防護工作，如遇不可抗力之原因致有毀損者，依契約規定辦理。</text:span></text:p>
      <text:p text:style-name="P2"><text:span text:style-name="T8">六、養護期間查驗與罰則</text:span></text:p>
      <text:p text:style-name="P11"><text:span text:style-name="T10">(</text:span><text:span text:style-name="T8">一</text:span><text:span text:style-name="T10">)</text:span><text:span text:style-name="T8">養護期間查驗：</text:span></text:p>
      <text:p text:style-name="P12"><text:span text:style-name="T10">1.</text:span><text:span text:style-name="T8">養護期間每三個月由機關通知廠商會同辦理查驗。廠商如未依通知派代表參加者，仍得為之。</text:span></text:p>
      <text:p text:style-name="P12"><text:span text:style-name="T10">2.</text:span><text:span text:style-name="T8">查驗時廠商須檢附養護工程竣工圖，圖面須包含植株位置、編號與規格，如屬補植者應加列補植日期。</text:span></text:p>
      <text:p text:style-name="P12"><text:span text:style-name="T10">3.</text:span><text:span text:style-name="T8">養護期間以查驗四次為原則，除因非可歸責於廠商之因素致植栽未符契約要求，經機關同意者外，如發現嚴重之病蟲害</text:span><text:span text:style-name="T10">(</text:span><text:span text:style-name="T8">含紅火蟻</text:span><text:span text:style-name="T10">)</text:span><text:span text:style-name="T8">、枯萎、</text:span><text:soft-page-break/><text:span text:style-name="T8">死亡，並得隨時通知廠商改善；查驗結果完全符合第二點第二款之規定始為合格。</text:span></text:p>
      <text:p text:style-name="P12"><text:span text:style-name="T10">4.</text:span><text:span text:style-name="T8">養護期第一期及第二期枯死或不合格者應立即補植並予養護。</text:span></text:p>
      <text:p text:style-name="P12"><text:span text:style-name="T10">5.</text:span><text:span text:style-name="T8">第三期以後查驗，如植栽存活率低於契約規定，依契約各植栽單價就不足部分，由養護保證金扣抵，養護保證金不足以扣抵部分則由工程保固金扣抵，扣抵後不足部分應由廠商補足，未補足者機關應向廠商求償</text:span><text:span text:style-name="T14">。</text:span></text:p>
      <text:p text:style-name="P11"><text:span text:style-name="T10">(</text:span><text:span text:style-name="T8">二</text:span><text:span text:style-name="T10">)</text:span><text:span text:style-name="T8">罰則：</text:span></text:p>
      <text:p text:style-name="P12"><text:span text:style-name="T10">1.</text:span><text:span text:style-name="T8">查驗結果不合格者由機關通知廠商限期改善，未依限改善，機關得採計點罰款方式處以懲罰性違約金，每逾期五天為一期，未滿五天以一期計，每期應扣點數一點。扣點應處以罰款之金額，依工程契約第二十二條第九款規定辦理。</text:span></text:p>
      <text:p text:style-name="P12"><text:span text:style-name="T15">2.</text:span><text:span text:style-name="T14">廠商逾改善期限未改善者，機關得不計</text:span><text:span text:style-name="T8">養護期，至廠商改善獲認可後，方予繼續計算養護期。</text:span></text:p>
      <text:p text:style-name="P12"><text:span text:style-name="T15">3.</text:span><text:span text:style-name="T8">廠商未依契約規定進行養護或達五次未依限</text:span><text:span text:style-name="T14">改善</text:span><text:span text:style-name="T8">時，機關</text:span><text:span text:style-name="T14">除</text:span><text:span text:style-name="T8">依</text:span><text:span text:style-name="T14">政府採購法第</text:span><text:span text:style-name="T8">一百零一</text:span><text:span text:style-name="T14">條第</text:span><text:span text:style-name="T8">一</text:span><text:span text:style-name="T14">項第</text:span><text:span text:style-name="T8">九</text:span><text:span text:style-name="T14">款規定辦理外</text:span><text:span text:style-name="T8">，並得逕行動用養護保證金進行養護，如有不足應由廠商繳足，或於次期養護保證金中扣抵。養護保證金不足以扣抵部分則由工程保固金扣抵，扣抵後不足部分應由廠商補足，未補足者機關應向廠商求償</text:span><text:span text:style-name="T14">。</text:span></text:p>
      <text:p text:style-name="P4"><text:span text:style-name="T8">七、工程驗收後，若植栽驗收結果需改善補植部分，如值不適合植栽補植季節或需較長生長時間之噴植草籽者，其處置原則如下</text:span><text:span text:style-name="T10">:</text:span></text:p>
      <text:p text:style-name="P6"><text:span text:style-name="T10">(</text:span><text:span text:style-name="T8">一</text:span><text:span text:style-name="T10">)</text:span><text:span text:style-name="T8">工程驗收結果如僅剩植栽需補植部分無法完成改善，機關得就該需補植部分由廠商繳交同額保證金後，另訂植栽查驗時間，簽奉機關首長或授權人員核准後同意工程驗收合格並起算保固期。</text:span></text:p>
      <text:p text:style-name="P6"><text:span text:style-name="T10">(</text:span><text:span text:style-name="T8">二</text:span><text:span text:style-name="T10">)</text:span><text:span text:style-name="T8">前款所稱同額保證金為補植部分之植栽費用</text:span><text:span text:style-name="T10">(</text:span><text:span text:style-name="T8">含廠商管理費及營業稅</text:span><text:span text:style-name="T10">)</text:span><text:span text:style-name="T8">。該同額保證金俟機關查驗合格後，無息退還。</text:span></text:p>
      <text:p text:style-name="P6"><text:span text:style-name="T10">(</text:span><text:span text:style-name="T8">三</text:span><text:span text:style-name="T10">)</text:span><text:span text:style-name="T8">植栽補植部分之養護期為機關查驗合格日起養護</text:span><text:span text:style-name="T10">1</text:span><text:span text:style-name="T8">年，後續養護期滿之查驗及罰則依第六點規定辦理。各期查驗並得視需要併同本規定第三點各養護期查驗辦理。</text:span></text:p>
      <text:p text:style-name="P2"><text:span text:style-name="T13"><text:s text:c="4"/></text:span><text:span text:style-name="T10">(</text:span><text:span text:style-name="T8">四</text:span><text:span text:style-name="T10">)</text:span><text:span text:style-name="T8">植栽補植部分廠商應作標記以利區分。</text:span></text:p>
      <text:p text:style-name="P5">八、養護保證金之退還：</text:p>
      <text:p text:style-name="P6"><text:span text:style-name="T10">(</text:span><text:span text:style-name="T8">一</text:span><text:span text:style-name="T10">)</text:span><text:span text:style-name="T8">無補植情形：各期養護期滿查驗合格後，依第三點規定期別核算當期養護保證金額度，無息退還。</text:span></text:p>
      <text:p text:style-name="P6"><text:span text:style-name="T10">(</text:span><text:span text:style-name="T8">二</text:span><text:span text:style-name="T10">)</text:span><text:span text:style-name="T8">有補植情形者：</text:span></text:p>
      <text:p text:style-name="P12"><text:soft-page-break/><text:span text:style-name="T10">1.</text:span><text:span text:style-name="T8">第一期及第二期養護保證金之退還，經機關依第三點及第七點第三款於當期之養護期滿後分別辦理查驗，經查驗合格後，再分別依其所佔之比例無息退還。</text:span></text:p>
      <text:p text:style-name="P12"><text:span text:style-name="T10">2.</text:span><text:span text:style-name="T8">第三期養護保證金之退還，除依第三點需經機關第三期查驗合格外，並需俟第七點第三款之第三期查驗合格後，再一併無息退還。</text:span></text:p>
      <text:p text:style-name="P12"><text:span text:style-name="T10">3.</text:span><text:span text:style-name="T8">第四期以後養護保證金之退還，則依第三期之退還原則依序比照辦理。</text:span></text:p>
      <text:p text:style-name="P2"><text:span text:style-name="T8">九、其他</text:span></text:p>
      <text:p text:style-name="P4"><text:span text:style-name="T13"><text:s text:c="8"/></text:span><text:span text:style-name="T14">養護期間若有其他單位或公益團體申請認養，得經由甲乙雙方協商同意後，辦理養護期終止，養護費則由機關辦理</text:span><text:span text:style-name="T8">查驗</text:span><text:span text:style-name="T14">合格</text:span><text:span text:style-name="T12">後</text:span><text:span text:style-name="T14">，依原契約編列經費按比例扣回</text:span><text:span text:style-name="T10">(</text:span><text:span text:style-name="T8">含廠商管理費及營業稅</text:span><text:span text:style-name="T10">)</text:span><text:span text:style-name="T14">，</text:span><text:span text:style-name="T8">如有不足，應由廠商補足。另</text:span><text:span text:style-name="T14">養護保證金如</text:span><text:span text:style-name="T8">有剩餘則俟無待解決事項後無息退還</text:span><text:span text:style-name="T1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." style:family="paragraph" style:parent-style-name="Standard">
      <style:paragraph-properties fo:margin-left="3.201cm" fo:margin-right="0cm" fo:line-height="0.882cm" fo:text-align="justify" style:justify-single-word="false" fo:text-indent="-0.501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廿一　植栽工程－養護、估驗及驗收說明書</dc:title>
    <dc:subject/>
    <meta:keyword/>
    <dc:description/>
    <meta:initial-creator>pao2</meta:initial-creator>
    <meta:creation-date>2011-11-17T13:02:00</meta:creation-date>
    <dc:creator>工程事務組一科蕭明芳</dc:creator>
    <dc:date>2013-07-11T08:35:00</dc:date>
    <meta:print-date>2011-10-20T16:48:00</meta:print-date>
    <meta:editing-cycles>15</meta:editing-cycles>
    <meta:editing-duration>PT19M</meta:editing-duration>
    <meta:document-statistic meta:table-count="0" meta:image-count="0" meta:object-count="0" meta:page-count="3" meta:paragraph-count="43" meta:word-count="1853" meta:character-count="1995" meta:non-whitespace-character-count="1900"/>
    <meta:generator>LibreOffice/6.4.7.2$Windows_X86_64 LibreOffice_project/639b8ac485750d5696d7590a72ef1b496725cfb5</meta:generator>
  </office:meta>
</office:document-meta>
</file>