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cm" fo:margin-right="0cm" fo:line-height="0.847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1.974cm" fo:margin-right="0cm" fo:line-height="0.847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.974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68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91cm" fo:margin-right="0cm" fo:line-height="0.847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995cm" fo:margin-right="0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847cm" fo:margin-right="0cm" fo:line-height="0.847cm" fo:text-indent="0cm" style:auto-text-indent="false" style:snap-to-layout-grid="false">
        <style:tab-stops>
          <style:tab-stop style:position="9.1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307cm" fo:margin-right="0cm" fo:line-height="0.847cm" fo:text-indent="-0.504cm" style:auto-text-indent="false" style:snap-to-layout-grid="false">
        <style:tab-stops>
          <style:tab-stop style:position="9.102cm"/>
        </style:tab-stops>
      </style:paragraph-properties>
    </style:style>
    <style:style style:name="P13" style:family="paragraph" style:parent-style-name="Standard">
      <style:paragraph-properties fo:margin-left="2.305cm" fo:margin-right="0cm" fo:line-height="0.847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2.24cm" fo:margin-right="0cm" fo:line-height="0.847cm" fo:text-indent="-0.48cm" style:auto-text-indent="false" style:snap-to-layout-grid="false">
        <style:tab-stops>
          <style:tab-stop style:position="9.102cm"/>
        </style:tab-stops>
      </style:paragraph-properties>
    </style:style>
    <style:style style:name="P15" style:family="paragraph" style:parent-style-name="Standard">
      <style:paragraph-properties fo:margin-left="2.29cm" fo:margin-right="0cm" fo:line-height="0.847cm" fo:text-indent="-0.529cm" style:auto-text-indent="false" style:snap-to-layout-grid="false">
        <style:tab-stops>
          <style:tab-stop style:position="9.102cm"/>
        </style:tab-stops>
      </style:paragraph-properties>
    </style:style>
    <style:style style:name="P16" style:family="paragraph" style:parent-style-name="Standard">
      <style:paragraph-properties fo:margin-left="2.212cm" fo:margin-right="0cm" fo:line-height="0.847cm" fo:text-indent="-0.494cm" style:auto-text-indent="false" style:snap-to-layout-grid="false">
        <style:tab-stops>
          <style:tab-stop style:position="9.102cm"/>
        </style:tab-stops>
      </style:paragraph-properties>
    </style:style>
    <style:style style:name="P17" style:family="paragraph" style:parent-style-name="Standard">
      <style:paragraph-properties fo:margin-left="1.129cm" fo:margin-right="0cm" fo:line-height="0.847cm" fo:text-indent="-0.494cm" style:auto-text-indent="false" style:snap-to-layout-grid="false">
        <style:tab-stops>
          <style:tab-stop style:position="9.102cm"/>
        </style:tab-stops>
      </style:paragraph-properties>
    </style:style>
    <style:style style:name="P18" style:family="paragraph" style:parent-style-name="Standard">
      <style:paragraph-properties fo:margin-left="1.473cm" fo:margin-right="0cm" fo:line-height="0.847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2.711cm" fo:margin-right="0cm" fo:line-height="0.847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711cm" fo:margin-right="0cm" fo:line-height="0.847cm" fo:text-align="justify" style:justify-single-word="false" fo:text-indent="-1.729cm" style:auto-text-indent="false"/>
    </style:style>
    <style:style style:name="P21" style:family="paragraph" style:parent-style-name="Standard">
      <style:paragraph-properties fo:margin-left="2.706cm" fo:margin-right="0cm" fo:line-height="0.847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2.706cm" fo:margin-right="0cm" fo:line-height="0.847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65cm" fo:margin-right="0cm" fo:line-height="0.84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387cm" fo:margin-right="0cm" fo:line-height="0.847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2.378cm" fo:margin-right="0cm" fo:line-height="0.847cm" fo:text-align="justify" style:justify-single-word="false" fo:text-indent="-0.494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text-line-through-style="solid" style:text-line-through-type="singl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附件3 <text:s/>經濟部水利署及所屬機關</text:span><text:span text:style-name="T1">植栽工程驗收及養護</text:span><text:span text:style-name="T1">規定</text:span></text:p>
      <text:p text:style-name="P1"><text:span text:style-name="T8"><text:s text:c="34"/></text:span><text:span text:style-name="T3">100年11月22日經水工字第10005264550號函頒訂</text:span></text:p>
      <text:p text:style-name="P3"><text:span text:style-name="T4">一、為規範經濟部水利署及所屬機關(以下簡稱機關)辦理植栽工程於驗收及</text:span><text:span text:style-name="T4">養護期</text:span><text:span text:style-name="T4">等階段履約相關注意事項，特訂定本規定。</text:span></text:p>
      <text:p text:style-name="P2"><text:span text:style-name="T4">二</text:span><text:span text:style-name="T4">、</text:span><text:span text:style-name="T4">機關辦理植栽工程之驗收程序如下：</text:span></text:p>
      <text:p text:style-name="P5"><text:span text:style-name="T4">(一)</text:span><text:span text:style-name="T4">所有植物種類、位置尺寸、規格、品種均應符合契約規定</text:span><text:span text:style-name="T4">，並符合</text:span><text:span text:style-name="T4">圖</text:span><text:span text:style-name="T4">說要求</text:span><text:span text:style-name="T4">。</text:span></text:p>
      <text:p text:style-name="P6"><text:span text:style-name="T4">(二)除契約另有規定外，須符合下列規定：</text:span></text:p>
      <text:p text:style-name="P7"><text:s text:c="4"/>1.喬木、灌木應完全成活、生長良好、無病蟲害及枯萎現象。</text:p>
      <text:p text:style-name="P8"><text:s text:c="4"/>2.草地及地被植物之區域，皆須生長良好，無病蟲害及枯萎現象，且覆蓋率應達90%以上，無流失或沖刷情形。</text:p>
      <text:p text:style-name="P8"><text:s text:c="4"/>3.地被植物區內雜草不得超過全部之10%，並應符合設計圖說上所要求之效果。</text:p>
      <text:p text:style-name="P6"><text:span text:style-name="T4">(三)</text:span><text:span text:style-name="T6">驗收合格後廠商得比照保固金繳交程序另繳交養護保證金，養護保證金為該工程相關植栽綠化各單項及養護費合計之40%。另如工程植栽費超過契約結算金額30%者，養護保證金比例訂為30%。</text:span></text:p>
      <text:p text:style-name="P3"><text:span text:style-name="T6">三、養護期：</text:span></text:p>
      <text:p text:style-name="P9"><text:span text:style-name="T4">除圖說另有規定外，養護期自驗收合格後起算1年，分4期(每3個月)查驗</text:span><text:span text:style-name="T4">為原則</text:span><text:span text:style-name="T4">。 </text:span></text:p>
      <text:p text:style-name="P2"><text:span text:style-name="T4">四</text:span><text:span text:style-name="T4">、養護期養護工作</text:span><text:span text:style-name="T4">如下：</text:span></text:p>
      <text:p text:style-name="P10"><text:span text:style-name="T4">同本署施工規範第02902章種植一般規定辦理。 </text:span></text:p>
      <text:p text:style-name="P2"><text:span text:style-name="T4">五、</text:span><text:span text:style-name="T4">養護</text:span><text:span text:style-name="T4">工作之監督如下：</text:span></text:p>
      <text:p text:style-name="P5"><text:span text:style-name="T4">(一)驗收合格後養護監督應由廠商自行辦理，養護期養護工作廠商應紀錄(含照片)供機關查驗之用。</text:span></text:p>
      <text:p text:style-name="P5"><text:span text:style-name="T4">(二)於颱風、豪雨期間，廠商應事先做好防護工作，如遇不可抗力之原因致有毀損者，依契約規定辦理。</text:span></text:p>
      <text:p text:style-name="P2"><text:span text:style-name="T4">六、養護責任</text:span></text:p>
      <text:p text:style-name="P11">(一)養護期間查驗及罰則：</text:p>
      <text:p text:style-name="P12"><text:span text:style-name="T4">1.</text:span><text:span text:style-name="T4">養護期間每</text:span><text:span text:style-name="T4">3</text:span><text:span text:style-name="T4">個月</text:span><text:span text:style-name="T4">由機關通知廠商會同</text:span><text:span text:style-name="T4">辦理查驗</text:span><text:span text:style-name="T4">。廠商如未依通知派代表參加者，仍得為之。</text:span></text:p>
      <text:p text:style-name="P12"><text:span text:style-name="T4">2.經查驗若不合格由機關通知廠商限期改善，如未改善機關得扣養護保證金總額10%，並再通知限期改善，依第2、3、4次限期，未改善者依序扣養護保證金總額15%、25%、50%。</text:span><text:span text:style-name="T6">達5次未依限改善者，並依政府採購法第101條第1項第9款規定辦理。</text:span></text:p>
      <text:p text:style-name="P12"><text:span text:style-name="T6">3.另廠商逾改善期限未改善者，機關得不計</text:span><text:span text:style-name="T4">養護期，至廠商改善獲認可後，方予繼續計算養護期。</text:span></text:p>
      <text:p text:style-name="P13"><text:span text:style-name="T6">4.</text:span><text:span text:style-name="T4">若</text:span><text:span text:style-name="T4">廠商</text:span><text:span text:style-name="T4">未依契約進行養護</text:span><text:span text:style-name="T4">或改善</text:span><text:span text:style-name="T4">時</text:span><text:span text:style-name="T4">，除依</text:span><text:span text:style-name="T6">政府採購法第101條第1 項第9款規定辦理外</text:span><text:span text:style-name="T4">，機關</text:span><text:span text:style-name="T4">並</text:span><text:span text:style-name="T4">得逕行動用養護保證金進行養護，尚</text:span><text:soft-page-break/><text:span text:style-name="T4">有餘額時無息退還</text:span><text:span text:style-name="T4">廠商</text:span><text:span text:style-name="T4">，如有不足應由</text:span><text:span text:style-name="T4">廠商</text:span><text:span text:style-name="T4">繳足，或於次期養護保證金中扣抵。</text:span><text:span text:style-name="T4">當</text:span><text:span text:style-name="T4">養護保證金</text:span><text:span text:style-name="T4">不足</text:span><text:span text:style-name="T4">機關逕行養護</text:span><text:span text:style-name="T4">時，機關得由工程保固金中</text:span><text:span text:style-name="T4">扣抵</text:span><text:span text:style-name="T4">，若扣抵後如有不足部分</text:span><text:span text:style-name="T4">應由</text:span><text:span text:style-name="T4">廠商</text:span><text:span text:style-name="T4">繳足</text:span><text:span text:style-name="T4">，未繳足者機關應向廠商求償</text:span><text:span text:style-name="T6">。</text:span></text:p>
      <text:p text:style-name="P11">(二)養護期滿查驗：</text:p>
      <text:p text:style-name="P14"><text:span text:style-name="T4">1.養護期滿查驗時，廠商須檢附養護工程竣工圖，圖面須包含植株位置、編號與規格，補植者應加列補植日期。</text:span></text:p>
      <text:p text:style-name="P15"><text:span text:style-name="T4">2.</text:span><text:span text:style-name="T4">養護期間以查驗</text:span><text:span text:style-name="T4">4</text:span><text:span text:style-name="T4">次為原則，</text:span><text:span text:style-name="T4">除因非可歸責於廠商之因素致植栽未符契約要求，經機關同意者外，</text:span><text:span text:style-name="T4">如發現嚴重之病蟲害</text:span><text:span text:style-name="T4">(含紅火蟻)</text:span><text:span text:style-name="T4">、枯萎、死亡或遺失，並得隨時通知</text:span><text:span text:style-name="T4">廠商</text:span><text:span text:style-name="T4">改善；查驗結果完全符合</text:span><text:span text:style-name="T4">第2點第2款之</text:span><text:span text:style-name="T4">規定始為合格</text:span><text:span text:style-name="T4">。 </text:span></text:p>
      <text:p text:style-name="P16"><text:span text:style-name="T4">3.養護期第2期前枯死或不合格者應立即補植並予養護，養護期第2期後植栽如存活率低於要求，依契約各植栽單價就不足部份，由養護保證金扣除，養護保證金不足以扣抵部份則由工程保固金扣抵，若扣抵後如有不足部分</text:span><text:span text:style-name="T4">應由</text:span><text:span text:style-name="T4">廠商</text:span><text:span text:style-name="T4">繳足</text:span><text:span text:style-name="T4">，未繳足者機關應向廠商求償</text:span><text:span text:style-name="T6">。</text:span></text:p>
      <text:p text:style-name="P17"><text:span text:style-name="T4">(三)養護保證金之退還：</text:span></text:p>
      <text:p text:style-name="P18"><text:span text:style-name="T4">養護保證金以每3個月查驗1次</text:span><text:span text:style-name="T4">為原則</text:span><text:span text:style-name="T4">，養護期滿查驗合格後分4期各以養護保證金總額25%無息退還。</text:span></text:p>
      <text:p text:style-name="P4">七、植栽驗收結果需改善補植部分，如值不適合植栽補植季節或需較長生長時間之噴植草籽者，其處置原則如下:</text:p>
      <text:p text:style-name="P5"><text:span text:style-name="T4">(一)工程驗收結果如僅剩植栽需補植部分無法完成改善並經再驗合格者，機關得就該需補植部分由廠商繳交同額保證金另訂查驗時間方式，簽奉機關首長或授權人員核准後同意驗收合格並起算保固期。</text:span></text:p>
      <text:p text:style-name="P19">(二)該同額保證金為補植部分之植栽費用(含廠商管理費及營業稅)，該植</text:p>
      <text:p text:style-name="P22">栽費用需俟機關查驗合格後，無息退還。</text:p>
      <text:p text:style-name="P20"><text:span text:style-name="T4">(三)養護保證金之計價基準為</text:span><text:span text:style-name="T6">該工程相關植栽綠化各單項及養護費，不得</text:span></text:p>
      <text:p text:style-name="P21"><text:span text:style-name="T6">扣除</text:span><text:span text:style-name="T4">補植部分之植栽費用。</text:span></text:p>
      <text:p text:style-name="P20"><text:span text:style-name="T4">(四)植栽補植部分之養護期為機關查驗合格日起養護1年，分4期(每3</text:span></text:p>
      <text:p text:style-name="P23"><text:span text:style-name="T4">個月)查驗，各期查驗並得視需要併同本規定第3點養護查驗辦理。</text:span></text:p>
      <text:p text:style-name="P20"><text:span text:style-name="T4">(五)養護保證金之退還：</text:span></text:p>
      <text:p text:style-name="P24"><text:span text:style-name="T4">1.養護保證金第1期25%之退還，經機關依第3點及本點第4款第1期之期滿後分別辦理查驗，經查驗合格後，再分別依其所佔之比例無息退還。</text:span></text:p>
      <text:p text:style-name="P24"><text:span text:style-name="T4">2.養護保證金第2期25%之退還，經機關依第3點及本點第4款第2期之期滿後分別辦理查驗，經查驗合格後，再分別依其所佔之比例無息退還。</text:span></text:p>
      <text:p text:style-name="P25"><text:span text:style-name="T4">3.養護保證金第3期25%之退還，除依第3點需經機關第3期查驗合格</text:span><text:soft-page-break/><text:span text:style-name="T4">外，並需俟本點第4款經機關第3期查驗合格後，再一併無息退還。</text:span></text:p>
      <text:p text:style-name="P13"><text:span text:style-name="T4">4.養護保證金第4期25%之退還，除依第3點需經機關第4期查驗合格外，並需俟本點第4款經機關第4期查驗合格後，再一併無息退還。 </text:span></text:p>
      <text:p text:style-name="P2"><text:span text:style-name="T4"><text:s text:c="4"/>(六)植栽補植部分廠商應作標記以利區分。</text:span></text:p>
      <text:p text:style-name="P2"><text:span text:style-name="T4">八、其他</text:span></text:p>
      <text:p text:style-name="P3"><text:span text:style-name="T4"><text:s text:c="8"/></text:span><text:span text:style-name="T6">養護期間若有其他單位或公益團體申請認養，得經由甲乙雙方協商，同意後辦理養護期終止，經機關辦理養護期查驗合格，依原契約編列之養護費按比例扣回，</text:span><text:span text:style-name="T4">如有不足應由廠商繳足，</text:span><text:span text:style-name="T4">另</text:span><text:span text:style-name="T6">該養護保證金</text:span><text:span text:style-name="T4">尚有剩餘時</text:span><text:span text:style-name="T6">始得依比例解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." style:family="paragraph" style:parent-style-name="Standard">
      <style:paragraph-properties fo:margin-left="3.2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廿一　植栽工程－養護、估驗及驗收說明書</dc:title>
    <dc:subject/>
    <meta:keyword/>
    <dc:description/>
    <meta:initial-creator>pao2</meta:initial-creator>
    <meta:creation-date>2011-11-17T13:02:00</meta:creation-date>
    <dc:creator>林建仲</dc:creator>
    <dc:date>2011-11-22T16:02:00</dc:date>
    <meta:print-date>2011-10-20T16:48:00</meta:print-date>
    <meta:editing-cycles>8</meta:editing-cycles>
    <meta:editing-duration>PT2M</meta:editing-duration>
    <meta:document-statistic meta:table-count="0" meta:image-count="0" meta:object-count="0" meta:page-count="3" meta:paragraph-count="46" meta:word-count="1929" meta:character-count="2058" meta:non-whitespace-character-count="1993"/>
    <meta:generator>LibreOffice/6.4.7.2$Windows_X86_64 LibreOffice_project/639b8ac485750d5696d7590a72ef1b496725cfb5</meta:generator>
  </office:meta>
</office:document-meta>
</file>