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85cm" fo:margin-left="-0.326cm" table:align="left" style:writing-mode="lr-tb"/>
    </style:style>
    <style:style style:name="表格1.A" style:family="table-column">
      <style:table-column-properties style:column-width="7.303cm"/>
    </style:style>
    <style:style style:name="表格1.C" style:family="table-column">
      <style:table-column-properties style:column-width="4.7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style:snap-to-layout-grid="false">
        <style:tab-stops>
          <style:tab-stop style:position="9.102cm"/>
        </style:tab-stops>
      </style:paragraph-properties>
    </style:style>
    <style:style style:name="P5" style:family="paragraph" style:parent-style-name="Standard">
      <style:paragraph-properties fo:line-height="0.423cm" fo:text-align="end" style:justify-single-word="false"/>
      <style:text-properties style:font-name="標楷體" style:font-name-asian="標楷體" style:font-name-complex="標楷體"/>
    </style:style>
    <style:style style:name="P6" style:family="paragraph" style:parent-style-name="Standard">
      <style:paragraph-properties fo:line-height="0.494cm" fo:text-align="justify" style:justify-single-word="false"/>
      <style:text-properties style:font-name="標楷體" style:font-name-asian="標楷體" style:font-name-complex="標楷體"/>
    </style:style>
    <style:style style:name="P7"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style>
    <style:style style:name="P8" style:family="paragraph" style:parent-style-name="Standard">
      <style:paragraph-properties fo:line-height="0.706cm" style:snap-to-layout-grid="false">
        <style:tab-stops>
          <style:tab-stop style:position="9.102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style:snap-to-layout-grid="false">
        <style:tab-stops>
          <style:tab-stop style:position="9.102cm"/>
        </style:tab-stops>
      </style:paragraph-properties>
      <style:text-properties style:font-name="標楷體" fo:font-size="14pt" style:letter-kerning="false" style:font-name-asian="標楷體" style:font-size-asian="14pt" style:font-name-complex="標楷體" style:font-size-complex="14pt"/>
    </style:style>
    <style:style style:name="P11" style:family="paragraph" style:parent-style-name="Standard">
      <style:paragraph-properties fo:line-height="0.706cm" style:snap-to-layout-grid="false">
        <style:tab-stops>
          <style:tab-stop style:position="9.10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2"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3" style:family="paragraph" style:parent-style-name="Standard">
      <style:paragraph-properties fo:line-height="0.847cm" fo:text-align="justify" style:justify-single-word="false"/>
    </style:style>
    <style:style style:name="P14" style:family="paragraph" style:parent-style-name="Standard">
      <style:paragraph-properties fo:line-height="0.706cm" style:snap-to-layout-grid="false">
        <style:tab-stops>
          <style:tab-stop style:position="9.102cm"/>
        </style:tab-stops>
      </style:paragraph-properties>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5" style:family="paragraph" style:parent-style-name="Standard">
      <style:paragraph-properties fo:margin-left="0cm" fo:margin-right="0.635cm" fo:line-height="0.706cm" fo:text-align="center" style:justify-single-word="false" fo:text-indent="0cm" style:auto-text-indent="false"/>
    </style:style>
    <style:style style:name="P16" style:family="paragraph" style:parent-style-name="Standard">
      <style:paragraph-properties fo:margin-left="0.988cm" fo:margin-right="0cm" fo:line-height="0.706cm" fo:text-align="justify" style:justify-single-word="false" fo:text-indent="-0.988cm" style:auto-text-indent="false"/>
    </style:style>
    <style:style style:name="P17"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988cm" fo:margin-right="0cm" fo:line-height="0.70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988cm" fo:margin-right="0cm" fo:line-height="0.847cm" fo:text-align="justify" style:justify-single-word="false" fo:text-indent="-0.988cm" style:auto-text-indent="false"/>
      <style:text-properties style:font-name="標楷體" fo:font-size="14pt" style:letter-kerning="false" style:font-name-asian="標楷體" style:font-size-asian="14pt" style:font-name-complex="標楷體" style:font-size-complex="14pt"/>
    </style:style>
    <style:style style:name="P20"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1" style:family="paragraph" style:parent-style-name="Standard">
      <style:paragraph-properties fo:margin-left="0.988cm" fo:margin-right="0cm" fo:line-height="0.706cm" fo:text-align="justify" style:justify-single-word="false" fo:text-indent="-0.988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2" style:family="paragraph" style:parent-style-name="Standard">
      <style:paragraph-properties fo:margin-left="0.445cm" fo:margin-right="0cm" fo:line-height="0.494cm" fo:text-align="justify" style:justify-single-word="false" fo:text-indent="-0.445cm" style:auto-text-indent="false"/>
    </style:style>
    <style:style style:name="P23" style:family="paragraph" style:parent-style-name="Standard">
      <style:paragraph-properties fo:margin-left="0.445cm" fo:margin-right="0cm" fo:line-height="0.494cm" fo:text-align="justify" style:justify-single-word="false" fo:text-indent="-0.445cm" style:auto-text-indent="false"/>
      <style:text-properties style:font-name="標楷體" style:font-name-asian="標楷體" style:font-name-complex="標楷體"/>
    </style:style>
    <style:style style:name="P24" style:family="paragraph" style:parent-style-name="Standard">
      <style:paragraph-properties fo:margin-left="0.445cm" fo:margin-right="0cm" fo:line-height="0.494cm" fo:text-align="justify" style:justify-single-word="false" fo:text-indent="-0.445cm" style:auto-text-indent="false" style:snap-to-layout-grid="false"/>
      <style:text-properties style:font-name="標楷體" style:font-name-asian="標楷體" style:font-name-complex="標楷體"/>
    </style:style>
    <style:style style:name="P25" style:family="paragraph" style:parent-style-name="Standard">
      <style:paragraph-properties fo:margin-left="0.445cm" fo:margin-right="0cm" fo:line-height="0.564cm" fo:text-align="justify" style:justify-single-word="false" fo:text-indent="-0.445cm" style:auto-text-indent="false"/>
      <style:text-properties style:font-name="標楷體" style:font-name-asian="標楷體" style:font-name-complex="標楷體"/>
    </style:style>
    <style:style style:name="P26" style:family="paragraph" style:parent-style-name="Standard">
      <style:paragraph-properties fo:margin-left="0.445cm" fo:margin-right="0cm" fo:line-height="0.564cm" fo:text-align="justify" style:justify-single-word="false" fo:text-indent="-0.445cm" style:auto-text-indent="false"/>
    </style:style>
    <style:style style:name="P27" style:family="paragraph" style:parent-style-name="Standard">
      <style:paragraph-properties fo:margin-left="1.076cm" fo:margin-right="0cm" fo:line-height="0.847cm" fo:text-align="justify" style:justify-single-word="false" fo:text-indent="-1.076cm" style:auto-text-indent="false"/>
    </style:style>
    <style:style style:name="P28" style:family="paragraph" style:parent-style-name="Standard">
      <style:paragraph-properties fo:margin-left="1.482cm" fo:margin-right="0cm" fo:line-height="0.706cm" fo:text-indent="-1.482cm" style:auto-text-indent="false" style:snap-to-layout-grid="false">
        <style:tab-stops>
          <style:tab-stop style:position="9.102cm"/>
        </style:tab-stops>
      </style:paragraph-properties>
    </style:style>
    <style:style style:name="P29" style:family="paragraph" style:parent-style-name="Standard">
      <style:paragraph-properties fo:margin-left="1.482cm" fo:margin-right="0cm" fo:line-height="0.706cm" fo:text-align="justify" style:justify-single-word="false" fo:text-indent="-1.482cm" style:auto-text-indent="false" style:snap-to-layout-grid="false">
        <style:tab-stops>
          <style:tab-stop style:position="9.102cm"/>
        </style:tab-stops>
      </style:paragraph-properties>
    </style:style>
    <style:style style:name="P30" style:family="paragraph" style:parent-style-name="Standard">
      <style:paragraph-properties fo:margin-left="1.482cm" fo:margin-right="0cm" fo:line-height="0.706cm" fo:text-indent="-1.482cm" style:auto-text-indent="false" style:snap-to-layout-grid="false">
        <style:tab-stops>
          <style:tab-stop style:position="9.102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002cm" fo:margin-right="0cm" fo:line-height="0.706cm" fo:text-align="justify" style:justify-single-word="false" fo:text-indent="1.076cm" style:auto-text-indent="false"/>
    </style:style>
    <style:style style:name="P32" style:family="paragraph" style:parent-style-name="Standard">
      <style:paragraph-properties fo:margin-left="0.982cm" fo:margin-right="0cm" fo:line-height="0.706cm" fo:text-align="justify" style:justify-single-word="false" fo:text-indent="0cm" style:auto-text-indent="false"/>
    </style:style>
    <style:style style:name="P33" style:family="paragraph" style:parent-style-name="Standard">
      <style:paragraph-properties fo:margin-left="0.982cm" fo:margin-right="0cm" fo:line-height="0.706cm" fo:text-indent="0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982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476cm" fo:margin-right="0cm" fo:line-height="0.706cm" fo:text-align="justify" style:justify-single-word="false" fo:text-indent="-0.494cm" style:auto-text-indent="false"/>
    </style:style>
    <style:style style:name="P36" style:family="paragraph" style:parent-style-name="Standard">
      <style:paragraph-properties fo:margin-left="1.476cm" fo:margin-right="0cm"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476cm" fo:margin-right="0cm" fo:line-height="0.706cm" fo:text-align="justify" style:justify-single-word="false" fo:text-indent="-0.494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38" style:family="paragraph" style:parent-style-name="Standard">
      <style:paragraph-properties fo:margin-left="1.476cm" fo:margin-right="0cm" fo:line-height="0.706cm" fo:text-align="justify" style:justify-single-word="false" fo:text-indent="-0.494cm" style:auto-text-indent="false"/>
      <style:text-properties style:text-line-through-style="solid" style:text-line-through-type="single" style:font-name="標楷體" fo:font-size="14pt" style:font-name-asian="標楷體" style:font-size-asian="14pt" style:font-name-complex="標楷體" style:font-size-complex="14pt"/>
    </style:style>
    <style:style style:name="P39" style:family="paragraph" style:parent-style-name="Standard">
      <style:paragraph-properties fo:margin-left="0.494cm" fo:margin-right="0cm" fo:line-height="0.706cm" fo:text-align="justify" style:justify-single-word="false" fo:text-indent="-0.494cm" style:auto-text-indent="false"/>
    </style:style>
    <style:style style:name="P40" style:family="paragraph" style:parent-style-name="Standard">
      <style:paragraph-properties fo:margin-left="0.494cm" fo:margin-right="0cm" fo:line-height="0.706cm" fo:text-align="justify" style:justify-single-word="false" fo:text-indent="-0.494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1" style:family="paragraph" style:parent-style-name="Standard" style:master-page-name="Standard">
      <style:paragraph-properties fo:line-height="0.706cm" fo:text-align="justify" style:justify-single-word="false" style:page-number="auto"/>
      <style:text-properties style:font-name="標楷體" fo:font-size="16pt" style:font-name-asian="標楷體" style:font-size-asian="16pt" style:font-name-complex="標楷體" style:font-size-complex="16pt"/>
    </style:style>
    <style:style style:name="T1" style:family="text">
      <style:text-properties fo:font-size="16pt" style:font-size-asian="16pt"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fo:font-size="14pt" style:letter-kerning="false" style:font-name-asian="標楷體" style:font-size-asian="14pt" style:font-name-complex="標楷體" style:font-size-complex="14pt"/>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fo:font-size="14pt" style:font-size-asian="14pt"/>
    </style:style>
    <style:style style:name="T17" style:family="text">
      <style:text-properties fo:font-size="14pt" style:font-size-asian="14pt" style:font-size-complex="14pt"/>
    </style:style>
    <style:style style:name="T18"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fo:background-color="#ffff00"/>
    </style:style>
    <style:style style:name="T21" style:family="text">
      <style:text-properties fo:color="#ff0000" style:font-name="標楷體" fo:font-size="14pt" style:text-underline-style="solid" style:text-underline-width="auto" style:text-underline-color="font-color" style:font-name-asian="標楷體" style:font-size-asian="14pt" style:font-name-complex="新細明體1" style:font-size-complex="14pt"/>
    </style:style>
    <style:style style:name="T22" style:family="text">
      <style:text-properties fo:color="#ff0000"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23" style:family="text">
      <style:text-properties fo:color="#000000" style:font-name="標楷體" style:text-underline-style="solid" style:text-underline-width="auto" style:text-underline-color="font-color" style:font-name-asian="標楷體" style:font-name-complex="標楷體"/>
    </style:style>
    <style:style style:name="T24" style:family="text">
      <style:text-properties style:text-line-through-style="solid" style:text-line-through-type="single"/>
    </style:style>
    <style:style style:name="T25" style:family="text">
      <style:text-properties style:text-line-through-style="solid" style:text-line-through-type="single" style:font-name="標楷體" fo:font-size="14pt" style:font-name-asian="標楷體" style:font-size-asian="14pt" style:font-name-complex="標楷體" style:font-size-complex="14pt"/>
    </style:style>
    <style:style style:name="T26" style:family="text">
      <style:text-properties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15"><text:span text:style-name="T2">經濟部水利署及所屬機關</text:span><text:span text:style-name="T2">植栽驗收及養護</text:span><text:span text:style-name="T2">規定修正草案對照表</text:span></text:p>
      <text:p text:style-name="P5">102.07.09</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7">修正規定</text:p>
            </table:table-cell>
            <table:table-cell table:style-name="表格1.A1" office:value-type="string">
              <text:p text:style-name="P7">現行規定</text:p>
            </table:table-cell>
            <table:table-cell table:style-name="表格1.C1" office:value-type="string">
              <text:p text:style-name="P7">說明</text:p>
            </table:table-cell>
          </table:table-row>
        </table:table-header-rows>
        <table:table-row table:style-name="表格1.1">
          <table:table-cell table:style-name="表格1.A2" office:value-type="string">
            <text:p text:style-name="P16"><text:span text:style-name="T7">一、為規範經濟部水利署及所屬機關(以下簡稱機關)辦理植栽</text:span><text:span text:style-name="T18">之</text:span><text:span text:style-name="T7">驗收及</text:span><text:span text:style-name="T7">養護期</text:span><text:span text:style-name="T7">等階段履約相關注意事項，特訂定本規定。</text:span></text:p>
          </table:table-cell>
          <table:table-cell table:style-name="表格1.A2" office:value-type="string">
            <text:p text:style-name="P16"><text:span text:style-name="T7">一、為規範經濟部水利署及所屬機關(以下簡稱機關)辦理植栽</text:span><text:span text:style-name="T9">工程於</text:span><text:span text:style-name="T7">驗收及</text:span><text:span text:style-name="T7">養護期</text:span><text:span text:style-name="T7">等階段履約相關注意事項，特訂定本規定。</text:span></text:p>
          </table:table-cell>
          <table:table-cell table:style-name="表格1.C2" office:value-type="string">
            <text:p text:style-name="P22"><text:span text:style-name="T4">本點未修正</text:span></text:p>
          </table:table-cell>
        </table:table-row>
        <table:table-row table:style-name="表格1.1">
          <table:table-cell table:style-name="表格1.A2" office:value-type="string">
            <text:p text:style-name="P27"><text:span text:style-name="T7">二</text:span><text:span text:style-name="T7">、</text:span><text:span text:style-name="T7">機關辦理植栽之驗收</text:span><text:span text:style-name="T18">及養護保證金繳納標準</text:span><text:span text:style-name="T7">如下：</text:span></text:p>
            <text:p text:style-name="P16"><text:span text:style-name="T7">(一)</text:span><text:span text:style-name="T7">所有植物種類、位置尺寸、規格、品種均應符合契約規定</text:span><text:span text:style-name="T7">，並符合</text:span><text:span text:style-name="T7">圖</text:span><text:span text:style-name="T7">說要求</text:span><text:span text:style-name="T7">。</text:span></text:p>
            <text:p text:style-name="P16"><text:span text:style-name="T7">(二)除</text:span><text:span text:style-name="T18">工程</text:span><text:span text:style-name="T7">契約另有規定外，須符合下列規定：</text:span></text:p>
            <text:p text:style-name="P30"><text:s text:c="4"/>1.喬木、灌木應完全成活、生長良好、無病蟲害及枯萎現象。</text:p>
            <text:p text:style-name="P28"><text:span text:style-name="T7"><text:s text:c="4"/>2.草地及地被植物須生長良好，無病蟲害及枯萎現象，且覆蓋率應達</text:span><text:span text:style-name="T18">百分之九十</text:span><text:span text:style-name="T7">以上，無流失或沖刷情形。</text:span></text:p>
            <text:p text:style-name="P28"><text:span text:style-name="T7"><text:s text:c="4"/>3.地被植物區內雜草不得超過全部之</text:span><text:span text:style-name="T18">百分之十</text:span><text:span text:style-name="T7">，並應符合設計圖說上所要求之效果。</text:span></text:p>
            <text:p text:style-name="P16"><text:span text:style-name="T7">(三)</text:span><text:span text:style-name="T18">工程</text:span><text:span text:style-name="T7">驗收合格後廠商</text:span><text:span text:style-name="T18">應</text:span><text:span text:style-name="T7">比照</text:span><text:span text:style-name="T18">工程</text:span><text:span text:style-name="T7">保固金繳交程序另繳交</text:span><text:span text:style-name="T18">植栽</text:span><text:span text:style-name="T7">養護保證金</text:span><text:span text:style-name="T12">，養護保證金為該工程</text:span><text:span text:style-name="T22">各項</text:span><text:span text:style-name="T12">植栽</text:span><text:span text:style-name="T22">費</text:span><text:span text:style-name="T12">及</text:span><text:span text:style-name="T22">相關</text:span><text:span text:style-name="T12">養護費合計之</text:span><text:span text:style-name="T18">百分之四十</text:span><text:span text:style-name="T22">；</text:span><text:span text:style-name="T12">另如工程植栽費超過契約結算金額</text:span><text:span text:style-name="T18">百分之三十</text:span><text:span text:style-name="T12">者，養護保證金比例訂為</text:span><text:span text:style-name="T18">百分之三十</text:span><text:span text:style-name="T12">。</text:span></text:p>
          </table:table-cell>
          <table:table-cell table:style-name="表格1.A2" office:value-type="string">
            <text:p text:style-name="P27"><text:span text:style-name="T7">二</text:span><text:span text:style-name="T7">、</text:span><text:span text:style-name="T7">機關辦理植栽</text:span><text:span text:style-name="T9">工程</text:span><text:span text:style-name="T7">之驗收程序如下：</text:span></text:p>
            <text:p text:style-name="P16"><text:span text:style-name="T7">(一)</text:span><text:span text:style-name="T7">所有植物種類、位置尺寸、規格、品種均應符合契約規定</text:span><text:span text:style-name="T7">，並符合</text:span><text:span text:style-name="T7">圖</text:span><text:span text:style-name="T7">說要求</text:span><text:span text:style-name="T7">。</text:span></text:p>
            <text:p text:style-name="P17">(二)除契約另有規定外，須符合下列規定：</text:p>
            <text:p text:style-name="P30"><text:s text:c="4"/>1.喬木、灌木應完全成活、生長良好、無病蟲害及枯萎現象。</text:p>
            <text:p text:style-name="P28"><text:span text:style-name="T7"><text:s text:c="4"/>2.草地及地被植物</text:span><text:span text:style-name="T9">之區域，</text:span><text:span text:style-name="T7">皆須生長良好，無病蟲害及枯萎現象，且覆蓋率應達90%以上，無流失或沖刷情形。</text:span></text:p>
            <text:p text:style-name="P30"><text:s text:c="4"/>3.地被植物區內雜草不得超過全部之10%，並應符合設計圖說上所要求之效果。</text:p>
            <text:p text:style-name="P16"><text:span text:style-name="T7">(三)驗收合格後廠商得比照保固金繳交程序另繳交養護保證金</text:span><text:span text:style-name="T12">，養護保證金為該工程相關植栽綠化各單項及養護費合計之40%。另如工程植栽費超過契約結算金額30%者，養護保證金比例訂為30%。</text:span></text:p>
          </table:table-cell>
          <table:table-cell table:style-name="表格1.C2" office:value-type="string">
            <text:p text:style-name="P23">1.依內容酌修本節標題。</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2"><text:span text:style-name="T4">2.第(二)款第2、3目中有關數字部分修正為中文。</text:span></text:p>
            <text:p text:style-name="P23"/>
            <text:p text:style-name="P23"/>
            <text:p text:style-name="P23"/>
            <text:p text:style-name="P23"/>
            <text:p text:style-name="P23"/>
            <text:p text:style-name="P23"/>
            <text:p text:style-name="P23"/>
            <text:p text:style-name="P23"/>
            <text:p text:style-name="P23"/>
            <text:p text:style-name="P23"/>
            <text:p text:style-name="P22"><text:span text:style-name="T4">2.依契約第14條第(一)款第3目規定，工程保固金及植栽養護金應於驗收付款前</text:span><text:soft-page-break/><text:span text:style-name="T4">繳納，爰將養護金繳交程序修正為與工程保固金程序一致。另酌修部分用詞及將數字部分修正為中文。</text:span></text:p>
          </table:table-cell>
        </table:table-row>
        <table:table-row table:style-name="表格1.1">
          <table:table-cell table:style-name="表格1.A2" office:value-type="string">
            <text:p text:style-name="P19">三、養護期：</text:p>
            <text:p text:style-name="P31"><text:span text:style-name="T7">除圖說另有規定外，養護期自驗收合格後起算</text:span><text:span text:style-name="T18">一</text:span><text:span text:style-name="T7">年，分</text:span><text:span text:style-name="T18">四</text:span><text:span text:style-name="T7">期(每</text:span><text:span text:style-name="T18">三</text:span><text:span text:style-name="T7">個月)查驗</text:span><text:span text:style-name="T7">為原則</text:span><text:span text:style-name="T7">。</text:span></text:p>
          </table:table-cell>
          <table:table-cell table:style-name="表格1.A2" office:value-type="string">
            <text:p text:style-name="P19">三、養護期：</text:p>
            <text:p text:style-name="P31"><text:span text:style-name="T7">除圖說另有規定外，養護期自驗收合格後起算1年，分4期(每3個月)查驗</text:span><text:span text:style-name="T7">為原則</text:span><text:span text:style-name="T7">。</text:span></text:p>
          </table:table-cell>
          <table:table-cell table:style-name="表格1.C2" office:value-type="string">
            <text:p text:style-name="P23">數字部分修正為中文</text:p>
          </table:table-cell>
        </table:table-row>
        <table:table-row table:style-name="表格1.1">
          <table:table-cell table:style-name="表格1.A2" office:value-type="string">
            <text:p text:style-name="P13"><text:span text:style-name="T7">四</text:span><text:span text:style-name="T7">、養護期養護工作</text:span><text:span text:style-name="T7">如下：</text:span></text:p>
            <text:p text:style-name="P32"><text:span text:style-name="T7">同本署施工規範第02902章種植</text:span><text:span text:style-name="T18">及移植</text:span><text:span text:style-name="T7">一般規定辦理。</text:span></text:p>
          </table:table-cell>
          <table:table-cell table:style-name="表格1.A2" office:value-type="string">
            <text:p text:style-name="P13"><text:span text:style-name="T7">四</text:span><text:span text:style-name="T7">、養護期養護工作</text:span><text:span text:style-name="T7">如下：</text:span></text:p>
            <text:p text:style-name="P33">同本署施工規範第02902章種植一般規定辦理。</text:p>
          </table:table-cell>
          <table:table-cell table:style-name="表格1.C2" office:value-type="string">
            <text:p text:style-name="P6">修正與施工規範名稱一致。</text:p>
          </table:table-cell>
        </table:table-row>
        <table:table-row table:style-name="表格1.1">
          <table:table-cell table:style-name="表格1.A2" office:value-type="string">
            <text:p text:style-name="P13"><text:span text:style-name="T7">五、</text:span><text:span text:style-name="T7">養護</text:span><text:span text:style-name="T7">工作之監督如下：</text:span></text:p>
            <text:p text:style-name="P17">(一)驗收合格後養護監督應由廠商自行辦理，養護期養護工作廠商應紀錄(含照片)供機關查驗之用。</text:p>
            <text:p text:style-name="P17">(二)於颱風、豪雨期間，廠商應事先做好防護工作，如遇不可抗力之原因致有毀損者，依契約規定辦理。</text:p>
          </table:table-cell>
          <table:table-cell table:style-name="表格1.A2" office:value-type="string">
            <text:p text:style-name="P13"><text:span text:style-name="T7">五、</text:span><text:span text:style-name="T7">養護</text:span><text:span text:style-name="T7">工作之監督如下：</text:span></text:p>
            <text:p text:style-name="P17">(一)驗收合格後養護監督應由廠商自行辦理，養護期養護工作廠商應紀錄(含照片)供機關查驗之用。</text:p>
            <text:p text:style-name="P17">(二)於颱風、豪雨期間，廠商應事先做好防護工作，如遇不可抗力之原因致有毀損者，依契約規定辦理。</text:p>
          </table:table-cell>
          <table:table-cell table:style-name="表格1.C2" office:value-type="string">
            <text:p text:style-name="P6">本點未修正</text:p>
          </table:table-cell>
        </table:table-row>
        <table:table-row table:style-name="表格1.1">
          <table:table-cell table:style-name="表格1.A2" office:value-type="string">
            <text:p text:style-name="P3"><text:span text:style-name="T7">六、養護</text:span><text:span text:style-name="T18">期間查驗與罰則</text:span></text:p>
            <text:p text:style-name="P4"><text:span text:style-name="T18">(一)養護期間查驗：</text:span></text:p>
            <text:p text:style-name="P29"><text:span text:style-name="T7"><text:s text:c="4"/>1.</text:span><text:span text:style-name="T7">養護期間每</text:span><text:span text:style-name="T18">三</text:span><text:span text:style-name="T7">個月</text:span><text:span text:style-name="T7">由機關通知廠商會同</text:span><text:span text:style-name="T7">辦理查驗</text:span><text:span text:style-name="T7">。廠商如未依通知派代表參加者，仍得為之。</text:span></text:p>
            <text:p text:style-name="P35"><text:span text:style-name="T7">2.</text:span><text:span text:style-name="T7">查驗</text:span><text:span text:style-name="T7">時廠商須檢附養護工程竣工圖，圖面須包含植株位置、編號與規格，</text:span><text:span text:style-name="T18">如屬</text:span><text:span text:style-name="T7">補植者應加列補植日期。</text:span></text:p>
            <text:p text:style-name="P35"><text:span text:style-name="T7">3.</text:span><text:span text:style-name="T7">養護期間以查驗</text:span><text:span text:style-name="T18">四</text:span><text:span text:style-name="T7">次為原則，</text:span><text:span text:style-name="T7">除因非可歸責於廠商之因素致植栽未符契約要求，經機關同意者外，</text:span><text:span text:style-name="T7">如發現嚴重之病蟲害</text:span><text:span text:style-name="T7">(含紅火蟻)</text:span><text:span text:style-name="T7">、枯萎、死亡，並得隨時通知</text:span><text:span text:style-name="T7">廠商</text:span><text:span text:style-name="T7">改善；查驗結果完全符合</text:span><text:span text:style-name="T9">第</text:span><text:span text:style-name="T18">二</text:span><text:span text:style-name="T9">點第</text:span><text:span text:style-name="T18">二</text:span><text:soft-page-break/><text:span text:style-name="T9">款</text:span><text:span text:style-name="T7">之</text:span><text:span text:style-name="T7">規定始為合格</text:span><text:span text:style-name="T7">。</text:span></text:p>
            <text:p text:style-name="P36"/>
            <text:p text:style-name="P36"/>
            <text:p text:style-name="P36"/>
            <text:p text:style-name="P36"/>
            <text:p text:style-name="P35"><text:span text:style-name="T7">4.養護期第</text:span><text:span text:style-name="T18">一期及第二</text:span><text:span text:style-name="T7">期枯死或不合格者應立即補植並予養護。</text:span></text:p>
            <text:p text:style-name="P37"/>
            <text:p text:style-name="P35"><text:span text:style-name="T18">5.</text:span><text:span text:style-name="T7">第</text:span><text:span text:style-name="T18">三</text:span><text:span text:style-name="T7">期</text:span><text:span text:style-name="T18">以後</text:span><text:span text:style-name="T7">查驗</text:span><text:span text:style-name="T18">，如</text:span><text:span text:style-name="T7">植栽存活率低於</text:span><text:span text:style-name="T18">契約規定</text:span><text:span text:style-name="T7">，依契約各植栽單價就不足部</text:span><text:span text:style-name="T18">分</text:span><text:span text:style-name="T7">，由養護保證金扣</text:span><text:span text:style-name="T18">抵</text:span><text:span text:style-name="T7">，養護保證金不足以扣抵部</text:span><text:span text:style-name="T18">分</text:span><text:span text:style-name="T7">則由工程保固金扣抵，扣抵後不足部分</text:span><text:span text:style-name="T7">應由</text:span><text:span text:style-name="T7">廠商</text:span><text:span text:style-name="T18">補</text:span><text:span text:style-name="T7">足</text:span><text:span text:style-name="T7">，未</text:span><text:span text:style-name="T18">補</text:span><text:span text:style-name="T7">足者機關應向廠商求償</text:span><text:span text:style-name="T12">。</text:span></text:p>
            <text:p text:style-name="P10"/>
            <text:p text:style-name="P8"/>
            <text:p text:style-name="P14">(二)罰則：</text:p>
            <text:p text:style-name="P29"><text:span text:style-name="T7"><text:s text:c="4"/>1.查驗</text:span><text:span text:style-name="T18">結果</text:span><text:span text:style-name="T7">不合格</text:span><text:span text:style-name="T18">者</text:span><text:span text:style-name="T7">由機關通知廠商限期改善，未</text:span><text:span text:style-name="T18">依限</text:span><text:span text:style-name="T7">改善，機關得</text:span><text:span text:style-name="T18">採計點罰款方式處以懲罰性違約金，每逾期五天為一期，未滿五天以一期計，每期應扣點數一點。扣點應處以罰款之金額，依工程契約第二十二條第九款規定辦理。</text:span></text:p>
            <text:p text:style-name="P35"><text:span text:style-name="T12">2.廠商逾改善期限未改善者，機關得不計</text:span><text:span text:style-name="T7">養護期，至廠商改善獲認可後，方予繼續計算養護期。</text:span></text:p>
            <text:p text:style-name="P35"><text:span text:style-name="T12">3.</text:span><text:span text:style-name="T7">廠商</text:span><text:span text:style-name="T7">未依契約</text:span><text:span text:style-name="T18">規定</text:span><text:span text:style-name="T7">進行養護</text:span><text:span text:style-name="T7">或</text:span><text:span text:style-name="T18">達五次未依限</text:span><text:span text:style-name="T12">改善</text:span><text:span text:style-name="T7">時</text:span><text:span text:style-name="T7">，</text:span><text:span text:style-name="T18">機關</text:span><text:span text:style-name="T12">除</text:span><text:span text:style-name="T7">依</text:span><text:span text:style-name="T12">政府採購法第</text:span><text:span text:style-name="T18">一百零一</text:span><text:span text:style-name="T12">條第</text:span><text:span text:style-name="T18">一</text:span><text:span text:style-name="T12">項第</text:span><text:span text:style-name="T18">九</text:span><text:soft-page-break/><text:span text:style-name="T12">款規定辦理外</text:span><text:span text:style-name="T7">，</text:span><text:span text:style-name="T7">並</text:span><text:span text:style-name="T7">得逕行動用養護保證金進行養護，如有不足應由</text:span><text:span text:style-name="T7">廠商</text:span><text:span text:style-name="T7">繳足，或於次期養護保證金中扣抵。</text:span><text:span text:style-name="T9">養護保證金</text:span><text:span text:style-name="T9">不足</text:span><text:span text:style-name="T18">以扣抵部</text:span><text:span text:style-name="T18">分</text:span><text:span text:style-name="T18">則</text:span><text:span text:style-name="T9">由工程保固金</text:span><text:span text:style-name="T9">扣抵</text:span><text:span text:style-name="T9">，扣抵後不足部分</text:span><text:span text:style-name="T9">應由</text:span><text:span text:style-name="T9">廠商</text:span><text:span text:style-name="T18">補</text:span><text:span text:style-name="T9">足</text:span><text:span text:style-name="T9">，未</text:span><text:span text:style-name="T18">補</text:span><text:span text:style-name="T9">足者機關應向廠商求償</text:span><text:span text:style-name="T11">。</text:span></text:p>
            <text:p text:style-name="P34"/>
          </table:table-cell>
          <table:table-cell table:style-name="表格1.A2" office:value-type="string">
            <text:p text:style-name="P9">六、養護責任</text:p>
            <text:p text:style-name="P8">(一)養護期間查驗及罰則：</text:p>
            <text:p text:style-name="P29"><text:span text:style-name="T7"><text:s text:c="4"/>1.</text:span><text:span text:style-name="T7">養護期間每</text:span><text:span text:style-name="T7">3</text:span><text:span text:style-name="T7">個月</text:span><text:span text:style-name="T7">由機關通知廠商會同</text:span><text:span text:style-name="T7">辦理查驗</text:span><text:span text:style-name="T7">。廠商如未依通知派代表參加者，仍得為之。</text:span></text:p>
            <text:p text:style-name="P30"><text:s text:c="4"/></text:p>
            <text:p text:style-name="P36"/>
            <text:p text:style-name="P36"/>
            <text:p text:style-name="P36"/>
            <text:p text:style-name="P36"/>
            <text:p text:style-name="P35"><text:span text:style-name="T7">2.經查驗若不合格由</text:span><text:span text:style-name="T9">機關</text:span><text:span text:style-name="T7">通知廠商限期改善，如未改善機關得扣養護保證金總額10%，並再通知限期改善，依第2、3、4次限期，未改善者依序扣養護保證金總額15%、25%、50%。</text:span><text:span text:style-name="T11">達5次未</text:span><text:soft-page-break/><text:span text:style-name="T11">依限改善者，並依政府採購法第101條第1項第9款規定辦理。</text:span></text:p>
            <text:p text:style-name="P35"><text:span text:style-name="T12">3.另廠商逾改善期限未改善者，機關得不計</text:span><text:span text:style-name="T7">養護期，至廠商改善獲認可後，方予繼續計算養護期。</text:span></text:p>
            <text:p text:style-name="P35"><text:span text:style-name="T12">4.</text:span><text:span text:style-name="T7">若</text:span><text:span text:style-name="T7">廠商</text:span><text:span text:style-name="T7">未依契約進行養護</text:span><text:span text:style-name="T7">或改善</text:span><text:span text:style-name="T7">時</text:span><text:span text:style-name="T7">，除依</text:span><text:span text:style-name="T12">政府採購法第101條第1 項第9款規定辦理外</text:span><text:span text:style-name="T7">，機關</text:span><text:span text:style-name="T7">並</text:span><text:span text:style-name="T7">得逕行動用養護保證金進行養護，</text:span><text:span text:style-name="T9">尚有餘額時無息退還</text:span><text:span text:style-name="T9">廠商</text:span><text:span text:style-name="T9">，</text:span><text:span text:style-name="T7">如有不足應由</text:span><text:span text:style-name="T7">廠商</text:span><text:span text:style-name="T7">繳足，或於次期養護保證金中扣抵。</text:span><text:span text:style-name="T9">當</text:span><text:span text:style-name="T9">養護保證金</text:span><text:span text:style-name="T9">不足</text:span><text:span text:style-name="T9">機關逕行養護</text:span><text:span text:style-name="T9">時，機關得由工程保固金中</text:span><text:span text:style-name="T9">扣抵</text:span><text:span text:style-name="T9">，若扣抵後如有不足部分</text:span><text:span text:style-name="T9">應由</text:span><text:span text:style-name="T9">廠商</text:span><text:span text:style-name="T9">繳足</text:span><text:span text:style-name="T9">，未繳足者機關應向廠商求償</text:span><text:span text:style-name="T11">。</text:span></text:p>
            <text:p text:style-name="P4"><text:span text:style-name="T7">(二)養護期滿</text:span><text:span text:style-name="T9">查驗</text:span><text:span text:style-name="T7">：</text:span></text:p>
            <text:p text:style-name="P28"><text:span text:style-name="T7"><text:s text:c="3"/></text:span><text:span text:style-name="T9"><text:s/>1.</text:span><text:span text:style-name="T7">養護期滿</text:span><text:span text:style-name="T9">查驗</text:span><text:span text:style-name="T7">時，廠商須檢附養護工程竣工圖，圖面須包含植株位置、編號與規格，補植者應加列補植日期。</text:span></text:p>
            <text:p text:style-name="P38"/>
            <text:p text:style-name="P36"/>
            <text:p text:style-name="P36"/>
            <text:p text:style-name="P36"/>
            <text:p text:style-name="P35"><text:span text:style-name="T7">2.</text:span><text:span text:style-name="T7">養護期間</text:span><text:span text:style-name="T9">以查驗</text:span><text:span text:style-name="T9">4</text:span><text:span text:style-name="T9">次</text:span><text:span text:style-name="T7">為原則，</text:span><text:span text:style-name="T7">除因非可歸責於廠商之因素致植栽未符契約要求，經機關同意者外，</text:span><text:span text:style-name="T7">如發現嚴重之病蟲害</text:span><text:span text:style-name="T7">(含紅火蟻)</text:span><text:span text:style-name="T7">、枯萎、死亡</text:span><text:span text:style-name="T9">或遺失</text:span><text:span text:style-name="T7">，並得隨時通知</text:span><text:span text:style-name="T7">廠商</text:span><text:span text:style-name="T7">改善；</text:span><text:span text:style-name="T9">查驗</text:span><text:span text:style-name="T7">結果完全符合</text:span><text:span text:style-name="T7">第2點第2款之</text:span><text:span text:style-name="T7">規定始為合</text:span><text:soft-page-break/><text:span text:style-name="T7">格</text:span><text:span text:style-name="T7">。</text:span></text:p>
            <text:p text:style-name="P35"><text:span text:style-name="T7">3.養護期第2期前枯死或不合格者應立即補植並予養護，</text:span><text:span text:style-name="T9">養護期第2期後植栽如存活率低於要求，依契約各植栽單價就不足部份，由養護保證金扣除，養護保證金不足以扣抵部份則由工程保固金扣抵，若扣抵後如有不足部分</text:span><text:span text:style-name="T9">應由</text:span><text:span text:style-name="T9">廠商</text:span><text:span text:style-name="T9">繳足</text:span><text:span text:style-name="T9">，未繳足者機關應向廠商求償</text:span><text:span text:style-name="T11">。</text:span></text:p>
            <text:p text:style-name="P11">(三)養護保證金之退還：</text:p>
            <text:p text:style-name="P32"><text:span text:style-name="T9">養護保證金以每3個月查驗1次</text:span><text:span text:style-name="T7">為原則</text:span><text:span text:style-name="T7">，養護期滿</text:span><text:span text:style-name="T9">查驗</text:span><text:span text:style-name="T7">合格後</text:span><text:span text:style-name="T9">分4期各以養護保證金總額25%無息退還</text:span><text:span text:style-name="T7">。</text:span></text:p>
          </table:table-cell>
          <table:table-cell table:style-name="表格1.C2" office:value-type="string">
            <text:p text:style-name="P26"><text:span text:style-name="T4">1.依內容重新定義本節標題文字，並將數字部分修正為中文。</text:span></text:p>
            <text:p text:style-name="P26"><text:span text:style-name="T4">2.將原規定之第(一)款及第(二)款順序對調(即依序訂明有關查驗程序與罰則之規定)。</text:span></text:p>
            <text:p text:style-name="P25"/>
            <text:p text:style-name="P25">3.原第(二)款第1目有關養護需檢附之資料調整到第(一)款第2目。</text:p>
            <text:p text:style-name="P25"/>
            <text:p text:style-name="P25">4.原第(一)款第2目(調整至第(二)款第1目)。</text:p>
            <text:p text:style-name="P25">5.修正後第(一)款第3目，將數字調整為中<text:soft-page-break/>文用語。</text:p>
            <text:p text:style-name="P25"/>
            <text:p text:style-name="P25"/>
            <text:p text:style-name="P25"/>
            <text:p text:style-name="P25"/>
            <text:p text:style-name="P25"/>
            <text:p text:style-name="P25"/>
            <text:p text:style-name="P25"/>
            <text:p text:style-name="P25">6.原第(一)款第3目調整至第(二)款第2目。</text:p>
            <text:p text:style-name="P25"/>
            <text:p text:style-name="P26"><text:span text:style-name="T4">7.修正後第(一)款第4目，將</text:span><text:span text:style-name="T4">”</text:span><text:span text:style-name="T4">第2期前</text:span><text:span text:style-name="T4">”標明</text:span><text:span text:style-name="T4">第1、2期，避免誤解。</text:span><text:span text:style-name="T14">至補植後之養護期是否需延後，則依第(二)款第2目辦理。</text:span></text:p>
            <text:p text:style-name="P25">8.修正後第(一)款第5目，訂定第3期以後之養護查驗之規定，並酌修相關用字。</text:p>
            <text:p text:style-name="P26"><text:span text:style-name="T4">9.原第(一)款第4目調整至第(二)款第3目。規定中「</text:span><text:span text:style-name="T4">尚有餘額時無息退還</text:span><text:span text:style-name="T4">廠商」一詞，於第八點有關養護保證金之退還中已敘明無息退還，不再重覆，擬刪除。</text:span></text:p>
            <text:p text:style-name="P25"/>
            <text:p text:style-name="P25">10.原第(二)款第1目調整至第(一)款第2目。</text:p>
            <text:p text:style-name="P26"><text:span text:style-name="T4">11.修正後第(二)款第1目有關原扣款規定(原第(一)款第2目)，因僅有扣款，尚不致於達懲罰目</text:span><text:soft-page-break/><text:span text:style-name="T4">的，擬改採以計點罰款方式辦理。另將未依限改善達5次擬依採購法辦理部分，移至第3目併述。</text:span></text:p>
            <text:p text:style-name="P26"><text:span text:style-name="T4">12.原第(二)款第2目(調整至第(一)款第3目)規定中「遺失」部分，與契約保固瑕疵定義有競合，擬刪除。另勘查次數配合第3點勘查之頻率修正調整之。條款數字修正為中文。</text:span></text:p>
            <text:p text:style-name="P26"><text:span text:style-name="T4">13.第(二)第3目，有關廠商未依規定進行養護或不依限改善達一定次數以上，屬不履行保固責任之情形，為求嚴謹，機關依採購法101條辦理時，請確實將事實及理由通知廠商，並附記如未提出異議者，將刊登政府採購公報。</text:span></text:p>
            <text:p text:style-name="P25"/>
            <text:p text:style-name="P26"><text:span text:style-name="T4">14.原第(二)款第3目(調整至第(一)款第4目)。並將第2期以後之養護規定增列為第5目。</text:span></text:p>
            <text:p text:style-name="P25"/>
            <text:p text:style-name="P25"/>
            <text:p text:style-name="P26"><text:span text:style-name="T4">15.原第(三)款養護金之退還，配合第三點勘查之頻率修正，並單獨調整至第八點規定之。</text:span></text:p>
          </table:table-cell>
        </table:table-row>
        <table:table-row table:style-name="表格1.1">
          <table:table-cell table:style-name="表格1.A2" office:value-type="string">
            <text:p text:style-name="P16"><text:span text:style-name="T7">七、</text:span><text:span text:style-name="T18">工程驗收後，若</text:span><text:span text:style-name="T7">植栽驗收結</text:span><text:soft-page-break/><text:span text:style-name="T7">果需改善補植部分，如值不適合植栽補植季節或需較長生長時間之噴植草籽者，其處置原則如下:</text:span></text:p>
            <text:p text:style-name="P16"><text:span text:style-name="T7">(一)工程驗收結果如僅剩植栽需補植部分無法完成改善，機關得就該需補植部分由廠商繳交同額保證金後，另訂</text:span><text:span text:style-name="T18">植栽</text:span><text:span text:style-name="T7">查驗時間，簽奉機關首長或授權人員核准後同意</text:span><text:span text:style-name="T18">工程</text:span><text:span text:style-name="T7">驗收合格並起算保固期。</text:span></text:p>
            <text:p text:style-name="P17"/>
            <text:p text:style-name="P16"><text:span text:style-name="T7">(二)</text:span><text:span text:style-name="T18">前</text:span><text:span text:style-name="T7">款所稱同額保證金為補植部分之植栽費用(含廠商管理費及營業稅)</text:span><text:span text:style-name="T18">。該同額保證金</text:span><text:span text:style-name="T7">俟機關查驗合格後，無息退還。</text:span></text:p>
            <text:p text:style-name="P16"><text:span text:style-name="T7">(</text:span><text:span text:style-name="T18">三</text:span><text:span text:style-name="T7">)植栽補植部分之養護期為機關查驗合格日起養護1年，</text:span><text:span text:style-name="T18">後續養護期滿之查驗及罰則依第六點規定辦理</text:span><text:span text:style-name="T7">。各期查驗並得視需要併同本規定第</text:span><text:span text:style-name="T18">三</text:span><text:span text:style-name="T7">點</text:span><text:span text:style-name="T18">各</text:span><text:span text:style-name="T7">養護</text:span><text:span text:style-name="T18">期</text:span><text:span text:style-name="T7">查驗辦理。</text:span></text:p>
            <text:p text:style-name="P39"><text:span text:style-name="T7">(</text:span><text:span text:style-name="T18">四</text:span><text:span text:style-name="T7">)植栽補植部分廠商應作標記以利區分。</text:span></text:p>
          </table:table-cell>
          <table:table-cell table:style-name="表格1.A2" office:value-type="string">
            <text:p text:style-name="P16"><text:span text:style-name="T7">七、植栽驗收結果需改善補植部</text:span><text:soft-page-break/><text:span text:style-name="T7">分，如值不適合植栽補植季節或需較長生長時間之噴植草籽者，其處置原則如下:</text:span></text:p>
            <text:p text:style-name="P17"/>
            <text:p text:style-name="P16"><text:span text:style-name="T7">(一)工程驗收結果如僅剩植栽需補植部分無法完成改善</text:span><text:span text:style-name="T9">並經再驗合格者</text:span><text:span text:style-name="T7">，機關得就該需補植部分由廠商繳交同額保證金另訂查驗時間方式，簽奉機關首長或授權人員核准後同意驗收合格並起算保固期。</text:span></text:p>
            <text:p text:style-name="P17">(二)該同額保證金為補植部分之植栽費用(含廠商管理費及營業稅)，該植栽費用需俟機關查驗合格後，無息退還。</text:p>
            <text:p text:style-name="P20"/>
            <text:p text:style-name="P16"><text:span text:style-name="T9">(四)</text:span><text:span text:style-name="T7">植栽補植部分之養護期為機關查驗合格日起養護1年，分4期(每3個月)查驗，各期查驗並得視需要併同本規定第3點養護查驗辦理。</text:span></text:p>
            <text:p text:style-name="P12">(五)養護保證金之退還：</text:p>
            <text:p text:style-name="P40">1.養護保證金第1期25%之退還，經機關依第3點及本點第4款第1期之期滿後分別辦理查驗，經查驗合格後，再分別依其所佔之比例無息退還。</text:p>
            <text:p text:style-name="P40">2.養護保證金第2期25%之退還，經機關依第3點及本點第4款第2期之期滿後分別辦理查驗，經查驗合格後，再分別依其所佔之比例無息退還。</text:p>
            <text:p text:style-name="P40">3.養護保證金第3期25%之退還，除依第3點需經機關第3期查驗合格外，並需俟本點第4款經機關第3期查驗合格後，再一併無息退還。</text:p>
            <text:p text:style-name="P40">4.養護保證金第4期25%之退<text:soft-page-break/>還，除依第3點需經機關第4期查驗合格外，並需俟本點第4款經機關第4期查驗合格後，再一併無息退還。</text:p>
            <text:p text:style-name="P39"><text:span text:style-name="T7">(六)植栽補植部分廠商應作標記以利區分。</text:span></text:p>
          </table:table-cell>
          <table:table-cell table:style-name="表格1.C2" office:value-type="string">
            <text:p text:style-name="P23">1.本節係針對工程驗收<text:soft-page-break/>後如植栽遲無法完成驗收之處理專章，爰於開頭加強說明。</text:p>
            <text:p text:style-name="P23"/>
            <text:p text:style-name="P23"/>
            <text:p text:style-name="P23"/>
            <text:p text:style-name="P22"><text:span text:style-name="T4">2.第(一)款酌修相關文字，本款開頭已表示工程驗收結果除植栽外已無其他需改善事項，餘項工程亦不一定有需改善再驗情形，且驗收結果亦內含再驗，故予以刪除相關文字。</text:span></text:p>
            <text:p text:style-name="P23"/>
            <text:p text:style-name="P23"/>
            <text:p text:style-name="P23"/>
            <text:p text:style-name="P23"/>
            <text:p text:style-name="P23">3.第(二)款修正相關用詞。</text:p>
            <text:p text:style-name="P23"/>
            <text:p text:style-name="P23"/>
            <text:p text:style-name="P23"/>
            <text:p text:style-name="P23"/>
            <text:p text:style-name="P23"/>
            <text:p text:style-name="P23">4.第(四)款序號有誤，修正為第(三)款。並增加因工程驗收不合格而補植之查驗規定及罰則。</text:p>
            <text:p text:style-name="P23"/>
            <text:p text:style-name="P23"/>
            <text:p text:style-name="P23">5.第(五)款養護金之退還，配合第三點勘查之頻率修正，並單獨調整至第八點規定之。</text:p>
          </table:table-cell>
        </table:table-row>
        <table:table-row table:style-name="表格1.1">
          <table:table-cell table:style-name="表格1.A2" office:value-type="string">
            <text:p text:style-name="P21">八、養護保證金之退還：</text:p>
            <text:p text:style-name="P16"><text:span text:style-name="T18">(一)無補植情形：各期養護期滿查驗合格後，依第三點規定期別核算當期養護保證金額度，無息退還。</text:span></text:p>
            <text:p text:style-name="P21">(二)有補植情形者：</text:p>
            <text:p text:style-name="P35"><text:span text:style-name="T7">1.第</text:span><text:span text:style-name="T18">一期及第二</text:span><text:span text:style-name="T7">期養護保證金之退還，經機關依</text:span><text:span text:style-name="T9">第</text:span><text:span text:style-name="T18">三</text:span><text:span text:style-name="T9">點</text:span><text:span text:style-name="T18">及第七點第三款於</text:span><text:span text:style-name="T7">當期之養護期滿後分別辦理查驗，經查驗合格後，再分別依其所佔之比例無息退還。</text:span></text:p>
            <text:p text:style-name="P35"><text:span text:style-name="T7">2.第</text:span><text:span text:style-name="T18">三</text:span><text:span text:style-name="T7">期養護保證金之退還，除依</text:span><text:span text:style-name="T9">第</text:span><text:span text:style-name="T18">三</text:span><text:span text:style-name="T9">點</text:span><text:span text:style-name="T7">需經機關第</text:span><text:span text:style-name="T18">三</text:span><text:span text:style-name="T7">期查驗</text:span><text:span text:style-name="T9">合格</text:span><text:span text:style-name="T7">外，並需俟</text:span><text:span text:style-name="T18">第七點第三款之</text:span><text:span text:style-name="T7">第</text:span><text:span text:style-name="T18">三</text:span><text:span text:style-name="T7">期查驗合格後，再一併無息退還。</text:span></text:p>
            <text:p text:style-name="P35"><text:span text:style-name="T7">3.第</text:span><text:span text:style-name="T18">四</text:span><text:span text:style-name="T7">期</text:span><text:span text:style-name="T18">以後</text:span><text:span text:style-name="T7">養護保證金之退還，則依第</text:span><text:span text:style-name="T18">三</text:span><text:span text:style-name="T7">期之退還原則依序比照辦理。</text:span></text:p>
          </table:table-cell>
          <table:table-cell table:style-name="表格1.A2" office:value-type="string">
            <text:p text:style-name="P18"/>
          </table:table-cell>
          <table:table-cell table:style-name="表格1.C2" office:value-type="string">
            <text:p text:style-name="P22"><text:span text:style-name="T4">1.將第六點第(三)款及第七點第(五)款養護保金退還之規定統整，新增第八點專章述明。並將數字部分修正為中文。</text:span></text:p>
            <text:p text:style-name="P23">2.養護保金之退還依有、無補植情形分段陳述辦理情形。</text:p>
            <text:p text:style-name="P23"/>
            <text:p text:style-name="P22"><text:span text:style-name="T4">3.前2期養護金之退還，依各養護期期滿辦理勘查後退還。</text:span></text:p>
            <text:p text:style-name="P23"/>
            <text:p text:style-name="P23"/>
            <text:p text:style-name="P23"/>
            <text:p text:style-name="P23"/>
            <text:p text:style-name="P23"/>
            <text:p text:style-name="P23">4.第3期養護金之退還，於正常植栽期滿勘查合格後，尚需俟因工程驗收不合格而補植之第3期養護期滿勘查合格後才一併退還養護金。</text:p>
            <text:p text:style-name="P23"/>
          </table:table-cell>
        </table:table-row>
        <table:table-row table:style-name="表格1.1">
          <table:table-cell table:style-name="表格1.A2" office:value-type="string">
            <text:p text:style-name="P3"><text:span text:style-name="T18">九</text:span><text:span text:style-name="T7">、其他</text:span></text:p>
            <text:p text:style-name="P32"><text:span text:style-name="T12">養護期間若有其他單位或公益團體申請認養，得經由甲乙雙方協商同意後，辦理養護期終止，</text:span><text:span text:style-name="T22">養護費則由</text:span><text:span text:style-name="T12">機關辦理</text:span><text:span text:style-name="T7">查驗</text:span><text:span text:style-name="T12">合格</text:span><text:span text:style-name="T21">後</text:span><text:span text:style-name="T12">，依原契約編列經費按比例扣回</text:span><text:span text:style-name="T18">(含廠商管理費及營業稅)</text:span><text:span text:style-name="T12">，</text:span><text:span text:style-name="T7">如有</text:span><text:soft-page-break/><text:span text:style-name="T7">不足</text:span><text:span text:style-name="T7">，</text:span><text:span text:style-name="T7">應由廠商</text:span><text:span text:style-name="T18">補</text:span><text:span text:style-name="T7">足</text:span><text:span text:style-name="T7">。另</text:span><text:span text:style-name="T12">養護保證金</text:span><text:span text:style-name="T22">如</text:span><text:span text:style-name="T7">有剩餘</text:span><text:span text:style-name="T18">則俟無待解決事項後無息退還</text:span><text:span text:style-name="T12">。</text:span></text:p>
          </table:table-cell>
          <table:table-cell table:style-name="表格1.A2" office:value-type="string">
            <text:p text:style-name="P3"><text:span text:style-name="T9">八</text:span><text:span text:style-name="T7">、其他</text:span></text:p>
            <text:p text:style-name="P32"><text:span text:style-name="T12">養護期間若有其他單位或公益團體申請認養，得經由甲乙雙方協商，同意後辦理養護期終止，經機關辦理養護期</text:span><text:span text:style-name="T11">查驗</text:span><text:span text:style-name="T12">合格，依原契約編列之養護費按比例扣回，</text:span><text:span text:style-name="T7">如有不足應由廠商繳足，</text:span><text:span text:style-name="T7">另</text:span><text:span text:style-name="T12">該養</text:span><text:soft-page-break/><text:span text:style-name="T12">護保證金</text:span><text:span text:style-name="T7">尚有剩餘時</text:span><text:span text:style-name="T12">始得</text:span><text:span text:style-name="T11">依比例</text:span><text:span text:style-name="T12">解除。</text:span></text:p>
          </table:table-cell>
          <table:table-cell table:style-name="表格1.C2" office:value-type="string">
            <text:p text:style-name="P24"/>
            <text:p text:style-name="P22"><text:span text:style-name="T4">1.養護期經勘查合格後如養護保證金尚有剩餘且無待解決事項時應全數解除。</text:span></text:p>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564cm" style:vertical-align="baseline"/>
      <style:text-properties style:font-name="標楷體" fo:font-family="標楷體" style:font-family-generic="script" style:letter-kerning="false"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1" text:start-value="15">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1.501cm" fo:margin-bottom="1cm" fo:margin-left="1.27cm" fo:margin-right="0.68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7</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水利署工程契約範本部分條文修正對照表</dc:title>
    <dc:subject/>
    <meta:keyword/>
    <dc:description/>
    <meta:initial-creator>工程事務組一科林建仲</meta:initial-creator>
    <meta:creation-date>2013-06-04T16:34:00</meta:creation-date>
    <dc:creator>工程事務組一科蕭明芳</dc:creator>
    <dc:date>2013-07-08T17:17:00</dc:date>
    <meta:print-date>2013-05-10T15:26:00</meta:print-date>
    <meta:editing-cycles>22</meta:editing-cycles>
    <meta:editing-duration>PT1H28M</meta:editing-duration>
    <meta:document-statistic meta:table-count="1" meta:image-count="0" meta:object-count="0" meta:page-count="7" meta:paragraph-count="117" meta:word-count="4940" meta:character-count="5098" meta:non-whitespace-character-count="5053"/>
    <meta:generator>LibreOffice/6.4.7.2$Windows_X86_64 LibreOffice_project/639b8ac485750d5696d7590a72ef1b496725cfb5</meta:generator>
  </office:meta>
</office:document-meta>
</file>