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200004548000054F7A6F2E919F2304C9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use-window-font-color="true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" draw:style-name="gr1"><draw:frame draw:style-name="gr2" draw:text-style-name="P2" svg:width="19.194cm" svg:height="22.961cm" svg:x="-1.439cm" svg:y="2.646cm"><draw:image xlink:href="Pictures/2000010200004548000054F7A6F2E919F2304C9C.wmf" xlink:type="simple" xlink:show="embed" xlink:actuate="onLoad"><text:p/></draw:image></draw:frame><draw:frame draw:style-name="gr3" draw:text-style-name="P4" svg:width="6.704cm" svg:height="1.588cm" svg:x="6.22cm" svg:y="0.247cm"><draw:text-box><text:p text:style-name="P3"><text:span text:style-name="T3">驗收作業流程圖</text:span></text:p></draw:text-box></draw:frame></draw:g>附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查驗</dc:title>
    <meta:initial-creator>顏宏哲</meta:initial-creator>
    <meta:creation-date>2023-10-31T09:20:00</meta:creation-date>
    <dc:creator>戴偉倫</dc:creator>
    <dc:date>2023-11-08T14:32:00</dc:date>
    <meta:print-date>2023-11-06T10:26:00</meta:print-date>
    <meta:editing-cycles>6</meta:editing-cycles>
    <meta:editing-duration>PT18M</meta:editing-duration>
    <meta:document-statistic meta:table-count="0" meta:image-count="0" meta:object-count="0" meta:page-count="1" meta:paragraph-count="2" meta:word-count="3" meta:character-count="3" meta:non-whitespace-character-count="3"/>
    <meta:generator>LibreOffice/5.1.2.2$Windows_x86 LibreOffice_project/d3bf12ecb743fc0d20e0be0c58ca359301eb705f</meta:generator>
  </office:meta>
</office:document-meta>
</file>