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7.571cm" fo:margin-left="-0.199cm" style:page-number="auto" table:align="left" style:writing-mode="lr-tb"/>
    </style:style>
    <style:style style:name="表格1.A" style:family="table-column">
      <style:table-column-properties style:column-width="15.97cm"/>
    </style:style>
    <style:style style:name="表格1.C" style:family="table-column">
      <style:table-column-properties style:column-width="5.63cm"/>
    </style:style>
    <style:style style:name="表格1.1" style:family="table-row">
      <style:table-row-properties style:min-row-height="1.26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3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font-style-complex="italic" style:font-weight-complex="bold"/>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font-style-complex="italic" style:font-weight-complex="bold"/>
    </style:style>
    <style:style style:name="P9"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82cm" fo:text-indent="0.988cm" style:auto-text-indent="false"/>
    </style:style>
    <style:style style:name="P11" style:family="paragraph" style:parent-style-name="Standard">
      <style:paragraph-properties fo:margin-left="0cm" fo:margin-right="0cm" fo:line-height="0.882cm"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font-style-complex="italic" style:font-weight-complex="bold"/>
    </style:style>
    <style:style style:name="P12" style:family="paragraph" style:parent-style-name="Standard">
      <style:paragraph-properties fo:margin-left="2.949cm" fo:margin-right="0cm" fo:line-height="0.882cm" fo:text-indent="-0.494cm" style:auto-text-indent="false"/>
    </style:style>
    <style:style style:name="P13" style:family="paragraph" style:parent-style-name="Standard">
      <style:paragraph-properties fo:margin-left="2.949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49cm" fo:margin-right="0cm" fo:line-height="0.882cm" fo:text-indent="-0.49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margin-left="2.455cm" fo:margin-right="0cm" fo:line-height="0.882cm" fo:text-indent="0cm" style:auto-text-indent="false"/>
    </style:style>
    <style:style style:name="P16" style:family="paragraph" style:parent-style-name="Standard">
      <style:paragraph-properties fo:margin-left="2.455cm" fo:margin-right="0cm" fo:line-height="0.882cm" fo:text-indent="0cm" style:auto-text-indent="false"/>
      <style:text-properties style:font-name="標楷體" fo:font-size="14pt" style:font-name-asian="標楷體" style:font-size-asian="14pt" style:font-name-complex="標楷體" style:font-size-complex="14pt" style:font-style-complex="italic" style:font-weight-complex="bold"/>
    </style:style>
    <style:style style:name="P17" style:family="paragraph" style:parent-style-name="Standard">
      <style:paragraph-properties fo:margin-left="2.455cm" fo:margin-right="0cm" fo:line-height="0.882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55cm" fo:margin-right="0cm" fo:line-height="0.882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font-style-complex="italic" style:font-weight-complex="bold"/>
    </style:style>
    <style:style style:name="P19" style:family="paragraph" style:parent-style-name="Standard">
      <style:paragraph-properties fo:margin-left="2.455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265cm" fo:margin-right="0cm" fo:margin-top="0.212cm" fo:margin-bottom="0cm" loext:contextual-spacing="false" fo:line-height="0.882cm" fo:text-align="justify" style:justify-single-word="false" fo:text-indent="-1.002cm" style:auto-text-indent="false"/>
    </style:style>
    <style:style style:name="P21" style:family="paragraph" style:parent-style-name="Standard">
      <style:paragraph-properties fo:margin-left="3.498cm" fo:margin-right="0cm" fo:line-height="0.882cm" fo:text-align="justify" style:justify-single-word="false" fo:text-indent="-0.653cm" style:auto-text-indent="false"/>
    </style:style>
    <style:style style:name="P22" style:family="paragraph" style:parent-style-name="Standard">
      <style:paragraph-properties fo:margin-left="3.498cm" fo:margin-right="0cm" fo:line-height="0.882cm" fo:text-align="justify" style:justify-single-word="false" fo:text-indent="-0.653cm" style:auto-text-indent="false"/>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P23" style:family="paragraph" style:parent-style-name="Standard">
      <style:paragraph-properties fo:margin-left="0.977cm" fo:margin-right="0cm" fo:margin-top="0.212cm" fo:margin-bottom="0cm" loext:contextual-spacing="false" fo:line-height="0.882cm" fo:text-align="justify" style:justify-single-word="false" fo:text-indent="-0.711cm" style:auto-text-indent="false"/>
      <style:text-properties style:font-name="細明體" fo:font-size="14pt" fo:letter-spacing="0.014cm" style:font-name-asian="細明體" style:font-size-asian="14pt" style:font-name-complex="細明體" style:font-size-complex="14pt"/>
    </style:style>
    <style:style style:name="P24" style:family="paragraph" style:parent-style-name="Standard">
      <style:paragraph-properties fo:margin-left="0.977cm" fo:margin-right="0cm" fo:margin-top="0.212cm" fo:margin-bottom="0cm" loext:contextual-spacing="false" fo:line-height="0.882cm" fo:text-align="justify" style:justify-single-word="false" fo:text-indent="-0.711cm" style:auto-text-indent="false" style:snap-to-layout-grid="false"/>
      <style:text-properties fo:color="#0000ff" style:font-name="細明體" fo:font-size="14pt" style:font-name-asian="細明體" style:font-size-asian="14pt" style:font-name-complex="細明體" style:font-size-complex="14pt" style:font-style-complex="italic" style:font-weight-complex="bold"/>
    </style:style>
    <style:style style:name="P25" style:family="paragraph" style:parent-style-name="Standard">
      <style:paragraph-properties fo:margin-left="1.568cm" fo:margin-right="0cm" fo:text-indent="-1.568cm" style:auto-text-indent="false"/>
      <style:text-properties fo:color="#ff0000" style:font-name="標楷體" fo:font-size="14pt" fo:letter-spacing="0.014cm" style:text-underline-style="solid" style:text-underline-width="auto" style:text-underline-color="font-color" fo:font-weight="normal" style:font-name-asian="標楷體" style:font-size-asian="14pt" style:font-weight-asian="normal" style:font-name-complex="標楷體" style:font-weight-complex="normal"/>
    </style:style>
    <style:style style:name="P26" style:family="paragraph" style:parent-style-name="Standard">
      <style:paragraph-properties fo:margin-left="0.247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margin-top="0.212cm" fo:margin-bottom="0cm" loext:contextual-spacing="false" fo:line-height="0.882cm" fo:text-align="justify" style:justify-single-word="false" fo:text-indent="-0.751cm" style:auto-text-indent="false"/>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P28" style:family="paragraph" style:parent-style-name="Standard">
      <style:paragraph-properties fo:margin-left="2.743cm" fo:margin-right="0cm" fo:line-height="0.882cm" fo:text-align="justify" style:justify-single-word="false" fo:text-indent="-0.496cm" style:auto-text-indent="false"/>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P29" style:family="paragraph" style:parent-style-name="Standard">
      <style:paragraph-properties fo:margin-left="3.498cm" fo:margin-right="0cm" fo:line-height="0.882cm" fo:text-align="justify" style:justify-single-word="false" fo:text-indent="-0.653cm" style:auto-text-indent="false"/>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style-complex="italic"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letter-spacing="0.014cm" style:font-name-asian="標楷體" style:font-size-asian="14pt"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70c0" style:font-name="標楷體" fo:font-size="20pt" style:font-name-asian="標楷體" style:font-size-asian="20pt" style:font-name-complex="標楷體" style:font-size-complex="20pt"/>
    </style:style>
    <style:style style:name="T8" style:family="text">
      <style:text-properties fo:color="#0070c0" style:font-name="標楷體" fo:font-size="14pt"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font-style-complex="italic" style:font-weight-complex="bold"/>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style-complex="italic" style:font-weight-complex="bold"/>
    </style:style>
    <style:style style:name="T1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4" style:family="text">
      <style:text-properties fo:color="#ff0000" style:font-name="標楷體" fo:font-size="14pt" fo:letter-spacing="0.014cm" style:text-underline-style="solid" style:text-underline-width="auto" style:text-underline-color="font-color"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3"><draw:frame draw:style-name="fr1" draw:name="外框1" text:anchor-type="char" svg:x="12.065cm" svg:y="-1.288cm" svg:width="16.616cm" svg:height="1.09cm" draw:z-index="0"><draw:text-box><text:p text:style-name="Standard"><text:span text:style-name="T5">契約 附錄13 經濟部水利署驗收規定</text:span><text:span text:style-name="T7">修正對照表</text:span></text:p></draw:text-box></draw:frame><text:span text:style-name="T9">修</text:span><text:span text:style-name="T8">正</text:span><text:span text:style-name="T6">契約 附錄13 經濟部水利署驗收規定</text:span></text:p>
          </table:table-cell>
          <table:table-cell table:style-name="表格1.A1" office:value-type="string">
            <text:p text:style-name="P3"><text:span text:style-name="T8">現行</text:span><text:span text:style-name="T6">契約 附錄13 經濟部水利署驗收規定</text:span></text:p>
          </table:table-cell>
          <table:table-cell table:style-name="表格1.C1" office:value-type="string">
            <text:p text:style-name="P4">備註</text:p>
          </table:table-cell>
        </table:table-row>
        <table:table-row table:style-name="表格1.2">
          <table:table-cell table:style-name="表格1.A1" office:value-type="string">
            <text:p text:style-name="P5">二、定義：</text:p>
            <text:p text:style-name="P11"/>
            <text:p text:style-name="P11"/>
            <text:p text:style-name="P11"/>
            <text:p text:style-name="P11"/>
            <text:p text:style-name="P11"/>
            <text:p text:style-name="P11"/>
            <text:p text:style-name="P10"><text:span text:style-name="T12">（一）</text:span><text:span text:style-name="T2">分段查驗</text:span></text:p>
            <text:p text:style-name="P13">1.河道（槽）整理、疏濬或水庫蓄水範圍清淤等，因水文條件或不可抗力等因素致有減損或滅失之虞者，區段施工完成後，廠商得申請分段查驗，由執行機關派員辦理並會同相關單位監驗作成紀錄供驗收之用。</text:p>
            <text:p text:style-name="P12"><text:span text:style-name="T1">2.不列入保固之構造物：如丁壩、順壩、突堤、離岸堤、護坦工、籠工、臨時攔河堰</text:span><text:span text:style-name="T3">，</text:span><text:span text:style-name="T11">或屬河道（槽）整理、疏濬或水庫蓄水範圍清淤</text:span><text:span text:style-name="T1">等構造物依各該項設計數量施作完成後，廠商得就各該項申請分段查驗，由執行機關派員辦理並會同相關單位監驗作成紀錄供驗收之用。</text:span></text:p>
            <text:p text:style-name="P10"><text:span text:style-name="T12">（二）</text:span><text:span text:style-name="T10">部分初驗</text:span></text:p>
            <text:p text:style-name="P18">執行機關有部分先行使用之必要且須辦理初驗者，辦理部分驗收前，應先就該部分辦理部分初驗，其程序及部分初驗資料，依初驗規定辦理。</text:p>
            <text:p text:style-name="P10"><text:span text:style-name="T12">（三）</text:span><text:span text:style-name="T2">部分驗收</text:span></text:p>
            <text:p text:style-name="P15"><text:span text:style-name="T2">執行機關有部分先行使用之必要</text:span><text:span text:style-name="T12">且須辦理部分初驗</text:span><text:span text:style-name="T2">者，應先就該部分辦理部分初驗後、再依程序辦理部分驗收</text:span><text:span text:style-name="T12">(免辦理初驗者，直接辦理部分驗收)</text:span><text:span text:style-name="T2">，作成紀錄供驗收之用；並得就該部分支付價金及起算保固期間。</text:span></text:p>
            <text:p text:style-name="P10"><text:span text:style-name="T11">（四）</text:span><text:span text:style-name="T1">初驗</text:span></text:p>
            <text:p text:style-name="P12"><text:span text:style-name="T9">1.</text:span><text:span text:style-name="T1">監造單位應督促廠商依契約規定提報竣工圖表等資料，並於工程竣工後七日內提報竣工圖、工程結算明細表、施工照片（含施工前、中、後）、查驗紀錄、部分驗收紀錄、建造物高程測量表(屬新建者)，執行機關於收受全部資料之日起三十日內辦理完成(含初驗紀錄)；如有特殊情形必須延期者（含不合格之再驗），應簽請機關首長或其授權人員核准。</text:span></text:p>
            <text:p text:style-name="P14">2.已於招標文件註明有辦理初驗者，如有特殊情形(例如有不可遇見之緊急情況等)以個案方式經機關首長或其授權人員核准者，得免辦初驗，於工程竣工後直接辦理驗收。</text:p>
            <text:p text:style-name="P14"><text:soft-page-break/>3.本署所屬機關執行本署主辦之工程不辦理初驗者，應報經本署同意。</text:p>
            <text:p text:style-name="P10"><text:span text:style-name="T1">（</text:span><text:span text:style-name="T9">五</text:span><text:span text:style-name="T1">）驗收</text:span></text:p>
            <text:p text:style-name="P15"><text:span text:style-name="T11">監造單位</text:span><text:span text:style-name="T1">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span></text:p>
          </table:table-cell>
          <table:table-cell table:style-name="表格1.A1" office:value-type="string">
            <text:p text:style-name="P5">二、定義：</text:p>
            <text:p text:style-name="P11">（一）施工中查驗</text:p>
            <text:p text:style-name="P15"><text:span text:style-name="T11">構造物或設備屬</text:span><text:span text:style-name="T12">隱蔽或於水中</text:span><text:span text:style-name="T11">，施設完成後不能明視者或竣工後不易拆驗構造體之尺寸、規格、品質者，於該部份完成施設後，報請監造單位及本署所屬</text:span><text:span text:style-name="T12">機關</text:span><text:span text:style-name="T13">派員</text:span><text:span text:style-name="T11">檢查認可後，作成查驗紀錄陳核後供驗收之用；非屬驗收行為，</text:span><text:span text:style-name="T12">免監驗，且不起算保固期間。</text:span></text:p>
            <text:p text:style-name="P8">（二）分段查驗</text:p>
            <text:p text:style-name="P13">1.河道（槽）整理、疏濬或水庫蓄水範圍清淤等，因水文條件或不可抗力等因素致有減損或滅失之虞者，區段施工完成後，廠商得申請分段查驗，由執行機關派員辦理並會同相關單位監驗作成紀錄供驗收之用。</text:p>
            <text:p text:style-name="P13">2.<text:bookmark-start text:name="OLE_LINK1"/>不列入保固之構造物：如丁壩、順壩、突堤、離岸堤、護坦工、籠工<text:bookmark-end text:name="OLE_LINK1"/>、臨時攔河堰等構造物依各該項設計數量施作完成後，廠商得就各該項申請分段查驗，由執行機關派員辦理並會同相關單位監驗作成紀錄供驗收之用。</text:p>
            <text:p text:style-name="P8"/>
            <text:p text:style-name="P8"/>
            <text:p text:style-name="P8"/>
            <text:p text:style-name="P8"/>
            <text:p text:style-name="P8"/>
            <text:p text:style-name="P8">（三）部分驗收</text:p>
            <text:p text:style-name="P16">執行機關有部分先行使用之必要者，應先就該部分辦理部分初驗後、再依程序辦理部分驗收，作成紀錄供驗收之用；並得就該部分支付價金及起算保固期間。</text:p>
            <text:p text:style-name="P16"/>
            <text:p text:style-name="P9">（四）初驗</text:p>
            <text:p text:style-name="P15"><text:span text:style-name="T6">監造單位應督促廠商依契約規定提報竣工圖表等資料，於工程竣工後七日內提報竣工圖、工程結算明細表、施工照片（含施工前、中、後）、查驗紀錄、部分驗收紀錄、建造物高程測量表(屬新建者)</text:span><text:span text:style-name="T11">及品質成果報告書【或混凝土品質評估資料紀錄表(特殊狀況應說明辦理情形)、土方密度試驗總表、混凝土鑽心紀錄試驗總表、材料設備檢驗管制總表等資料】，機電設施另應檢附試運轉報告</text:span><text:span text:style-name="T6">，執行機關於收受全部資料之日起三十日內辦理完成(含初驗紀錄)；如有特殊情形必須延期者（含不合格之再驗），應簽請機關首長或其授權人員核准。</text:span></text:p>
            <text:p text:style-name="P19"/>
            <text:p text:style-name="P17"><text:soft-page-break/></text:p>
            <text:p text:style-name="P9">（五）驗收</text:p>
            <text:p text:style-name="P17">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p>
          </table:table-cell>
          <table:table-cell table:style-name="表格1.C1" office:value-type="string">
            <text:p text:style-name="P26">1.原第(一)款施工中查驗屬工程品管範疇，且契約亦有規定，可依契約規定辦理，爰將其刪除。</text:p>
            <text:p text:style-name="P26">2.依契約第16條保固規定不列入保固項目亦含河道（槽）整理、疏濬或水庫蓄水範圍清淤，爰修訂納入分段查驗中。</text:p>
            <text:p text:style-name="P26">3.新增「部分初驗」程序說明及「部分驗」收文字修改。</text:p>
            <text:p text:style-name="P26">4.第(四)款新增搶險工程得免辦理初驗之規定，及是否辦理初驗，應先於招標文件內註明之規定。</text:p>
            <text:p text:style-name="P6">5.第(五)款敍明監造單位應於初驗合格後將驗收相關資料報請主辦機關派員驗收。</text:p>
          </table:table-cell>
        </table:table-row>
        <table:table-row table:style-name="表格1.2">
          <table:table-cell table:style-name="表格1.A1" office:value-type="string">
            <text:p text:style-name="P20"><text:span text:style-name="T1">五、屬</text:span><text:span text:style-name="T4">河道治理、河道疏濬之疏濬斷面驗收者依</text:span><text:span text:style-name="T14">本點</text:span><text:span text:style-name="T4">規定辦理</text:span><text:span text:style-name="T1">；機關已辦理查驗取得數量證明者，得備具書面憑證採書面驗收，免辦理現場驗收。</text:span></text:p>
            <text:p text:style-name="P27">(一)驗收、查驗方法</text:p>
            <text:p text:style-name="P28">1.作業中查驗：機關得按施工計畫分段完成作業後會同廠商辦理查驗並製作查驗紀錄備核。</text:p>
            <text:p text:style-name="P28">2.驗收(含初驗，以下同)：由驗收人員依據本契約圖說丈量並檢核查驗及初驗紀錄後製作驗收紀錄。</text:p>
            <text:p text:style-name="P27">(二)驗收（查驗）合格標準：本作業以任一檢測點未逾越計畫高程○‧五公尺、計畫斷面位置一‧五○公尺，且平均檢測高程未逾平均計畫高程者及未違反契約規定、補充說明書所訂定者為驗收（查驗）合格。</text:p>
            <text:p text:style-name="P27">(三)驗收（查驗）處理</text:p>
            <text:p text:style-name="P28">1.驗收（查驗）時，如發現任一檢測點超深未逾越計畫高程一‧○公尺、未逾計畫斷面位置二‧○公尺，且平均檢測高程超逾平均計畫高程○‧五公尺者，廠商應在指定期限內修補改善後報請機關再驗，並依下列規定辦理：</text:p>
            <text:p text:style-name="P22">(1)查驗修補未依限改善完妥或再驗不合格者，機關得處以廠商記點一次及懲罰性違約金新台幣四千元整，並得累加計罰，未經再驗合格者，不得報竣。</text:p>
            <text:p text:style-name="P22">(2)查驗修補未依限改善完妥或再驗不合格者，應繼續改善至再驗合格為止，並依逾期罰款規定處理。</text:p>
            <text:p text:style-name="P22">(3)廠商依第一目規定受機關處分累計達記點三次以上者，或第二目再驗達三次以上者，機關得依政府採購法第101條至103條規定處理。</text:p>
            <text:p text:style-name="P28">2.驗收（查驗）時，如發現任一檢測點超深逾計畫高程一‧○公尺或超逾計畫斷面位置二‧○公尺或平均檢測高程超逾平均計畫高程○‧五公尺者，屬惡意違反規定，廠商應在指定期限內修補改善後報請機關再驗，並依下列規定辦理：</text:p>
            <text:p text:style-name="P21"><text:span text:style-name="T14">(1)查驗修補未依限改善完妥或再驗不合格者，機關得處</text:span><text:soft-page-break/><text:span text:style-name="T14">以廠商記點二次及懲罰性違約金新台幣八千元整，並得累加計罰，未經再驗合格者，不得報竣。</text:span></text:p>
            <text:p text:style-name="P22">(2)查驗修補未依限改善完妥或再驗不合格者，應繼續改善至再驗合格為止，並依逾期罰款規定處理。</text:p>
            <text:p text:style-name="P22">(3)廠商依第一目規定受機關處分記點逾二次者、或第二目再驗逾一次者，機關得依政府採購法第101條至103條規定處理。並依水利法第九十二條之二、第九十三條之四、九十三條之五規定處分，另涉刑責部分，則依同法第九十四條之一規定及其竊盜、竊占等行為之相關資料移送司法單位偵辦。</text:p>
            <text:p text:style-name="P28">3.前款超挖，其涉有不當得利者，機關應就其超採之土石數量依土石標售契約單價處以三倍之損害賠償金。廠商未繳交時，應併其不當得利，提出民事訴訟追償其違約損害賠償。</text:p>
            <text:p text:style-name="P28">4.驗收如發現已查驗完成部份，因不可抗力之因素，致與查驗結果不符時，得以該查驗紀錄為準完成驗收。</text:p>
            <text:p text:style-name="P23"/>
          </table:table-cell>
          <table:table-cell table:style-name="表格1.A1" office:value-type="string">
            <text:p text:style-name="P20"><text:span text:style-name="T1">五、屬</text:span><text:span text:style-name="T4">河道治理、河道疏濬之疏濬斷面驗收者依</text:span><text:span text:style-name="T14">「河道治理、河道疏濬工程併辦土石標售之疏濬斷面驗收補充規定」</text:span><text:span text:style-name="T4">辦理</text:span><text:span text:style-name="T1">；機關已辦理查驗取得數量證明者，得備具書面憑證採書面驗收，免辦理現場驗收。</text:span></text:p>
          </table:table-cell>
          <table:table-cell table:style-name="表格1.C1" office:value-type="string">
            <text:p text:style-name="P6">屬河道治理、河道疏濬之疏濬斷面驗收者原依「河道治理、河道疏濬工程併辦土石標售之疏濬斷面驗收補充規定」辦理。將上述規定修正納入第五點直接述明。</text:p>
          </table:table-cell>
        </table:table-row>
        <table:table-row table:style-name="表格1.2">
          <table:table-cell table:style-name="表格1.A1" office:value-type="string">
            <text:p text:style-name="P24"/>
          </table:table-cell>
          <table:table-cell table:style-name="表格1.A1" office:value-type="string">
            <text:p text:style-name="P25">河道治理、河道疏濬工程併辦土石標售之疏濬斷面驗收補充規定</text:p>
          </table:table-cell>
          <table:table-cell table:style-name="表格1.C1" office:value-type="string">
            <text:p text:style-name="P7">原「河道治理、河道疏濬工程併辦土石標售之疏濬斷面驗收補充規定」，納入第五點直接述明，並刪除「四、本條款效力優於契約條款。」之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tyle="normal" style:text-underline-style="none" fo:font-weight="normal"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驗收注意事項</dc:title>
    <dc:subject/>
    <meta:keyword/>
    <meta:initial-creator>工程事務組一科胡盟宗</meta:initial-creator>
    <meta:creation-date>2016-10-26T14:03:00</meta:creation-date>
    <dc:date>2020-08-26T08:52:21.538000000</dc:date>
    <meta:print-date>2020-08-19T14:02:00</meta:print-date>
    <meta:editing-cycles>30</meta:editing-cycles>
    <meta:editing-duration>PT1H7M38S</meta:editing-duration>
    <meta:generator>NDC_ODF_Application_Tools/2.0.2$Windows_X86_64 LibreOffice_project/c2aef257b421fc89732e65db8501f993adb40c83</meta:generator>
    <meta:document-statistic meta:table-count="1" meta:image-count="0" meta:object-count="0" meta:page-count="3" meta:paragraph-count="56" meta:word-count="3014" meta:character-count="3069" meta:non-whitespace-character-count="3063"/>
  </office:meta>
</office:document-meta>
</file>