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粗楷" svg:font-family="文新字海-粗楷, 細明體"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Lucida Sans1" svg:font-family="'Lucida Sans'"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852cm" fo:margin-left="1.988cm" table:align="left" style:writing-mode="lr-tb"/>
    </style:style>
    <style:style style:name="表格1.A" style:family="table-column">
      <style:table-column-properties style:column-width="7.167cm"/>
    </style:style>
    <style:style style:name="表格1.B"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text-properties fo:color="#000000"/>
    </style:style>
    <style:style style:name="P4" style:family="paragraph" style:parent-style-name="Standard">
      <style:paragraph-properties fo:line-height="0.882cm" fo:text-align="justify" style:justify-single-word="false"/>
      <style:text-properties style:font-name-complex="標楷體"/>
    </style:style>
    <style:style style:name="P5" style:family="paragraph" style:parent-style-name="Standard">
      <style:paragraph-properties fo:margin-left="2.268cm" fo:margin-right="0cm" fo:line-height="0.847cm" fo:text-align="justify" style:justify-single-word="false" fo:text-indent="-0.681cm" style:auto-text-indent="false"/>
    </style:style>
    <style:style style:name="P6" style:family="paragraph" style:parent-style-name="Standard">
      <style:paragraph-properties fo:margin-left="2.223cm" fo:margin-right="0cm" fo:line-height="0.847cm" fo:text-align="justify" style:justify-single-word="false" fo:text-indent="0cm" style:auto-text-indent="false"/>
    </style:style>
    <style:style style:name="P7" style:family="paragraph" style:parent-style-name="Standard">
      <style:paragraph-properties fo:margin-left="2.215cm" fo:margin-right="0cm" fo:line-height="0.847cm" fo:text-align="justify" style:justify-single-word="false" fo:text-indent="-0.631cm" style:auto-text-indent="false"/>
    </style:style>
    <style:style style:name="P8" style:family="paragraph" style:parent-style-name="Standard">
      <style:paragraph-properties fo:margin-left="1.383cm" fo:margin-right="0cm" fo:line-height="0.847cm" fo:text-align="justify" style:justify-single-word="false" fo:text-indent="0cm" style:auto-text-indent="false"/>
    </style:style>
    <style:style style:name="P9" style:family="paragraph" style:parent-style-name="A.">
      <style:paragraph-properties fo:margin-left="0cm" fo:margin-right="0cm" fo:text-indent="0cm" style:auto-text-indent="false"/>
    </style:style>
    <style:style style:name="P10" style:family="paragraph" style:parent-style-name="A.">
      <style:paragraph-properties fo:margin-left="2.533cm" fo:margin-right="0cm" fo:text-indent="-0.631cm" style:auto-text-indent="false"/>
    </style:style>
    <style:style style:name="P11" style:family="paragraph" style:parent-style-name="A.">
      <style:paragraph-properties fo:margin-left="1.379cm" fo:margin-right="0cm" fo:line-height="0.847cm" fo:text-indent="0cm" style:auto-text-indent="false"/>
    </style:style>
    <style:style style:name="P12" style:family="paragraph" style:parent-style-name="A.">
      <style:paragraph-properties fo:margin-left="1.997cm" fo:margin-right="0cm" fo:line-height="0.847cm" fo:text-indent="-0.642cm" style:auto-text-indent="false"/>
    </style:style>
    <style:style style:name="P13" style:family="paragraph" style:parent-style-name="A.">
      <style:paragraph-properties fo:margin-left="3.637cm" fo:margin-right="0cm" fo:line-height="0.847cm" fo:text-indent="-0.894cm" style:auto-text-indent="false"/>
      <style:text-properties fo:color="#000000" style:font-name="Times New Roman" fo:font-size="14pt" style:font-size-asian="14pt" style:font-size-complex="14pt"/>
    </style:style>
    <style:style style:name="P14" style:family="paragraph" style:parent-style-name="A.">
      <style:paragraph-properties fo:margin-left="2.367cm" fo:margin-right="0cm" fo:line-height="0.847cm" fo:text-indent="-1.037cm" style:auto-text-indent="false"/>
    </style:style>
    <style:style style:name="P15" style:family="paragraph" style:parent-style-name="A.">
      <style:paragraph-properties fo:margin-left="1.355cm" fo:margin-right="0cm" fo:line-height="0.847cm" fo:text-indent="-0.402cm" style:auto-text-indent="false"/>
      <style:text-properties style:font-name="Times New Roman" fo:font-size="14pt" style:font-size-asian="14pt" style:font-size-complex="14pt" style:font-weight-complex="bold"/>
    </style:style>
    <style:style style:name="P16" style:family="paragraph" style:parent-style-name="A.">
      <style:paragraph-properties fo:margin-left="2.023cm" fo:margin-right="0cm" fo:line-height="0.847cm" fo:text-indent="-0.639cm" style:auto-text-indent="false"/>
      <style:text-properties style:font-name="Times New Roman" fo:font-size="14pt" style:font-size-asian="14pt" style:font-size-complex="14pt" style:font-weight-complex="bold"/>
    </style:style>
    <style:style style:name="P17" style:family="paragraph" style:parent-style-name="A.">
      <style:paragraph-properties fo:margin-left="1.82cm" fo:margin-right="0cm" fo:line-height="0.847cm" fo:text-indent="-0.635cm" style:auto-text-indent="false"/>
    </style:style>
    <style:style style:name="P18" style:family="paragraph" style:parent-style-name="_31_.">
      <style:paragraph-properties fo:line-height="1.411cm"/>
    </style:style>
    <style:style style:name="P19" style:family="paragraph" style:parent-style-name="_31_.">
      <style:paragraph-properties fo:line-height="1.411cm"/>
      <style:text-properties fo:font-size="14pt" fo:font-weight="bold" style:font-size-asian="14pt" style:font-weight-asian="bold" style:font-size-complex="14pt"/>
    </style:style>
    <style:style style:name="P20" style:family="paragraph" style:parent-style-name="Heading_20_3">
      <style:paragraph-properties fo:margin-left="1.062cm" fo:margin-right="0cm" fo:text-indent="-0.427cm" style:auto-text-indent="false"/>
    </style:style>
    <style:style style:name="P21" style:family="paragraph" style:parent-style-name="Heading_20_3">
      <style:paragraph-properties fo:margin-left="1.27cm" fo:margin-right="0cm" fo:text-indent="-0.635cm" style:auto-text-indent="false"/>
    </style:style>
    <style:style style:name="P22" style:family="paragraph" style:parent-style-name="Heading_20_3">
      <style:paragraph-properties fo:margin-left="2.223cm" fo:margin-right="0cm" fo:line-height="0.847cm" fo:text-indent="-1.27cm" style:auto-text-indent="false"/>
    </style:style>
    <style:style style:name="P23" style:family="paragraph" style:parent-style-name="Heading_20_3">
      <style:paragraph-properties fo:margin-left="2.223cm" fo:margin-right="0cm" fo:line-height="0.847cm" fo:text-indent="-1.27cm" style:auto-text-indent="false"/>
      <style:text-properties style:font-name="Times New Roman" fo:font-size="14pt" style:font-size-asian="14pt" style:font-name-complex="Times New Roman" style:font-size-complex="14pt"/>
    </style:style>
    <style:style style:name="P24" style:family="paragraph" style:parent-style-name="Heading_20_3">
      <style:paragraph-properties fo:margin-left="2.221cm" fo:margin-right="0cm" fo:line-height="0.847cm" fo:text-indent="-1.27cm" style:auto-text-indent="false"/>
    </style:style>
    <style:style style:name="P25" style:family="paragraph" style:parent-style-name="Heading_20_3">
      <style:paragraph-properties fo:margin-left="1.358cm" fo:margin-right="0cm" fo:line-height="0.847cm" fo:text-indent="-0.406cm" style:auto-text-indent="false"/>
    </style:style>
    <style:style style:name="P26" style:family="paragraph" style:parent-style-name="Heading_20_3">
      <style:paragraph-properties fo:margin-left="1.358cm" fo:margin-right="0cm" fo:line-height="0.847cm" fo:text-indent="0cm" style:auto-text-indent="false"/>
      <style:text-properties style:font-name="Times New Roman" fo:font-size="14pt" style:font-size-asian="14pt" style:font-name-complex="Times New Roman" style:font-size-complex="14pt"/>
    </style:style>
    <style:style style:name="P27" style:family="paragraph" style:parent-style-name="Heading_20_3">
      <style:paragraph-properties fo:margin-left="1.27cm" fo:margin-right="0cm" fo:text-indent="0cm" style:auto-text-indent="false"/>
    </style:style>
    <style:style style:name="P28" style:family="paragraph" style:parent-style-name="Heading_20_3">
      <style:paragraph-properties fo:margin-left="0.635cm" fo:margin-right="0cm" fo:text-indent="0.988cm" style:auto-text-indent="false"/>
      <style:text-properties fo:color="#000000" style:font-name="Times New Roman" fo:font-size="14pt" style:font-size-asian="14pt" style:font-name-complex="Times New Roman" style:font-size-complex="14pt"/>
    </style:style>
    <style:style style:name="P29" style:family="paragraph" style:parent-style-name="章">
      <style:paragraph-properties fo:text-align="end" style:justify-single-word="false"/>
    </style:style>
    <style:style style:name="P30" style:family="paragraph" style:parent-style-name="章" style:master-page-name="Standard">
      <style:paragraph-properties style:page-number="auto"/>
    </style:style>
    <style:style style:name="T1" style:family="text">
      <style:text-properties style:font-name-complex="標楷體"/>
    </style:style>
    <style:style style:name="T2" style:family="text">
      <style:text-properties fo:color="#000000"/>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2pt" style:font-name-asian="標楷體" style:font-size-asian="12pt" style:font-name-complex="標楷體" style:font-size-complex="12pt" style:font-weight-complex="bold"/>
    </style:style>
    <style:style style:name="T5" style:family="text">
      <style:text-properties fo:color="#000000" style:font-name="標楷體" fo:font-size="12pt" style:font-name-asian="標楷體" style:font-size-asian="12pt" style:font-name-complex="標楷體" style:font-size-complex="12pt" style:font-weight-complex="bold"/>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Times New Roman" fo:font-size="14pt" fo:font-weight="bold" style:font-size-asian="14pt" style:font-weight-asian="bold" style:font-size-complex="14pt"/>
    </style:style>
    <style:style style:name="T8" style:family="text">
      <style:text-properties fo:color="#000000" style:font-name="Times New Roman" fo:font-size="14pt" style:font-size-asian="14pt" style:font-name-complex="Times New Roman" style:font-size-complex="14pt"/>
    </style:style>
    <style:style style:name="T9" style:family="text">
      <style:text-properties fo:color="#000000" style:font-name="Times New Roman" fo:font-size="14pt" style:font-size-asian="14pt" style:font-name-complex="Times New Roman" style:font-size-complex="14pt"/>
    </style:style>
    <style:style style:name="T10" style:family="text">
      <style:text-properties fo:color="#000000" style:font-name="Times New Roman" fo:font-size="14pt" style:font-size-asian="14pt" style:font-name-complex="標楷體" style:font-size-complex="14pt"/>
    </style:style>
    <style:style style:name="T11" style:family="text">
      <style:text-properties fo:color="#000000" style:font-name="Times New Roman" fo:font-size="14pt" style:font-size-asian="14pt" style:font-name-complex="標楷體"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style:font-size-asian="14pt" style:font-size-complex="14pt" style:font-weight-complex="bold"/>
    </style:style>
    <style:style style:name="T15" style:family="text">
      <style:text-properties fo:color="#000000" style:font-name="Times New Roman" fo:font-size="14pt" style:font-size-asian="14pt" style:font-size-complex="14pt" style:font-weight-complex="bold"/>
    </style:style>
    <style:style style:name="T16" style:family="text">
      <style:text-properties fo:color="#000000" style:font-name="Times New Roman" fo:font-size="14pt" style:font-name-asian="Times New Roman" style:font-size-asian="14pt" style:font-name-complex="Times New Roman" style:font-size-complex="14pt"/>
    </style:style>
    <style:style style:name="T17" style:family="text">
      <style:text-properties fo:color="#000000" style:font-name="Times New Roman"/>
    </style:style>
    <style:style style:name="T18" style:family="text">
      <style:text-properties fo:color="#000000" style:font-name="Times New Roman" style:font-name-asian="Times New Roman"/>
    </style:style>
    <style:style style:name="T19" style:family="text">
      <style:text-properties fo:color="#000000" fo:font-size="14pt" style:font-size-asian="14pt" style:font-name-complex="標楷體" style:font-size-complex="14pt"/>
    </style:style>
    <style:style style:name="T20" style:family="text">
      <style:text-properties fo:color="#000000" fo:font-size="14pt" style:font-size-asian="14pt" style:font-name-complex="標楷體" style:font-size-complex="14pt"/>
    </style:style>
    <style:style style:name="T21" style:family="text">
      <style:text-properties fo:color="#000000" fo:font-size="14pt" style:font-size-asian="14pt" style:font-size-complex="14pt"/>
    </style:style>
    <style:style style:name="T22" style:family="text">
      <style:text-properties fo:color="#000000" fo:font-size="14pt" style:font-size-asian="14pt" style:font-size-complex="14pt"/>
    </style:style>
    <style:style style:name="T23" style:family="text">
      <style:text-properties fo:color="#000000"/>
    </style:style>
    <style:style style:name="T24" style:family="text">
      <style:text-properties fo:color="#000000" style:font-name-complex="標楷體"/>
    </style:style>
    <style:style style:name="T25" style:family="text">
      <style:text-properties fo:color="#000000" style:font-name-complex="標楷體"/>
    </style:style>
    <style:style style:name="T26" style:family="text">
      <style:text-properties fo:font-size="14pt" fo:font-weight="bold" style:font-size-asian="14pt" style:font-weight-asian="bold" style:font-size-complex="14pt"/>
    </style:style>
    <style:style style:name="T27" style:family="text">
      <style:text-properties fo:font-size="14pt" style:font-size-asian="14pt" style:font-name-complex="標楷體" style:font-size-complex="14pt"/>
    </style:style>
    <style:style style:name="T28" style:family="text">
      <style:text-properties fo:font-size="14pt" style:font-size-asian="14pt" style:font-name-complex="標楷體" style:font-size-complex="14pt"/>
    </style:style>
    <style:style style:name="T29" style:family="text">
      <style:text-properties fo:font-size="14pt" style:font-size-asian="14pt" style:font-size-complex="14pt"/>
    </style:style>
    <style:style style:name="T30" style:family="text">
      <style:text-properties fo:font-size="14pt" style:font-size-asian="14pt" style:font-size-complex="14pt"/>
    </style:style>
    <style:style style:name="T31" style:family="text">
      <style:text-properties style:font-name="Times New Roman" fo:font-size="14pt" style:font-size-asian="14pt" style:font-name-complex="Times New Roman" style:font-size-complex="14pt"/>
    </style:style>
    <style:style style:name="T32" style:family="text">
      <style:text-properties style:font-name="Times New Roman" fo:font-size="14pt" style:font-size-asian="14pt" style:font-name-complex="Times New Roman" style:font-size-complex="14pt"/>
    </style:style>
    <style:style style:name="T33" style:family="text">
      <style:text-properties style:font-name="Times New Roman" fo:font-size="14pt" style:font-size-asian="14pt" style:font-name-complex="標楷體"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style:font-size-asian="14pt" style:font-size-complex="14pt"/>
    </style:style>
    <style:style style:name="T36" style:family="text">
      <style:text-properties style:font-name="Times New Roman" fo:font-size="14pt" style:font-size-asian="14pt" style:font-size-complex="14pt" style:font-weight-complex="bold"/>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附錄4 <text:s text:c="2"/>經濟部水利署辦理工程機電類或水工機械工程之估驗計價注意事項</text:span></text:p>
      <text:p text:style-name="P29"><text:span text:style-name="T4">100年12月6日經水工字第</text:span><text:span text:style-name="T4">10005291340</text:span><text:span text:style-name="T4">號函</text:span></text:p>
      <text:p text:style-name="P19">一、概要</text:p>
      <text:h text:style-name="P20" text:outline-level="3"><text:span text:style-name="T8">1</text:span><text:span text:style-name="T10">.本規定適用於經濟部水利署及所屬機關辦理之工程。</text:span></text:h>
      <text:h text:style-name="P20" text:outline-level="3"><text:span text:style-name="T10">2.除本注意事項外，相關於機電類或水工機械</text:span><text:span text:style-name="T10">工程</text:span><text:span text:style-name="T10">之估驗計價與</text:span><text:span text:style-name="T10">付款程序</text:span><text:span text:style-name="T10">仍需</text:span><text:span text:style-name="T10">依據契約書、施工規範之相關規定辦理。</text:span></text:h>
      <text:h text:style-name="P20" text:outline-level="3"><text:span text:style-name="T8">3.廠商按契約條款所收受之報酬，應視為已全部給付一切費用，即包括廠商依契約所供應之合格材料、完成之工程及因工程之性質與編列有施工所發生之任何危險、損失、損害及支出等。</text:span></text:h>
      <text:h text:style-name="P20" text:outline-level="3"><text:span text:style-name="T8">4.廠商應於每期估驗時備妥估驗申請書及依契約規定相關估驗表報等資料，</text:span><text:span text:style-name="T31">送機關及監造單位辦理估驗</text:span><text:span text:style-name="T8">。</text:span></text:h>
      <text:p text:style-name="P18"><text:span text:style-name="T26">二、付款辦法</text:span></text:p>
      <text:h text:style-name="P21" text:outline-level="3"><text:span text:style-name="T8">1.工程預付款：依該工程契約之工程預付款規定辦理。</text:span></text:h>
      <text:h text:style-name="P21" text:outline-level="3"><text:span text:style-name="T8">2.工程自開工後每月5日及20日估驗一次，由廠商提出估驗明細單，經機關核符後付給95%估驗款，其餘5%作為保留款。</text:span></text:h>
      <text:h text:style-name="P21" text:outline-level="3"><text:span text:style-name="T8">3.計量與計價</text:span></text:h>
      <text:p text:style-name="P9"><text:span text:style-name="T18"><text:s text:c="5"/></text:span><text:span text:style-name="T12">（1）計量</text:span></text:p>
      <text:p text:style-name="P10"><text:span text:style-name="T12">A、按契</text:span><text:span text:style-name="T27">約</text:span><text:span text:style-name="T12">之單位為計量標準，並以實作計量。</text:span></text:p>
      <text:p text:style-name="P10"><text:span text:style-name="T12">B、本作業之附屬工作除另有規定外，將不予計量，其費用應視為已包括於整體計價之項目內。</text:span></text:p>
      <text:p text:style-name="P9"><text:span text:style-name="T18"><text:s text:c="5"/></text:span><text:span text:style-name="T12">（2）計價</text:span></text:p>
      <text:p text:style-name="P10"><text:span text:style-name="T12">A、以契約之單位為單價給付。</text:span></text:p>
      <text:p text:style-name="P10"><text:span text:style-name="T12">B、付款單價已包括供應所用之人工、材料、機具、什費與附帶設備、組裝、運輸、試車、完工驗收</text:span><text:span text:style-name="T27">、材料設備與施工品質之檢(試)驗費用</text:span><text:span text:style-name="T12">等及為完成本工作所需之費用在內。</text:span></text:p>
      <text:p text:style-name="P18"><text:soft-page-break/><text:span text:style-name="T26">三、工程各項工款請領之估驗，依下列方式辦理：</text:span></text:p>
      <text:h text:style-name="P22" text:outline-level="3"><text:span text:style-name="T8">1.攔污柵、阻泥槽、阻水閘門、擋水閘門、</text:span><text:span text:style-name="T16"> </text:span><text:span text:style-name="T8">封堵門、導水隧道插板</text:span></text:h>
      <text:p text:style-name="P5"><text:span text:style-name="T29">(1)</text:span><text:span text:style-name="T27">柵體、門體部分：</text:span></text:p>
      <text:p text:style-name="P6"><text:span text:style-name="T19">工廠</text:span><text:span text:style-name="T19">製造組立</text:span><text:span text:style-name="T19">完成，廠驗合格送抵工地</text:span><text:span text:style-name="T19">後</text:span><text:span text:style-name="T19">，經機關查驗合格，依詳細價目表，</text:span><text:span text:style-name="T27">估驗</text:span><text:span text:style-name="T19">該工項費用</text:span><text:span text:style-name="T21">70%</text:span><text:span text:style-name="T19">；產品安裝及無水試運轉完成，經檢測合格後（閘門須無水運轉測試合格），估驗該工項費用至</text:span><text:span text:style-name="T21">100</text:span><text:span text:style-name="T21">%</text:span><text:span text:style-name="T19">。</text:span></text:p>
      <text:p text:style-name="P5"><text:span text:style-name="T29">(2)</text:span><text:span text:style-name="T29">柵框、門框部分：</text:span></text:p>
      <text:p text:style-name="P6"><text:span text:style-name="T29">工廠</text:span><text:span text:style-name="T29">製造</text:span><text:span text:style-name="T29">組立</text:span><text:span text:style-name="T29">完成，廠</text:span><text:span text:style-name="T29">驗合格送抵工地</text:span><text:span text:style-name="T29">後</text:span><text:span text:style-name="T29">，經機關</text:span><text:span text:style-name="T29">查</text:span><text:span text:style-name="T29">驗合格，依詳細價目表，估驗該工項費用50%；產品安裝及無水試運轉完成，經檢</text:span><text:span text:style-name="T29">測</text:span><text:span text:style-name="T29">合格後，估驗該工項費用至</text:span><text:span text:style-name="T29">10</text:span><text:span text:style-name="T29">0%</text:span><text:span text:style-name="T21">。</text:span></text:p>
      <text:p text:style-name="P7"><text:span text:style-name="T21">(3)</text:span><text:span text:style-name="T21">支承樑及儲存鋼構架：產品安裝完成，經檢測無誤後，1次</text:span><text:span text:style-name="T29">估驗</text:span><text:span text:style-name="T21">該項費用。</text:span></text:p>
      <text:p text:style-name="P7"><text:span text:style-name="T21">(4)</text:span><text:span text:style-name="T21">鋼索式捲揚式吊門機：產品工廠製造、組立完成，廠驗合格送抵工地</text:span><text:span text:style-name="T21">後</text:span><text:span text:style-name="T21">，經機關查驗合格，依詳細價目表，</text:span><text:span text:style-name="T29">估驗</text:span><text:span text:style-name="T21">該工項費用80%；產品安裝及無水試運轉完成，經檢驗合格後，</text:span><text:span text:style-name="T29">估驗</text:span><text:span text:style-name="T21">該工項費用至</text:span><text:span text:style-name="T21">10</text:span><text:span text:style-name="T21">0%</text:span><text:span text:style-name="T21">。</text:span></text:p>
      <text:h text:style-name="P24" text:outline-level="3"><text:span text:style-name="T8">2.</text:span><text:span text:style-name="T8">輸水鋼襯管、河道放水管、通氣管</text:span><text:span text:style-name="T8">：</text:span></text:h>
      <text:p text:style-name="P8"><text:span text:style-name="T21">各成品經</text:span><text:span text:style-name="T29">機關</text:span><text:span text:style-name="T21">廠驗合格，運抵工地後，依詳細價目表</text:span><text:span text:style-name="T29">估驗</text:span><text:span text:style-name="T21">其完成量45％，安裝完成經查驗無誤</text:span><text:span text:style-name="T29">估驗</text:span><text:span text:style-name="T21">完成量90％，灌漿孔填補（鋼襯管）及工地油漆完成，無其他未完成工作，經查驗無誤後</text:span><text:span text:style-name="T29">估驗</text:span><text:span text:style-name="T21">完成量</text:span><text:span text:style-name="T21">100</text:span><text:span text:style-name="T21">％。</text:span></text:p>
      <text:h text:style-name="P25" text:outline-level="3"><text:span text:style-name="T8">3.</text:span><text:span text:style-name="T8">出</text:span><text:span text:style-name="T31">水工操作閘門、防護閘門、環閥閘門、噴流閘門、蝶閥</text:span><text:span text:style-name="T31">、</text:span><text:span text:style-name="T27">空注閥、何本閥：</text:span></text:h>
      <text:p text:style-name="P11"><text:span text:style-name="T34">工廠製作、組立完成檢（抽）驗合格送抵工地</text:span><text:span text:style-name="T34">後</text:span><text:span text:style-name="T34">，經機關驗收合格，依詳細價目表，估驗該工項費用</text:span><text:span text:style-name="T34">75</text:span><text:span text:style-name="T34">%；產品安裝及無水試運轉完成，經查驗合格後，估驗該工項費用至</text:span><text:span text:style-name="T34">1</text:span><text:span text:style-name="T12">0</text:span><text:span text:style-name="T12">0%。</text:span></text:p>
      <text:h text:style-name="P22" text:outline-level="3"><text:span text:style-name="T8">4.電氣設備：</text:span></text:h>
      <text:p text:style-name="P12"><text:soft-page-break/><text:span text:style-name="T12">(1)</text:span><text:span text:style-name="T10">控制</text:span><text:span text:style-name="T33">箱：</text:span><text:span text:style-name="T34">工廠組立完成經廠驗合格送抵工地後，並經機關</text:span><text:span text:style-name="T34">查</text:span><text:span text:style-name="T34">驗合格，依詳細價目表，估驗該工項費用75%；產品安裝完成，經檢測合格後，估驗該工項費用至</text:span><text:span text:style-name="T34">10</text:span><text:span text:style-name="T34">0%。</text:span></text:p>
      <text:p text:style-name="P12"><text:span text:style-name="T34">(2)</text:span><text:span text:style-name="T34">電氣安裝(含整體系統測試與調整費)：完成本項工作，經</text:span><text:span text:style-name="T34">機關查</text:span><text:span text:style-name="T34">驗合格後，估驗該工項費用</text:span><text:span text:style-name="T34">10</text:span><text:span text:style-name="T34">0%。</text:span></text:p>
      <text:p text:style-name="P12"><text:span text:style-name="T34">(3)</text:span><text:span text:style-name="T34">其他設備：產品運抵工地，並經機關查驗合格，依詳細價目表估驗該項費用90%；產品安裝完成，經測試無誤後，估驗該工</text:span><text:span text:style-name="T12">項費用100%。</text:span></text:p>
      <text:h text:style-name="P23" text:outline-level="3">5.機械設備及其附屬系統：</text:h>
      <text:h text:style-name="P26" text:outline-level="3">各式抽水機、發電機、引擎、攔污機、耙污機：工廠製造、組立完成送抵工地後，並經機關查驗合格，依詳細價目表，估驗該工項費用80%；產品安裝完成，經檢測合格後，估驗該工項費用至100%。</text:h>
      <text:h text:style-name="P22" text:outline-level="3"><text:span text:style-name="T8">6.其他未包含於上述項目者：</text:span></text:h>
      <text:h text:style-name="P27" text:outline-level="3"><text:span text:style-name="T8">其他未包含於上述項目者，其工程估驗計價給付金額，經機關審核後給付100%估驗款，但實際估驗計價流程與給付金額比例仍需有限制，以保障機關與施工</text:span><text:span text:style-name="T31">廠商之權益，以下為付款之流程與比例：廠驗及貨品、材料運送至工地現場後估驗費用50%，接下來組裝完成與完工比例分別為40%、10%。另保留款部份依據</text:span><text:span text:style-name="T8">第二點付款辦法第2項之規定辦理。</text:span></text:h>
      <text:h text:style-name="P28" text:outline-level="3"/>
      <table:table table:name="表格1" table:style-name="表格1">
        <table:table-column table:style-name="表格1.A"/>
        <table:table-column table:style-name="表格1.B"/>
        <table:table-row table:style-name="表格1.1">
          <table:table-cell table:style-name="表格1.A1" office:value-type="string">
            <text:p text:style-name="P1"><text:span text:style-name="T24">估驗</text:span><text:span text:style-name="T24">流程項目</text:span></text:p>
          </table:table-cell>
          <table:table-cell table:style-name="表格1.B1" office:value-type="string">
            <text:p text:style-name="P1"><text:span text:style-name="T24">估驗</text:span><text:span text:style-name="T24">比例（</text:span><text:span text:style-name="T2">%</text:span><text:span text:style-name="T24">）</text:span></text:p>
          </table:table-cell>
        </table:table-row>
        <table:table-row table:style-name="表格1.1">
          <table:table-cell table:style-name="表格1.A2" office:value-type="string">
            <text:p text:style-name="P2"><text:span text:style-name="T24">廠驗及</text:span><text:span text:style-name="T24">貨品、材料運送至工地現場</text:span></text:p>
          </table:table-cell>
          <table:table-cell table:style-name="表格1.B2" office:value-type="string">
            <text:p text:style-name="P3">50%</text:p>
          </table:table-cell>
        </table:table-row>
        <table:table-row table:style-name="表格1.1">
          <table:table-cell table:style-name="表格1.A3" office:value-type="string">
            <text:p text:style-name="P2"><text:span text:style-name="T1">組裝完成</text:span></text:p>
          </table:table-cell>
          <table:table-cell table:style-name="表格1.B3" office:value-type="string">
            <text:p text:style-name="P3">40%</text:p>
          </table:table-cell>
        </table:table-row>
        <table:table-row table:style-name="表格1.1">
          <table:table-cell table:style-name="表格1.A4" office:value-type="string">
            <text:p text:style-name="P4">完工</text:p>
          </table:table-cell>
          <table:table-cell table:style-name="表格1.B4" office:value-type="string">
            <text:p text:style-name="P3">10%</text:p>
          </table:table-cell>
        </table:table-row>
      </table:table>
      <text:p text:style-name="P13"/>
      <text:h text:style-name="P22" text:outline-level="3"><text:span text:style-name="T8">7.雜項工程：</text:span></text:h>
      <text:p text:style-name="P14"><text:span text:style-name="T12">(1)工程告示牌：施設完成</text:span><text:span text:style-name="T34">，經機關查驗無誤後，估驗該項費用。</text:span></text:p>
      <text:p text:style-name="P14"><text:span text:style-name="T34">(2)其他費用：按工程估驗比例，估驗工</text:span><text:span text:style-name="T12">程款。</text:span></text:p>
      <text:h text:style-name="P22" text:outline-level="3"><text:soft-page-break/><text:span text:style-name="T8">8.其他工程：</text:span></text:h>
      <text:p text:style-name="P12"><text:span text:style-name="T12">(1)以「式」計</text:span><text:span text:style-name="T34">價者：按工程估驗比例，估驗工程款。</text:span></text:p>
      <text:p text:style-name="P12"><text:span text:style-name="T34">(2)有明確「計價、計量」者：設備施設完成，或成品、成果已交付機關，並經查驗無誤後，按實估驗該項費用。</text:span></text:p>
      <text:p text:style-name="P15">9.有水試運轉測試費：</text:p>
      <text:p text:style-name="P16">(1)有本項費用時，於完成本項工作，並經機關確認無誤後，1次估驗該項費用。</text:p>
      <text:p text:style-name="P16">(2)若因水量問題，於驗收時無法進行本項測試，為工程結案需要，得由廠商出具2倍於此費用之票據、現金或定存單質押於機關後，先行撥付該項工款結案，惟廠商須切結於可進行有水測試時，隨即依機關通知辦理，否則將依契約違約處理規定辦理，並沒收其所有質押金。</text:p>
      <text:p text:style-name="P17"><text:span text:style-name="T14">10.</text:span><text:span text:style-name="T14">上述各估驗款</text:span><text:span text:style-name="T14">中有關保留款部份，</text:span><text:span text:style-name="T14">均須依第</text:span><text:span text:style-name="T14">二點第2</text:span><text:span text:style-name="T14">項所述，暫扣5％保留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粗楷" svg:font-family="文新字海-粗楷, 細明體"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Lucida Sans1" svg:font-family="'Lucida Sans'"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line-height="0.882cm" fo:text-align="justify" style:justify-single-word="false" fo:text-indent="0cm" style:auto-text-indent="false" style:vertical-align="middle"/>
      <style:text-properties style:font-name="標楷體" fo:font-family="標楷體" style:font-family-generic="script" fo:font-size="13pt" style:font-size-asian="13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line-height="150%" style:text-autospace="none"/>
      <style:text-properties style:font-name="標楷體" fo:font-family="標楷體" style:font-family-generic="script" fo:font-size="20pt" fo:font-weight="bold" style:letter-kerning="true" style:font-size-asian="20pt" style:font-weight-asian="bold" style:font-name-complex="新細明體1" style:font-family-complex="新細明體, PMingLiU" style:font-family-generic-complex="roman" style:font-pitch-complex="variable" style:font-size-complex="15pt" style:font-weight-complex="bold"/>
    </style:style>
    <style:style style:name="Heading_20_2" style:display-name="Heading 2" style:family="paragraph" style:parent-style-name="Standard" style:next-style-name="Heading_20_3" style:default-outline-level="2" style:list-style-name="" style:class="text">
      <style:paragraph-properties fo:margin-left="1.681cm" fo:margin-right="0cm" style:line-height-at-least="0.847cm" fo:text-align="justify" style:justify-single-word="false" fo:text-indent="-1.681cm" style:auto-text-indent="false" style:vertical-align="middle"/>
      <style:text-properties style:font-name="標楷體" fo:font-family="標楷體" style:font-family-generic="script" fo:font-size="13pt" style:letter-kerning="false" style:font-size-asian="13pt"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Heading_20_2" style:next-style-name="Text_20_body" style:default-outline-level="3" style:list-style-name="" style:class="text"/>
    <style:style style:name="秀巒二內文" style:family="paragraph">
      <style:paragraph-properties fo:margin-left="0cm" fo:margin-right="0cm" fo:margin-top="0cm" fo:margin-bottom="0.088cm" loext:contextual-spacing="false" fo:line-height="150%" fo:orphans="2" fo:widows="2" fo:text-indent="0.353cm" style:auto-text-indent="false" style:line-break="normal" style:snap-to-layout-grid="false"/>
      <style:text-properties style:use-window-font-color="true"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size-asian="16pt" style:font-size-complex="10pt"/>
    </style:style>
    <style:style style:name="章" style:family="paragraph">
      <style:paragraph-properties fo:line-height="0.882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size-asian="13pt" style:font-size-complex="10pt"/>
    </style:style>
    <style:style style:name="結束" style:family="paragraph" style:parent-style-name="Standard">
      <style:paragraph-properties fo:margin-left="0.101cm" fo:margin-right="0.101cm" fo:margin-top="0.882cm" fo:margin-bottom="0cm" loext:contextual-spacing="false" fo:line-height="0.882cm" fo:text-align="center" style:justify-single-word="false" fo:text-indent="0cm" style:auto-text-indent="false" style:vertical-align="middle"/>
      <style:text-properties style:font-name="標楷體" fo:font-family="標楷體" style:font-family-generic="script" fo:font-size="13pt" style:font-size-asian="13pt" style:font-size-complex="10pt"/>
    </style:style>
    <style:style style:name="_28_1_29_" style:display-name="(1)" style:family="paragraph" style:parent-style-name="Standard">
      <style:paragraph-properties fo:margin-left="2.6cm" fo:margin-right="0cm" fo:line-height="0.882cm" fo:text-align="justify" style:justify-single-word="false" fo:text-indent="-0.9cm" style:auto-text-indent="false" style:vertical-align="middle"/>
      <style:text-properties style:font-name="標楷體" fo:font-family="標楷體" style:font-family-generic="script" fo:font-size="13pt" style:font-size-asian="13pt" style:font-size-complex="10pt"/>
    </style:style>
    <style:style style:name="A." style:family="paragraph" style:parent-style-name="Standard">
      <style:paragraph-properties fo:margin-left="3.101cm" fo:margin-right="0cm" fo:line-height="0.882cm" fo:text-align="justify" style:justify-single-word="false" fo:text-indent="-0.501cm" style:auto-text-indent="false" style:vertical-align="middle"/>
      <style:text-properties style:font-name="標楷體" fo:font-family="標楷體" style:font-family-generic="script" fo:font-size="13pt" style:font-size-asian="13pt" style:font-size-complex="10pt"/>
    </style:style>
    <style:style style:name="_31_.1-" style:display-name="1.1-" style:family="paragraph" style:parent-style-name="_31_.1">
      <style:paragraph-properties fo:margin-top="0.882cm" fo:margin-bottom="0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1_29_文" style:display-name="(1)文" style:family="paragraph" style:parent-style-name="_28_1_29_">
      <style:paragraph-properties fo:margin-left="2.6cm" fo:margin-right="0cm" fo:text-indent="0cm" style:auto-text-indent="false"/>
    </style:style>
    <style:style style:name="內文1" style:family="paragraph" style:parent-style-name="Standard">
      <style:paragraph-properties fo:margin-left="1.101cm" fo:margin-right="0cm" style:line-height-at-least="0.847cm" fo:text-indent="0cm" style:auto-text-indent="false" style:vertical-align="baseline"/>
      <style:text-properties style:font-name="文新字海-粗楷" fo:font-family="文新字海-粗楷, 細明體" style:font-family-generic="modern" fo:font-size="13pt" style:letter-kerning="false" style:font-name-asian="文新字海-粗楷" style:font-family-asian="文新字海-粗楷, 細明體" style:font-family-generic-asian="modern" style:font-size-asian="13pt" style:font-name-complex="CG Times (W1)" style:font-family-complex="'CG Times (W1)', 'Times New Roman'" style:font-family-generic-complex="roman" style:font-pitch-complex="variable" style:font-size-complex="10pt"/>
    </style:style>
    <style:style style:name="章節" style:family="paragraph">
      <style:paragraph-properties style:line-height-at-least="0.847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一, 二, 三, ...">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4.247cm" fo:text-indent="-0.801cm" fo:margin-left="4.2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251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87cm" fo:text-indent="-0.87cm" fo:margin-left="0.87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2.101cm" fo:text-indent="-1.24cm" fo:margin-left="2.101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text:list-tab-stop-position="2.6cm" fo:text-indent="-0.499cm" fo:margin-left="2.6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text:list-tab-stop-position="3.101cm" fo:text-indent="-0.501cm" fo:margin-left="3.101cm"/>
        </style:list-level-properties>
      </text:list-level-style-number>
      <text:list-level-style-number text:level="8" text:style-name="WW8Num2z0" style:num-prefix="圖" style:num-suffix="  " style:num-format="1" text:display-levels="2">
        <style:list-level-properties text:list-level-position-and-space-mode="label-alignment">
          <style:list-level-label-alignment text:label-followed-by="nothing"/>
        </style:list-level-properties>
      </text:list-level-style-number>
      <text:list-level-style-number text:level="9" text:style-name="WW8Num2z0" style:num-prefix="表" style:num-suffix="  " style:num-format="1" text:display-levels="3">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965cm" fo:text-indent="-0.635cm" fo:margin-left="2.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401cm" fo:text-indent="-0.801cm" fo:margin-left="3.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73cm" fo:text-indent="-0.847cm" fo:margin-left="2.8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2cm" fo:text-indent="-0.847cm" fo:margin-left="3.7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67cm" fo:text-indent="-0.847cm" fo:margin-left="4.56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13cm" fo:text-indent="-0.847cm" fo:margin-left="5.4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6cm" fo:text-indent="-0.847cm" fo:margin-left="6.2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07cm" fo:text-indent="-0.847cm" fo:margin-left="7.10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53cm" fo:text-indent="-0.847cm" fo:margin-left="7.9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cm"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271章</dc:title>
    <dc:subject/>
    <meta:keyword/>
    <dc:description/>
    <meta:initial-creator>POWER-USER1</meta:initial-creator>
    <meta:creation-date>2011-11-24T11:47:00</meta:creation-date>
    <dc:creator>陳啟宏</dc:creator>
    <dc:date>2013-06-10T14:55:00</dc:date>
    <meta:print-date>2011-11-24T13:33:00</meta:print-date>
    <meta:editing-cycles>18</meta:editing-cycles>
    <meta:editing-duration>PT1H31M</meta:editing-duration>
    <meta:document-statistic meta:table-count="1" meta:image-count="0" meta:object-count="0" meta:page-count="4" meta:paragraph-count="56" meta:word-count="1885" meta:character-count="2017" meta:non-whitespace-character-count="2003"/>
    <meta:generator>LibreOffice/6.2.8.2$Windows_x86 LibreOffice_project/f82ddfca21ebc1e222a662a32b25c0c9d20169ee</meta:generator>
  </office:meta>
</office:document-meta>
</file>