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1B1C00DD22FE23CA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公文_28_全銜_29_" style:master-page-name="Standard">
      <style:paragraph-properties style:page-number="auto"/>
    </style:style>
    <style:style style:name="P3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1.455cm" svg:y="-1.984cm" svg:width="4.117cm" svg:height="1.259cm" draw:z-index="11"><draw:text-box><text:p text:style-name="P8">水利署電子收文</text:p></draw:text-box></draw:frame>經濟部水利署　函<draw:frame draw:style-name="fr2" draw:name="外框2" text:anchor-type="char" svg:x="10.795cm" svg:y="27.263cm" svg:width="5.08cm" svg:height="2.221cm" draw:z-index="9"><draw:text-box><text:p text:style-name="P5">經濟部水利署</text:p><text:p text:style-name="P7"><draw:frame draw:style-name="fr5" draw:name="影像1" text:anchor-type="as-char" svg:width="4.577cm" svg:height="0.714cm" draw:z-index="10"><draw:image xlink:href="Pictures/10000000000000AD0000001B1C00DD22FE23CA68.png" xlink:type="simple" xlink:show="embed" xlink:actuate="onLoad" loext:mime-type="image/png"/></draw:frame></text:p><text:p text:style-name="P5">10070F01352</text:p><text:p text:style-name="P5"><text:s text:c="61"/></text:p></draw:text-box></draw:frame><draw:frame draw:style-name="fr3" draw:name="外框3" text:anchor-type="char" svg:x="10.781cm" svg:y="0.88cm" svg:width="4.919cm" svg:height="1.08cm" draw:z-index="8"><draw:text-box><text:p text:style-name="P9">檔　　號：<text:bookmark text:name="檔號"/></text:p><text:p text:style-name="P9">保存年限：<text:bookmark text:name="保存年限"/></text:p></draw:text-box></draw:frame></text:p>
      <text:p text:style-name="公文_28_機關地址_29_">機關地址：台中市黎明路2段501號</text:p>
      <text:p text:style-name="公文_28_聯絡方式_29_">聯絡人：蕭明芳</text:p>
      <text:p text:style-name="公文_28_聯絡方式_29_">聯絡電話：04–22501283#283</text:p>
      <text:p text:style-name="公文_28_聯絡方式_29_">電子郵件：A650130@ms1.wra.gov.tw</text:p>
      <text:p text:style-name="公文_28_聯絡方式_29_">傳　　真：</text:p>
      <text:p text:style-name="公文_28_受文者_29_">受文者：如行文單位</text:p>
      <text:p text:style-name="公文_28_發文日期_29_">發文日期：中華民國100年6月23日</text:p>
      <text:p text:style-name="公文_28_發文字號_29_">發文字號：經水工字第10005005650號</text:p>
      <text:p text:style-name="公文_28_速別_29_">速別：普通件</text:p>
      <text:p text:style-name="公文_28_密等_29_">密等及解密條件或保密期限：</text:p>
      <text:p text:style-name="公文_28_附件_29_">附件：如說明</text:p>
      <text:p text:style-name="公文_28_主旨_29_">主旨：檢送修訂「本署暨所屬機關辦理（河道治理、河道疏濬、水庫疏濬）土石標售契約書(工程併辦土石標售專用)、投標須知及附件」及其修正總說明、修正條文對照表各1份，並自即日起實施，請 查照。</text:p>
      <text:p text:style-name="公文_28_段落_29_">說明：</text:p>
      <text:list xml:id="list1167389955" text:style-name="WW8Num1">
        <text:list-item>
          <text:p text:style-name="P4">本案100年4月15日邀請各單位開會研商，並經水利行政組依會議結論(一)提供修正意見(本署100年5月2日經水工字第10005003700號函正本諒達)檢討後訂頒，請各單位援此辦理新訂之契約。</text:p>
        </text:list-item>
        <text:list-item>
          <text:p text:style-name="P4">土石標售補充說明業併入旨揭土石標售契約書修正條文內，該補充說明書自即日起作廢。</text:p>
        </text:list-item>
        <text:list-item>
          <text:p text:style-name="P4">有關「投標須知及附件」中之投標廠商資格，於本署計畫單位未修定前，其投標廠商資格依標售類別可參考原條文第二點之規定訂定如下：</text:p>
          <text:list>
            <text:list-item>
              <text:p text:style-name="P4">土石標售與工程採購併辦採共同投標（含工程採購與其剩餘土石標售併辦）時，符合下列之一者：</text:p>
              <text:list>
                <text:list-item>
                  <text:p text:style-name="P4">【營造業（E1）】與【具砂石買賣商業登記者（F111030、F111090、F211010）或土石採取業（B6）】共同投標。</text:p>
                </text:list-item>
                <text:list-item>
                  <text:p text:style-name="P4">同時具備【營造業（E1）】與【具砂石買賣商業登記者（F111030、F111090、F211010）或土石採取業（B6）】資格者，得單獨投標。</text:p>
                </text:list-item>
              </text:list>
            </text:list-item>
            <text:list-item>
              <text:p text:style-name="P4">屬疏濬工程併辦土石標售者，其土石標廠商資格可參考本署採售分離所訂之土石標售投標資格。</text:p>
            </text:list-item>
          </text:list>
        </text:list-item>
        <text:list-item>
          <text:p text:style-name="P4"><text:soft-page-break/>為符合契約第十一條第三款標售總價款按土石標售單價結算之精神，請各單位於招標文件研擬時配合預算書編製內容依下列原則辦理：</text:p>
          <text:list>
            <text:list-item>
              <text:p text:style-name="P4">如採重量法管制者，機關應於招標文件載明單位重，以重量招標，並註明採載運總重量結算。</text:p>
            </text:list-item>
            <text:list-item>
              <text:p text:style-name="P4">採體積法管制者，機關應於招標文件載明鬆實比，以鬆方招標，並註明採鬆方結算。</text:p>
            </text:list-item>
            <text:list-item>
              <text:p text:style-name="P4">以上管制措施，並請於工程預算書內編列相關費用，以利機關執行。</text:p>
            </text:list-item>
          </text:list>
        </text:list-item>
        <text:list-item>
          <text:p text:style-name="P4">另本署工程契約範本目前正辦理修訂中，爰於該工程契約未修訂頒訂前，有關原條文第十六條針對河道治理、河道疏濬工程併辦土石標售之疏濬斷面驗收(查驗)方法業修正如附件6，請參酌加列至工程契約之施工補充說明書中，並加註其效力優於契約條款，以為因應。</text:p>
        </text:list-item>
        <text:list-item>
          <text:p text:style-name="P4">檢送修正總說明(如附件1)、「本署暨所屬機關辦理（河道治理、河道疏濬、水庫疏濬）土石標售契約書(工程併辦土石標售專用)」及其修正對照表(如附件2、3)、「土石標售投標須知及附件(工程併辦土石標售專用)」及其修正對照表(如附件4、5)。</text:p>
        </text:list-item>
      </text:list>
      <text:p text:style-name="公文_28_正本_29_">正本：本署各所屬機關(水利規劃試驗所除外)</text:p>
      <text:p text:style-name="公文_28_副本_29_">副本：本署署長室、陳世榮副署長室、總工程司室、水源經營組、河川海岸組、水利行政組、保育事業組、工程事務組</text:p>
      <text:p text:style-name="公文_28_署名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none" fo:country="none" style:letter-kerning="false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5" text:anchor-type="char" svg:x="-1.187cm" svg:y="14.661cm" svg:width="0.415cm" svg:height="0.397cm" draw:z-index="5"><draw:text-box><text:p text:style-name="MP3">訂</text:p></draw:text-box></draw:frame><draw:frame draw:style-name="Mfr1" draw:name="外框6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外框4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　函</dc:title>
    <dc:subject/>
    <meta:keyword/>
    <dc:description/>
    <meta:initial-creator>蕭明芳</meta:initial-creator>
    <meta:creation-date>2011-06-23T11:38:00</meta:creation-date>
    <dc:creator>蕭明芳</dc:creator>
    <dc:date>2011-06-23T11:44:00</dc:date>
    <meta:editing-cycles>1</meta:editing-cycles>
    <meta:editing-duration>PT6M</meta:editing-duration>
    <meta:document-statistic meta:table-count="0" meta:image-count="1" meta:object-count="0" meta:page-count="2" meta:paragraph-count="40" meta:word-count="1095" meta:character-count="1280" meta:non-whitespace-character-count="1212"/>
    <meta:generator>LibreOffice/6.2.8.2$Windows_x86 LibreOffice_project/f82ddfca21ebc1e222a662a32b25c0c9d20169ee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