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 style:master-page-name="Standard">
      <style:paragraph-properties fo:margin-top="0.423cm" fo:margin-bottom="0cm" loext:contextual-spacing="false" fo:line-height="0.706cm" fo:text-align="justify" style:justify-single-word="false" style:page-number="auto"/>
    </style:style>
    <style:style style:name="P4" style:family="paragraph" style:parent-style-name="Standard">
      <style:paragraph-properties fo:margin-left="1.018cm" fo:margin-right="0cm" fo:margin-top="0.212cm" fo:margin-bottom="0cm" loext:contextual-spacing="false" fo:line-height="0.706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1.586cm" fo:margin-right="0cm" fo:line-height="0.706cm" fo:text-align="justify" style:justify-single-word="false" fo:text-indent="-0.972cm" style:auto-text-indent="false"/>
    </style:style>
    <style:style style:name="P6" style:family="paragraph" style:parent-style-name="Standard">
      <style:paragraph-properties fo:margin-left="1.901cm" fo:margin-right="0cm" fo:line-height="0.706cm" fo:text-align="justify" style:justify-single-word="false" fo:text-indent="-0.653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letter-spacing="0.014cm" style:font-name-asian="標楷體" style:font-size-asian="14pt"/>
    </style:style>
    <style:style style:name="T2" style:family="text">
      <style:text-properties fo:font-size="14pt" fo:letter-spacing="0.014cm" style:font-name-asian="標楷體" style:font-size-asian="14pt" style:font-name-complex="標楷體"/>
    </style:style>
    <style:style style:name="T3" style:family="text">
      <style:text-properties fo:font-size="14pt" fo:letter-spacing="0.014cm" style:font-name-asian="標楷體" style:font-size-asian="14pt" style:font-name-complex="標楷體"/>
    </style:style>
    <style:style style:name="T4" style:family="text">
      <style:text-properties fo:font-size="14pt" fo:letter-spacing="0.01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4cm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/>
    </style:style>
    <style:style style:name="T9" style:family="text">
      <style:text-properties style:font-name="標楷體" fo:font-size="14pt" fo:letter-spacing="0.014cm" style:font-name-asian="標楷體" style:font-size-asian="14pt" style:font-name-complex="Arial Unicode MS"/>
    </style:style>
    <style:style style:name="T10" style:family="text">
      <style:text-properties fo:letter-spacing="0.014cm" fo:font-weight="bold" style:font-weight-asian="bold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3.735cm" svg:y="-1.6cm" svg:width="2.185cm" svg:height="1.61cm" draw:z-index="2"><draw:text-box><text:p text:style-name="P1"><text:span text:style-name="T5">附件6</text:span></text:p></draw:text-box></draw:frame><text:span text:style-name="T6">河道治理、河道疏濬工程併辦土石標售之疏濬斷面驗收補充規定</text:span></text:p>
      <text:p text:style-name="P2">100.06.23經水工字第10005005650號函</text:p>
      <text:p text:style-name="P4"><text:span text:style-name="T7">一</text:span><text:span text:style-name="T7">、驗</text:span><text:span text:style-name="T7">收、查驗</text:span><text:span text:style-name="T7">方法</text:span></text:p>
      <text:p text:style-name="P5"><text:span text:style-name="T7">(一)作業中</text:span><text:span text:style-name="T7">查驗</text:span><text:span text:style-name="T7">：</text:span><text:span text:style-name="T7">機關得</text:span><text:span text:style-name="T7">按</text:span><text:span text:style-name="T7">施工</text:span><text:span text:style-name="T7">計畫分</text:span><text:span text:style-name="T7">段</text:span><text:span text:style-name="T7">完成作業後會同</text:span><text:span text:style-name="T7">廠商</text:span><text:span text:style-name="T7">辦理</text:span><text:span text:style-name="T7">查驗</text:span><text:span text:style-name="T7">並製作</text:span><text:span text:style-name="T7">查驗</text:span><text:span text:style-name="T7">紀錄備核。</text:span></text:p>
      <text:p text:style-name="P5"><text:span text:style-name="T7">(二)驗</text:span><text:span text:style-name="T7">收(含初驗，以下同)</text:span><text:span text:style-name="T7">：由驗</text:span><text:span text:style-name="T7">收</text:span><text:span text:style-name="T7">人員依據本契約圖說丈量並</text:span><text:span text:style-name="T7">檢</text:span><text:span text:style-name="T7">核</text:span><text:span text:style-name="T7">查驗及初驗</text:span><text:span text:style-name="T7">紀錄後製作驗</text:span><text:span text:style-name="T7">收</text:span><text:span text:style-name="T7">紀錄。</text:span></text:p>
      <text:p text:style-name="P4"><text:span text:style-name="T7">二</text:span><text:span text:style-name="T7">、驗</text:span><text:span text:style-name="T7">收</text:span><text:span text:style-name="T7">（</text:span><text:span text:style-name="T7">查驗</text:span><text:span text:style-name="T7">）合格標準</text:span><text:span text:style-name="T7">：</text:span><text:span text:style-name="T7">本作業以任一檢測點未逾越計畫高程○‧五公尺、計畫斷面位置一‧五○公尺，且平均檢測高程未逾平均計畫高程者及未違反契約規定、補充說明書所訂定者為驗</text:span><text:span text:style-name="T7">收</text:span><text:span text:style-name="T7">（</text:span><text:span text:style-name="T7">查驗</text:span><text:span text:style-name="T7">）合格。</text:span></text:p>
      <text:p text:style-name="P4"><text:span text:style-name="T7">三</text:span><text:span text:style-name="T7">、驗</text:span><text:span text:style-name="T7">收</text:span><text:span text:style-name="T7">（</text:span><text:span text:style-name="T7">查驗</text:span><text:span text:style-name="T7">）處理</text:span></text:p>
      <text:p text:style-name="P5"><text:span text:style-name="T7">(一)驗</text:span><text:span text:style-name="T7">收</text:span><text:span text:style-name="T7">（查驗）時，如發現任一檢測點超深未逾越計畫高程一‧○公尺、未逾計畫斷面位置二‧○公尺，且平均檢測高程超逾平均計畫高程○‧五公尺者，廠商應在指定期限內修補改善後報請機關再驗，</text:span><text:span text:style-name="T7">並依下列規定辦理：</text:span></text:p>
      <text:p text:style-name="P6"><text:span text:style-name="T7">1.查驗修補未依限改善完妥或再驗不合格者，機關</text:span><text:span text:style-name="T2">得處以廠商記點一次及</text:span><text:span text:style-name="T2">懲</text:span><text:span text:style-name="T2">罰</text:span><text:span text:style-name="T2">性違約金</text:span><text:span text:style-name="T2">新台幣四千元整，並得累加計罰</text:span><text:span text:style-name="T2">，未經再驗合格者，不得報竣</text:span><text:span text:style-name="T2">。</text:span></text:p>
      <text:p text:style-name="P6"><text:span text:style-name="T7">2.查驗修補未依限改善完妥或再驗不合格者，應繼續改善至再驗合格為止，並依逾期罰款規定處理。</text:span></text:p>
      <text:p text:style-name="P6"><text:span text:style-name="T7">3.廠商</text:span><text:span text:style-name="T2">依</text:span><text:span text:style-name="T2">第一目</text:span><text:span text:style-name="T2">規定受機關處分累計達記點</text:span><text:span text:style-name="T2">三</text:span><text:span text:style-name="T2">次以上者</text:span><text:span text:style-name="T2">，或第二目再驗達三次以上者，機關得依政府採購法第101條至103條規定處理</text:span><text:span text:style-name="T2">。</text:span></text:p>
      <text:p text:style-name="P5"><text:span text:style-name="T7">(二)驗</text:span><text:span text:style-name="T7">收</text:span><text:span text:style-name="T7">（</text:span><text:span text:style-name="T7">查驗</text:span><text:span text:style-name="T7">）時，如發現任一檢測點超深逾計畫高程一‧○公尺或超逾計畫斷面位置二‧○公尺或平均檢測高程超逾平均計畫高程○‧五公尺者，屬惡意違反規定，廠商應在指定期限內修補改善後報請機關再驗</text:span><text:span text:style-name="T7">，並依下列規定辦理：</text:span></text:p>
      <text:p text:style-name="P6"><text:span text:style-name="T9">1.</text:span><text:span text:style-name="T7">查驗修補未依限改善完妥或再驗不合格者，</text:span><text:span text:style-name="T9">機關</text:span><text:span text:style-name="T7">得處以廠商記點</text:span><text:span text:style-name="T7">二</text:span><text:span text:style-name="T7">次及</text:span><text:span text:style-name="T7">懲</text:span><text:span text:style-name="T7">罰</text:span><text:span text:style-name="T7">性違約金</text:span><text:span text:style-name="T7">新台幣</text:span><text:span text:style-name="T7">八</text:span><text:span text:style-name="T7">千元整，並得累加計罰</text:span><text:span text:style-name="T7">，未經再驗合格者，不得報竣。</text:span></text:p>
      <text:p text:style-name="P6"><text:span text:style-name="T7">2.查驗修補未依限改善完妥或再驗不合格者，應繼續改善至再驗合格為止，並依逾期罰款規定處理。</text:span></text:p>
      <text:p text:style-name="P6"><text:span text:style-name="T7">3.廠商</text:span><text:span text:style-name="T7">依</text:span><text:span text:style-name="T7">第一目</text:span><text:span text:style-name="T7">規定受機關處分記點</text:span><text:span text:style-name="T7">逾二</text:span><text:span text:style-name="T7">次者</text:span><text:span text:style-name="T7">、或第二目再驗逾</text:span><text:span text:style-name="T2">一次者，機關</text:span><text:span text:style-name="T7">得依政府採購</text:span><text:span text:style-name="T2">法第</text:span><text:span text:style-name="T1">101</text:span><text:span text:style-name="T2">條至</text:span><text:span text:style-name="T1">103</text:span><text:span text:style-name="T2">條</text:span><text:span text:style-name="T7">規定</text:span><text:soft-page-break/><text:span text:style-name="T7">處理。</text:span><text:span text:style-name="T7">並依水利法第九十二條之二、第九十三條之四</text:span><text:span text:style-name="T7">、九十三條之五</text:span><text:span text:style-name="T7">規定處分，另涉刑責部分，則依同法第九十四條之</text:span><text:span text:style-name="T7">一</text:span><text:span text:style-name="T7">規定及其竊盜、竊占等行為之相關資料移送司法單位偵辦。</text:span></text:p>
      <text:p text:style-name="P5"><text:span text:style-name="T7">(三)</text:span><text:span text:style-name="T7">前款超挖，其涉有不當得利者，機關</text:span><text:span text:style-name="T7">應就其超採之土石數量依</text:span><text:span text:style-name="T7">土石標售</text:span><text:span text:style-name="T7">契約單價處以三倍之損害賠償金。廠商未繳交時，應併其不當得利，提出民事訴訟追償其違約損害賠償。</text:span></text:p>
      <text:p text:style-name="P5"><text:span text:style-name="T7">(四)驗</text:span><text:span text:style-name="T7">收</text:span><text:span text:style-name="T7">如發現已</text:span><text:span text:style-name="T7">查驗</text:span><text:span text:style-name="T7">完成部份，因不可抗力之因素，致與</text:span><text:span text:style-name="T7">查驗</text:span><text:span text:style-name="T7">結果不符時，得以該</text:span><text:span text:style-name="T7">查驗</text:span><text:span text:style-name="T7">紀錄為準完成驗</text:span><text:span text:style-name="T7">收</text:span><text:span text:style-name="T7">。</text:span></text:p>
      <text:p text:style-name="P4"><text:span text:style-name="T7">四、本條款</text:span><text:span text:style-name="T7">效力</text:span><text:span text:style-name="T4">優於契約條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驗（核）</dc:title>
    <dc:subject/>
    <meta:keyword/>
    <dc:description/>
    <meta:initial-creator>蕭明芳</meta:initial-creator>
    <meta:creation-date>2011-06-20T14:19:00</meta:creation-date>
    <dc:creator>蕭明芳</dc:creator>
    <dc:date>2011-06-23T14:01:00</dc:date>
    <meta:print-date>2011-06-21T17:59:00</meta:print-date>
    <meta:editing-cycles>30</meta:editing-cycles>
    <meta:editing-duration>PT2H20M</meta:editing-duration>
    <meta:document-statistic meta:table-count="0" meta:image-count="0" meta:object-count="0" meta:page-count="2" meta:paragraph-count="20" meta:word-count="988" meta:character-count="1027" meta:non-whitespace-character-count="1027"/>
    <meta:generator>LibreOffice/6.2.8.2$Windows_x86 LibreOffice_project/f82ddfca21ebc1e222a662a32b25c0c9d20169ee</meta:generator>
  </office:meta>
</office:document-meta>
</file>