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7.303cm"/>
    </style:style>
    <style:style style:name="表格1.C" style:family="table-column">
      <style:table-column-properties style:column-width="3.828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fo:letter-spacing="0.014cm" style:font-name-asian="標楷體" style:font-size-asian="14pt" style:font-name-complex="標楷體"/>
    </style:style>
    <style:style style:name="P4" style:family="paragraph" style:parent-style-name="Standard">
      <style:paragraph-properties fo:line-height="0.706cm" fo:text-align="center" style:justify-single-word="false"/>
      <style:text-properties fo:font-size="14pt" fo:letter-spacing="0.014cm"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fo:font-size="14pt" fo:letter-spacing="0.014cm"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fo:font-size="14pt" fo:letter-spacing="0.014cm"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font-size="14pt" fo:letter-spacing="0.014cm"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fo:font-size="14pt" fo:letter-spacing="0.014cm" style:font-name-asian="標楷體" style:font-size-asian="14pt" style:font-size-complex="14pt"/>
    </style:style>
    <style:style style:name="P9" style:family="paragraph" style:parent-style-name="Standard">
      <style:paragraph-properties fo:line-height="0.706cm" fo:text-align="justify" style:justify-single-word="false" style:snap-to-layout-grid="false"/>
      <style:text-properties fo:font-size="14pt" fo:letter-spacing="0.014cm" style:font-name-asian="標楷體" style:font-size-asian="14pt" style:font-size-complex="14pt"/>
    </style:style>
    <style:style style:name="P10" style:family="paragraph" style:parent-style-name="Standard">
      <style:paragraph-properties fo:line-height="0.706cm" fo:text-align="justify" style:justify-single-word="false" style:snap-to-layout-grid="false"/>
      <style:text-properties fo:font-size="14pt" fo:letter-spacing="0.014cm" style:text-underline-style="solid" style:text-underline-width="auto" style:text-underline-color="font-color" style:font-name-asian="標楷體" style:font-size-asian="14pt" style:font-size-complex="14pt"/>
    </style:style>
    <style:style style:name="P11" style:family="paragraph" style:parent-style-name="Standard">
      <style:paragraph-properties fo:line-height="0.706cm" fo:text-align="justify" style:justify-single-word="false"/>
      <style:text-properties fo:font-size="14pt" fo:letter-spacing="0.014cm" style:letter-kerning="true" style:font-name-asian="標楷體" style:font-size-asian="14pt" style:font-size-complex="14pt"/>
    </style:style>
    <style:style style:name="P12" style:family="paragraph" style:parent-style-name="Standard">
      <style:paragraph-properties fo:line-height="0.706cm" fo:text-align="justify" style:justify-single-word="false" style:snap-to-layout-grid="false"/>
      <style:text-properties fo:font-size="14pt" fo:letter-spacing="0.014cm" style:letter-kerning="true" style:font-name-asian="標楷體" style:font-size-asian="14pt" style:font-size-complex="14pt"/>
    </style:style>
    <style:style style:name="P13" style:family="paragraph" style:parent-style-name="Standard">
      <style:paragraph-properties fo:line-height="0.706cm" fo:text-align="justify" style:justify-single-word="false"/>
      <style:text-properties fo:font-size="14pt" style:letter-kerning="true"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style>
    <style:style style:name="P15"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master-page-name="Standard">
      <style:paragraph-properties fo:margin-top="0cm" fo:margin-bottom="0.318cm" loext:contextual-spacing="false" fo:line-height="0.847cm" fo:text-align="center" style:justify-single-word="false" style:page-number="auto"/>
      <style:text-properties fo:font-size="16pt" fo:letter-spacing="0.007cm" fo:font-weight="bold" style:font-name-asian="標楷體" style:font-size-asian="16pt" style:font-weight-asian="bold"/>
    </style:style>
    <style:style style:name="P18" style:family="paragraph" style:parent-style-name="Standard">
      <style:paragraph-properties fo:margin-left="2.088cm" fo:margin-right="0cm" fo:margin-top="0.212cm" fo:margin-bottom="0cm" loext:contextual-spacing="false" fo:line-height="0.706cm" fo:text-align="justify" style:justify-single-word="false" fo:text-indent="-2.088cm" style:auto-text-indent="false"/>
    </style:style>
    <style:style style:name="P19" style:family="paragraph" style:parent-style-name="Standard">
      <style:paragraph-properties fo:margin-left="2.088cm" fo:margin-right="0cm" fo:margin-top="0.212cm" fo:margin-bottom="0cm" loext:contextual-spacing="false" fo:line-height="0.706cm" fo:text-align="justify" style:justify-single-word="false" fo:text-indent="-2.088cm" style:auto-text-indent="false"/>
      <style:text-properties fo:font-size="14pt" fo:letter-spacing="0.014cm" style:font-name-asian="標楷體" style:font-size-asian="14pt" style:font-name-complex="標楷體"/>
    </style:style>
    <style:style style:name="P20" style:family="paragraph" style:parent-style-name="Standard">
      <style:paragraph-properties fo:margin-left="1.044cm" fo:margin-right="0cm" fo:line-height="0.706cm" fo:text-align="justify" style:justify-single-word="false" fo:text-indent="-1.044cm" style:auto-text-indent="false"/>
    </style:style>
    <style:style style:name="P21" style:family="paragraph" style:parent-style-name="Standard">
      <style:paragraph-properties fo:margin-left="1.044cm" fo:margin-right="0cm" fo:margin-top="0.212cm" fo:margin-bottom="0cm" loext:contextual-spacing="false" fo:line-height="0.706cm" fo:text-align="justify" style:justify-single-word="false" fo:text-indent="-1.044cm" style:auto-text-indent="false" style:snap-to-layout-grid="false"/>
      <style:text-properties fo:font-size="14pt" fo:letter-spacing="0.014cm" style:font-name-asian="標楷體" style:font-size-asian="14pt" style:font-size-complex="14pt"/>
    </style:style>
    <style:style style:name="P22" style:family="paragraph" style:parent-style-name="Standard">
      <style:paragraph-properties fo:margin-left="1.044cm" fo:margin-right="0cm" fo:margin-top="0.212cm" fo:margin-bottom="0cm" loext:contextual-spacing="false" fo:line-height="0.706cm" fo:text-align="justify" style:justify-single-word="false" fo:text-indent="-1.044cm" style:auto-text-indent="false"/>
      <style:text-properties fo:font-size="14pt" fo:letter-spacing="0.014cm" style:font-name-asian="標楷體" style:font-size-asian="14pt" style:font-name-complex="標楷體"/>
    </style:style>
    <style:style style:name="P23" style:family="paragraph" style:parent-style-name="Standard">
      <style:paragraph-properties fo:margin-left="1.044cm" fo:margin-right="0cm" fo:margin-top="0.212cm" fo:margin-bottom="0cm" loext:contextual-spacing="false" fo:line-height="0.706cm" fo:text-align="justify" style:justify-single-word="false" fo:text-indent="-1.044cm" style:auto-text-indent="false"/>
    </style:style>
    <style:style style:name="P24" style:family="paragraph" style:parent-style-name="Standard">
      <style:paragraph-properties fo:margin-left="1.018cm" fo:margin-right="0cm" fo:margin-top="0.212cm" fo:margin-bottom="0cm" loext:contextual-spacing="false" fo:line-height="0.706cm" fo:text-align="justify" style:justify-single-word="false" fo:text-indent="-0.751cm" style:auto-text-indent="false"/>
    </style:style>
    <style:style style:name="P25" style:family="paragraph" style:parent-style-name="Standard">
      <style:paragraph-properties fo:margin-left="1.018cm" fo:margin-right="0cm" fo:margin-top="0.212cm" fo:margin-bottom="0cm" loext:contextual-spacing="false" fo:line-height="0.706cm" fo:text-align="justify" style:justify-single-word="false" fo:text-indent="-0.751cm" style:auto-text-indent="false"/>
      <style:text-properties fo:font-size="14pt" fo:letter-spacing="0.014cm" style:font-name-asian="標楷體" style:font-size-asian="14pt" style:font-name-complex="標楷體"/>
    </style:style>
    <style:style style:name="P26" style:family="paragraph" style:parent-style-name="Standard">
      <style:paragraph-properties fo:margin-left="1.018cm" fo:margin-right="0cm" fo:margin-top="0.212cm" fo:margin-bottom="0cm" loext:contextual-spacing="false" fo:line-height="0.706cm" fo:text-align="justify" style:justify-single-word="false" fo:text-indent="-0.751cm" style:auto-text-indent="false"/>
      <style:text-properties fo:font-size="14pt" fo:letter-spacing="0.014cm" style:text-underline-style="solid" style:text-underline-width="auto" style:text-underline-color="font-color" style:font-name-asian="標楷體" style:font-size-asian="14pt" style:font-name-complex="標楷體"/>
    </style:style>
    <style:style style:name="P27" style:family="paragraph" style:parent-style-name="Standard">
      <style:paragraph-properties fo:margin-left="1.314cm" fo:margin-right="0cm" fo:line-height="0.706cm" fo:text-align="justify" style:justify-single-word="false" fo:text-indent="-0.972cm" style:auto-text-indent="false"/>
    </style:style>
    <style:style style:name="P28" style:family="paragraph" style:parent-style-name="Standard">
      <style:paragraph-properties fo:margin-left="1.314cm" fo:margin-right="0cm" fo:line-height="0.706cm" fo:text-align="justify" style:justify-single-word="false" fo:text-indent="-0.972cm" style:auto-text-indent="false"/>
      <style:text-properties fo:font-size="14pt" fo:letter-spacing="0.014cm" style:font-name-asian="標楷體" style:font-size-asian="14pt" style:font-size-complex="14pt"/>
    </style:style>
    <style:style style:name="P29" style:family="paragraph" style:parent-style-name="Standard">
      <style:paragraph-properties fo:margin-left="0.469cm" fo:margin-right="0cm" fo:line-height="0.706cm" fo:text-align="justify" style:justify-single-word="false" fo:text-indent="-0.469cm" style:auto-text-indent="false"/>
    </style:style>
    <style:style style:name="P30" style:family="paragraph" style:parent-style-name="Standard">
      <style:paragraph-properties fo:margin-left="0.469cm" fo:margin-right="0cm" fo:line-height="0.706cm" fo:text-align="justify" style:justify-single-word="false" fo:text-indent="-0.469cm" style:auto-text-indent="false"/>
      <style:text-properties fo:font-size="14pt" fo:letter-spacing="0.014cm" style:font-name-asian="標楷體" style:font-size-asian="14pt" style:font-size-complex="14pt"/>
    </style:style>
    <style:style style:name="P31" style:family="paragraph" style:parent-style-name="Standard">
      <style:paragraph-properties fo:margin-left="0.469cm" fo:margin-right="0cm" fo:line-height="0.706cm" fo:text-align="justify" style:justify-single-word="false" fo:text-indent="-0.469cm" style:auto-text-indent="false" style:snap-to-layout-grid="false"/>
      <style:text-properties fo:font-size="14pt" fo:letter-spacing="0.014cm" style:font-name-asian="標楷體" style:font-size-asian="14pt" style:font-size-complex="14pt"/>
    </style:style>
    <style:style style:name="P32" style:family="paragraph" style:parent-style-name="Standard">
      <style:paragraph-properties fo:margin-left="0.469cm" fo:margin-right="0cm" fo:line-height="0.706cm" fo:text-align="justify" style:justify-single-word="false" fo:text-indent="-0.469cm" style:auto-text-indent="false"/>
      <style:text-properties fo:font-size="14pt" fo:letter-spacing="0.014cm" style:letter-kerning="true" style:font-name-asian="標楷體" style:font-size-asian="14pt" style:font-size-complex="14pt"/>
    </style:style>
    <style:style style:name="P33" style:family="paragraph" style:parent-style-name="Standard">
      <style:paragraph-properties fo:margin-left="0.445cm" fo:margin-right="0cm" fo:line-height="0.706cm" fo:text-align="justify" style:justify-single-word="false" fo:text-indent="-0.445cm" style:auto-text-indent="false"/>
    </style:style>
    <style:style style:name="P34" style:family="paragraph" style:parent-style-name="Standard">
      <style:paragraph-properties fo:margin-left="1.147cm" fo:margin-right="0cm" fo:margin-top="0.212cm" fo:margin-bottom="0cm" loext:contextual-spacing="false" fo:line-height="0.706cm" fo:text-align="justify" style:justify-single-word="false" fo:text-indent="0cm" style:auto-text-indent="false"/>
    </style:style>
    <style:style style:name="P35" style:family="paragraph" style:parent-style-name="Standard">
      <style:paragraph-properties fo:margin-top="0.423cm" fo:margin-bottom="0cm" loext:contextual-spacing="false" fo:line-height="0.706cm" fo:text-align="justify" style:justify-single-word="false"/>
    </style:style>
    <style:style style:name="P36" style:family="paragraph" style:parent-style-name="Standard">
      <style:paragraph-properties fo:margin-top="0.423cm" fo:margin-bottom="0cm" loext:contextual-spacing="false" fo:line-height="0.706cm" fo:text-align="justify" style:justify-single-word="false"/>
      <style:text-properties fo:font-size="14pt" fo:letter-spacing="0.014cm" style:font-name-asian="標楷體" style:font-size-asian="14pt" style:font-name-complex="標楷體"/>
    </style:style>
    <style:style style:name="P37" style:family="paragraph" style:parent-style-name="Standard">
      <style:paragraph-properties fo:margin-top="0.423cm" fo:margin-bottom="0cm" loext:contextual-spacing="false" fo:line-height="0.706cm" fo:text-align="justify" style:justify-single-word="false"/>
      <style:text-properties fo:font-size="14pt" fo:letter-spacing="0.014cm" style:text-underline-style="solid" style:text-underline-width="auto" style:text-underline-color="font-color" style:font-name-asian="標楷體" style:font-size-asian="14pt" style:font-name-complex="標楷體"/>
    </style:style>
    <style:style style:name="P38" style:family="paragraph" style:parent-style-name="Standard">
      <style:paragraph-properties fo:margin-left="0.441cm" fo:margin-right="0cm" fo:margin-top="0.212cm" fo:margin-bottom="0cm" loext:contextual-spacing="false" fo:line-height="0.706cm" fo:text-align="justify" style:justify-single-word="false" fo:text-indent="0cm" style:auto-text-indent="false"/>
      <style:text-properties fo:font-size="14pt" fo:letter-spacing="0.014cm" style:text-underline-style="solid" style:text-underline-width="auto" style:text-underline-color="font-color" style:font-name-asian="標楷體" style:font-size-asian="14pt" style:font-name-complex="標楷體"/>
    </style:style>
    <style:style style:name="P39" style:family="paragraph" style:parent-style-name="Standard">
      <style:paragraph-properties fo:margin-left="0.441cm" fo:margin-right="0cm" fo:margin-top="0.212cm" fo:margin-bottom="0cm" loext:contextual-spacing="false" fo:line-height="0.706cm" fo:text-align="justify" style:justify-single-word="false" fo:text-indent="0cm" style:auto-text-indent="false" style:snap-to-layout-grid="false"/>
      <style:text-properties fo:font-size="14pt" fo:letter-spacing="0.014cm" style:font-name-asian="標楷體" style:font-size-asian="14pt" style:font-size-complex="14pt"/>
    </style:style>
    <style:style style:name="P40" style:family="paragraph" style:parent-style-name="Standard">
      <style:paragraph-properties fo:margin-left="2.611cm" fo:margin-right="0cm" fo:margin-top="0.212cm" fo:margin-bottom="0cm" loext:contextual-spacing="false" fo:line-height="0.706cm" fo:text-align="justify" style:justify-single-word="false" fo:text-indent="-2.611cm" style:auto-text-indent="false"/>
    </style:style>
    <style:style style:name="P41" style:family="paragraph" style:parent-style-name="Standard">
      <style:paragraph-properties fo:margin-left="2.595cm" fo:margin-right="0cm" fo:margin-top="0.212cm" fo:margin-bottom="0cm" loext:contextual-spacing="false" fo:line-height="0.706cm" fo:text-align="justify" style:justify-single-word="false" fo:text-indent="-2.595cm" style:auto-text-indent="false"/>
    </style:style>
    <style:style style:name="P42" style:family="paragraph" style:parent-style-name="Standard">
      <style:paragraph-properties fo:margin-left="0cm" fo:margin-right="0cm" fo:margin-top="0.423cm" fo:margin-bottom="0cm" loext:contextual-spacing="false" fo:line-height="0.706cm" fo:text-align="justify" style:justify-single-word="false" fo:text-indent="0.261cm" style:auto-text-indent="false"/>
    </style:style>
    <style:style style:name="P43" style:family="paragraph" style:parent-style-name="Footer">
      <style:paragraph-properties fo:margin-left="0cm" fo:margin-right="0.635cm" fo:text-indent="0cm" style:auto-text-indent="false"/>
    </style:style>
    <style:style style:name="P44" style:family="paragraph" style:parent-style-name="Header">
      <style:paragraph-properties fo:text-align="end" style:justify-single-word="false"/>
    </style:style>
    <style:style style:name="P45" style:family="paragraph" style:parent-style-name="本文縮排_20_2">
      <style:paragraph-properties fo:margin-left="0.127cm" fo:margin-right="0cm" fo:line-height="0.706cm" fo:text-indent="0.94cm" style:auto-text-indent="false"/>
      <style:text-properties style:font-name="Times New Roman" fo:letter-spacing="0.014cm" style:font-name-asian="標楷體" style:font-name-complex="標楷體"/>
    </style:style>
    <style:style style:name="P46" style:family="paragraph" style:parent-style-name="本文縮排_20_2">
      <style:paragraph-properties fo:margin-left="0.127cm" fo:margin-right="0cm" fo:line-height="0.706cm" fo:text-indent="0.94cm" style:auto-text-indent="false"/>
      <style:text-properties style:font-name="Times New Roman" fo:letter-spacing="0.014cm" style:font-name-asian="標楷體" style:font-size-complex="14pt"/>
    </style:style>
    <style:style style:name="P47" style:family="paragraph" style:parent-style-name="本文縮排_20_2">
      <style:paragraph-properties fo:margin-left="0.127cm" fo:margin-right="0cm" fo:line-height="0.706cm" fo:text-indent="0.94cm" style:auto-text-indent="false"/>
      <style:text-properties style:font-name="Times New Roman" fo:letter-spacing="0.014cm" style:text-underline-style="solid" style:text-underline-width="auto" style:text-underline-color="font-color" style:font-name-asian="標楷體" style:font-name-complex="標楷體"/>
    </style:style>
    <style:style style:name="T1" style:family="text">
      <style:text-properties fo:font-size="14pt" style:font-size-asian="14pt"/>
    </style:style>
    <style:style style:name="T2" style:family="text">
      <style:text-properties fo:font-size="14pt" fo:letter-spacing="0.014cm" style:font-name-asian="標楷體" style:font-size-asian="14pt"/>
    </style:style>
    <style:style style:name="T3" style:family="text">
      <style:text-properties fo:font-size="14pt" fo:letter-spacing="0.014cm" style:font-name-asian="標楷體" style:font-size-asian="14pt" style:font-size-complex="14pt"/>
    </style:style>
    <style:style style:name="T4" style:family="text">
      <style:text-properties fo:font-size="14pt" fo:letter-spacing="0.014cm" style:font-name-asian="標楷體" style:font-size-asian="14pt" style:font-size-complex="14pt"/>
    </style:style>
    <style:style style:name="T5" style:family="text">
      <style:text-properties fo:font-size="14pt" fo:letter-spacing="0.014cm" style:font-name-asian="標楷體" style:font-size-asian="14pt" style:font-name-complex="標楷體"/>
    </style:style>
    <style:style style:name="T6" style:family="text">
      <style:text-properties fo:font-size="14pt" fo:letter-spacing="0.014cm" style:font-name-asian="標楷體" style:font-size-asian="14pt" style:font-name-complex="標楷體" style:font-size-complex="14pt"/>
    </style:style>
    <style:style style:name="T7" style:family="text">
      <style:text-properties fo:font-size="14pt" fo:letter-spacing="0.014cm" style:font-name-asian="標楷體" style:font-size-asian="14pt" style:font-name-complex="標楷體" style:font-size-complex="14pt"/>
    </style:style>
    <style:style style:name="T8" style:family="text">
      <style:text-properties fo:font-size="14pt" fo:letter-spacing="0.014cm" style:font-name-asian="標楷體" style:font-size-asian="14pt" style:font-name-complex="標楷體"/>
    </style:style>
    <style:style style:name="T9" style:family="text">
      <style:text-properties fo:font-size="14pt" fo:letter-spacing="0.014cm" style:font-name-asian="標楷體" style:font-size-asian="14pt"/>
    </style:style>
    <style:style style:name="T10" style:family="text">
      <style:text-properties fo:font-size="14pt" fo:letter-spacing="0.014cm" style:text-underline-style="solid" style:text-underline-width="auto" style:text-underline-color="font-color" style:font-name-asian="標楷體" style:font-size-asian="14pt"/>
    </style:style>
    <style:style style:name="T11" style:family="text">
      <style:text-properties fo:font-size="14pt" fo:letter-spacing="0.014cm" style:text-underline-style="solid" style:text-underline-width="auto" style:text-underline-color="font-color" style:font-name-asian="標楷體" style:font-size-asian="14pt" style:font-name-complex="標楷體"/>
    </style:style>
    <style:style style:name="T12" style:family="text">
      <style:text-properties fo:font-size="14pt" fo:letter-spacing="0.014cm" style:text-underline-style="solid" style:text-underline-width="auto" style:text-underline-color="font-color" style:font-name-asian="標楷體" style:font-size-asian="14pt" style:font-size-complex="14pt"/>
    </style:style>
    <style:style style:name="T13" style:family="text">
      <style:text-properties fo:font-size="14pt" fo:letter-spacing="0.014cm" style:font-name-asian="Times New Roman" style:font-size-asian="14pt"/>
    </style:style>
    <style:style style:name="T14" style:family="text">
      <style:text-properties fo:font-size="14pt" fo:letter-spacing="0.014cm" style:font-name-asian="Times New Roman"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letter-kerning="true" style:font-name-asian="標楷體" style:font-size-asian="14pt" style:font-name-complex="標楷體" style:font-size-complex="14pt"/>
    </style:style>
    <style:style style:name="T18" style:family="text">
      <style:text-properties fo:font-size="14pt" style:letter-kerning="true" style:font-name-asian="標楷體" style:font-size-asian="14pt" style:font-name-complex="標楷體"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fo:letter-spacing="0.014cm" style:font-name-asian="標楷體" style:font-size-asian="14pt" style:font-name-complex="標楷體"/>
    </style:style>
    <style:style style:name="T24" style:family="text">
      <style:text-properties style:font-name="標楷體" fo:font-size="14pt" fo:letter-spacing="0.014cm" style:text-underline-style="solid" style:text-underline-width="auto" style:text-underline-color="font-color" style:font-name-asian="標楷體" style:font-size-asian="14pt" style:font-name-complex="標楷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style:font-size-complex="14pt"/>
    </style:style>
    <style:style style:name="T29" style:family="text">
      <style:text-properties style:text-underline-style="solid" style:text-underline-width="auto" style:text-underline-color="font-color" style:font-size-complex="14pt"/>
    </style:style>
    <style:style style:name="T30" style:family="text">
      <style:text-properties fo:color="#ff0000" style:text-underline-style="solid" style:text-underline-width="auto" style:text-underline-color="font-color" style:font-name-complex="標楷體"/>
    </style:style>
    <style:style style:name="T31" style:family="text">
      <style:text-properties fo:color="#ff0000" fo:font-size="14pt" fo:letter-spacing="0.014cm" style:text-underline-style="solid" style:text-underline-width="auto" style:text-underline-color="font-color" style:font-name-asian="標楷體" style:font-size-asian="14pt"/>
    </style:style>
    <style:style style:name="T32" style:family="text">
      <style:text-properties fo:color="#ff0000" fo:font-size="14pt" fo:letter-spacing="0.014cm" style:text-underline-style="solid" style:text-underline-width="auto" style:text-underline-color="font-color" style:font-name-asian="標楷體" style:font-size-asian="14pt" style:font-name-complex="標楷體"/>
    </style:style>
    <style:style style:name="T33" style:family="text">
      <style:text-properties fo:color="#ff0000" fo:font-size="14pt" fo:letter-spacing="0.014cm" style:text-underline-style="solid" style:text-underline-width="auto" style:text-underline-color="font-color" style:font-name-asian="標楷體" style:font-size-asian="14pt" style:font-name-complex="標楷體"/>
    </style:style>
    <style:style style:name="T34" style:family="text">
      <style:text-properties fo:color="#ff0000" fo:font-size="14pt" fo:letter-spacing="0.014cm" style:text-underline-style="solid" style:text-underline-width="auto" style:text-underline-color="font-color" style:font-name-asian="標楷體" style:font-size-asian="14pt" style:font-name-complex="標楷體" style:font-size-complex="14pt"/>
    </style:style>
    <style:style style:name="T35" style:family="text">
      <style:text-properties fo:color="#ff0000" fo:font-size="14pt" fo:letter-spacing="0.014cm"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fo:font-size="14pt" fo:letter-spacing="0.014cm" style:text-underline-style="solid" style:text-underline-width="auto" style:text-underline-color="font-color" style:font-name-asian="標楷體" style:font-size-asian="14pt"/>
    </style:style>
    <style:style style:name="T37" style:family="text">
      <style:text-properties fo:color="#ff0000" fo:font-size="14pt" fo:letter-spacing="0.014cm" style:text-underline-style="solid" style:text-underline-width="auto" style:text-underline-color="font-color" style:font-name-asian="標楷體" style:font-size-asian="14pt" style:font-size-complex="14pt"/>
    </style:style>
    <style:style style:name="T38" style:family="text">
      <style:text-properties fo:color="#ff0000" fo:font-size="14pt" fo:letter-spacing="0.014cm" style:font-name-asian="標楷體" style:font-size-asian="14pt"/>
    </style:style>
    <style:style style:name="T39" style:family="text">
      <style:text-properties fo:color="#ff0000" fo:font-size="14pt" fo:letter-spacing="0.014cm" style:font-name-asian="標楷體" style:font-size-asian="14pt" style:font-name-complex="標楷體"/>
    </style:style>
    <style:style style:name="T40" style:family="text">
      <style:text-properties fo:color="#ff0000" fo:font-size="14pt" fo:letter-spacing="0.014cm" style:font-name-asian="標楷體" style:font-size-asian="14pt" style:font-name-complex="標楷體"/>
    </style:style>
    <style:style style:name="T41" style:family="text">
      <style:text-properties fo:color="#ff0000" fo:font-size="14pt" fo:letter-spacing="0.014cm" style:font-name-asian="標楷體" style:font-size-asian="14pt" style:font-size-complex="14pt"/>
    </style:style>
    <style:style style:name="T42" style:family="text">
      <style:text-properties fo:color="#ff0000" fo:font-size="14pt" fo:letter-spacing="0.014cm" style:font-name-asian="Times New Roman" style:font-size-asian="14pt"/>
    </style:style>
    <style:style style:name="T43" style:family="text">
      <style:text-properties fo:color="#ff0000" fo:font-size="14pt" style:text-underline-style="solid" style:text-underline-width="auto" style:text-underline-color="font-color" style:font-name-asian="標楷體" style:font-size-asian="14pt" style:font-name-complex="標楷體"/>
    </style:style>
    <style:style style:name="T44" style:family="text">
      <style:text-properties fo:color="#ff0000" fo:font-size="14pt" style:text-underline-style="solid" style:text-underline-width="auto" style:text-underline-color="font-color" style:font-name-asian="標楷體" style:font-size-asian="14pt" style:font-name-complex="標楷體"/>
    </style:style>
    <style:style style:name="T45"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T48" style:family="text">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T49"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fo:color="#ff0000" style:text-line-through-style="solid" style:text-line-through-type="single" fo:font-size="14pt" fo:letter-spacing="0.014cm" style:font-name-asian="標楷體" style:font-size-asian="14pt"/>
    </style:style>
    <style:style style:name="T51" style:family="text">
      <style:text-properties fo:letter-spacing="0.014cm"/>
    </style:style>
    <style:style style:name="T52" style:family="text">
      <style:text-properties fo:letter-spacing="0.014cm" style:font-name-asian="標楷體" style:font-name-complex="標楷體"/>
    </style:style>
    <style:style style:name="T53" style:family="text">
      <style:text-properties fo:color="#0000ff" fo:font-size="14pt" fo:letter-spacing="0.014cm" style:font-name-asian="標楷體" style:font-size-asian="14pt"/>
    </style:style>
    <style:style style:name="T54" style:family="text">
      <style:text-properties fo:color="#0000ff" fo:font-size="14pt" fo:letter-spacing="0.014cm" style:font-name-asian="標楷體" style:font-size-asian="14pt" style:font-size-complex="14pt"/>
    </style:style>
    <style:style style:name="T55" style:family="text">
      <style:text-properties fo:color="#0000ff" style:font-size-complex="14pt"/>
    </style:style>
    <style:style style:name="T56" style:family="text">
      <style:text-properties style:font-name="Times New Roman" fo:letter-spacing="0.014cm" style:font-name-asian="標楷體"/>
    </style:style>
    <style:style style:name="T57" style:family="text">
      <style:text-properties style:font-name="Times New Roman" fo:letter-spacing="0.014cm" style:text-underline-style="solid" style:text-underline-width="auto" style:text-underline-color="font-color" style:font-name-asian="標楷體"/>
    </style:style>
    <style:style style:name="T58" style:family="text">
      <style:text-properties style:font-name="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5.228cm" svg:y="-1.6cm" svg:width="2.185cm" svg:height="1.61cm" draw:z-index="18"><draw:text-box><text:p text:style-name="P1"><text:span text:style-name="T21">附件3</text:span></text:p></draw:text-box></draw:frame><text:span text:style-name="T27">經濟部水利署暨所屬機關辦理（河道治理、河道疏濬、水庫疏濬）土石標售契約書</text:span>(<text:span text:style-name="T30">工程併辦土石標售專用</text:span>)<text:span text:style-name="T27">修正對照表</text:span>(<text:span text:style-name="T27">草案</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2" office:value-type="string">
            <text:p text:style-name="P18"><text:span text:style-name="T5">第一條：本契約所稱</text:span><text:span text:style-name="T32">標售之土石</text:span><text:span text:style-name="T39">係</text:span><text:span text:style-name="T5">指</text:span><text:span text:style-name="T32">與</text:span><text:span text:style-name="T32">本契約</text:span><text:span text:style-name="T32">併辦之工程標廠商依據工程</text:span><text:span text:style-name="T5">契約圖說作業產生之土石。</text:span></text:p>
          </table:table-cell>
          <table:table-cell table:style-name="表格1.A2" office:value-type="string">
            <text:p text:style-name="P18"><text:span text:style-name="T5">第一條：本契約所稱</text:span><text:span text:style-name="T11">土石標售</text:span><text:span text:style-name="T5">係指依契約圖說作業產生之土石</text:span><text:span text:style-name="T11">而言，廠商依契約圖說設計斷面概括承受施作</text:span><text:span text:style-name="T5">。</text:span></text:p>
          </table:table-cell>
          <table:table-cell table:style-name="表格1.C2" office:value-type="string">
            <text:p text:style-name="P2"><text:span text:style-name="T17">前段已說明土石來源及範圍，故後段有關加強說明部分刪除。</text:span></text:p>
          </table:table-cell>
        </table:table-row>
        <table:table-row table:style-name="表格1.2">
          <table:table-cell table:style-name="表格1.A2" office:value-type="string">
            <text:p text:style-name="P21"/>
          </table:table-cell>
          <table:table-cell table:style-name="表格1.A2" office:value-type="string">
            <text:p text:style-name="P19">第二條：標售範圍</text:p>
            <text:p text:style-name="P22">一、位置：</text:p>
            <text:p text:style-name="P22">二、範圍：廠商應依照契約圖說所定範圍、高程、面積作業，不得越界或逾越可採高程。</text:p>
          </table:table-cell>
          <table:table-cell table:style-name="表格1.C2" office:value-type="string">
            <text:p text:style-name="P13">標售範圍如第一條規定，不重覆訂定，故予刪除。</text:p>
          </table:table-cell>
        </table:table-row>
        <table:table-row table:style-name="表格1.2">
          <table:table-cell table:style-name="表格1.A2" office:value-type="string">
            <text:p text:style-name="P18"><text:span text:style-name="T5">第</text:span><text:span text:style-name="T32">二</text:span><text:span text:style-name="T5">條：標售總價</text:span><text:span text:style-name="T32">款</text:span><text:span text:style-name="T5">及繳款辦法</text:span></text:p>
            <text:p text:style-name="P24"><text:span text:style-name="T5">一、廠商</text:span><text:span text:style-name="T32">於得標後應繳納標售</text:span><text:span text:style-name="T5">總價款計新臺幣：</text:span><text:span text:style-name="T23">○億○仟○佰○拾○萬○仟○佰○拾○</text:span><text:span text:style-name="T5">元整，繳款規定如下：</text:span></text:p>
            <text:p text:style-name="P27"><text:span text:style-name="T2">(</text:span><text:span text:style-name="T5">一</text:span><text:span text:style-name="T2">)</text:span><text:span text:style-name="T32">標售總價款</text:span><text:span text:style-name="T5">在一千萬元以下者，分二期繳款；第一期百分之五十價款廠商至遲應於開工日前繳清，第二期款應於作業進度達百分之四十時繳納。</text:span></text:p>
            <text:p text:style-name="P27"><text:span text:style-name="T2">(</text:span><text:span text:style-name="T5">二</text:span><text:span text:style-name="T2">)</text:span><text:span text:style-name="T32">標售總價款</text:span><text:span text:style-name="T5">超過一千萬元至五千萬元者，分三期繳款；第一期百分之四十價款廠商至遲應於開工日前繳清，第二期百分之三十價款應於作業進度達百分之三十時通知繳納，第三</text:span><text:soft-page-break/><text:span text:style-name="T5">期款應於作業進度達百分之六十時繳納。</text:span></text:p>
            <text:p text:style-name="P27"><text:span text:style-name="T2">(</text:span><text:span text:style-name="T5">三</text:span><text:span text:style-name="T2">)</text:span><text:span text:style-name="T32">標售總價款</text:span><text:span text:style-name="T5">超過五千萬元至二億元者，分四期繳款；第一期百分之三十價款廠商應於開工日前繳清，第二期百分之二十五價款應於作業進度達百分之二十五時通知繳納，第三期百分之二十五價款應於作業進度達百分之五十時通知繳納，第四期款應於作業進度達百分之七十五時繳納。</text:span></text:p>
            <text:p text:style-name="P27"><text:span text:style-name="T2">(</text:span><text:span text:style-name="T5">四</text:span><text:span text:style-name="T2">)</text:span><text:span text:style-name="T32">標售總價款</text:span><text:span text:style-name="T5">超過二億元者，分五期繳款；第一期百分之二十五價款廠商應於開工日前繳清，第二期百分之二十價款應於作業進度達百分之二十時通知繳納，第三期百分之二十價款應於作業進度達百分之四十時通知繳納，第四期百分之二十價款應於作業進度達百分之六十時通知繳納，第五期款應於作業進度達百分之八十時繳納。</text:span></text:p>
            <text:p text:style-name="P27"><text:span text:style-name="T2">(</text:span><text:span text:style-name="T5">五</text:span><text:span text:style-name="T2">)</text:span><text:span text:style-name="T31">前述各款</text:span><text:span text:style-name="T5">第二期以後各期款</text:span><text:span text:style-name="T32">項繳納時所依據之作業進度，係指</text:span><text:span text:style-name="T32">預計或實際載運進度先到達者</text:span><text:span text:style-name="T32">，機關</text:span><text:span text:style-name="T32">即</text:span><text:span text:style-name="T32">應</text:span><text:span text:style-name="T32">通知廠商繳納，</text:span><text:span text:style-name="T5">廠商應於接獲機關書面通知之次日起十日內（末日為例假日者得順延至次日）繳</text:span><text:soft-page-break/><text:span text:style-name="T5">清。</text:span></text:p>
            <text:p text:style-name="P24"><text:span text:style-name="T32">二、</text:span><text:span text:style-name="T5">繳款應以現金或政府採購法規定之金融機構簽發之本票或支票、保付支票、郵政匯票繳納。</text:span></text:p>
            <text:p text:style-name="P24"><text:span text:style-name="T32">三、</text:span><text:span text:style-name="T5">廠商開工日前，並須依營建工程空氣污染防制費收費費率標準繳交空氣污染防治費。</text:span><text:span text:style-name="T32">履約期間廠商如能有效減少污染物之排放時，得依公私場所固定污染源申請空氣污染防治費減免辦法規定經機關轉向主管機關申請減免或獎勵。</text:span></text:p>
          </table:table-cell>
          <table:table-cell table:style-name="表格1.A2" office:value-type="string">
            <text:p text:style-name="P19">第三條：標售總價及繳款辦法</text:p>
            <text:p text:style-name="P24"><text:span text:style-name="T5">一、廠商</text:span><text:span text:style-name="T11">得標</text:span><text:span text:style-name="T5">總價款計新臺幣：</text:span><text:span text:style-name="T13"> <text:s/></text:span><text:span text:style-name="T5">億</text:span><text:span text:style-name="T13"> <text:s/></text:span><text:span text:style-name="T5">仟</text:span><text:span text:style-name="T13"> <text:s/></text:span><text:span text:style-name="T5">佰</text:span><text:span text:style-name="T13"> <text:s/></text:span><text:span text:style-name="T5">拾</text:span><text:span text:style-name="T13"> <text:s/></text:span><text:span text:style-name="T5">萬</text:span><text:span text:style-name="T13"> <text:s/></text:span><text:span text:style-name="T5">仟</text:span><text:span text:style-name="T13"> <text:s/></text:span><text:span text:style-name="T5">佰</text:span><text:span text:style-name="T13"> <text:s/></text:span><text:span text:style-name="T5">拾</text:span><text:span text:style-name="T13"> <text:s/></text:span><text:span text:style-name="T5">元整，繳款規定如下：</text:span></text:p>
            <text:p text:style-name="P27"><text:span text:style-name="T2">(</text:span><text:span text:style-name="T5">一</text:span><text:span text:style-name="T2">)</text:span><text:span text:style-name="T11">得標總價</text:span><text:span text:style-name="T5">在一千萬元以下者，分二期繳款；第一期百分之五十價款廠商至遲應於開工日前繳清，第二期款應於</text:span><text:span text:style-name="T11">核定</text:span><text:span text:style-name="T5">作業進度達百分之四十時</text:span><text:span text:style-name="T11">，依契約第十三條調整計價之餘款通知</text:span><text:span text:style-name="T5">繳納。</text:span></text:p>
            <text:p text:style-name="P27"><text:span text:style-name="T2">(</text:span><text:span text:style-name="T5">二</text:span><text:span text:style-name="T2">)</text:span><text:span text:style-name="T11">得標總價</text:span><text:span text:style-name="T5">超過一千萬元至五千萬元者，分三期繳款；第一期百分之四十價款廠商至遲應於開工日前繳清，第二期百分之三十價款應於</text:span><text:span text:style-name="T11">核定</text:span><text:span text:style-name="T5">作業進度達百分之三十時通知繳納，</text:span><text:soft-page-break/><text:span text:style-name="T5">第三期款應於</text:span><text:span text:style-name="T11">核定</text:span><text:span text:style-name="T5">作業進度達百分之六十時</text:span><text:span text:style-name="T11">，依契約第十三條調整計價之餘款通知</text:span><text:span text:style-name="T5">繳納。</text:span></text:p>
            <text:p text:style-name="P27"><text:span text:style-name="T2">(</text:span><text:span text:style-name="T5">三</text:span><text:span text:style-name="T2">)</text:span><text:span text:style-name="T11">得標總價</text:span><text:span text:style-name="T5">超過五千萬元至二億元者，分四期繳款；第一期百分之三十價款廠商</text:span><text:span text:style-name="T11">至遲</text:span><text:span text:style-name="T5">應於開工日前繳清，第二期百分之二十五價款應於</text:span><text:span text:style-name="T11">核定</text:span><text:span text:style-name="T5">作業進度達百分之二十五時通知繳納，第三期百分之二十五價款應於</text:span><text:span text:style-name="T11">核定</text:span><text:span text:style-name="T5">作業進度達百分之五十時通知繳納，第四期款應於</text:span><text:span text:style-name="T11">核定</text:span><text:span text:style-name="T5">作業進度達百分之七十五時</text:span><text:span text:style-name="T11">，依契約第十三條調整計價之餘款通知</text:span><text:span text:style-name="T5">繳納。</text:span></text:p>
            <text:p text:style-name="P27"><text:span text:style-name="T2">(</text:span><text:span text:style-name="T5">四</text:span><text:span text:style-name="T2">)</text:span><text:span text:style-name="T11">得標總價</text:span><text:span text:style-name="T5">超過二億元者，分五期繳款；第一期百分之二十五價款廠商</text:span><text:span text:style-name="T11">至遲</text:span><text:span text:style-name="T5">應於開工日前繳清，第二期百分之二十價款應於</text:span><text:span text:style-name="T11">核定</text:span><text:span text:style-name="T5">作業進度達百分之二十時通知繳納，第三期百分之二十價款應於</text:span><text:span text:style-name="T11">核定</text:span><text:span text:style-name="T5">作業進度達百分之四十時通知繳納，第四期百分之二十價款應於</text:span><text:span text:style-name="T11">核定</text:span><text:span text:style-name="T5">作業進度達百分之六十時通知繳納，第五期款應於</text:span><text:span text:style-name="T11">核定</text:span><text:span text:style-name="T5">作業進度達百分之八十時</text:span><text:span text:style-name="T11">，依契約第十三條調整計價之餘款通知</text:span><text:span text:style-name="T5">繳納。</text:span></text:p>
            <text:p text:style-name="P27"><text:span text:style-name="T2">(</text:span><text:span text:style-name="T5">五</text:span><text:span text:style-name="T2">)</text:span><text:span text:style-name="T5">第二期以後各期款廠商應於接獲機關書面通知之次</text:span><text:soft-page-break/><text:span text:style-name="T5">日起十日內（末日為例假日者得順延至次日）繳清。</text:span></text:p>
            <text:p text:style-name="P24"><text:span text:style-name="T11">二、</text:span><text:span text:style-name="T5">廠商開工日前，並須依『營建工程空氣污染防制費收費費率』標準繳交空氣污染防制費。</text:span></text:p>
            <text:p text:style-name="P24"><text:span text:style-name="T11">三、</text:span><text:span text:style-name="T5">繳款應以現金或政府採購法規定之金融機構簽發之本票或支票、保付支票、郵政匯票繳納。</text:span></text:p>
          </table:table-cell>
          <table:table-cell table:style-name="表格1.C2" office:value-type="string">
            <text:p text:style-name="P29"><text:span text:style-name="T3">1.</text:span><text:span text:style-name="T6">有關原規定各末期款「依契約第十三條調整計價之餘款通知繳納」一節，因原設計土方數量，與實際取土作業量，即使工期內未有沖淤情形，最終皆難有數量完全相符之情形。且末期款之繳納皆尚有總量約</text:span><text:span text:style-name="T3">20%</text:span><text:span text:style-name="T6">至</text:span><text:span text:style-name="T3">40%</text:span><text:span text:style-name="T6">尚未開挖，於末期款繳納前調</text:span><text:soft-page-break/><text:span text:style-name="T6">整餘款，恐在結算時仍需再予依實調整。而既在第十一條第一項第三款第三目</text:span><text:span text:style-name="T14"> </text:span><text:span text:style-name="T6">有辦理結算及結算金額與已繳金額不一致者有補繳或退款之規定，故有關末期款之繳納皆依原合約</text:span><text:span text:style-name="T3">(</text:span><text:span text:style-name="T6">已辦理變更修正者不在此限</text:span><text:span text:style-name="T3">)</text:span><text:span text:style-name="T6">數量金額核算繳納較符現況，以避免因調整計價程序影響工程及取土作業。故第一款第一</text:span><text:span text:style-name="T3">~</text:span><text:span text:style-name="T6">四目之最後一期款繳納部分，「依契約第十三條調整計價之餘款通知繳納」予以刪除。</text:span></text:p>
            <text:p text:style-name="P29"><text:span text:style-name="T3">2.</text:span><text:span text:style-name="T6">通知廠商繳納第二期以後土石價款所</text:span><text:soft-page-break/><text:span text:style-name="T6">依據之進度，因廠商作業進度可能落後亦可能超前，為維機關權益，故增修繳款所依據之進度係以預計或實際進度中優先到達者即應通知廠商繳納。</text:span></text:p>
            <text:p text:style-name="P33"><text:span text:style-name="T19">3.</text:span><text:span text:style-name="T17">現行規定第二款</text:span><text:span text:style-name="T5">』空氣污染防制費繳交規定</text:span><text:span text:style-name="T17">與土石標售補充說明書第十點合併修正。</text:span></text:p>
          </table:table-cell>
        </table:table-row>
        <table:table-row table:style-name="表格1.2">
          <table:table-cell table:style-name="表格1.A2" office:value-type="string">
            <text:p text:style-name="P18"><text:span text:style-name="T5">第</text:span><text:span text:style-name="T32">三</text:span><text:span text:style-name="T5">條：</text:span><text:span text:style-name="T32">開工、作業進度與期限及作業遲延</text:span></text:p>
            <text:p text:style-name="P20"><text:span text:style-name="T5">一、開工</text:span><text:span text:style-name="T5">：</text:span><text:span text:style-name="T5">廠商應於</text:span><text:span text:style-name="T32">簽約日</text:span><text:span text:style-name="T5">起十日內開工並提出開工報告、十五日內依契約圖說提出</text:span><text:span text:style-name="T32">載運</text:span><text:span text:style-name="T5">作業計畫</text:span><text:span text:style-name="T2">(</text:span><text:span text:style-name="T5">含運輸機具、路線、交通管制、環境污染防制計畫、</text:span><text:span text:style-name="T32">載運</text:span><text:span text:style-name="T5">作業計畫進度表、機具、車輛識別</text:span><text:span text:style-name="T32">證</text:span><text:span text:style-name="T5">及工地負責人等</text:span><text:span text:style-name="T2">)</text:span><text:span text:style-name="T5">送機關核可後據以執行。</text:span></text:p>
            <text:p text:style-name="P20"><text:span text:style-name="T5">二、作業進度及期限：廠商應依所提</text:span><text:span text:style-name="T32">載運</text:span><text:span text:style-name="T5">作業計畫進度</text:span><text:span text:style-name="T32">將土石運離</text:span><text:span text:style-name="T5">，並自開工日算</text:span><text:soft-page-break/><text:span text:style-name="T5">起第</text:span><text:span text:style-name="T23">○</text:span><text:span text:style-name="T5">日內完成</text:span><text:span text:style-name="T32">載運</text:span><text:span text:style-name="T5">作業工作。因可歸責於廠商事由，致進度落後，機關得視實際需要通知廠商限期改善。如遇不可抗力之原因或非可歸責於廠商之事由，得在期限屆滿十五日前，比照經濟部水利署辦理工程工期核算注意事項報經機關同意辦理展延期限。</text:span></text:p>
            <text:p text:style-name="P23"><text:span text:style-name="T5">三、作業遲延：</text:span><text:span text:style-name="T32">因可歸責於廠商事由，廠商</text:span><text:span text:style-name="T5">未依契約規定期限完成</text:span><text:span text:style-name="T32">土石載運</text:span><text:span text:style-name="T5">作業，每逾限一日，應按作業結算金額</text:span><text:span text:style-name="T32">之千分之一為逾期違約金，向機關繳納。但逾作業期限屬不可抗力</text:span><text:span text:style-name="T5">或非可歸責於廠商之事由時，其無法作業之日數，經機關認定者得扣除之。逾期違約金得在廠商保證金內扣抵，如有不足，</text:span><text:span text:style-name="T32">應</text:span><text:span text:style-name="T5">向廠商追繳，但最高違約金額不逾結算金額百分之二十。</text:span></text:p>
            <text:p text:style-name="P23"><text:span text:style-name="T5">四、</text:span><text:span text:style-name="T32">本條各款作業</text:span><text:span text:style-name="T5">規定得配合工程標</text:span><text:span text:style-name="T32">作業計畫一併</text:span><text:span text:style-name="T5">辦理。</text:span></text:p>
          </table:table-cell>
          <table:table-cell table:style-name="表格1.A2" office:value-type="string">
            <text:p text:style-name="P19">第四條：作業進度、期限及遲延</text:p>
            <text:p text:style-name="P3">一、開工</text:p>
            <text:p text:style-name="P34"><text:span text:style-name="T5">廠商應於簽約之日起十日內開工並提出開工報告、十五日內依契約圖說提出作業計畫</text:span><text:span text:style-name="T2">(</text:span><text:span text:style-name="T5">含</text:span><text:span text:style-name="T11">分區開採計畫</text:span><text:span text:style-name="T5">、運輸機具、路線、</text:span><text:span text:style-name="T11">表土棄土處理計晝</text:span><text:span text:style-name="T5">、交通管制、環境污染防制計畫、作業計畫進度表、機具、車輛識別証及工地負責人等</text:span><text:span text:style-name="T2">)</text:span><text:span text:style-name="T5">送機關核可後據以執行。</text:span><text:span text:style-name="T11">其中表土、棄土如契約另有處理規定者，依其規定辦</text:span><text:soft-page-break/><text:span text:style-name="T11">理。</text:span></text:p>
            <text:p text:style-name="P24"><text:span text:style-name="T5">二、作業進度及期限：廠商應依所提作業計畫進度</text:span><text:span text:style-name="T11">疏浚</text:span><text:span text:style-name="T5">，並自開工日算起第</text:span><text:span text:style-name="T2">○</text:span><text:span text:style-name="T5">日</text:span><text:span text:style-name="T11">曆天</text:span><text:span text:style-name="T5">內完成作業工作。因可歸責於廠商事由，致進度落後，機關得視實際需要通知廠商限期改善。如遇不可抗力之原因或非可歸責於廠商之事由，得在期限屆滿十五日前，比照</text:span><text:span text:style-name="T11">「經濟部水利署辦理工程工期核算注意事項」</text:span><text:span text:style-name="T5">報經機關同意辦理展延期限。</text:span></text:p>
            <text:p text:style-name="P24"><text:span text:style-name="T5">三、作業遲延：</text:span><text:span text:style-name="T11">廠商如</text:span><text:span text:style-name="T5">未依契約規定期限完成作業，每逾限一日，應按作業結算金額</text:span><text:span text:style-name="T11">千分之一違約金支付機關。但所逾作業期限遇不可抗力</text:span><text:span text:style-name="T5">或非可歸責於廠商之事由時，其無法作業之日數，經機關認定者得扣除之。逾期違約金得在廠商保證金內扣抵，如有不足，</text:span><text:span text:style-name="T11">得向</text:span><text:span text:style-name="T5">廠商追繳，但最高違約金額不逾結算金額百分之二十。</text:span></text:p>
            <text:p text:style-name="P24"><text:span text:style-name="T5">四、</text:span><text:span text:style-name="T11">屬工程剩餘土石方標售與工程標共同投標者</text:span><text:span text:style-name="T5">，前述各款規定得配合工程標辦理。</text:span></text:p>
          </table:table-cell>
          <table:table-cell table:style-name="表格1.C2" office:value-type="string">
            <text:p text:style-name="P9"/>
            <text:p text:style-name="P8"/>
            <text:p text:style-name="P8"/>
            <text:p text:style-name="P33"><text:span text:style-name="T19">1.</text:span><text:span text:style-name="T17">作業計畫修正為土石標廠商所需提送之載運土石作業計畫。</text:span></text:p>
            <text:p text:style-name="P29"><text:span text:style-name="T3">2.</text:span><text:span text:style-name="T6">另表土、棄土屬工程標作業事項，予以刪除。</text:span></text:p>
            <text:p text:style-name="P29"><text:span text:style-name="T3">3.</text:span><text:span text:style-name="T6">部分文字酌修。</text:span></text:p>
          </table:table-cell>
        </table:table-row>
        <table:table-row table:style-name="表格1.2">
          <table:table-cell table:style-name="表格1.A2" office:value-type="string">
            <text:p text:style-name="P35"><text:span text:style-name="T52">第</text:span><text:span text:style-name="T32">四</text:span><text:span text:style-name="T5">條：履約保證</text:span></text:p>
            <text:p text:style-name="P24"><text:span text:style-name="T5">一、廠商</text:span><text:span text:style-name="T43">應於接獲繳納通知日</text:span><text:soft-page-break/><text:span text:style-name="T43">之次日起十四日（查核金額以上者為二十一日）內繳納</text:span><text:span text:style-name="T32">決標金額百分之十</text:span><text:span text:style-name="T5">履約保證金新台幣</text:span><text:span text:style-name="T23">○</text:span><text:span text:style-name="T5">仟</text:span><text:span text:style-name="T23">○佰○拾○萬○仟○佰○拾○元整</text:span><text:span text:style-name="T5">。</text:span><text:span text:style-name="T43">有特殊情形必須延期繳納，經</text:span><text:span text:style-name="T43">主辦機關</text:span><text:span text:style-name="T43">同意者不在此限。</text:span><text:span text:style-name="T43">於無第十三條第二款情形下，</text:span><text:span text:style-name="T5">按完成契約規定實際可作業數量之百分之二十五、百分之五十、百分之七十五及</text:span><text:span text:style-name="T32">驗收</text:span><text:span text:style-name="T5">合格後，分四期各以百分之二十五無息退還。</text:span></text:p>
            <text:p text:style-name="P24"><text:span text:style-name="T5">二、廠商如違反本契約</text:span><text:span text:style-name="T32">第七條第一款</text:span><text:span text:style-name="T5">、</text:span><text:span text:style-name="T32">第九條第二款</text:span><text:span text:style-name="T5">、第</text:span><text:span text:style-name="T32">十三</text:span><text:span text:style-name="T5">條第三款、第</text:span><text:span text:style-name="T32">十五</text:span><text:span text:style-name="T5">條第一款時，甲方除依契約規定處理外，並得視需要動用前款保證金處理</text:span><text:span text:style-name="T5">；</text:span><text:span text:style-name="T32">其有第三條第三款、第十三條第一款及第五款之罰款情形者，亦同。</text:span></text:p>
            <text:p text:style-name="P24"><text:span text:style-name="T5">三、</text:span><text:span text:style-name="T32">機關依前款動用</text:span><text:span text:style-name="T32">或扣扺履約保證金</text:span><text:span text:style-name="T32">後</text:span><text:span text:style-name="T5">，廠商應依機關通知期限內補繳</text:span><text:span text:style-name="T32">該次動用之金額</text:span><text:span text:style-name="T5">。如動用後該保證金尚不足支應時，廠商除應依限繳納不足之差額外，仍應補繳動用前之保證金數額。</text:span></text:p>
          </table:table-cell>
          <table:table-cell table:style-name="表格1.A2" office:value-type="string">
            <text:p text:style-name="P35"><text:span text:style-name="T52">第</text:span><text:span text:style-name="T5">五條：履約保証</text:span></text:p>
            <text:p text:style-name="P24"><text:span text:style-name="T5">一、廠商應繳交履約保証金新</text:span><text:soft-page-break/><text:span text:style-name="T5">台幣</text:span><text:span text:style-name="T13"> <text:s text:c="2"/></text:span><text:span text:style-name="T5">仟</text:span><text:span text:style-name="T13"> <text:s/></text:span><text:span text:style-name="T5">佰</text:span><text:span text:style-name="T13"> <text:s/></text:span><text:span text:style-name="T5">拾</text:span><text:span text:style-name="T13"> <text:s/></text:span><text:span text:style-name="T5">萬</text:span><text:span text:style-name="T13"> <text:s/></text:span><text:span text:style-name="T5">仟</text:span><text:span text:style-name="T13"> <text:s/></text:span><text:span text:style-name="T5">佰</text:span><text:span text:style-name="T13"> <text:s/></text:span><text:span text:style-name="T5">拾</text:span><text:span text:style-name="T13"> <text:s/></text:span><text:span text:style-name="T5">元整。並按完成契約規定實際可作業數量之百分之二十五、百分之五十、百分之七十五及查驗合格後，分四期各以百分之二十五無息退還。</text:span></text:p>
            <text:p text:style-name="P24"><text:span text:style-name="T5">二、廠商如違反本契約</text:span><text:span text:style-name="T11">第八條第三款、第十一條第一款及第二款</text:span><text:span text:style-name="T5">、第</text:span><text:span text:style-name="T11">十五</text:span><text:span text:style-name="T5">條第三款、第</text:span><text:span text:style-name="T11">十七</text:span><text:span text:style-name="T5">條第一款時，甲方除依契約規定處理外，並得視需要動用前款保証金處理。</text:span></text:p>
            <text:p text:style-name="P25">三、履約保証金經動用後，廠商應依機關通知期限內補繳至動用前之保証金數額，如動用後該保証金尚不足支應時，廠商除應依限繳納不足之差額外，仍應補繳動用前之保証金數額。</text:p>
          </table:table-cell>
          <table:table-cell table:style-name="表格1.C2" office:value-type="string">
            <text:p text:style-name="P9"/>
            <text:p text:style-name="P8"/>
            <text:p text:style-name="P29"><text:span text:style-name="T3">1.</text:span><text:span text:style-name="T6">第一款修正與</text:span><text:soft-page-break/><text:span text:style-name="T6">工程契約繳交履保金之規定一致，並併入土石標售補充說明四：</text:span><text:span text:style-name="T5">廠商</text:span><text:span text:style-name="T6">得標訂約時應繳納決標金額百分之十履約</text:span><text:span text:style-name="T5">保證金</text:span><text:span text:style-name="T6">之規定。</text:span></text:p>
            <text:p text:style-name="P8"/>
            <text:p text:style-name="P8"/>
            <text:p text:style-name="P33"><text:span text:style-name="T19">2.</text:span><text:span text:style-name="T17">第二款依本次修正內容調整相關之適用條款。</text:span><text:span text:style-name="T17">並加入第第三條第三款、第十三條第一款及第五款之罰款亦得由履約保證金扣抵。</text:span></text:p>
          </table:table-cell>
        </table:table-row>
        <table:table-row table:style-name="表格1.2">
          <table:table-cell table:style-name="表格1.A2" office:value-type="string">
            <text:p text:style-name="P35"><text:span text:style-name="T5">第</text:span><text:span text:style-name="T32">五</text:span><text:span text:style-name="T5">條：契約書圖</text:span></text:p>
            <text:p text:style-name="P45">本契約及所附之各項文件圖表，均屬契約之一部分，廠<text:soft-page-break/>商皆應切實遵照辦理。其優先順序為契約條款、投標須知及附件、開標紀錄、設計圖、補充說明書或特定條款、估價單、切結書。</text:p>
            <text:p text:style-name="P46"/>
          </table:table-cell>
          <table:table-cell table:style-name="表格1.A2" office:value-type="string">
            <text:p text:style-name="P36">第六條：契約書圖</text:p>
            <text:p text:style-name="P45">本契約及所附之各項文件圖表，均屬契約之一部分，廠<text:soft-page-break/>商皆應切實遵照辦理。其優先順序為契約條款、投標須知及附件、開標紀錄、設計圖、補充說明書或特定條款、估價單、切結書。</text:p>
            <text:p text:style-name="P47">土石標售併工程標共同投標者，兩者之契約條文如有牴觸時，處理原則如下：</text:p>
            <text:p text:style-name="P27"><text:span text:style-name="T10">(</text:span><text:span text:style-name="T11">一</text:span><text:span text:style-name="T10">)</text:span><text:span text:style-name="T11">屬工程剩餘土石標售者，以工程標契約條文為優先。</text:span></text:p>
            <text:p text:style-name="P27"><text:span text:style-name="T10">(</text:span><text:span text:style-name="T11">二</text:span><text:span text:style-name="T10">)</text:span><text:span text:style-name="T11">除工程剩餘土石標售外，以兩者所佔金額比例大者之契約為優先。</text:span></text:p>
          </table:table-cell>
          <table:table-cell table:style-name="表格1.C2" office:value-type="string">
            <text:p text:style-name="P7"/>
            <text:p text:style-name="P5"/>
            <text:p text:style-name="P5"/>
            <text:p text:style-name="P5"/>
            <text:p text:style-name="P5"><text:soft-page-break/></text:p>
            <text:p text:style-name="P5"/>
            <text:p text:style-name="P5"/>
            <text:p text:style-name="P5"/>
            <text:p text:style-name="P5"/>
            <text:p text:style-name="P2"><text:span text:style-name="T6">現行條文</text:span><text:span text:style-name="T6">第二項部分，</text:span><text:span text:style-name="T6">因本契約已將工程標開採部分移除，應無二契約牴觸之問題，故予以刪除。</text:span></text:p>
          </table:table-cell>
        </table:table-row>
        <table:table-row table:style-name="表格1.2">
          <table:table-cell table:style-name="表格1.A2" office:value-type="string">
            <text:p text:style-name="P35"><text:span text:style-name="T5">第</text:span><text:span text:style-name="T32">六</text:span><text:span text:style-name="T5">條：土石</text:span><text:span text:style-name="T32">載運</text:span><text:span text:style-name="T5">作業監督</text:span></text:p>
            <text:p text:style-name="P24"><text:span text:style-name="T5">一、土石外運採重量法管制者：</text:span><text:span text:style-name="T2">(</text:span><text:span text:style-name="T5">即以地磅秤重管制</text:span><text:span text:style-name="T2">)</text:span></text:p>
            <text:p text:style-name="P27"><text:span text:style-name="T2">(</text:span><text:span text:style-name="T5">一</text:span><text:span text:style-name="T2">)</text:span><text:span text:style-name="T5">廠商應俟工區設妥出入口管制站、洗車設備、地磅、影像監控系統、界樁、標示牌及標示圖後，始得土石外運。</text:span></text:p>
            <text:p text:style-name="P27"><text:span text:style-name="T2">(</text:span><text:span text:style-name="T5">二</text:span><text:span text:style-name="T2">)</text:span><text:span text:style-name="T5">車輛進入管制站，應進行空車磅秤，並記錄車號、空車重量，始得裝載。</text:span></text:p>
            <text:p text:style-name="P27"><text:span text:style-name="T2">(</text:span><text:span text:style-name="T5">三</text:span><text:span text:style-name="T2">)</text:span><text:span text:style-name="T5">裝載土石後，應至管制站磅秤，如有超重，應即卸料至符合規定，並記錄車號、載重後，始得外運。</text:span></text:p>
            <text:p text:style-name="P24"><text:span text:style-name="T5">二、土石外運採體積法管制者：</text:span><text:span text:style-name="T2">(</text:span><text:span text:style-name="T5">即以載運車輛體積管制</text:span><text:span text:style-name="T2">)</text:span></text:p>
            <text:p text:style-name="P27"><text:span text:style-name="T2">(</text:span><text:span text:style-name="T5">一</text:span><text:span text:style-name="T2">)</text:span><text:span text:style-name="T5">廠商應俟工區設妥出入口管制站、洗車設備、影像</text:span><text:soft-page-break/><text:span text:style-name="T5">監控系統、界樁、標示牌及標示圖後，始得土石外運。</text:span></text:p>
            <text:p text:style-name="P27"><text:span text:style-name="T2">(</text:span><text:span text:style-name="T5">二</text:span><text:span text:style-name="T2">)</text:span><text:span text:style-name="T5">車輛進入管制站，應檢查車斗尺寸，並記錄車號，始得裝載。</text:span></text:p>
            <text:p text:style-name="P27"><text:span text:style-name="T2">(</text:span><text:span text:style-name="T5">三</text:span><text:span text:style-name="T2">)</text:span><text:span text:style-name="T5">裝載土石後，應至管制站檢查，如有超載，應即卸料至符合規定，並記錄車號後，始得外運。</text:span></text:p>
            <text:p text:style-name="P28"/>
          </table:table-cell>
          <table:table-cell table:style-name="表格1.A2" office:value-type="string">
            <text:p text:style-name="P36">第七條：土石作業監督</text:p>
            <text:p text:style-name="P26">一、廠商應依機關指示之測量控制點辦理土石作業前斷面測量，並按圖說測定開挖線與邊坡坡度，分區標示，並依計畫斷面作業。</text:p>
            <text:p text:style-name="P26">二、每一分區作業完成後應會同機關辦理查核合格後始得繼續進行下一分區作業。</text:p>
            <text:p text:style-name="P26">三、廠商應至少每週辦理疏濬河段深度範圍自主檢測並附相關紀錄報告及照片送機關備查。</text:p>
            <text:p text:style-name="P26">四、土石作業期間機關監督人員依界樁至少每十五個工作天實施檢驗測量一次，廠商應無條件配合提供檢測工人，不得藉詞推諉或要求補償。</text:p>
            <text:p text:style-name="P24"><text:soft-page-break/><text:span text:style-name="T11">五、屬工程併辦剩餘土石標售或水庫蓄水範圍淤積物之清理或水庫上游攔河砂設施之疏濬者，前述各款規定得依工程進度監督之</text:span><text:span text:style-name="T5">。</text:span></text:p>
            <text:p text:style-name="P24"><text:span text:style-name="T5">六、土石外運採重量法管制者：</text:span><text:span text:style-name="T2">(</text:span><text:span text:style-name="T5">即以地磅秤重管制</text:span><text:span text:style-name="T2">)</text:span></text:p>
            <text:p text:style-name="P27"><text:span text:style-name="T2">(</text:span><text:span text:style-name="T5">一</text:span><text:span text:style-name="T2">)</text:span><text:span text:style-name="T5">廠商應俟工區設妥出入口管制站、洗車設備、地磅、影像監控系統、界樁、標示牌及標示圖後，始得土石外運。</text:span></text:p>
            <text:p text:style-name="P27"><text:span text:style-name="T2">(</text:span><text:span text:style-name="T5">二</text:span><text:span text:style-name="T2">)</text:span><text:span text:style-name="T5">車輛進入管制站，應進行空車磅秤，並紀錄車號、空車重量，始得裝載。</text:span></text:p>
            <text:p text:style-name="P27"><text:span text:style-name="T2">(</text:span><text:span text:style-name="T5">三</text:span><text:span text:style-name="T2">)</text:span><text:span text:style-name="T5">裝載土石後，應至管制站磅秤，如有超重，應即卸料至符合規定，並紀錄車號、載重後，始得外運。</text:span></text:p>
            <text:p text:style-name="P24"><text:span text:style-name="T5">七、土石外運採體積法管制者：</text:span><text:span text:style-name="T2">(</text:span><text:span text:style-name="T5">即以載運車輛體積管制</text:span><text:span text:style-name="T2">)</text:span></text:p>
            <text:p text:style-name="P27"><text:span text:style-name="T2">(</text:span><text:span text:style-name="T5">一</text:span><text:span text:style-name="T2">)</text:span><text:span text:style-name="T5">廠商應俟工區設妥出入口管制站、洗車設備、影像監控系統、界樁、標示牌及標示圖後，始得土石外運。</text:span></text:p>
            <text:p text:style-name="P27"><text:span text:style-name="T2">(</text:span><text:span text:style-name="T5">二</text:span><text:span text:style-name="T2">)</text:span><text:span text:style-name="T5">車輛進入管制站，應檢查車斗尺寸，並紀錄車號，始得裝載。</text:span></text:p>
            <text:p text:style-name="P27"><text:span text:style-name="T2">(</text:span><text:span text:style-name="T5">三</text:span><text:span text:style-name="T2">)</text:span><text:span text:style-name="T5">裝載土石後，應至管制站檢查，如有超載，應即卸料至符合規定，並紀錄車號後，始得外運。</text:span></text:p>
            <text:p text:style-name="P27"><text:span text:style-name="T10">(</text:span><text:span text:style-name="T11">四</text:span><text:span text:style-name="T10">)</text:span><text:span text:style-name="T11">屬原契約疏浚量五萬立方</text:span><text:soft-page-break/><text:span text:style-name="T11">公尺以下者</text:span><text:span text:style-name="T10">(</text:span><text:span text:style-name="T11">實方</text:span><text:span text:style-name="T10">)</text:span><text:span text:style-name="T11">，因故致增加之疏浚量逾三萬立方公尺時，應改採重量法管制。</text:span></text:p>
          </table:table-cell>
          <table:table-cell table:style-name="表格1.C2" office:value-type="string">
            <text:p text:style-name="P10"/>
            <text:p text:style-name="P33"><text:span text:style-name="T19">1.</text:span><text:span text:style-name="T17">僅就土石載運作業監督事項修定；第一</text:span><text:span text:style-name="T19">~</text:span><text:span text:style-name="T17">五款為工程標施作規定，予以刪除。</text:span></text:p>
            <text:p text:style-name="P29"><text:span text:style-name="T3">2.</text:span><text:span text:style-name="T6">監督及保全設置屬機關權責，由工程標或另案辦理。</text:span></text:p>
            <text:p text:style-name="P30"/>
            <text:p text:style-name="P30"/>
            <text:p text:style-name="P30"/>
            <text:p text:style-name="P30"/>
            <text:p text:style-name="P30"/>
            <text:p text:style-name="P29"><text:span text:style-name="T3">3.</text:span><text:span text:style-name="T6">原條文</text:span><text:span text:style-name="T16">第七款第</text:span><text:span text:style-name="T15">(</text:span><text:span text:style-name="T16">四</text:span><text:span text:style-name="T15">)</text:span><text:span text:style-name="T16">目之管制規定，原係配合「河川水庫疏濬標準作</text:span><text:soft-page-break/><text:span text:style-name="T16">業規範」增列；惟經</text:span><text:span text:style-name="T15">100</text:span><text:span text:style-name="T16">年</text:span><text:span text:style-name="T15">4</text:span><text:span text:style-name="T16">月</text:span><text:span text:style-name="T15">15</text:span><text:span text:style-name="T16">日之研商會議討論結果，其管制規定由體積法改變為重量法</text:span><text:span text:style-name="T26">，</text:span><text:span text:style-name="T16">數量結算將有所爭議，於實務執行上實有困難，與會各單位代表均建議不管是管制規定或結算方式均應從一而終，故建議將該條文刪除。</text:span></text:p>
          </table:table-cell>
        </table:table-row>
        <table:table-row table:style-name="表格1.2">
          <table:table-cell table:style-name="表格1.A2" office:value-type="string">
            <text:p text:style-name="P35"><text:span text:style-name="T5">第</text:span><text:span text:style-name="T32">七</text:span><text:span text:style-name="T5">條：</text:span><text:span text:style-name="T32">土石載運</text:span><text:span text:style-name="T5">作業管理</text:span></text:p>
            <text:p text:style-name="P24"><text:span text:style-name="T5">一、廠商對於挖出之土石，應運離作業場所，並自行依環保相關法令妥處，如有違法應受該管機關處置，機關並得要求改善。</text:span></text:p>
            <text:p text:style-name="P24"><text:span text:style-name="T32">二、本標售土石除依載運計畫圖說作業外，其所需之運輸道路之使用、施設、維護、整修費、空氣污染防制費、勞工安全衛生設備、管理什費、人員機具及契約之保險費、稅捐及其他費用等均為廠商成本之一，廠商應詳加估算，機關不另給價。</text:span></text:p>
            <text:p text:style-name="P24"><text:span text:style-name="T32">三、本標案土石載運作業時間</text:span><text:span text:style-name="T45">除機關</text:span><text:span text:style-name="T45">另有核定或</text:span><text:span text:style-name="T45">指定</text:span><text:span text:style-name="T45">時間</text:span><text:span text:style-name="T45">外，</text:span><text:span text:style-name="T32">以每日七時至十八時為原則，其餘作業時間禁止挖掘及裝載搬運。</text:span></text:p>
            <text:p text:style-name="P24"><text:span text:style-name="T32">四、廠商於開工後，應積極依本標案契約圖說作業不得有停止載運或怠工情事，如因故須停工，應先函報機關核准，除不可</text:span><text:span text:style-name="T32">抗</text:span><text:span text:style-name="T32">力或非</text:span><text:span text:style-name="T32">屬</text:span><text:span text:style-name="T32">砂石物價波動之非可歸責於廠商之事由者</text:span><text:span text:style-name="T47">外</text:span><text:span text:style-name="T47">，</text:span><text:span text:style-name="T32">不得要求展延工期。</text:span></text:p>
            <text:p text:style-name="P24"><text:soft-page-break/><text:span text:style-name="T32">五、廠商於作業期間須做好地方溝通協調工作，對地方所可能發生之影響與妨礙或損害，致招民怨或抗爭，應自行出面負責解決一切問題，若因此而暫停作業，廠商不得要求任何補償。</text:span></text:p>
          </table:table-cell>
          <table:table-cell table:style-name="表格1.A2" office:value-type="string">
            <text:p text:style-name="P36">第八條：作業管理</text:p>
            <text:p text:style-name="P26">一、廠商應參照土石採取法聘僱合格之土石採取技術主管常駐工地，負責管理及土石作業技術。但屬營造業者，依營造相關法規辦理。</text:p>
            <text:p text:style-name="P26">二、前款土石採取主管如因故離職須立即另行聘僱進駐工地。該技術主管如有不稱職情事，機關得通知廠商撤換之。</text:p>
            <text:p text:style-name="P24"><text:span text:style-name="T5">三、廠商對於挖出之土石，應運離作業場所，並自行依環保相關法令妥處，如有違法應受該管機關處置，機關並得要求改善。</text:span><text:span text:style-name="T11">如有表土、棄土應依第四條規定處理，嚴禁就地掩埋，除補充說明書另有規定者外，並不得堆置於河川區域內。</text:span></text:p>
            <text:p text:style-name="P26">四、本契約在未經查驗合格前，廠商對契約規定辦理之各項作業及其成果應負管理責任。任何天然或人為因素影響查驗（核）結果者，除依契約非可歸責於廠商之責任者外，應由廠商負責修復，機關不另給價。</text:p>
          </table:table-cell>
          <table:table-cell table:style-name="表格1.C2" office:value-type="string">
            <text:p text:style-name="P10"/>
            <text:p text:style-name="P33"><text:span text:style-name="T19">1.</text:span><text:span text:style-name="T17">僅就土石載運作業管理事項修定；第一、二、四款為工程標施作規定，予以刪除。</text:span></text:p>
            <text:p text:style-name="P29"><text:span text:style-name="T3">2.</text:span><text:span text:style-name="T6">原第</text:span><text:span text:style-name="T6">三</text:span><text:span text:style-name="T6">款表土、棄土屬工程標作業，予以刪除。</text:span></text:p>
            <text:p text:style-name="P29"><text:span text:style-name="T3">3.</text:span><text:span text:style-name="T6">第二款加列土石標售補充說明六之條款。</text:span></text:p>
            <text:p text:style-name="P8"/>
            <text:p text:style-name="P29"><text:span text:style-name="T3">4.</text:span><text:span text:style-name="T6">第三款加列土石標售補充說明七。</text:span></text:p>
            <text:p text:style-name="P8"/>
            <text:p text:style-name="P8"/>
            <text:p text:style-name="P29"><text:span text:style-name="T3">5.</text:span><text:span text:style-name="T6">第四款加列土石標售補充說明十八。</text:span></text:p>
            <text:p text:style-name="P8"/>
            <text:p text:style-name="P8"/>
            <text:p text:style-name="P8"/>
            <text:p text:style-name="P8"/>
            <text:p text:style-name="P8"/>
            <text:p text:style-name="P8"/>
            <text:p text:style-name="P8"/>
            <text:p text:style-name="P29"><text:soft-page-break/><text:span text:style-name="T3">6.</text:span><text:span text:style-name="T6">第五款加列土石標售補充說明十五。</text:span></text:p>
          </table:table-cell>
        </table:table-row>
        <table:table-row table:style-name="表格1.2">
          <table:table-cell table:style-name="表格1.A2" office:value-type="string">
            <text:p text:style-name="P35"><text:span text:style-name="T5">第</text:span><text:span text:style-name="T32">八</text:span><text:span text:style-name="T5">條：安全措施</text:span></text:p>
            <text:p text:style-name="P24"><text:span text:style-name="T39">一、</text:span><text:span text:style-name="T32">廠商應依照勞工安全衛生法及有關法令規定辦理，</text:span><text:span text:style-name="T34">並不得影響環保及相關條款之規定</text:span><text:span text:style-name="T32">。載運作業期間應依</text:span><text:span text:style-name="T34">下列規定辦理：</text:span></text:p>
            <text:p text:style-name="P27"><text:span text:style-name="T37">(</text:span><text:span text:style-name="T34">一</text:span><text:span text:style-name="T37">)</text:span><text:span text:style-name="T34">車輛進出時，須強制沖洗輪胎及車身外部。</text:span></text:p>
            <text:p text:style-name="P27"><text:span text:style-name="T37">(</text:span><text:span text:style-name="T34">二</text:span><text:span text:style-name="T37">)</text:span><text:span text:style-name="T34">砂石車裝載土石時，必須強制覆蓋帆布或厚膠布，以防砂土飛揚震落，造成污染。為避免車中砂土所含污水滴落路面或地面，砂石車之車斗底板及側面均應有防滲之設備。</text:span></text:p>
            <text:p text:style-name="P27"><text:span text:style-name="T37">(</text:span><text:span text:style-name="T34">三</text:span><text:span text:style-name="T37">)</text:span><text:span text:style-name="T34">進入工區之車輛，廠商必須備有識別證，並標示公司名稱標誌、編號，人員必須配戴通行證及安全帽，以便管理；識別證及通行證應送機關備查，並函送有關單位查照，無識別證或通行證之人員、車輛均不得進入工區。</text:span></text:p>
            <text:p text:style-name="P27"><text:span text:style-name="T37">(</text:span><text:span text:style-name="T34">四</text:span><text:span text:style-name="T37">)</text:span><text:span text:style-name="T34">廠商於履約期間，若有違反契約或相關法令，致機</text:span><text:soft-page-break/><text:span text:style-name="T34">關遭受相關主管機關處以罰鍰時，其罰鍰應由廠商代行繳納，屆期未繳納者，就該罰鍰金額與其所生滯納費用及其他所生損害，機關得逕由履約保證金扣抵。</text:span></text:p>
            <text:p text:style-name="P24"><text:span text:style-name="T34">二、廠商應確實依照前款規定辦理，因可歸責廠商事由致發生之人身生命及公、私有財產之損害，概由廠商撫恤、賠償及應負法律之一切責任。</text:span></text:p>
          </table:table-cell>
          <table:table-cell table:style-name="表格1.A2" office:value-type="string">
            <text:p text:style-name="P36">第九條：安全措施</text:p>
            <text:p text:style-name="P26">一、廠商於土石作業期間應做好左列各項措施：</text:p>
            <text:p text:style-name="P27"><text:span text:style-name="T10">(</text:span><text:span text:style-name="T11">一</text:span><text:span text:style-name="T10">)</text:span><text:span text:style-name="T11">、岩盤或石體、土石層崩塌、滑落及各種危險之防止。</text:span></text:p>
            <text:p text:style-name="P27"><text:span text:style-name="T10">(</text:span><text:span text:style-name="T11">二</text:span><text:span text:style-name="T10">)</text:span><text:span text:style-name="T11">、作業場所粉塵之排放，應符合空氣污染防治法之規定。</text:span></text:p>
            <text:p text:style-name="P27"><text:span text:style-name="T10">(</text:span><text:span text:style-name="T11">三</text:span><text:span text:style-name="T10">)</text:span><text:span text:style-name="T11">、土石採取場放流水應符合水污染防治法排放標準之規定。</text:span></text:p>
            <text:p text:style-name="P27"><text:span text:style-name="T10">(</text:span><text:span text:style-name="T11">四</text:span><text:span text:style-name="T10">)</text:span><text:span text:style-name="T11">、作業場所安全防護設備。</text:span></text:p>
            <text:p text:style-name="P27"><text:span text:style-name="T10">(</text:span><text:span text:style-name="T11">五</text:span><text:span text:style-name="T10">)</text:span><text:span text:style-name="T11">、維護河防安全。</text:span></text:p>
            <text:p text:style-name="P38">廠商如違反前項規定，其一切責任概由廠商自行負責。</text:p>
            <text:p text:style-name="P26">二、廠商應依照勞工安全衛生法及有關法令規定辦理，並置勞工安全衛生管理人員，實施自動檢查及訓練，於作業前填具報備書向當地勞工安全檢查主管機關報備，副本抄送機關備查。</text:p>
          </table:table-cell>
          <table:table-cell table:style-name="表格1.C2" office:value-type="string">
            <text:p text:style-name="P10"/>
            <text:p text:style-name="P2"><text:span text:style-name="T17">原第一、二款為工程標施作規定，予以刪除；改以補充說明書第八點之安全措施規定辦理。</text:span></text:p>
          </table:table-cell>
        </table:table-row>
        <table:table-row table:style-name="表格1.2">
          <table:table-cell table:style-name="表格1.A2" office:value-type="string">
            <text:p text:style-name="P35"><text:span text:style-name="T5">第</text:span><text:span text:style-name="T32">九</text:span><text:span text:style-name="T5">條：交通維持</text:span></text:p>
            <text:p text:style-name="P25">一、工地出入口處應派專人擔任交通指揮管制。</text:p>
            <text:p text:style-name="P24"><text:span text:style-name="T32">二、</text:span><text:span text:style-name="T34">廠商須經常派人巡視運輸沿線，如發現路面損壞或淤泥滴漏造成污染或其他妨礙及影響交通安全等情事，應予立即修復、清理、改善以免污染水面及路面。並依下列規定辦理：</text:span></text:p>
            <text:p text:style-name="P27"><text:span text:style-name="T34">(</text:span><text:span text:style-name="T34">一</text:span><text:span text:style-name="T34">)</text:span><text:span text:style-name="T34">規劃土石載運路線及時間，應盡量減少對沿線交通及居民之不利影響，如噪音、空氣污染（塵土、淤砂之臭味及廢氣）、振動等。</text:span></text:p>
            <text:p text:style-name="P27"><text:span text:style-name="T34">(</text:span><text:span text:style-name="T34">二</text:span><text:span text:style-name="T34">)</text:span><text:span text:style-name="T32">裝載土石運出之車輛，應確實按主管</text:span><text:span text:style-name="T34">交通單位核定載重量裝</text:span><text:span text:style-name="T32">載，不得有超載</text:span><text:span text:style-name="T34">、超速及</text:span><text:span text:style-name="T32">使用拼裝、無照車輛</text:span><text:span text:style-name="T34">等</text:span><text:span text:style-name="T32">情事，</text:span><text:span text:style-name="T34">以免破壞</text:span><text:soft-page-break/><text:span text:style-name="T34">路面及增加交通危險。</text:span></text:p>
            <text:p text:style-name="P27"><text:span text:style-name="T34">(</text:span><text:span text:style-name="T34">三</text:span><text:span text:style-name="T34">)</text:span><text:span text:style-name="T34">對於承載力或寬度不足或不</text:span><text:span text:style-name="T32">適當</text:span><text:span text:style-name="T34">之道路，應加改善或禁止通行。</text:span></text:p>
            <text:p text:style-name="P24"><text:span text:style-name="T34">三、廠商應確實依照本條各款規定辦理，</text:span><text:span text:style-name="T32">所需費用由廠商自理。</text:span></text:p>
          </table:table-cell>
          <table:table-cell table:style-name="表格1.A2" office:value-type="string">
            <text:p text:style-name="P36">第十條：交通維持</text:p>
            <text:p text:style-name="P24"><text:span text:style-name="T5">一、工地</text:span><text:span text:style-name="T11">應設置適當之安全設施，並豎立明顯之危險警告標誌，以禁止閒人進入，並於</text:span><text:span text:style-name="T5">出入口處應派專人擔任交通指揮管制</text:span><text:span text:style-name="T11">，所需費用由廠商自理</text:span><text:span text:style-name="T5">。</text:span></text:p>
            <text:p text:style-name="P25">二、廠商裝載土石運出之車輛，應確實按主管交通單位核定載重量裝載，不得有超載情事，並不得使用拼裝、無照車輛。</text:p>
          </table:table-cell>
          <table:table-cell table:style-name="表格1.C2" office:value-type="string">
            <text:p text:style-name="P9"/>
            <text:p text:style-name="P29"><text:span text:style-name="T3">1.</text:span><text:span text:style-name="T6">原第一</text:span><text:span text:style-name="T17">款屬工程標施作規定部分，予以刪除。</text:span></text:p>
            <text:p text:style-name="P8"/>
            <text:p text:style-name="P29"><text:span text:style-name="T3">2.</text:span><text:span text:style-name="T6">第二款與土石標售補充說明十一</text:span><text:span text:style-name="T17">之交通維持事項合併</text:span><text:span text:style-name="T6">。</text:span></text:p>
          </table:table-cell>
        </table:table-row>
        <table:table-row table:style-name="表格1.2">
          <table:table-cell table:style-name="表格1.A2" office:value-type="string">
            <text:p text:style-name="P39"/>
          </table:table-cell>
          <table:table-cell table:style-name="表格1.A2" office:value-type="string">
            <text:p text:style-name="P37">第十一條：環境維護</text:p>
            <text:p text:style-name="P26">一、作業範圍內之現有道路、灌、排水設施及其他公共設施，廠商於作業時應負責維護，如有損壞，廠商應即無條件負責修復，機關不另補償。</text:p>
            <text:p text:style-name="P26">二、廠商所設臨時運輸便道或其他設施，應經機關同意後由廠商負責施設，作業期間之保養、移設及完工後恢復原狀，其所需一切工料費用均由廠商自理。</text:p>
            <text:p text:style-name="P38">廠商如未依前二款規定辦時，機關得依第五條第二款規定辦理。</text:p>
          </table:table-cell>
          <table:table-cell table:style-name="表格1.C2" office:value-type="string">
            <text:p text:style-name="P2"><text:span text:style-name="T17">工區內環境維護為工程標施作範圍，予以刪除。</text:span></text:p>
          </table:table-cell>
        </table:table-row>
        <table:table-row table:style-name="表格1.2">
          <table:table-cell table:style-name="表格1.A2" office:value-type="string">
            <text:p text:style-name="P35"><text:span text:style-name="T5">第</text:span><text:span text:style-name="T32">十</text:span><text:span text:style-name="T5">條：機具設備</text:span></text:p>
            <text:p text:style-name="P3">本作業所需一切機具、車輛、工資等均由廠商自備。</text:p>
          </table:table-cell>
          <table:table-cell table:style-name="表格1.A2" office:value-type="string">
            <text:p text:style-name="P35"><text:span text:style-name="T5">第</text:span><text:span text:style-name="T11">十二</text:span><text:span text:style-name="T5">條：機具設備</text:span></text:p>
            <text:p text:style-name="P2"><text:span text:style-name="T5">本作業所需一切機具、車輛、</text:span><text:span text:style-name="T11">設備</text:span><text:span text:style-name="T5">、工資等均由廠商自備，與機關無關。</text:span></text:p>
          </table:table-cell>
          <table:table-cell table:style-name="表格1.C2" office:value-type="string">
            <text:p text:style-name="P13">屬工程標施作規定部分，予以刪除。</text:p>
          </table:table-cell>
        </table:table-row>
        <table:table-row table:style-name="表格1.2">
          <table:table-cell table:style-name="表格1.A2" office:value-type="string">
            <text:p text:style-name="P40"><text:span text:style-name="T5">第</text:span><text:span text:style-name="T32">十一</text:span><text:span text:style-name="T5">條：計價標準與數量調整</text:span></text:p>
            <text:p text:style-name="P24"><text:span text:style-name="T5">一、本土石標售之區段範圍及高程，以</text:span><text:span text:style-name="T32">工程</text:span><text:span text:style-name="T5">契約圖說規定為準。開工前，雙方應會</text:span><text:soft-page-break/><text:span text:style-name="T5">同檢測核算圖說數量，並依檢算數量調整契約數量。</text:span></text:p>
            <text:p text:style-name="P24"><text:span text:style-name="T5">二、土石</text:span><text:span text:style-name="T32">載運</text:span><text:span text:style-name="T5">作業期間，</text:span><text:span text:style-name="T32">如</text:span><text:span text:style-name="T5">遇天然災害，發生地形變遷，而產生補注量或沖刷量，或因為完成契約設計斷面所實際管制之總重量或總體積</text:span><text:span text:style-name="T2">(</text:span><text:span text:style-name="T5">鬆方</text:span><text:span text:style-name="T2">)</text:span><text:span text:style-name="T5">與契約數量不一致時，雙方得依下列方式處理：</text:span></text:p>
            <text:p text:style-name="P27"><text:span text:style-name="T2">(</text:span><text:span text:style-name="T5">一</text:span><text:span text:style-name="T2">)</text:span><text:span text:style-name="T5">尚未作業區段：於每一災害發生七日內會測變化量，得依會測數量按契約單價調整之，並依機關通知期限辦理補繳或退款手續。</text:span></text:p>
            <text:p text:style-name="P27"><text:span text:style-name="T2">(</text:span><text:span text:style-name="T5">二</text:span><text:span text:style-name="T2">)</text:span><text:span text:style-name="T5">已作業區段：得由機關依實際需要通知廠商按契約單價辦理追加，並依機關通知期限辦理補繳手續。</text:span></text:p>
            <text:p text:style-name="P27"><text:span text:style-name="T2">(</text:span><text:span text:style-name="T5">三</text:span><text:span text:style-name="T2">)</text:span><text:span text:style-name="T5">需按實際調整契約數量部分，未經機關完成程序</text:span><text:span text:style-name="T32">核准</text:span><text:span text:style-name="T5">通知辦理，並經廠商補繳者，不得擅自外運。</text:span></text:p>
            <text:p text:style-name="P24"><text:span text:style-name="T5">三、</text:span><text:span text:style-name="T32">標售總價款</text:span><text:span text:style-name="T11">按</text:span><text:span text:style-name="T32">土石標售單價</text:span><text:span text:style-name="T5">依下列方式之一辦理結算：</text:span></text:p>
            <text:p text:style-name="P27"><text:span text:style-name="T2">(</text:span><text:span text:style-name="T5">一</text:span><text:span text:style-name="T2">)</text:span><text:span text:style-name="T5">土石外運採重量法管制者，以載運總重量辦理結算。</text:span></text:p>
            <text:p text:style-name="P27"><text:span text:style-name="T2">(</text:span><text:span text:style-name="T5">二</text:span><text:span text:style-name="T2">)</text:span><text:span text:style-name="T5">土石外運採體積法管制者，以載運總體積</text:span><text:span text:style-name="T2">(</text:span><text:span text:style-name="T5">鬆方</text:span><text:span text:style-name="T2">)</text:span><text:span text:style-name="T5">辦理結算。</text:span></text:p>
            <text:p text:style-name="P27"><text:span text:style-name="T2">(</text:span><text:span text:style-name="T5">三</text:span><text:span text:style-name="T2">)</text:span><text:span text:style-name="T5">結算金額與已繳金額不一致者，應依機關通知期限</text:span><text:soft-page-break/><text:span text:style-name="T5">辦理補繳或退款手續。</text:span></text:p>
            <text:p text:style-name="P24"><text:span text:style-name="T5">四、因不可抗力或</text:span><text:span text:style-name="T32">非</text:span><text:span text:style-name="T32">屬</text:span><text:span text:style-name="T32">砂石物價波動之</text:span><text:span text:style-name="T5">非可歸責於廠商</text:span><text:span text:style-name="T32">之事由</text:span><text:span text:style-name="T5">，致無法完成履約數量時，得依實際作業數量辦理結算。</text:span></text:p>
            <text:p text:style-name="P25">五、招標文件如另有提供廠商估價基準或計價條件資料，而與實際不符時，得依實際辦理調整。</text:p>
          </table:table-cell>
          <table:table-cell table:style-name="表格1.A2" office:value-type="string">
            <text:p text:style-name="P40"><text:span text:style-name="T5">第</text:span><text:span text:style-name="T11">十三</text:span><text:span text:style-name="T5">條：計價標準與數量調整</text:span></text:p>
            <text:p text:style-name="P25">一、本土石標售之區段範圍及高程，以契約圖說規定為準。開工前，雙方應會同檢<text:soft-page-break/>測核算圖說數量，並依檢算數量調整契約數量。</text:p>
            <text:p text:style-name="P24"><text:span text:style-name="T5">二、土石作業期間，若遇天然災害，發生地形變遷，而產生補注量或沖刷量，或因為完成契約設計斷面所實際管制之總重量或總體積</text:span><text:span text:style-name="T2">(</text:span><text:span text:style-name="T5">鬆方</text:span><text:span text:style-name="T2">)</text:span><text:span text:style-name="T5">與契約數量不一致時，雙方得依下列方式處理：</text:span></text:p>
            <text:p text:style-name="P27"><text:span text:style-name="T2">(</text:span><text:span text:style-name="T5">一</text:span><text:span text:style-name="T2">)</text:span><text:span text:style-name="T5">、尚未作業區段：於每一災害發生七日內會測變化量，得依會測數量按契約單價調整之，並依機關通知期限辦理補繳或退款手續。</text:span></text:p>
            <text:p text:style-name="P27"><text:span text:style-name="T2">(</text:span><text:span text:style-name="T5">二</text:span><text:span text:style-name="T2">)</text:span><text:span text:style-name="T5">、已作業區段：得由機關依實際需要通知廠商按契約單價辦理追加，並依機關通知期限辦理補繳手續。</text:span></text:p>
            <text:p text:style-name="P27"><text:span text:style-name="T2">(</text:span><text:span text:style-name="T5">三</text:span><text:span text:style-name="T2">)</text:span><text:span text:style-name="T5">、需按實際調整契約數量部份，未經機關完成程序通知辦理，並經廠商補繳者，不得擅自外運。</text:span></text:p>
            <text:p text:style-name="P25">三、契約總價按契約單價依下列方式之一辦理結算：</text:p>
            <text:p text:style-name="P27"><text:span text:style-name="T2">(</text:span><text:span text:style-name="T5">一</text:span><text:span text:style-name="T2">)</text:span><text:span text:style-name="T5">、土石外運採重量法管制者，以載運總重量辦理結算。</text:span></text:p>
            <text:p text:style-name="P27"><text:span text:style-name="T2">(</text:span><text:span text:style-name="T5">二</text:span><text:span text:style-name="T2">)</text:span><text:span text:style-name="T5">、土石外運採體積法管制者，以載運總體積</text:span><text:span text:style-name="T2">(</text:span><text:span text:style-name="T5">鬆方</text:span><text:span text:style-name="T2">)</text:span><text:span text:style-name="T5">辦理結算。</text:span></text:p>
            <text:p text:style-name="P27"><text:span text:style-name="T2">(</text:span><text:span text:style-name="T5">三</text:span><text:span text:style-name="T2">)</text:span><text:span text:style-name="T5">、結算金額與已繳金額不一致者，應依機關通知期</text:span><text:soft-page-break/><text:span text:style-name="T5">限辦理補繳或退款手續。</text:span></text:p>
            <text:p text:style-name="P24"><text:span text:style-name="T5">四、因不可抗力或非可歸責於廠商契約責任之因素</text:span><text:span text:style-name="T11">（砂石物價波動除外）</text:span><text:span text:style-name="T5">，致無法完成履約數量時，得依實際作業數量辦理結算。</text:span></text:p>
            <text:p text:style-name="P25">五、招標文件如另有提供廠商估價基準或計價條件資料，而與實際不符時，得依實際辦理調整。</text:p>
          </table:table-cell>
          <table:table-cell table:style-name="表格1.C2" office:value-type="string">
            <text:p text:style-name="P31"/>
            <text:p text:style-name="P30"/>
            <text:p text:style-name="P30"/>
            <text:p text:style-name="P29"><text:span text:style-name="T3">1.</text:span><text:span text:style-name="T6">文字作部分修正。</text:span></text:p>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pan text:style-name="T3">2.</text:span><text:span text:style-name="T6">採重量法管制者，機關應於招標文件載明單位重，並註明採載運總重量結算。</text:span></text:p>
            <text:p text:style-name="P29"><text:span text:style-name="T3">3.</text:span><text:span text:style-name="T6">採體積法管制者，機關應於招標文件載明鬆實</text:span><text:soft-page-break/><text:span text:style-name="T6">比，並註明採鬆方結算。</text:span></text:p>
          </table:table-cell>
        </table:table-row>
        <table:table-row table:style-name="表格1.2">
          <table:table-cell table:style-name="表格1.A2" office:value-type="string">
            <text:p text:style-name="P35"><text:span text:style-name="T5">第</text:span><text:span text:style-name="T32">十二</text:span><text:span text:style-name="T5">條：災害處理</text:span></text:p>
            <text:p text:style-name="P2"><text:span text:style-name="T6">廠商在</text:span><text:span text:style-name="T32">載運</text:span><text:span text:style-name="T6">作業前，應自行向保險公司投保人員、機具、財物等保險，其費用由廠商自付，作業中如遇不可抗力之天災人禍，其一切責任均由廠商自行負責。</text:span></text:p>
          </table:table-cell>
          <table:table-cell table:style-name="表格1.A2" office:value-type="string">
            <text:p text:style-name="P36">第十四條：災害處理</text:p>
            <text:p text:style-name="P5">廠商在作業前，應自行向保險公司投保人員、機具、財物等保險，其費用由廠商自付，作業中如遇不可抗力之天災人禍，其一切責任均由廠商自行負責。</text:p>
          </table:table-cell>
          <table:table-cell table:style-name="表格1.C2" office:value-type="string">
            <text:p text:style-name="P9"/>
          </table:table-cell>
        </table:table-row>
        <table:table-row table:style-name="表格1.2">
          <table:table-cell table:style-name="表格1.A2" office:value-type="string">
            <text:p text:style-name="P41"><text:span text:style-name="T5">第</text:span><text:span text:style-name="T32">十三</text:span><text:span text:style-name="T5">條：違約罰責、終止契約</text:span></text:p>
            <text:p text:style-name="P24"><text:span text:style-name="T5">一、違反本契約第</text:span><text:span text:style-name="T32">三</text:span><text:span text:style-name="T5">條第一至第二款、</text:span><text:span text:style-name="T32">第四條第三款</text:span><text:span text:style-name="T39">、</text:span><text:span text:style-name="T5">第</text:span><text:span text:style-name="T32">六</text:span><text:span text:style-name="T5">條第</text:span><text:span text:style-name="T32">一</text:span><text:span text:style-name="T5">至</text:span><text:span text:style-name="T32">二</text:span><text:span text:style-name="T5">款、第</text:span><text:span text:style-name="T32">七</text:span><text:span text:style-name="T5">條第一至</text:span><text:span text:style-name="T32">五</text:span><text:span text:style-name="T5">款、第</text:span><text:span text:style-name="T32">八</text:span><text:span text:style-name="T5">條第一款及第二款、第</text:span><text:span text:style-name="T32">九</text:span><text:span text:style-name="T5">條第一款至第</text:span><text:span text:style-name="T32">三</text:span><text:span text:style-name="T5">款、第</text:span><text:span text:style-name="T32">十一</text:span><text:span text:style-name="T5">條第二款第三目規定時，經機關通知限期改善，逾期未改善或改善不完備者，</text:span><text:span text:style-name="T32">每</text:span><text:span text:style-name="T32">違反一款項</text:span><text:span text:style-name="T5">機關得處以廠商</text:span><text:span text:style-name="T32">記點一次及罰款新台幣四千元整</text:span><text:span text:style-name="T5">，並得累加計罰。</text:span></text:p>
            <text:p text:style-name="P24"><text:span text:style-name="T5">二、廠商有下列情形之一者，機關得終止契約，並不發還履約保證金：</text:span></text:p>
            <text:p text:style-name="P27"><text:soft-page-break/><text:span text:style-name="T2">(</text:span><text:span text:style-name="T5">一</text:span><text:span text:style-name="T2">)</text:span><text:span text:style-name="T5">依前款規定受機關處分累計達</text:span><text:span text:style-name="T39">記點</text:span><text:span text:style-name="T39">五</text:span><text:span text:style-name="T39">次</text:span><text:span text:style-name="T5">以上</text:span><text:span text:style-name="T5">或</text:span><text:span text:style-name="T39">同款項違反三次以上</text:span><text:span text:style-name="T5">者。</text:span></text:p>
            <text:p text:style-name="P27"><text:span text:style-name="T2">(</text:span><text:span text:style-name="T5">二</text:span><text:span text:style-name="T2">)</text:span><text:span text:style-name="T5">經機關動用履約保證金處理達二次以上者。</text:span></text:p>
            <text:p text:style-name="P27"><text:span text:style-name="T2">(</text:span><text:span text:style-name="T5">三</text:span><text:span text:style-name="T2">)</text:span><text:span text:style-name="T5">違反本契約各項條款或發生變故，機關認其不能履行契約責任時。</text:span></text:p>
            <text:p text:style-name="P27"><text:span text:style-name="T2">(</text:span><text:span text:style-name="T5">四</text:span><text:span text:style-name="T2">)</text:span><text:span text:style-name="T5">廠商未經機關書面同意擅將本契約轉讓他人承包，經機關查明屬實者。</text:span></text:p>
            <text:p text:style-name="P27"><text:span text:style-name="T2">(</text:span><text:span text:style-name="T5">五</text:span><text:span text:style-name="T2">)</text:span><text:span text:style-name="T5">屬契約第</text:span><text:span text:style-name="T32">十四</text:span><text:span text:style-name="T5">條第</text:span><text:span text:style-name="T32">三</text:span><text:span text:style-name="T5">款惡意違反規定者。</text:span></text:p>
            <text:p text:style-name="P24"><text:span text:style-name="T5">三、廠商有前款第五目情形者，依水利法第九十二條之二、第九十三條之四</text:span><text:span text:style-name="T39">、</text:span><text:span text:style-name="T32">九十三條之五</text:span><text:span text:style-name="T5">規定處分，另涉刑責部分，則依同法第九十四條之</text:span><text:span text:style-name="T39">一</text:span><text:span text:style-name="T5">規定及其竊盜、竊占等行為之相關資料移送司法單位偵辦。</text:span></text:p>
            <text:p text:style-name="P25">四、依本條第二款終止契約或契約屆滿時，廠商應於十日內自行收回現場所有各項設施、機具。逾期未收回視同拋棄，由機關清除之，並得向廠商求償一切清理費用。</text:p>
            <text:p text:style-name="P24"><text:span text:style-name="T5">五、廠商未依契約第</text:span><text:span text:style-name="T32">二</text:span><text:span text:style-name="T5">條第一款、第</text:span><text:span text:style-name="T32">四</text:span><text:span text:style-name="T5">條第三款、第十</text:span><text:span text:style-name="T32">一</text:span><text:span text:style-name="T5">條第二款之期限繳款時，廠商如願繼續履約，每逾一日應罰繳當期應繳款千分之一為</text:span><text:span text:style-name="T32">懲罰性違約金</text:span><text:span text:style-name="T5">，如逾期超過十日，則</text:span><text:span text:style-name="T49">視為</text:span><text:soft-page-break/><text:span text:style-name="T22">第二款第三目</text:span><text:span text:style-name="T49">不能履行契約責任之情形</text:span><text:span text:style-name="T5">。</text:span></text:p>
          </table:table-cell>
          <table:table-cell table:style-name="表格1.A2" office:value-type="string">
            <text:p text:style-name="P41"><text:span text:style-name="T5">第</text:span><text:span text:style-name="T11">十五</text:span><text:span text:style-name="T5">條：違約罰責、終止契約</text:span></text:p>
            <text:p text:style-name="P24"><text:span text:style-name="T5">一、違反本契約第</text:span><text:span text:style-name="T11">四</text:span><text:span text:style-name="T5">條第一至第二款、第</text:span><text:span text:style-name="T11">七</text:span><text:span text:style-name="T5">條第一至七款、第</text:span><text:span text:style-name="T11">八</text:span><text:span text:style-name="T5">條第一至</text:span><text:span text:style-name="T11">四</text:span><text:span text:style-name="T5">款、第</text:span><text:span text:style-name="T11">九</text:span><text:span text:style-name="T5">條第一款及第二款、第</text:span><text:span text:style-name="T11">十</text:span><text:span text:style-name="T5">條第一款及第</text:span><text:span text:style-name="T11">二</text:span><text:span text:style-name="T5">款、</text:span><text:span text:style-name="T11">第十一條第一款及第二款或</text:span><text:span text:style-name="T5">第</text:span><text:span text:style-name="T11">十三</text:span><text:span text:style-name="T5">條第二款第三目規定時，經機關通知限期改善，逾期未改善或改善不完備者，機關得處以</text:span><text:span text:style-name="T11">停止廠商投標權一年</text:span><text:span text:style-name="T5">，並得累加計罰。</text:span></text:p>
            <text:p text:style-name="P25">二、廠商有下列情形之一者，機關得終止契約，並不發還履約保証金：</text:p>
            <text:p text:style-name="P27"><text:soft-page-break/><text:span text:style-name="T2">(</text:span><text:span text:style-name="T5">一</text:span><text:span text:style-name="T2">)</text:span><text:span text:style-name="T5">、依前款規定</text:span><text:span text:style-name="T11">受停止投標權處分累計達三次</text:span><text:span text:style-name="T5">以上者。</text:span></text:p>
            <text:p text:style-name="P27"><text:span text:style-name="T2">(</text:span><text:span text:style-name="T5">二</text:span><text:span text:style-name="T2">)</text:span><text:span text:style-name="T5">、經機關動用履約保証金處理達二次以上者。</text:span></text:p>
            <text:p text:style-name="P27"><text:span text:style-name="T2">(</text:span><text:span text:style-name="T5">三</text:span><text:span text:style-name="T2">)</text:span><text:span text:style-name="T5">、違反本契約各項條款或發生變故，機關認其不能履行契約責任時。</text:span></text:p>
            <text:p text:style-name="P27"><text:span text:style-name="T2">(</text:span><text:span text:style-name="T5">四</text:span><text:span text:style-name="T2">)</text:span><text:span text:style-name="T5">、廠商未經機關書面同意擅將本契約轉讓他人承包，經機關查明屬實者。</text:span></text:p>
            <text:p text:style-name="P27"><text:span text:style-name="T10">(</text:span><text:span text:style-name="T11">五</text:span><text:span text:style-name="T10">)</text:span><text:span text:style-name="T11">、未依契約第十六條第四款第一目規定期限改善完妥者。</text:span></text:p>
            <text:p text:style-name="P27"><text:span text:style-name="T2">(</text:span><text:span text:style-name="T5">六</text:span><text:span text:style-name="T2">)</text:span><text:span text:style-name="T5">、屬契約第</text:span><text:span text:style-name="T11">十六</text:span><text:span text:style-name="T5">條第</text:span><text:span text:style-name="T11">四</text:span><text:span text:style-name="T5">款第二目惡意違反規定者。</text:span></text:p>
            <text:p text:style-name="P27"><text:span text:style-name="T10">(</text:span><text:span text:style-name="T11">七</text:span><text:span text:style-name="T10">)</text:span><text:span text:style-name="T11">、同一地點經限期改善後重複發生第十六條第四款第一目情事者。</text:span></text:p>
            <text:p text:style-name="P27"><text:span text:style-name="T10">(</text:span><text:span text:style-name="T11">八</text:span><text:span text:style-name="T10">)</text:span><text:span text:style-name="T11">、不同地點經限期改善累積計三次後，第四次再發生者。</text:span></text:p>
            <text:p text:style-name="P24"><text:span text:style-name="T5">三、廠商有前款第五目</text:span><text:span text:style-name="T11">至第八目情形者，機關得處以停止廠商投標權一年，並</text:span><text:span text:style-name="T5">依水利法第九十二條之二、第九十三條之四規定處分，另涉刑責部分，則依同法第九十四條之</text:span><text:span text:style-name="T11">依</text:span><text:span text:style-name="T5">規定及其竊盜、竊占等行為之相關資料移送司法單位偵辦。</text:span></text:p>
            <text:p text:style-name="P24"><text:span text:style-name="T5">四、依本條第二款終止契約或契約屆滿時，廠商應於十日內自行收回現場所有各項設施、</text:span><text:span text:style-name="T11">設備</text:span><text:span text:style-name="T5">、機具。逾期</text:span><text:soft-page-break/><text:span text:style-name="T5">未收回視同拋棄，由機關清除之，並得向廠商求償一切清理費用。</text:span></text:p>
            <text:p text:style-name="P24"><text:span text:style-name="T5">五、廠商未依契約第</text:span><text:span text:style-name="T11">三</text:span><text:span text:style-name="T5">條第一款、第</text:span><text:span text:style-name="T11">五</text:span><text:span text:style-name="T5">條第三款、第十</text:span><text:span text:style-name="T11">三</text:span><text:span text:style-name="T5">條第二款之期限繳款時，廠商如願繼續履約，每逾一日應罰繳當期應繳款千分之一為罰款，如逾期超過十日，</text:span><text:span text:style-name="T11">則依</text:span><text:span text:style-name="T5">本條第二款第三目</text:span><text:span text:style-name="T11">規定辦理</text:span><text:span text:style-name="T5">。</text:span></text:p>
          </table:table-cell>
          <table:table-cell table:style-name="表格1.C2" office:value-type="string">
            <text:p text:style-name="P12"/>
            <text:p text:style-name="P14"/>
            <text:p text:style-name="P14"/>
            <text:p text:style-name="P33"><text:span text:style-name="T17">1.</text:span><text:span text:style-name="T17">第一款依契約各條修正內容順序修改。原停權一年規定係規範工程標廠商，土石標售部分屬財物販售不適用採購法停權一年規定，其罰責改以記點及罰款方式辦理，累計達</text:span><text:span text:style-name="T19">5</text:span><text:span text:style-name="T17">次以上</text:span><text:span text:style-name="T5">或</text:span><text:span text:style-name="T17">同款項違</text:span><text:soft-page-break/><text:span text:style-name="T17">反3次以上</text:span><text:span text:style-name="T17">者機關得以終止契約並不發還履約金。</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3"><text:span text:style-name="T19">2.第三款增列水利法</text:span><text:span text:style-name="T17">第</text:span><text:span text:style-name="T5">九十三條之五</text:span><text:span text:style-name="T5">規定</text:span><text:span text:style-name="T5">之</text:span><text:span text:style-name="T5">處分</text:span><text:span text:style-name="T5">。</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
          </table:table-cell>
        </table:table-row>
        <table:table-row table:style-name="表格1.2">
          <table:table-cell table:style-name="表格1.A2" office:value-type="string">
            <text:p text:style-name="P35"><text:span text:style-name="T5">第</text:span><text:span text:style-name="T32">十四</text:span><text:span text:style-name="T5">條：查驗、檢核</text:span></text:p>
            <text:p text:style-name="P24"><text:span text:style-name="T5">一、查驗、檢核程序</text:span></text:p>
            <text:p text:style-name="P27"><text:span text:style-name="T2">(</text:span><text:span text:style-name="T5">一</text:span><text:span text:style-name="T2">)</text:span><text:span text:style-name="T32">廠商應按日填報實際載運作業數量、進度，提供機關不定期監督檢核及查驗</text:span><text:span text:style-name="T39">。</text:span></text:p>
            <text:p text:style-name="P27"><text:span text:style-name="T2">(</text:span><text:span text:style-name="T5">二</text:span><text:span text:style-name="T2">)</text:span><text:span text:style-name="T5">契約期間廠商因故未繼續履約或期限屆滿後廠商未繼續完成履約者，就已</text:span><text:span text:style-name="T32">載運</text:span><text:span text:style-name="T5">作業部分仍須進行查驗作為結算依據，且不得因此免除本契約應負之責任。</text:span></text:p>
            <text:p text:style-name="P27"><text:span text:style-name="T2">(</text:span><text:span text:style-name="T5">三</text:span><text:span text:style-name="T2">)</text:span><text:span text:style-name="T5">上述併工程標驗收辦理。</text:span></text:p>
            <text:p text:style-name="P24"><text:span text:style-name="T5">二、</text:span><text:span text:style-name="T32">當工程標</text:span><text:span text:style-name="T32">經查驗</text:span><text:span text:style-name="T32">依</text:span><text:span text:style-name="T32">契約</text:span><text:span text:style-name="T32">圖說完成開挖或填方作業，而工區內亦無剩餘土石方或無土石方需求時，</text:span><text:span text:style-name="T32">依所結算之</text:span><text:span text:style-name="T32">土石載運數量</text:span><text:span text:style-name="T32">為準，辦理書面</text:span><text:span text:style-name="T32">驗收</text:span><text:span text:style-name="T32">；</text:span><text:span text:style-name="T5">除第一款第二目情形外，驗收合格後，辦理第四期履約保證金退還手續。</text:span></text:p>
            <text:p text:style-name="P24"><text:soft-page-break/><text:span text:style-name="T39">三、</text:span><text:span text:style-name="T32">廠商如有違法進行盜採超運者，屬惡意違反規定，機關則依契約第十三條第二款第五目、第三款及第十五條第三款規定辦理。</text:span><text:span text:style-name="T42"> </text:span></text:p>
            <text:p text:style-name="P24"><text:span text:style-name="T5">四、查驗如發現已</text:span><text:span text:style-name="T32">檢核</text:span><text:span text:style-name="T5">完成部份，因不可抗力之因素，致與</text:span><text:span text:style-name="T32">檢核</text:span><text:span text:style-name="T5">結果不符時，得以該</text:span><text:span text:style-name="T32">檢核</text:span><text:span text:style-name="T5">紀錄為準完成查驗。</text:span></text:p>
          </table:table-cell>
          <table:table-cell table:style-name="表格1.A2" office:value-type="string">
            <text:p text:style-name="P36">第十六條：查驗（核）</text:p>
            <text:p text:style-name="P26">一、查驗程序</text:p>
            <text:p text:style-name="P27"><text:span text:style-name="T10">(</text:span><text:span text:style-name="T11">一</text:span><text:span text:style-name="T10">)</text:span><text:span text:style-name="T11">機關應於廠商完成本契約圖說規定事項向機關報備或契約期限屆滿之日起十日內會同廠商就已完成部分依本契約有關圖說與規定詳加測量與查對。</text:span></text:p>
            <text:p text:style-name="P27"><text:span text:style-name="T2">(</text:span><text:span text:style-name="T5">二</text:span><text:span text:style-name="T2">)</text:span><text:span text:style-name="T5">契約期間廠商因故未繼續履約或期限屆滿後廠商未繼續完成履約者，就已作業部分仍須進行查驗作為結算依據，且不得因此免除本契約應負之責任。</text:span></text:p>
            <text:p text:style-name="P27"><text:span text:style-name="T10">(</text:span><text:span text:style-name="T11">三</text:span><text:span text:style-name="T10">)</text:span><text:span text:style-name="T11">屬工程併辦土石標售者</text:span><text:span text:style-name="T5">，上述</text:span><text:span text:style-name="T11">亦得</text:span><text:span text:style-name="T5">併工程標驗收辦理。</text:span></text:p>
            <text:p text:style-name="P26">二、查驗方法</text:p>
            <text:p text:style-name="P27"><text:span text:style-name="T10">(</text:span><text:span text:style-name="T11">一</text:span><text:span text:style-name="T10">)</text:span><text:span text:style-name="T11">作業中查核：廠商應按作業計畫分區完成作業後會同機關辦理查核並製作查核紀錄備核。</text:span></text:p>
            <text:p text:style-name="P27"><text:span text:style-name="T10">(</text:span><text:span text:style-name="T11">二</text:span><text:span text:style-name="T10">)</text:span><text:span text:style-name="T11">查驗：由查驗人員依據本</text:span><text:soft-page-break/><text:span text:style-name="T11">契約圖說丈量並查核前項紀錄後製作查驗紀錄。</text:span></text:p>
            <text:p text:style-name="P24"><text:span text:style-name="T11">三、查驗（核）合格標準本作業以任一檢測點未逾越計畫高程</text:span><text:span text:style-name="T24">○‧</text:span><text:span text:style-name="T11">五公尺、計畫斷面位置一</text:span><text:span text:style-name="T24">‧</text:span><text:span text:style-name="T11">五</text:span><text:span text:style-name="T24">○</text:span><text:span text:style-name="T11">公尺，且平均檢測高程未逾平均計畫高程者及未違反契約規定、補充說明書所訂定者為查驗（核）合格。</text:span></text:p>
            <text:p text:style-name="P26">四、查驗（核）處理</text:p>
            <text:p text:style-name="P27"><text:span text:style-name="T10">(</text:span><text:span text:style-name="T11">一</text:span><text:span text:style-name="T10">)</text:span><text:span text:style-name="T11">查驗（核）時，如發現任一檢測點超深未逾越計畫高程一</text:span><text:span text:style-name="T24">‧○</text:span><text:span text:style-name="T11">公尺、未逾計畫斷面位置二</text:span><text:span text:style-name="T24">‧○</text:span><text:span text:style-name="T11">公尺，且平均檢測高程超逾平均計畫高程</text:span><text:span text:style-name="T24">○‧</text:span><text:span text:style-name="T11">五公尺者，廠商應在指定期限內修補改善後報請機關再驗。查驗（核）之再驗以一次為限，倘未依限改善完妥，則依本契約第十五條第二款第五目及第三款規定辦理。</text:span></text:p>
            <text:p text:style-name="P27"><text:span text:style-name="T10">(</text:span><text:span text:style-name="T11">二</text:span><text:span text:style-name="T10">)</text:span><text:span text:style-name="T11">查驗（核）時，如發現任一檢測</text:span><text:span text:style-name="T24">點超深逾計畫高程一‧○公尺或超逾計畫斷面位置二‧○公尺或平均檢測高程超逾平均計畫高程○‧五公尺者，屬惡意違反規定，機關則依契約第十五條</text:span><text:span text:style-name="T11">第二款第六目、第三款及第十七條第三款規定辦理。</text:span></text:p>
            <text:p text:style-name="P27"><text:span text:style-name="T2">(</text:span><text:span text:style-name="T5">三</text:span><text:span text:style-name="T2">)</text:span><text:span text:style-name="T11">除第一款第二目情形外，</text:span><text:soft-page-break/><text:span text:style-name="T5">查驗合格後，辦理第四期履約保証金退還手續。</text:span></text:p>
            <text:p text:style-name="P27"><text:span text:style-name="T2">(</text:span><text:span text:style-name="T5">四</text:span><text:span text:style-name="T2">)</text:span><text:span text:style-name="T5">查驗如發現已</text:span><text:span text:style-name="T11">查核</text:span><text:span text:style-name="T5">完成部份，因不可抗力之因素，致與</text:span><text:span text:style-name="T11">查核</text:span><text:span text:style-name="T5">結果不符時，得以該</text:span><text:span text:style-name="T11">查核</text:span><text:span text:style-name="T5">紀錄為準完成查驗。</text:span></text:p>
          </table:table-cell>
          <table:table-cell table:style-name="表格1.C2" office:value-type="string">
            <text:p text:style-name="P9"/>
            <text:p text:style-name="P11"/>
            <text:p text:style-name="P29"><text:span text:style-name="T3">1.</text:span><text:span text:style-name="T6">第一</text:span><text:span text:style-name="T17">款屬工程標查驗</text:span><text:span text:style-name="T19">(</text:span><text:span text:style-name="T17">核</text:span><text:span text:style-name="T19">)</text:span><text:span text:style-name="T17">規定部分，予以刪除；並加列補充說明書第五點之規定。另因「查核」為專有名詞，考量使用正當性，修改為檢核。</text:span></text:p>
            <text:p text:style-name="P14"/>
            <text:p text:style-name="P33"><text:span text:style-name="T19">2.</text:span><text:span text:style-name="T17">土石標驗收主要係與工程標竣工圖說數量查對，如工區內無餘方或欠方時，則土石標以當時工程標之斷面數量作結算，並以書面驗收為原</text:span><text:soft-page-break/><text:span text:style-name="T17">則。其結算計價方式則依修正後之第十一條規定辦理。</text:span></text:p>
            <text:p text:style-name="P8"/>
            <text:p text:style-name="P29"><text:span text:style-name="T3">3.</text:span><text:span text:style-name="T6">工程標廠商違法超採，屬惡意違反規定；土石標廠商亦因此而超運者，視同惡意違反規定，故訂定罰則。</text:span></text:p>
            <text:p text:style-name="P8"/>
            <text:p text:style-name="P29"><text:span text:style-name="T3">4.</text:span><text:span text:style-name="T6">疏濬斷面驗收(</text:span><text:span text:style-name="T6">查驗</text:span><text:span text:style-name="T6">)</text:span><text:span text:style-name="T6">方法，</text:span><text:span text:style-name="T6">依據</text:span><text:span text:style-name="T6">原第二</text:span><text:span text:style-name="T6">~四</text:span><text:span text:style-name="T6">款之</text:span><text:span text:style-name="T6">精神修改如附件6，建議</text:span><text:span text:style-name="T6">加列至工程施工補充說明，並加註其效力優於契約條款。</text:span></text:p>
            <text:p text:style-name="P8"/>
            <text:p text:style-name="P8"/>
            <text:p text:style-name="P8"/>
          </table:table-cell>
        </table:table-row>
        <table:table-row table:style-name="表格1.2">
          <table:table-cell table:style-name="表格1.A2" office:value-type="string">
            <text:p text:style-name="P42"><text:span text:style-name="T5">第</text:span><text:span text:style-name="T32">十五</text:span><text:span text:style-name="T5">條：損害賠償</text:span></text:p>
            <text:p text:style-name="P24"><text:span text:style-name="T5">一、廠商於土石</text:span><text:span text:style-name="T32">載運</text:span><text:span text:style-name="T5">作業期間應先探查並注意地上、地下公私有之設施妥作防範，不得有所損壞，如有損壞概由廠商負完全責任。</text:span></text:p>
            <text:p text:style-name="P24"><text:span text:style-name="T5">二、本</text:span><text:span text:style-name="T32">載運</text:span><text:span text:style-name="T5">作業計畫如因廠商管理不當或其他可歸責於廠商責任之事由，致損害他人生命身體財產或其他權益時，應由廠商負責賠償，若因而致使機關負有國家損害賠償責任時，機關對廠商有求償權。</text:span></text:p>
            <text:p text:style-name="P24"><text:span text:style-name="T5">三、廠商如有契約第</text:span><text:span text:style-name="T32">十四條第三款</text:span><text:span text:style-name="T5">惡意違反規定者，應就其</text:span><text:span text:style-name="T32">超運</text:span><text:span text:style-name="T5">之土石數量依契約單價處以三倍之損害賠償金。廠商未繳交時，應併其不當得利，提出民事訴訟追償其違約損害賠償。</text:span></text:p>
          </table:table-cell>
          <table:table-cell table:style-name="表格1.A2" office:value-type="string">
            <text:p text:style-name="P36">第十七條：損害賠償</text:p>
            <text:p text:style-name="P25">一、廠商於土石作業期間應先探查並注意地上、地下公私有之設施妥作防範，不得有所損壞，如有損壞概由廠商負完全責任。</text:p>
            <text:p text:style-name="P24"><text:span text:style-name="T5">二、本作業計畫如因廠商設施有欠缺、</text:span><text:span text:style-name="T11">施工不良</text:span><text:span text:style-name="T5">、管理不當或其他可歸責於廠商責任之事由，致損害他人生命身體財產或其他權益時，應由廠商負責賠償，若因而致使機關負有國家損害賠償責任時，機關對廠商有求償權。</text:span></text:p>
            <text:p text:style-name="P24"><text:span text:style-name="T5">三、廠商如有契約</text:span><text:span text:style-name="T11">第十六條第四款第（二）目</text:span><text:span text:style-name="T5">惡意違反規定者，應就其</text:span><text:span text:style-name="T11">超採</text:span><text:span text:style-name="T5">之土石數量依契約單價處以三倍之損害賠償金。廠商未繳交時，應併其不當得利，提出民事訴訟追償其違約損害賠償。</text:span></text:p>
          </table:table-cell>
          <table:table-cell table:style-name="表格1.C2" office:value-type="string">
            <text:p text:style-name="P9"/>
            <text:p text:style-name="P8"/>
            <text:p text:style-name="P13">作部分文字修正</text:p>
            <text:p text:style-name="P8"/>
            <text:p text:style-name="P8"/>
            <text:p text:style-name="P8"/>
            <text:p text:style-name="P8"/>
          </table:table-cell>
        </table:table-row>
        <table:table-row table:style-name="表格1.2">
          <table:table-cell table:style-name="表格1.A2" office:value-type="string">
            <text:p text:style-name="P35"><text:span text:style-name="T5">第</text:span><text:span text:style-name="T32">十六</text:span><text:span text:style-name="T5">條：附則</text:span></text:p>
            <text:p text:style-name="P25">一、本契約及所附之各項一切文件圖表，均屬本契約書<text:soft-page-break/>之一部份，已由廠商詳細審閱，並無疑問及誤解之處，在施工過程中，如有疑問應以機關之書面解釋為依據。</text:p>
            <text:p text:style-name="P24"><text:span text:style-name="T5">二、廠商如違反本契約各條不履行責任義務而發生爭議時，雙方合意以</text:span><text:span text:style-name="T32">工程所在地之</text:span><text:span text:style-name="T5">地方法院為管轄法院。</text:span></text:p>
            <text:p text:style-name="P24"><text:span text:style-name="T5">三、廠商對本契約應行結束事項，延不辦理，或對本契約與機關發生糾紛尚未解決時，機關</text:span><text:span text:style-name="T32">除依契約規定處理外並得按政府採購法第一百零一條至第一百零三條之規定辦理</text:span><text:span text:style-name="T5">。</text:span></text:p>
            <text:p text:style-name="P25">四、廠商應嚴加約束工人，不得對機關所派監工人員有任何強暴、威脅行為，違者依法處理。</text:p>
            <text:p text:style-name="P25">五、本契約未盡之事項，或期限屆滿、作業完成後依其他有關法令規定辦理之。</text:p>
          </table:table-cell>
          <table:table-cell table:style-name="表格1.A2" office:value-type="string">
            <text:p text:style-name="P36">第十八條：附則</text:p>
            <text:p text:style-name="P25">一、本契約及所附之各項一切文件圖表，均屬本契約書<text:soft-page-break/>之一部份，已由廠商詳細審閱，並無疑問及誤解之處，在施工過程中，如有疑問應以機關之書面解釋為依據。</text:p>
            <text:p text:style-name="P24"><text:span text:style-name="T5">二、廠商如違反本契約各條不履行責任義務而發生爭議時，雙方合意以中華民國（</text:span><text:span text:style-name="T13"> <text:s text:c="5"/></text:span><text:span text:style-name="T5">）地方法院為管轄法院。</text:span></text:p>
            <text:p text:style-name="P24"><text:span text:style-name="T5">三、廠商對本契約應行結束事項，延不辦理，或對本契約與機關發生糾紛尚未解決時，機關得</text:span><text:span text:style-name="T11">停止廠商向機關及其所屬機關投標任何土石標售案</text:span><text:span text:style-name="T5">。</text:span></text:p>
            <text:p text:style-name="P25">四、廠商應嚴加約束工人，不得對機關所派監工人員有任何強暴、威脅行為，違者依法處理。</text:p>
            <text:p text:style-name="P25">五、本契約未盡之事項，或期限屆滿、作業完成後依其他有關法令規定辦理之。</text:p>
          </table:table-cell>
          <table:table-cell table:style-name="表格1.C2" office:value-type="string">
            <text:p text:style-name="P9"/>
            <text:p text:style-name="P8"/>
            <text:p text:style-name="P13">作部分文字修正</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1"/>
            <text:p text:style-name="P13">第三款依政府採購法規定修正。</text:p>
          </table:table-cell>
        </table:table-row>
        <table:table-row table:style-name="表格1.2">
          <table:table-cell table:style-name="表格1.A2" office:value-type="string">
            <text:p text:style-name="P29"><text:span text:style-name="T5">第</text:span><text:span text:style-name="T32">十七</text:span><text:span text:style-name="T5">條：本契約書經雙方簽訂完成，計正本貳份由雙方各執壹份，副本</text:span><text:span text:style-name="T2">○</text:span><text:span text:style-name="T5">份由機關分別存轉。</text:span></text:p>
          </table:table-cell>
          <table:table-cell table:style-name="表格1.A2" office:value-type="string">
            <text:p text:style-name="P29"><text:span text:style-name="T5">第十九條：本契約書經雙方簽訂完成，計正本貳份由雙方各執壹份，副本</text:span><text:span text:style-name="T13"> <text:s/></text:span><text:span text:style-name="T5">份由機關分別存轉。</text:span></text:p>
          </table:table-cell>
          <table:table-cell table:style-name="表格1.C2" office:value-type="string">
            <text:p text:style-name="P9"/>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328cm" fo:margin-right="0cm" fo:line-height="150%" fo:text-align="justify" style:justify-single-word="false" fo:text-indent="0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981cm" fo:text-indent="-1.508cm" fo:margin-left="3.9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標楷體" style:font-name-complex="標楷體"/>
    </style:style>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 text:anchor-type="paragraph" svg:y="0.002cm" draw:z-index="17"><draw:text-box fo:min-height="0.058cm" fo:min-width="0cm"><text:p text:style-name="Footer"><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 style:num-format="1">18</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河道疏濬、水庫疏濬等工程併辦土石標售）土石標售契約書部份規定修正對照表</dc:title>
    <dc:subject/>
    <meta:keyword/>
    <dc:description/>
    <meta:initial-creator>蕭明芳</meta:initial-creator>
    <meta:creation-date>2011-04-26T08:18:00</meta:creation-date>
    <dc:creator>蕭明芳</dc:creator>
    <dc:date>2011-06-23T09:40:00</dc:date>
    <meta:print-date>2011-06-23T09:38:00</meta:print-date>
    <meta:editing-cycles>51</meta:editing-cycles>
    <meta:editing-duration>PT5H45M</meta:editing-duration>
    <meta:document-statistic meta:table-count="1" meta:image-count="0" meta:object-count="0" meta:page-count="18" meta:paragraph-count="258" meta:word-count="12611" meta:character-count="12699" meta:non-whitespace-character-count="12654"/>
    <meta:generator>LibreOffice/6.2.8.2$Windows_x86 LibreOffice_project/f82ddfca21ebc1e222a662a32b25c0c9d20169ee</meta:generator>
  </office:meta>
</office:document-meta>
</file>