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4.339cm" fo:margin-left="12.684cm" table:align="left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2.249cm"/>
    </style:style>
    <style:style style:name="表格1.1" style:family="table-row">
      <style:table-row-properties style:min-row-height="0.609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.416cm" style:rel-column-width="5461*"/>
    </style:style>
    <style:style style:name="表格2.L" style:family="table-column">
      <style:table-column-properties style:column-width="1.418cm" style:rel-column-width="5464*"/>
    </style:style>
    <style:style style:name="表格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2.L1" style:family="table-cell">
      <style:table-cell-properties fo:padding="0.049cm" fo:border="0.05pt solid #000000" style:writing-mode="page"/>
    </style:style>
    <style:style style:name="表格2.2" style:family="table-row">
      <style:table-row-properties style:min-row-height="0.995cm"/>
    </style:style>
    <style:style style:name="表格2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Standard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標楷體1" fo:font-weight="bold" style:font-name-asian="標楷體1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標楷體1" fo:font-size="14pt" fo:font-weight="bold" officeooo:paragraph-rsid="00215c47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標楷體1" fo:font-size="14pt" fo:font-weight="bold" officeooo:paragraph-rsid="00215c47" style:font-name-asian="標楷體1" style:font-size-asian="14pt" style:font-weight-asian="bold" style:font-name-complex="標楷體3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use-window-font-color="true" officeooo:paragraph-rsid="00215c47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標楷體1" style:font-name-asian="標楷體1"/>
    </style:style>
    <style:style style:name="P10" style:family="paragraph" style:parent-style-name="Table_20_Contents">
      <style:paragraph-properties fo:text-align="center" style:justify-single-word="false"/>
      <style:text-properties style:font-name="標楷體1" fo:font-size="14pt" style:font-name-asian="標楷體1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標楷體1" fo:font-size="14pt" officeooo:paragraph-rsid="001ded71" style:font-name-asian="標楷體1" style:font-size-asian="14pt" style:font-size-complex="14pt"/>
    </style:style>
    <style:style style:name="P12" style:family="paragraph" style:parent-style-name="Table_20_Contents">
      <style:text-properties fo:font-size="10pt" style:font-name-asian="標楷體1" style:font-size-asian="10pt" style:font-size-complex="10pt"/>
    </style:style>
    <style:style style:name="P13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use-window-font-color="true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.847cm" fo:margin-right="0cm" fo:text-align="start" style:justify-single-word="false" fo:text-indent="0cm" style:auto-text-indent="false"/>
      <style:text-properties style:use-window-font-color="true" style:font-name="標楷體1" fo:font-size="14pt" fo:font-weight="normal" officeooo:paragraph-rsid="001e66c5" style:font-name-asian="標楷體1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.848cm" fo:margin-right="0cm" fo:text-align="start" style:justify-single-word="false" fo:text-indent="-0.556cm" style:auto-text-indent="false">
        <style:tab-stops/>
      </style:paragraph-properties>
      <style:text-properties style:use-window-font-color="true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P16" style:family="paragraph">
      <style:paragraph-properties fo:margin-left="0cm" fo:margin-right="0cm" fo:text-align="center" fo:text-indent="0cm" style:text-autospace="none"/>
    </style:style>
    <style:style style:name="P17" style:family="paragraph">
      <style:paragraph-properties fo:margin-left="0cm" fo:margin-right="0cm" fo:text-indent="0cm" style:text-autospace="none"/>
    </style:style>
    <style:style style:name="P18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  <style:text-properties fo:color="#adadad" style:font-name="標楷體1" style:font-name-asian="標楷體1" style:font-size-asian="12pt" style:font-name-complex="標楷體1" style:language-complex="ar" style:country-complex="SA"/>
    </style:style>
    <style:style style:name="P19" style:family="paragraph">
      <loext:graphic-properties draw:fill="none" draw:fill-color="#ffffff"/>
      <style:paragraph-properties fo:margin-left="0cm" fo:margin-right="0cm" fo:text-indent="0cm" style:text-autospace="none" style:writing-mode="lr-tb"/>
      <style:text-properties fo:color="#adadad" style:font-name="標楷體1" style:font-name-asian="標楷體1" style:font-size-asian="12pt" style:font-name-complex="標楷體1" style:language-complex="ar" style:country-complex="SA"/>
    </style:style>
    <style:style style:name="T1" style:family="text">
      <style:text-properties style:font-name="標楷體1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1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style:font-name="標楷體1" style:font-name-asian="標楷體3" style:font-name-complex="新細明體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標楷體2" style:font-name-asian="標楷體3" style:font-name-complex="標楷體3"/>
    </style:style>
    <style:style style:name="T7" style:family="text">
      <style:text-properties fo:color="#adadad" style:font-name="標楷體1" style:font-name-asian="標楷體1" style:font-size-asian="12pt" style:font-name-complex="標楷體1" style:language-complex="ar" style:country-complex="SA"/>
    </style:style>
    <style:style style:name="gr1" style:family="graphic">
      <style:graphic-properties draw:stroke="solid" svg:stroke-width="0.049cm" svg:stroke-color="#adadad" draw:marker-start-width="0.427cm" draw:marker-end-width="0.427cm" draw:fill="none" draw:fill-color="#ffffff" fo:min-height="1.57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49cm" svg:stroke-color="#adadad" draw:marker-start-width="0.427cm" draw:marker-end-width="0.427cm" draw:fill="none" draw:fill-color="#ffffff" fo:min-height="2.14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B1" office:value-type="string">
            <text:p text:style-name="P12"/>
          </table:table-cell>
        </table:table-row>
        <table:table-row table:style-name="TableLine1829516493984">
          <table:table-cell table:style-name="表格1.A2" table:number-columns-spanned="2" office:value-type="string">
            <text:p text:style-name="P12">（本欄由主辦機關於開標時編列與標封同一號碼）</text:p>
          </table:table-cell>
          <table:covered-table-cell/>
        </table:table-row>
      </table:table>
      <text:p text:style-name="P8"><text:span text:style-name="T1"><text:s text:c="6"/>標 <text:s text:c="5"/>單</text:span><text:span text:style-name="T2">（併辦土石標售土石標專用）</text:span></text:p>
      <text:p text:style-name="P1"><draw:frame text:anchor-type="paragraph" draw:z-index="3" draw:name="形狀2_3" draw:style-name="gr1" draw:text-style-name="P18" svg:width="1.906cm" svg:height="1.625cm" svg:x="12.243cm" svg:y="0.116cm"><draw:text-box><text:p text:style-name="P16"><text:span text:style-name="T7">負責人</text:span></text:p><text:p text:style-name="P17"><text:span text:style-name="T7"/></text:p><text:p text:style-name="P16"><text:span text:style-name="T7">印</text:span></text:p></draw:text-box></draw:frame><draw:frame text:anchor-type="paragraph" draw:z-index="4" draw:name="形狀2_4" draw:style-name="gr1" draw:text-style-name="P18" svg:width="1.906cm" svg:height="1.625cm" svg:x="14.148cm" svg:y="0.116cm"><draw:text-box><text:p text:style-name="P16"><text:span text:style-name="T7">公司章</text:span></text:p><text:p text:style-name="P17"><text:span text:style-name="T7"/></text:p><text:p text:style-name="P16"><text:span text:style-name="T7">印</text:span></text:p></draw:text-box></draw:frame>工程名稱：（由主辦機關預為填註）</text:p>
      <text:p text:style-name="P1">投標廠商：</text:p>
      <text:p text:style-name="P1">負責人姓名：</text:p>
      <text:p text:style-name="P1">總標價：<text:span text:style-name="T4">(總標價應以中文大寫填入，以元為單位;未填寫欄位視為填零)</text:span></text:p>
      <text:p text:style-name="P3">※加蓋與承攬手冊或商業登記相符之印章 <text:s text:c="3"/></text:p>
      <text:p text:style-name="P3">※允許共同投標者由協議書之代表廠商填寫具</text:p>
      <table:table table:name="表格2" table:style-name="表格2">
        <table:table-column table:style-name="表格2.A" table:number-columns-repeated="11"/>
        <table:table-column table:style-name="表格2.L"/>
        <table:table-row table:style-name="TableLine1829516502176">
          <table:table-cell table:style-name="表格2.A1" table:number-rows-spanned="2" office:value-type="string">
            <text:p text:style-name="P11">新</text:p>
            <text:p text:style-name="P11">臺</text:p>
            <text:p text:style-name="P11">幣</text:p>
          </table:table-cell>
          <table:table-cell table:style-name="表格2.A1" office:value-type="string">
            <text:p text:style-name="P10">拾億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L1" table:number-rows-spanned="2" office:value-type="string">
            <text:p text:style-name="P10"/>
            <text:p text:style-name="P10">整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covered-table-cell/>
        </table:table-row>
      </table:table>
      <text:p text:style-name="P2">公開底價者，廠商標價不得低於底價，否則以無效標論。</text:p>
      <text:p text:style-name="P2">加價或比加價有下列情形之一者以棄權論：</text:p>
      <text:p text:style-name="P4"><text:s text:c="2"/>(1)投標廠商未派員到場依通知期限辦理者。</text:p>
      <text:p text:style-name="P4"><text:s text:c="2"/>(2)投標廠商代理人未出示有效授權書者。</text:p>
      <text:p text:style-name="P4">--------<text:span text:style-name="T5">以下欄位於合於招標文件規定廠商標價均低於底價時填列</text:span>----------</text:p>
      <text:p text:style-name="P4"/>
      <text:p text:style-name="P4"><text:span text:style-name="T5">未公開底價時</text:span>，開標結果各廠商標價均低於底價時：</text:p>
      <text:p text:style-name="P15"><draw:frame text:anchor-type="paragraph" draw:z-index="0" draw:name="形狀2_0" draw:style-name="gr2" draw:text-style-name="P19" svg:width="4.79cm" svg:height="2.193cm" svg:x="12.614cm" svg:y="0.67cm"><draw:text-box><text:p text:style-name="P17"><text:span text:style-name="T7">簽名、蓋章或蓋投標廠商</text:span></text:p><text:p text:style-name="P17"><text:span text:style-name="T7">及負責人印章</text:span></text:p></draw:text-box></draw:frame>1.<text:span text:style-name="T5">合於招標文件規定</text:span>廠商當場加價（若有一家以上高於底價，即為有效標，不再加價）</text:p>
      <text:p text:style-name="P13">【第一次加價】</text:p>
      <text:p text:style-name="P13"><text:s/>新臺幣： <text:s text:c="33"/>元整</text:p>
      <text:p text:style-name="P4"><text:s text:c="2"/></text:p>
      <text:p text:style-name="P15"><draw:frame text:anchor-type="paragraph" draw:z-index="1" draw:name="形狀2_1" draw:style-name="gr2" draw:text-style-name="P19" svg:width="4.79cm" svg:height="2.193cm" svg:x="12.614cm" svg:y="0.649cm"><draw:text-box><text:p text:style-name="P17"><text:span text:style-name="T7">簽名、蓋章或蓋投標廠商</text:span></text:p><text:p text:style-name="P17"><text:span text:style-name="T7">及負責人印章</text:span></text:p></draw:text-box></draw:frame>2.第一次加價結果，各廠商標價仍低於底價時，<text:span text:style-name="T5">合於招標文件規定</text:span>廠商加價（若有一家以上高於底價，即為有效標，不再加價）</text:p>
      <text:p text:style-name="P13">【第二次加價】</text:p>
      <text:p text:style-name="P14"><text:s/>新臺幣： <text:s text:c="33"/>元整</text:p>
      <text:p text:style-name="P4"/>
      <text:p text:style-name="P15"><draw:frame text:anchor-type="paragraph" draw:z-index="2" draw:name="形狀2_2" draw:style-name="gr2" draw:text-style-name="P19" svg:width="4.79cm" svg:height="2.193cm" svg:x="12.614cm" svg:y="0.718cm"><draw:text-box><text:p text:style-name="P17"><text:span text:style-name="T7">簽名、蓋章或蓋投標廠商</text:span></text:p><text:p text:style-name="P17"><text:span text:style-name="T7">及負責人印章</text:span></text:p></draw:text-box></draw:frame>3.第二次加價結果，各廠商標價仍低於底價時，<text:span text:style-name="T5">合於招標文件規定</text:span>廠商加價（若有一家以上高於底價，即為有效標，不再加價）</text:p>
      <text:p text:style-name="P13">【第三次加價】</text:p>
      <text:p text:style-name="P14">新臺幣： <text:s text:c="34"/>元整</text:p>
      <text:p text:style-name="P4"><text:s/></text:p>
      <text:p text:style-name="P4">--------------------------------------------------------------------</text:p>
      <text:p text:style-name="P5">審查人員：</text:p>
      <text:p text:style-name="P6"/>
      <text:p text:style-name="P6"/>
      <text:p text:style-name="P6"/>
      <text:p text:style-name="P6"/>
      <text:p text:style-name="P6"/>
      <text:p text:style-name="P7"><text:span text:style-name="T6">(經濟部水利署111.02.</text:span><text:span text:style-name="T3">22</text:span><text:span text:style-name="T6">版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1T10:15:08.189000000</meta:creation-date>
    <dc:date>2022-02-22T09:47:50.256000000</dc:date>
    <meta:editing-duration>PT33M7S</meta:editing-duration>
    <meta:editing-cycles>11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43" meta:word-count="491" meta:character-count="717" meta:non-whitespace-character-count="589"/>
  </office:meta>
</office:document-meta>
</file>