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fo:letter-spacing="0.053cm" style:font-name-asian="標楷體" style:font-size-asian="14pt"/>
    </style:style>
    <style:style style:name="P3" style:family="paragraph" style:parent-style-name="Standard">
      <style:paragraph-properties fo:line-height="0.776cm"/>
      <style:text-properties style:font-name="標楷體" fo:font-size="14pt" fo:letter-spacing="0.053cm" style:font-name-asian="標楷體" style:font-size-asian="14pt"/>
    </style:style>
    <style:style style:name="P4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5" style:family="paragraph" style:parent-style-name="Standard">
      <style:text-properties style:font-name="標楷體" fo:font-size="14pt" fo:letter-spacing="0.053cm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776cm" fo:text-indent="1.199cm" style:auto-text-indent="false"/>
      <style:text-properties style:font-name="標楷體" fo:font-size="14pt" fo:letter-spacing="0.053cm" style:font-name-asian="標楷體" style:font-size-asian="14pt"/>
    </style:style>
    <style:style style:name="P11" style:family="paragraph" style:parent-style-name="Standard">
      <style:paragraph-properties fo:line-height="0.776cm"/>
      <style:text-properties style:font-name="標楷體" fo:font-size="14pt" fo:letter-spacing="0.053cm" style:font-name-asian="標楷體" style:font-size-asian="14pt"/>
    </style:style>
    <style:style style:name="P12" style:family="paragraph" style:parent-style-name="Standard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13" style:family="paragraph" style:parent-style-name="Standard">
      <style:paragraph-properties fo:margin-left="0.951cm" fo:margin-right="0cm" fo:line-height="0.635cm" fo:text-align="justify" style:justify-single-word="false" fo:text-indent="-0.951cm" style:auto-text-indent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Text_20_body">
      <style:paragraph-properties fo:margin-left="0.951cm" fo:margin-right="0cm" fo:margin-top="0cm" fo:margin-bottom="0cm" loext:contextual-spacing="false" fo:text-align="justify" style:justify-single-word="false" fo:text-indent="-0.951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Text_20_body_20_indent">
      <style:paragraph-properties fo:margin-left="0.951cm" fo:margin-right="0cm" fo:margin-top="0cm" fo:margin-bottom="0cm" loext:contextual-spacing="false" fo:text-indent="-0.951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style:font-name="標楷體" fo:font-size="24pt" fo:letter-spacing="0.123cm" style:font-name-asian="標楷體" style:font-size-asian="24pt"/>
    </style:style>
    <style:style style:name="T4" style:family="text">
      <style:text-properties style:font-name="標楷體" fo:font-size="13pt" fo:letter-spacing="-0.011cm" style:font-name-asian="標楷體" style:font-size-asian="13pt" style:font-name-complex="標楷體"/>
    </style:style>
    <style:style style:name="T5" style:family="text">
      <style:text-properties style:font-name="標楷體" fo:font-size="13pt" fo:letter-spacing="-0.011cm" fo:font-weight="bold" style:font-name-asian="標楷體" style:font-size-asian="13pt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left" draw:textarea-vertical-align="top" draw:auto-grow-height="false" fo:min-height="3.041cm" fo:min-width="3.37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solid" draw:fill-color="#ffffff" draw:textarea-horizontal-align="left" draw:textarea-vertical-align="top" draw:auto-grow-height="false" fo:min-height="3.041cm" fo:min-width="3.05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外框1" text:anchor-type="char" svg:x="-0.012cm" svg:y="-1.282cm" svg:width="2.353cm" svg:height="0.977cm" draw:z-index="4"><draw:text-box><text:p text:style-name="P1"/></draw:text-box></draw:frame><text:span text:style-name="T1">退還押標金之領取</text:span><text:span text:style-name="T2"> </text:span><text:span text:style-name="T3">授權書</text:span></text:p>
      <text:p text:style-name="P10">本投標廠商參加經濟部水利署： <text:s text:c="13"/>採購案，茲授權下列代理人全權代理本廠商退還押標金之領取，該代理人資料及使用印章如下：</text:p>
      <text:p text:style-name="P3">代理人姓名：</text:p>
      <text:p text:style-name="P2">身分證字號：</text:p>
      <text:p text:style-name="P3"><draw:custom-shape text:anchor-type="char" draw:z-index="0" draw:name="形狀1" draw:style-name="gr2" draw:text-style-name="P16" svg:width="3.938cm" svg:height="3.5cm" svg:x="8.403cm" svg:y="0.028cm"><text:p/><draw:enhanced-geometry svg:viewBox="0 0 21600 21600" draw:type="rectangle" draw:enhanced-path="M 0 0 L 21600 0 21600 21600 0 21600 0 0 Z N"/></draw:custom-shape>使用廠商及負責人其他之印章：<draw:frame draw:style-name="fr1" draw:name="外框2" text:anchor-type="char" svg:x="13.852cm" svg:y="0.619cm" svg:width="2.025cm" svg:height="1.93cm" draw:z-index="1"><draw:text-box><text:p text:style-name="Standard"/></draw:text-box></draw:frame></text:p>
      <text:p text:style-name="P2"/>
      <text:p text:style-name="Standard"/>
      <text:p text:style-name="Standard"/>
      <text:p text:style-name="Standard"/>
      <text:p text:style-name="Standard"><draw:custom-shape text:anchor-type="char" draw:z-index="2" draw:name="形狀2" draw:style-name="gr1" draw:text-style-name="P16" svg:width="4.255cm" svg:height="3.5cm" svg:x="12.552cm" svg:y="0.374cm"><text:p/><draw:enhanced-geometry svg:viewBox="0 0 21600 21600" draw:type="rectangle" draw:enhanced-path="M 0 0 L 21600 0 21600 21600 0 21600 0 0 Z N"/></draw:custom-shape></text:p>
      <text:p text:style-name="P5"/>
      <text:p text:style-name="P4">委任人</text:p>
      <text:p text:style-name="P4">廠商名稱： <text:s text:c="20"/>投標印章：</text:p>
      <text:p text:style-name="P4"/>
      <text:p text:style-name="P4"/>
      <text:p text:style-name="P4">負責人姓名： <text:s text:c="18"/>投標印章：</text:p>
      <text:p text:style-name="P2"><draw:frame draw:style-name="fr1" draw:name="外框4" text:anchor-type="char" svg:x="13.534cm" svg:y="0.009cm" svg:width="2.025cm" svg:height="2.025cm" draw:z-index="3"><draw:text-box><text:p text:style-name="Standard"/></draw:text-box></draw:frame></text:p>
      <text:p text:style-name="P6"/>
      <text:p text:style-name="P6"/>
      <text:p text:style-name="P6">注意事項：</text:p>
      <text:p text:style-name="P8"><text:span text:style-name="T4">廠商於當場退還押標金之領取，非使用</text:span><text:span text:style-name="T5">與承攬手冊或商業登記相符之投標印章或非負責人本人時</text:span><text:span text:style-name="T4">，應依下列規定</text:span><text:span text:style-name="T5">出示身分證件及本授權書</text:span><text:span text:style-name="T4">：</text:span></text:p>
      <text:p text:style-name="P14">一、具領人若非攜帶投標廠商印章及負責人印章蓋立收據，應填寫本授權書並出示。</text:p>
      <text:p text:style-name="P13">二、投標廠商若由負責人親自退還押標金之領取，但未攜帶投標廠商印章及負責人印章，而攜帶其他印章者，應填寫並出示本授權書及身分證件，「代理人姓名」及「身份證字號」欄則免填寫。</text:p>
      <text:p text:style-name="P15">三、投標廠商若委由代理人退還押標金之領取，且攜帶其他印章而非投標印章時，則應完整填寫本授權書並出示身分證件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標單應包括詳細價目表、資源統計表及投標廠商聲明書，如不齊全以無效標論</dc:title>
    <meta:initial-creator>郭筱珠</meta:initial-creator>
    <meta:creation-date>2016-11-28T08:39:00</meta:creation-date>
    <dc:date>2021-01-12T14:11:44.838000000</dc:date>
    <meta:print-date>2011-12-13T09:04:00</meta:print-date>
    <meta:editing-cycles>3</meta:editing-cycles>
    <meta:editing-duration>PT1M3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3" meta:word-count="359" meta:character-count="414" meta:non-whitespace-character-count="359"/>
  </office:meta>
</office:document-meta>
</file>