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1cm" fo:margin-right="0cm" fo:line-height="0.882cm" fo:text-indent="-0.564cm" style:auto-text-indent="false"/>
    </style:style>
    <style:style style:name="P2" style:family="paragraph" style:parent-style-name="Standard">
      <style:paragraph-properties fo:margin-left="0.561cm" fo:margin-right="0cm" fo:line-height="0.882cm" fo:text-indent="-0.564cm" style:auto-text-indent="false"/>
      <style:text-properties style:font-name="標楷體" fo:font-size="16pt" style:font-name-asian="標楷體" style:font-size-asian="16pt" style:font-name-complex="標楷體" style:font-size-complex="24pt"/>
    </style:style>
    <style:style style:name="P3" style:family="paragraph" style:parent-style-name="內文_20__28_Web_29_">
      <style:paragraph-properties fo:line-height="0.882cm" fo:text-align="justify" style:justify-single-word="false"/>
    </style:style>
    <style:style style:name="P4" style:family="paragraph" style:parent-style-name="內文_20__28_Web_29_" style:master-page-name="Standard">
      <style:paragraph-properties fo:margin-top="0cm" fo:margin-bottom="0.494cm" loext:contextual-spacing="false" fo:line-height="0.882cm"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4pt" style:font-weight-complex="bold"/>
    </style:style>
    <style:style style:name="P5" style:family="paragraph" style:parent-style-name="內文_20__28_Web_29_">
      <style:paragraph-properties fo:margin-top="0cm" fo:margin-bottom="0cm" loext:contextual-spacing="false" fo:line-height="0.882cm"/>
    </style:style>
    <style:style style:name="P6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內文_20__28_Web_29_">
      <style:paragraph-properties fo:margin-top="0cm" fo:margin-bottom="0cm" loext:contextual-spacing="false" fo:line-height="0.882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內文_20__28_Web_29_">
      <style:paragraph-properties fo:margin-top="0cm" fo:margin-bottom="0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內文_20__28_Web_29_">
      <style:paragraph-properties fo:margin-top="0cm" fo:margin-bottom="0cm" loext:contextual-spacing="false" fo:line-height="1.411cm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2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投標標價不適用招標文件所定物價指數調整條款聲明書</text:p>
      <text:p text:style-name="P3"><text:span text:style-name="T3">╴╴╴╴╴╴╴╴╴（</text:span><text:span text:style-name="T3">投標廠商全</text:span><text:span text:style-name="T3">銜）</text:span><text:span text:style-name="T3">參</text:span><text:span text:style-name="T3">加╴╴╴╴╴╴╴╴（機關全</text:span><text:span text:style-name="T3">銜</text:span><text:span text:style-name="T3">）╴╴╴╴╴╴╴╴╴</text:span><text:span text:style-name="T3">(標案名稱)工程</text:span><text:span text:style-name="T3">招標，</text:span><text:span text:style-name="T3">就</text:span><text:span text:style-name="T6">招標文件所定</text:span><text:span text:style-name="T8">物價指數調整條款，</text:span><text:span text:style-name="T6">聲明如下</text:span><text:span text:style-name="T3">：</text:span></text:p>
      <text:p text:style-name="P1"><text:span text:style-name="T9"><text:s text:c="2"/>本工程如由本廠商得標，履約期間不論營建物價各種指數漲跌變動情形之大小，本廠商聲明標價不適用招標文件所定</text:span><text:span text:style-name="T10">物價指數調整條款，指數上漲時絕不依物價指數調整金額；指數下跌時，招標機關亦不依物價指數扣減物價調整金額；行政院如有訂頒物價指數調整措施，亦不適用。</text:span></text:p>
      <text:p text:style-name="P2"/>
      <text:p text:style-name="P7">　　　　　此　致</text:p>
      <text:p text:style-name="P7">（機　　關　　全　　銜）</text:p>
      <text:p text:style-name="P6">　</text:p>
      <text:p text:style-name="P5"><text:span text:style-name="T3">　　　　　　</text:span></text:p>
      <text:p text:style-name="P7">　　　　　　　　　　　　　　　　　　　　　　</text:p>
      <text:p text:style-name="P10"><text:span text:style-name="T3">投標廠商名稱</text:span><text:span text:style-name="T3">（或共同投標之代表廠商）：</text:span></text:p>
      <text:p text:style-name="P10"><text:span text:style-name="T3">負責</text:span><text:span text:style-name="T3">人</text:span><text:span text:style-name="T2">姓名</text:span><text:span text:style-name="T3">：</text:span></text:p>
      <text:p text:style-name="P10"><text:span text:style-name="T3">投標廠商</text:span><text:span text:style-name="T3">章：</text:span></text:p>
      <text:p text:style-name="P10"><text:span text:style-name="T3">負責</text:span><text:span text:style-name="T3">人</text:span><text:span text:style-name="T3">章：</text:span><text:span text:style-name="T2"> </text:span></text:p>
      <text:p text:style-name="P6"/>
      <text:p text:style-name="P6"/>
      <text:p text:style-name="P6"/>
      <text:p text:style-name="P9">中 <text:s text:c="3"/>華 <text:s text:c="4"/>民 <text:s text:c="4"/>國 <text:s/>　 <text:s text:c="2"/>年　 <text:s text:c="4"/>月　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投標廠商放棄契約納入物價指數調整規定聲明書</dc:title>
    <meta:initial-creator>user</meta:initial-creator>
    <meta:creation-date>2011-12-26T11:59:00</meta:creation-date>
    <dc:date>2021-01-12T14:12:53.210000000</dc:date>
    <meta:print-date>2009-04-03T14:39:00</meta:print-date>
    <meta:editing-cycles>3</meta:editing-cycles>
    <meta:editing-duration>PT40S</meta:editing-duration>
    <meta:document-statistic meta:table-count="0" meta:image-count="0" meta:object-count="0" meta:page-count="1" meta:paragraph-count="13" meta:word-count="249" meta:character-count="349" meta:non-whitespace-character-count="273"/>
    <meta:generator>LibreOffice/6.4.7.2$Windows_X86_64 LibreOffice_project/639b8ac485750d5696d7590a72ef1b496725cfb5</meta:generator>
  </office:meta>
</office:document-meta>
</file>