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margin-left="0cm" fo:margin-right="0cm" fo:line-height="0.847cm" fo:text-indent="0.676cm" style:auto-text-indent="false"/>
      <style:text-properties fo:font-size="24pt" style:font-name-asian="標楷體" style:font-size-asian="24pt" style:text-scale="80%"/>
    </style:style>
    <style:style style:name="P5" style:family="paragraph" style:parent-style-name="Standard">
      <style:paragraph-properties fo:margin-left="0cm" fo:margin-right="0cm" fo:line-height="0.847cm" fo:text-indent="1.353cm" style:auto-text-indent="false"/>
    </style:style>
    <style:style style:name="P6" style:family="paragraph" style:parent-style-name="Standard">
      <style:paragraph-properties fo:margin-left="1.355cm" fo:margin-right="0cm" fo:text-indent="-1.355cm" style:auto-text-indent="false"/>
    </style:style>
    <style:style style:name="P7" style:family="paragraph" style:parent-style-name="Standard">
      <style:paragraph-properties fo:margin-left="1.27cm" fo:margin-right="0cm" fo:text-indent="-0.423cm" style:auto-text-indent="false"/>
      <style:text-properties style:font-name-asian="標楷體"/>
    </style:style>
    <style:style style:name="P8" style:family="paragraph" style:parent-style-name="Standard">
      <style:paragraph-properties fo:margin-left="0.635cm" fo:margin-right="0.635cm" fo:margin-top="0.953cm" fo:margin-bottom="0cm" loext:contextual-spacing="false" fo:text-align="justify" fo:text-align-last="justify" style:justify-single-word="false" fo:text-indent="0cm" style:auto-text-indent="false"/>
      <style:text-properties fo:font-size="48pt" style:font-name-asian="標楷體" style:font-size-asian="48pt"/>
    </style:style>
    <style:style style:name="P9" style:family="paragraph" style:parent-style-name="Standard">
      <style:paragraph-properties fo:margin-left="5.927cm" fo:margin-right="0cm" fo:text-indent="0.847cm" style:auto-text-indent="false"/>
      <style:text-properties fo:font-size="16pt" style:font-name-asian="標楷體" style:font-size-asian="16pt"/>
    </style:style>
    <style:style style:name="P10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P11" style:family="paragraph" style:parent-style-name="Standard">
      <style:paragraph-properties fo:margin-left="1.27cm" fo:margin-right="0cm" fo:text-indent="-0.423cm" style:auto-text-indent="false"/>
      <style:text-properties style:font-name-asian="標楷體"/>
    </style:style>
    <style:style style:name="P12" style:family="paragraph" style:parent-style-name="Standard" style:list-style-name="WW8Num1">
      <style:text-properties style:font-name-asian="標楷體"/>
    </style:style>
    <style:style style:name="P13" style:family="paragraph" style:parent-style-name="Standard">
      <style:paragraph-properties fo:margin-left="0.847cm" fo:margin-right="0cm" fo:text-indent="0cm" style:auto-text-indent="false"/>
      <style:text-properties style:use-window-font-color="true"/>
    </style:style>
    <style:style style:name="P14" style:family="paragraph" style:parent-style-name="Standard">
      <style:paragraph-properties fo:margin-left="0.847cm" fo:margin-right="0cm" fo:text-indent="0cm" style:auto-text-indent="false"/>
      <style:text-properties style:use-window-font-color="true" fo:font-size="14pt" style:font-name-asian="標楷體" style:font-size-asian="14pt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style:font-name-asian="標楷體"/>
    </style:style>
    <style:style style:name="T4" style:family="text">
      <style:text-properties fo:color="#ff0000" fo:font-size="14pt" style:font-name-asian="標楷體" style:font-size-asian="14pt"/>
    </style:style>
    <style:style style:name="T5" style:family="text">
      <style:text-properties style:font-name-asian="Times New Roman"/>
    </style:style>
    <style:style style:name="T6" style:family="text">
      <style:text-properties fo:font-size="24pt" style:font-name-asian="標楷體" style:font-size-asian="24pt" style:text-scale="80%"/>
    </style:style>
    <style:style style:name="T7" style:family="text">
      <style:text-properties fo:font-size="24pt" fo:letter-spacing="0.035cm" style:font-name-asian="標楷體" style:font-size-asian="24pt" style:text-combine="lines" style:text-scale="80%"/>
    </style:style>
    <style:style style:name="T8" style:family="text">
      <style:text-properties fo:font-size="26pt" style:font-name-asian="標楷體" style:font-size-asian="26pt" style:text-scale="80%"/>
    </style:style>
    <style:style style:name="T9" style:family="text">
      <style:text-properties style:font-name="標楷體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 style:writing-mode="tb-r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c0c0c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外框1" text:anchor-type="char" svg:x="10.465cm" svg:y="-0.647cm" svg:width="12.09cm" svg:height="4.087cm" draw:z-index="0"><draw:text-box><text:p text:style-name="P13"><text:span text:style-name="T1">投標廠商名稱(代表)：</text:span></text:p><text:p text:style-name="P13"><text:span text:style-name="T1">地</text:span><text:span text:style-name="T2"> <text:s text:c="3"/></text:span><text:span text:style-name="T1">址：</text:span></text:p><text:p text:style-name="P14">負責人姓名：</text:p></draw:text-box></draw:frame><draw:line text:anchor-type="char" draw:z-index="6" draw:style-name="gr2" draw:text-style-name="P15" svg:x1="0cm" svg:y1="-0.953cm" svg:x2="23.813cm" svg:y2="-0.953cm"><text:p/></draw:line><draw:line text:anchor-type="char" draw:z-index="9" draw:style-name="gr2" draw:text-style-name="P15" svg:x1="23.813cm" svg:y1="-0.953cm" svg:x2="23.813cm" svg:y2="14.922cm"><text:p/></draw:line><draw:line text:anchor-type="char" draw:z-index="8" draw:style-name="gr2" draw:text-style-name="P15" svg:x1="0cm" svg:y1="14.922cm" svg:x2="0cm" svg:y2="-0.953cm"><text:p/></draw:line><draw:frame draw:style-name="fr2" draw:name="外框2" text:anchor-type="char" svg:x="1.258cm" svg:y="-0.012cm" svg:width="5.74cm" svg:height="1.612cm" draw:z-index="3"><draw:text-box><text:p text:style-name="P2"><text:span text:style-name="T3">編</text:span><text:span text:style-name="T5"> <text:s/></text:span><text:span text:style-name="T3">號</text:span></text:p></draw:text-box></draw:frame><draw:line text:anchor-type="char" draw:z-index="5" draw:style-name="gr1" draw:text-style-name="P15" svg:x1="3.81cm" svg:y1="0cm" svg:x2="3.81cm" svg:y2="1.588cm"><text:p/></draw:line></text:p>
      <text:p text:style-name="Standard"/>
      <text:p text:style-name="P4"/>
      <text:p text:style-name="P5"><text:span text:style-name="T6">（</text:span><text:span text:style-name="T7">本欄由主辦機關於開標時編列與標封同一號碼</text:span><text:span text:style-name="T8">）</text:span></text:p>
      <text:p text:style-name="P3"/>
      <text:p text:style-name="P9"><draw:frame draw:style-name="fr1" draw:name="外框3" text:anchor-type="char" svg:x="7.29cm" svg:y="6.867cm" svg:width="13.995cm" svg:height="3.2cm" draw:z-index="2"><draw:text-box><text:p text:style-name="P6"><text:span text:style-name="T9">註：1</text:span>.<text:span text:style-name="T3">本標單封須俟投標廠商證件及規格(無則免審)審查符合開標條件時方能開啟。</text:span></text:p><text:p text:style-name="P7">2.本標單封內裝入標單、詳細價目表、資源統計表。</text:p><text:p text:style-name="P7">3.有併辦土石標售者，工程標單封及土石標售標單封，應分別密封。</text:p></draw:text-box></draw:frame><draw:frame draw:style-name="fr3" draw:name="外框4" text:anchor-type="char" svg:x="21.578cm" svg:y="1.469cm" svg:width="1.93cm" svg:height="4.787cm" draw:z-index="4"><draw:text-box><text:list xml:id="list2174947109" text:style-name="WW8Num1"><text:list-item><text:p text:style-name="P12">本標單封應密封。</text:p></text:list-item></text:list><text:p text:style-name="P1">請注意：</text:p></draw:text-box></draw:frame><draw:frame draw:style-name="fr2" draw:name="外框5" text:anchor-type="char" svg:x="5.068cm" svg:y="1.363cm" svg:width="16.217cm" svg:height="4.787cm" draw:z-index="1"><draw:text-box><text:p text:style-name="P8">標單封</text:p></draw:text-box></draw:frame><draw:line text:anchor-type="char" draw:z-index="7" draw:style-name="gr2" draw:text-style-name="P15" svg:x1="0cm" svg:y1="11.324cm" svg:x2="23.813cm" svg:y2="11.324cm"><text:p/></draw:line>工程名稱：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3cm" fo:margin-right="3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郭筱珠</meta:initial-creator>
    <meta:creation-date>2016-07-11T17:17:00</meta:creation-date>
    <dc:date>2020-07-24T16:35:47.676000000</dc:date>
    <meta:print-date>2020-07-07T15:14:00</meta:print-date>
    <meta:editing-cycles>5</meta:editing-cycles>
    <meta:editing-duration>PT1M13S</meta:editing-duration>
    <meta:generator>LibreOffice/6.2.8.2$Windows_x86 LibreOffice_project/f82ddfca21ebc1e222a662a32b25c0c9d20169ee</meta:generator>
    <meta:document-statistic meta:table-count="0" meta:image-count="0" meta:object-count="0" meta:page-count="1" meta:paragraph-count="12" meta:word-count="156" meta:character-count="165" meta:non-whitespace-character-count="159"/>
  </office:meta>
</office:document-meta>
</file>