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37cm" fo:margin-left="-0.076cm" style:page-number="auto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13.57cm"/>
    </style:style>
    <style:style style:name="表格1.D" style:family="table-column">
      <style:table-column-properties style:column-width="1.7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2.42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3.13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use-window-font-color="true"/>
    </style:style>
    <style:style style:name="P6" style:family="paragraph" style:parent-style-name="Standard">
      <style:paragraph-properties fo:line-height="0.353cm" fo:text-align="end" style:justify-single-word="false"/>
      <style:text-properties style:use-window-font-color="true" style:font-name-asian="標楷體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-asian="標楷體"/>
    </style:style>
    <style:style style:name="P8" style:family="paragraph" style:parent-style-name="Standard">
      <style:paragraph-properties fo:margin-left="0.212cm" fo:margin-right="0cm" fo:line-height="0.811cm" fo:text-indent="0cm" style:auto-text-indent="false"/>
      <style:text-properties style:use-window-font-color="true" fo:font-size="16pt" style:font-name-asian="標楷體" style:font-size-asian="16pt"/>
    </style:style>
    <style:style style:name="P9" style:family="paragraph" style:parent-style-name="Standard">
      <style:paragraph-properties fo:margin-left="0.212cm" fo:margin-right="0cm" fo:line-height="0.811cm" fo:text-indent="0cm" style:auto-text-indent="false"/>
      <style:text-properties style:use-window-font-color="true" fo:font-size="16pt" style:font-size-asian="16pt"/>
    </style:style>
    <style:style style:name="P10" style:family="paragraph" style:parent-style-name="Standard">
      <style:paragraph-properties fo:margin-left="0.212cm" fo:margin-right="0cm" fo:line-height="0.564cm" fo:text-indent="0cm" style:auto-text-indent="false"/>
      <style:text-properties style:use-window-font-color="true"/>
    </style:style>
    <style:style style:name="P11" style:family="paragraph" style:parent-style-name="Standard">
      <style:paragraph-properties fo:margin-left="0.212cm" fo:margin-right="0cm" fo:line-height="0.811cm" fo:text-indent="0cm" style:auto-text-indent="false"/>
      <style:text-properties style:use-window-font-color="true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style:use-window-font-color="true"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style:use-window-font-color="true" fo:font-size="24pt" style:font-name-asian="標楷體" style:font-size-asian="24pt"/>
    </style:style>
    <style:style style:name="P14" style:family="paragraph" style:parent-style-name="Standard">
      <style:paragraph-properties fo:margin-left="0.423cm" fo:margin-right="0cm" fo:line-height="0.988cm" fo:text-indent="0cm" style:auto-text-indent="false"/>
      <style:text-properties style:use-window-font-color="true" fo:font-size="24pt" style:font-name-asian="標楷體" style:font-size-asian="24pt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line-height="1.129cm" fo:text-indent="0cm" style:auto-text-indent="false"/>
      <style:text-properties style:use-window-font-color="true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635cm" fo:text-indent="9.839cm" style:auto-text-indent="false"/>
      <style:text-properties style:use-window-font-color="true" fo:font-size="16pt" style:font-size-asian="16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style:use-window-font-color="tru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style:use-window-font-color="true" style:font-name-asian="標楷體"/>
    </style:style>
    <style:style style:name="P19" style:family="paragraph" style:parent-style-name="Standard">
      <style:paragraph-properties fo:margin-left="10.499cm" fo:margin-right="0cm" fo:line-height="0.635cm" fo:text-align="justify" style:justify-single-word="false" fo:text-indent="-0.75cm" style:auto-text-indent="false"/>
      <style:text-properties style:use-window-font-color="true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9.843cm" style:auto-text-indent="false"/>
      <style:text-properties style:use-window-font-color="true" style:font-name-asian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fo:font-size="16pt" style:font-name-asian="標楷體" style:font-size-asian="16pt"/>
    </style:style>
    <style:style style:name="T10" style:family="text">
      <style:text-properties fo:color="#ff0000" fo:font-size="16pt" style:font-name-asian="Times New Roman" style:font-size-asian="16pt"/>
    </style:style>
    <style:style style:name="T11" style:family="text">
      <style:text-properties fo:color="#ff0000" style:font-name-asian="標楷體"/>
    </style:style>
    <style:style style:name="T12" style:family="text">
      <style:text-properties fo:font-size="36pt" fo:font-weight="bold" style:font-name-asian="標楷體" style:font-size-asian="36pt" style:font-weight-asian="bold" style:font-weight-complex="bold"/>
    </style:style>
    <style:style style:name="T13" style:family="text">
      <style:text-properties fo:font-size="36pt" fo:font-weight="bold" style:font-name-asian="Times New Roman" style:font-size-asian="36pt" style:font-weight-asian="bold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（標封）</text:p>
          </table:table-cell>
          <table:covered-table-cell/>
          <table:table-cell table:style-name="表格1.A1" table:number-columns-spanned="2" office:value-type="string">
            <text:p text:style-name="P3"><draw:frame draw:style-name="fr1" draw:name="外框1" text:anchor-type="char" svg:x="-0.056cm" svg:y="-0.653cm" svg:width="5.443cm" svg:height="1.61cm" draw:z-index="0"><draw:text-box><text:p text:style-name="P1"><text:span text:style-name="T1">編</text:span><text:span text:style-name="T2"> <text:s/></text:span><text:span text:style-name="T1">號</text:span></text:p></draw:text-box></draw:frame><draw:line text:anchor-type="char" draw:z-index="1" draw:style-name="gr1" draw:text-style-name="P21" svg:x1="2.501cm" svg:y1="-0.635cm" svg:x2="2.501cm" svg:y2="0.953cm"><text:p/></draw:line><text:span text:style-name="T4"><text:s text:c="19"/></text:span><text:span text:style-name="T3">（</text:span><text:span text:style-name="T1">本欄 <text:s text:c="7"/>由主辦機關於開標時編列號碼</text:span><text:span text:style-name="T3">）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工程名稱：</text:p>
            <text:p text:style-name="P9"><text:span text:style-name="T1">開標時間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午</text:span><text:span text:style-name="T2"> <text:s text:c="3"/></text:span><text:span text:style-name="T1">時</text:span><text:span text:style-name="T2"> <text:s text:c="3"/></text:span><text:span text:style-name="T1">分</text:span></text:p>
            <text:p text:style-name="P10"><text:span text:style-name="T5"><text:s text:c="86"/></text:span><text:span text:style-name="T14">允許共同投標且有共同投標廠商者應填寫，未填寫者為無效標，<text:line-break/> <text:s text:c="42"/>投標廠商兼具共同投標資格者無須填寫。</text:span><text:span text:style-name="T15"><text:line-break/></text:span><text:span text:style-name="T3">投標廠商名稱：</text:span><text:span text:style-name="T4"> <text:s text:c="46"/></text:span><text:span text:style-name="T3">共同投標廠商名稱：</text:span></text:p>
            <text:p text:style-name="P11"><text:span text:style-name="T3">地</text:span><text:span text:style-name="T4"> <text:s text:c="15"/></text:span><text:span text:style-name="T3">址：</text:span><text:span text:style-name="T4"> <text:s text:c="47"/></text:span><text:span text:style-name="T3">地</text:span><text:span text:style-name="T4"> <text:s text:c="23"/></text:span><text:span text:style-name="T3">址：<text:line-break/>電</text:span><text:span text:style-name="T4"> <text:s text:c="15"/></text:span><text:span text:style-name="T3">話：</text:span><text:span text:style-name="T4"> <text:s text:c="47"/></text:span><text:span text:style-name="T3">電</text:span><text:span text:style-name="T4"> <text:s text:c="23"/></text:span><text:span text:style-name="T3">話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  <text:p text:style-name="P3"/>
          </table:table-cell>
          <table:table-cell table:style-name="表格1.B3" table:number-columns-spanned="2" office:value-type="string">
            <text:p text:style-name="P12">40808</text:p>
            <text:p text:style-name="P14">台中市南屯區黎明路2段501號</text:p>
            <text:p text:style-name="P13">經濟部水利署</text:p>
            <text:p text:style-name="P15"><text:span text:style-name="T12">總</text:span><text:span text:style-name="T13"> </text:span><text:span text:style-name="T12">收</text:span><text:span text:style-name="T13"> </text:span><text:span text:style-name="T12">發</text:span><text:span text:style-name="T13"> </text:span><text:span text:style-name="T12">室</text:span><text:span text:style-name="T13"> <text:s text:c="3"/></text:span><text:span text:style-name="T12">收</text:span></text:p>
            <text:p text:style-name="P6">（投標專用信箱）</text:p>
            <text:p text:style-name="P7"/>
          </table:table-cell>
          <table:covered-table-cell/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P16"><text:span text:style-name="T1">注</text:span><text:span text:style-name="T2"> </text:span><text:span text:style-name="T1">意</text:span><text:span text:style-name="T2"> </text:span><text:span text:style-name="T1">事</text:span><text:span text:style-name="T2"> </text:span><text:span text:style-name="T1">項：</text:span></text:p>
            <text:p text:style-name="P17"><text:span text:style-name="T1">一、請將證件封、規格封及標單封裝入本標封內。(有規格封者得密封併送，無則免附)</text:span></text:p>
            <text:p text:style-name="P18">二、本標封應以郵寄或專人於截標時間前送達本署。</text:p>
            <text:p text:style-name="P19"><text:span text:style-name="T1">三、本標封封面應填寫投標廠商名稱、地址。</text:span><text:span text:style-name="T16">允許共同投標且有共同投標廠商者應填寫，未填寫者為無效標，投標廠商兼具共同投標資格者無須填寫</text:span><text:span text:style-name="T1">。</text:span></text:p>
            <text:p text:style-name="P20">四、本標封之封口應予密封。</text:p>
          </table:table-cell>
          <table:covered-table-cell/>
          <table:covered-table-cell/>
          <table:covered-table-cell/>
        </table:table-row>
      </table:table>
      <text:p text:style-name="P2">檢舉機關不法函件請寄台中郵政第47支局7號信箱或電話（04）225015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20-07-22T10:18:00</meta:creation-date>
    <dc:date>2020-07-24T16:35:12.125000000</dc:date>
    <meta:print-date>2020-07-09T16:26:00</meta:print-date>
    <meta:editing-cycles>6</meta:editing-cycles>
    <meta:generator>LibreOffice/6.2.8.2$Windows_x86 LibreOffice_project/f82ddfca21ebc1e222a662a32b25c0c9d20169ee</meta:generator>
    <meta:editing-duration>PT1M46S</meta:editing-duration>
    <meta:document-statistic meta:table-count="1" meta:image-count="0" meta:object-count="0" meta:page-count="1" meta:paragraph-count="18" meta:word-count="321" meta:character-count="754" meta:non-whitespace-character-count="336"/>
  </office:meta>
</office:document-meta>
</file>