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officeooo:paragraph-rsid="0011c7c6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 style:list-style-name="WW8Num1">
      <style:text-properties style:font-name-asian="標楷體"/>
    </style:style>
    <style:style style:name="P7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line-height="0.847cm" fo:text-indent="0.676cm" style:auto-text-indent="false"/>
      <style:text-properties fo:font-size="24pt" style:font-name-asian="標楷體" style:font-size-asian="24pt" style:text-scale="80%"/>
    </style:style>
    <style:style style:name="P9" style:family="paragraph" style:parent-style-name="Standard">
      <style:paragraph-properties fo:margin-left="0cm" fo:margin-right="0cm" fo:line-height="0.847cm" fo:text-indent="1cm" style:auto-text-indent="false"/>
    </style:style>
    <style:style style:name="P10" style:family="paragraph" style:parent-style-name="Standard">
      <style:paragraph-properties fo:margin-left="1.355cm" fo:margin-right="0cm" fo:text-indent="-1.355cm" style:auto-text-indent="false"/>
      <style:text-properties fo:color="#000000"/>
    </style:style>
    <style:style style:name="P11" style:family="paragraph" style:parent-style-name="Standard">
      <style:paragraph-properties fo:margin-left="1.27cm" fo:margin-right="0cm" fo:text-indent="-0.423cm" style:auto-text-indent="false"/>
      <style:text-properties fo:color="#000000"/>
    </style:style>
    <style:style style:name="P12" style:family="paragraph" style:parent-style-name="Standard">
      <style:paragraph-properties fo:margin-left="0.635cm" fo:margin-right="0.635cm" fo:margin-top="0.318cm" fo:margin-bottom="0.318cm" loext:contextual-spacing="false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.635cm" fo:text-align="justify" style:justify-single-word="false" fo:text-indent="1.715cm" style:auto-text-indent="false"/>
      <style:text-properties fo:color="#000000" fo:font-size="18pt" style:font-name-asian="標楷體" style:font-size-asian="18pt" style:font-size-complex="18pt"/>
    </style:style>
    <style:style style:name="P14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6pt" style:font-name-asian="標楷體" style:font-size-asian="16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標楷體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fo:font-size="14pt" style:font-name-asian="Times New Roman" style:font-size-asian="14pt"/>
    </style:style>
    <style:style style:name="T8" style:family="text">
      <style:text-properties fo:color="#ff0000" fo:font-size="14pt" style:font-name-asian="Times New Roman" style:font-size-asian="14pt"/>
    </style:style>
    <style:style style:name="T9" style:family="text">
      <style:text-properties fo:color="#ff0000" fo:font-size="14pt" style:font-name-asian="標楷體" style:font-size-asian="14pt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ff0000"/>
    </style:style>
    <style:style style:name="T12" style:family="text">
      <style:text-properties fo:color="#ff0000" style:font-name-asian="標楷體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font-size="24pt" style:font-name-asian="標楷體" style:font-size-asian="24pt" style:text-scale="80%"/>
    </style:style>
    <style:style style:name="T16" style:family="text">
      <style:text-properties fo:font-size="24pt" fo:letter-spacing="0.035cm" style:font-name-asian="標楷體" style:font-size-asian="24pt" style:text-combine="lines" style:text-scale="80%"/>
    </style:style>
    <style:style style:name="T17" style:family="text">
      <style:text-properties fo:font-size="26pt" style:font-name-asian="標楷體" style:font-size-asian="26pt" style:text-scale="80%"/>
    </style:style>
    <style:style style:name="T18" style:family="text">
      <style:text-properties style:font-name="標楷體" style:font-name-asian="標楷體"/>
    </style:style>
    <style:style style:name="T19" style:family="text">
      <style:text-properties fo:font-size="48pt" style:font-name-asian="標楷體" style:font-size-asian="48pt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fo:language="none" fo:country="none" style:language-asian="zh" style:country-asian="TW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 style:writing-mode="tb-rl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gr1" style:family="graphic">
      <style:graphic-properties draw:stroke="dash" draw:stroke-dash="Dashed_20__28_var_29__20_4" svg:stroke-width="0.026cm" svg:stroke-color="#c0c0c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3" draw:name="外框1" text:anchor-type="char" svg:x="6.973cm" svg:y="-0.647cm" svg:width="14.947cm" svg:height="4.152cm" draw:z-index="0"><draw:text-box><text:p text:style-name="P1"><text:span text:style-name="T2">投標廠商名稱：</text:span><text:span text:style-name="T4"> <text:s text:c="20"/></text:span><text:span text:style-name="T2">允許共同投標廠商：</text:span></text:p><text:p text:style-name="P1"><text:span text:style-name="T2"><text:s text:c="25"/>(非經允許者免填)</text:span></text:p><text:p text:style-name="P1"><text:span text:style-name="T2">地</text:span><text:span text:style-name="T4"> <text:s text:c="3"/></text:span><text:span text:style-name="T2">址：</text:span><text:span text:style-name="T4"> <text:s text:c="32"/></text:span><text:span text:style-name="T2">地</text:span><text:span text:style-name="T4"> <text:s text:c="3"/></text:span><text:span text:style-name="T2">址：</text:span></text:p><text:p text:style-name="P1"><text:span text:style-name="T2"/></text:p><text:p text:style-name="P1"><text:span text:style-name="T2">負責人姓名：</text:span><text:span text:style-name="T4"> <text:s text:c="23"/></text:span><text:span text:style-name="T2">負責人姓名：</text:span></text:p><text:p text:style-name="P1"/><text:p text:style-name="P3">電話<text:span text:style-name="T1">： <text:s text:c="18"/>電話：</text:span></text:p></draw:text-box></draw:frame><draw:line text:anchor-type="char" draw:z-index="5" draw:style-name="gr2" draw:text-style-name="P16" svg:x1="3.175cm" svg:y1="0cm" svg:x2="3.175cm" svg:y2="1.588cm"><text:p/></draw:line><draw:frame draw:style-name="fr1" draw:name="外框2" text:anchor-type="char" svg:x="1.258cm" svg:y="-0.012cm" svg:width="4.47cm" svg:height="1.612cm" draw:z-index="3"><draw:text-box><text:p text:style-name="P4"><text:span text:style-name="T13">編</text:span><text:span text:style-name="T14"> </text:span><text:span text:style-name="T13">號</text:span></text:p></draw:text-box></draw:frame><draw:line text:anchor-type="char" draw:z-index="6" draw:style-name="gr1" draw:text-style-name="P16" svg:x1="0cm" svg:y1="-0.953cm" svg:x2="23.813cm" svg:y2="-0.953cm"><text:p/></draw:line><draw:line text:anchor-type="char" draw:z-index="9" draw:style-name="gr1" draw:text-style-name="P16" svg:x1="23.813cm" svg:y1="-0.953cm" svg:x2="23.813cm" svg:y2="14.922cm"><text:p/></draw:line><draw:line text:anchor-type="char" draw:z-index="8" draw:style-name="gr1" draw:text-style-name="P16" svg:x1="0cm" svg:y1="14.922cm" svg:x2="0cm" svg:y2="-0.953cm"><text:p/></draw:line></text:p>
      <text:p text:style-name="Standard"/>
      <text:p text:style-name="P8"/>
      <text:p text:style-name="P9"><text:span text:style-name="T15">（</text:span><text:span text:style-name="T16">本欄由主辦機關於開標時編列與標封同一號碼</text:span><text:span text:style-name="T17">）</text:span></text:p>
      <text:p text:style-name="P5"/>
      <text:p text:style-name="P15"><draw:frame draw:style-name="fr3" draw:name="外框3" text:anchor-type="char" svg:x="7.29cm" svg:y="6.867cm" svg:width="14.312cm" svg:height="3.2cm" draw:z-index="2"><draw:text-box><text:p text:style-name="P10"><text:span text:style-name="T18">註：1</text:span>.<text:span text:style-name="T5">本規格封須俟投標廠商證件審查符合開標條件時方能開啟。</text:span></text:p><text:p text:style-name="P11"><text:span text:style-name="T5">2.本規格封內裝入招標文件規定之規格技術文件、服務建議書等文件。</text:span></text:p></draw:text-box></draw:frame><draw:frame draw:style-name="fr2" draw:name="外框4" text:anchor-type="char" svg:x="21.578cm" svg:y="1.469cm" svg:width="1.93cm" svg:height="4.787cm" draw:z-index="4"><draw:text-box><text:list xml:id="list3715780449" text:style-name="WW8Num1"><text:list-item><text:p text:style-name="P6">本規格封應密封。</text:p></text:list-item></text:list><text:p text:style-name="P7">請注意：</text:p></draw:text-box></draw:frame><draw:frame draw:style-name="fr1" draw:name="外框5" text:anchor-type="char" svg:x="5.068cm" svg:y="1.363cm" svg:width="16.217cm" svg:height="4.787cm" draw:z-index="1"><draw:text-box><text:p text:style-name="P12"><text:span text:style-name="T19">規格封</text:span></text:p><text:p text:style-name="P13">(無規定者免附)</text:p></draw:text-box></draw:frame><draw:line text:anchor-type="char" draw:z-index="7" draw:style-name="gr1" draw:text-style-name="P16" svg:x1="0cm" svg:y1="11.324cm" svg:x2="23.813cm" svg:y2="11.324cm"><text:p/></draw:line><text:span text:style-name="T21"><text:s text:c="9"/><text:tab/></text:span>工程名稱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3cm" fo:margin-right="3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郭筱珠</meta:initial-creator>
    <meta:creation-date>2011-12-26T11:40:00</meta:creation-date>
    <dc:date>2021-01-12T14:32:50.787000000</dc:date>
    <meta:print-date>2011-06-20T14:51:00</meta:print-date>
    <meta:editing-cycles>4</meta:editing-cycles>
    <meta:editing-duration>PT6M40S</meta:editing-duration>
    <meta:document-statistic meta:table-count="0" meta:image-count="0" meta:object-count="0" meta:page-count="1" meta:paragraph-count="14" meta:word-count="162" meta:character-count="305" meta:non-whitespace-character-count="164"/>
    <meta:generator>LibreOffice/6.4.7.2$Windows_X86_64 LibreOffice_project/639b8ac485750d5696d7590a72ef1b496725cfb5</meta:generator>
  </office:meta>
</office:document-meta>
</file>