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794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3.201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2" style:family="table">
      <style:table-properties style:width="16.007cm" fo:margin-left="5.17cm" table:align="left"/>
    </style:style>
    <style:style style:name="表格2.A" style:family="table-column">
      <style:table-column-properties style:column-width="16.007cm"/>
    </style:style>
    <style:style style:name="表格2.1" style:family="table-row">
      <style:table-row-properties style:min-row-height="4.895cm"/>
    </style:style>
    <style:style style:name="表格2.A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officeooo:paragraph-rsid="00140209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officeooo:paragraph-rsid="0013c877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fo:font-weight="bold" officeooo:paragraph-rsid="0013c877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13c877"/>
    </style:style>
    <style:style style:name="P5" style:family="paragraph" style:parent-style-name="Table_20_Contents">
      <style:text-properties style:font-name="標楷體" officeooo:paragraph-rsid="0013c877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40pt" style:font-name-asian="標楷體" style:font-size-asian="40pt" style:font-size-complex="40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4pt" officeooo:paragraph-rsid="0013c877" style:font-name-asian="標楷體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標楷體1" fo:font-size="14pt" fo:font-style="normal" fo:font-weight="normal" officeooo:paragraph-rsid="0013c877" style:font-name-asian="標楷體" style:font-size-asian="14pt" style:font-style-asian="normal" style:font-weight-asian="normal" style:font-weight-complex="normal"/>
    </style:style>
    <style:style style:name="P9" style:family="paragraph">
      <loext:graphic-properties draw:fill="none" draw:fill-color="#ffffff"/>
      <style:paragraph-properties style:writing-mode="lr-tb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gr1" style:family="graphic">
      <style:graphic-properties draw:stroke="none" svg:stroke-color="#000000" draw:fill="none" draw:fill-color="#ffffff" fo:min-height="3.5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frame text:anchor-type="paragraph" draw:z-index="0" draw:name="形狀1" draw:style-name="gr1" draw:text-style-name="P9" svg:width="17.437cm" svg:height="3.521cm" svg:x="6.045cm" svg:y="-0.139cm"><draw:text-box><text:p><text:span text:style-name="T2">投標廠商名稱： <text:s text:c="19"/>共同投標廠商名稱</text:span><text:span text:style-name="T2">(</text:span><text:span text:style-name="T2">非經允許者免填</text:span><text:span text:style-name="T2">)</text:span><text:span text:style-name="T2">：</text:span></text:p><text:p><text:span text:style-name="T2"/></text:p><text:p><text:span text:style-name="T2">地 <text:s text:c="3"/>址： <text:s text:c="23"/>地 <text:s text:c="3"/>址：</text:span></text:p><text:p><text:span text:style-name="T2"/></text:p><text:p><text:span text:style-name="T2">負責人姓名： <text:s text:c="21"/>負責人姓名：</text:span></text:p></draw:text-box></draw:frame>編號</text:p>
          </table:table-cell>
          <table:table-cell table:style-name="表格1.B1" office:value-type="string">
            <text:p text:style-name="P5"/>
          </table:table-cell>
        </table:table-row>
      </table:table>
      <text:p text:style-name="P8">（本欄由主辦機關於開標時</text:p>
      <text:p text:style-name="P8">編列與標單同一號碼）</text:p>
      <text:p text:style-name="P4"/>
      <text:p text:style-name="P4"/>
      <text:p text:style-name="P4"/>
      <text:p text:style-name="P3"/>
      <text:p text:style-name="P3">　　　　　　　　<text:span text:style-name="T1">工程名稱：</text:span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標　單 <text:s text:c="2"/>封</text:p>
          </table:table-cell>
        </table:table-row>
      </table:table>
      <text:p text:style-name="P2"/>
      <text:p text:style-name="P2"/>
      <text:p text:style-name="P2">註：1.本標單封如為分段開標者應密封。</text:p>
      <text:p text:style-name="P2">　　2.本標單封請依投標須知第78點規定辦理。</text:p>
      <text:p text:style-name="P2">　　3.有併辦土石標售者，工程標單封及土石標售標單封，應分別密封。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fo:font-size="14pt" officeooo:paragraph-rsid="00140209" style:font-name-asian="標楷體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1110302版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1T10:02:17.435000000</meta:creation-date>
    <dc:date>2022-03-01T11:40:47.661000000</dc:date>
    <meta:editing-duration>PT21M37S</meta:editing-duration>
    <meta:editing-cycles>6</meta:editing-cycles>
    <meta:generator>LibreOffice/6.4.7.2$Windows_X86_64 LibreOffice_project/639b8ac485750d5696d7590a72ef1b496725cfb5</meta:generator>
    <meta:print-date>2022-03-01T11:39:25.884000000</meta:print-date>
    <meta:document-statistic meta:table-count="2" meta:image-count="0" meta:object-count="0" meta:page-count="1" meta:paragraph-count="9" meta:word-count="102" meta:character-count="129" meta:non-whitespace-character-count="113"/>
  </office:meta>
</office:document-meta>
</file>