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3.704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011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3" style:family="table">
      <style:table-properties style:width="13.494cm" fo:margin-left="5.99cm" table:align="left"/>
    </style:style>
    <style:style style:name="表格3.A" style:family="table-column">
      <style:table-column-properties style:column-width="13.494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1" fo:font-size="14pt" officeooo:paragraph-rsid="0012cab5" style:font-name-asian="標楷體1" style:font-size-asian="14pt" style:font-size-complex="14pt"/>
    </style:style>
    <style:style style:name="P3" style:family="paragraph" style:parent-style-name="Table_20_Contents"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able_20_Contents">
      <style:text-properties style:font-name="標楷體1" style:font-name-asian="標楷體1"/>
    </style:style>
    <style:style style:name="P5" style:family="paragraph" style:parent-style-name="Table_20_Contents">
      <style:paragraph-properties fo:text-align="start" style:justify-single-word="false"/>
      <style:text-properties style:font-name="標楷體1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3" style:font-size-asian="14pt" style:font-name-complex="標楷體3" style:font-size-complex="14pt"/>
    </style:style>
    <style:style style:name="P7" style:family="paragraph" style:parent-style-name="Standard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="none" draw:fill-color="#ffffff"/>
      <style:paragraph-properties style:writing-mode="lr-tb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text:anchor-type="paragraph" draw:z-index="0" draw:name="形狀1" draw:style-name="gr1" draw:text-style-name="P9" svg:width="8.653cm" svg:height="1.188cm" svg:x="3.796cm" svg:y="-0.034cm"><draw:text-box><text:p text:style-name="P8"><text:span text:style-name="T4">（本欄由主辦機關於開標時編列號碼）</text:span></text:p></draw:text-box></draw:frame>編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7"><draw:frame draw:style-name="fr1" draw:name="外框1" text:anchor-type="paragraph" svg:x="-0.288cm" svg:y="0.423cm" svg:width="26.247cm" draw:z-index="1"><draw:text-box fo:min-height="12.977cm"><text:p text:style-name="P1">工程名稱：</text:p><text:p text:style-name="P1">開標時間： <text:s text:c="3"/>年 <text:s text:c="3"/>月 <text:s text:c="3"/>日 <text:s text:c="3"/>午 <text:s text:c="3"/>時 <text:s text:c="3"/>分</text:p><text:p text:style-name="P1"><text:s text:c="49"/>(允許共同投標且有共同投標廠商者應填寫，未填寫者為無效標，</text:p><text:p text:style-name="P1"><text:s text:c="49"/>投標廠商兼具共同投標資格者無須填寫。)</text:p><text:p text:style-name="P2">投標廠商名稱： <text:s text:c="34"/>共同投標廠商名稱：</text:p><text:p text:style-name="P2">地　　　　址： <text:s text:c="34"/>地　　　　址：</text:p><text:p text:style-name="P1">電　　　　話： <text:s text:c="34"/>電　　　　話：</text:p><text:p text:style-name="P1">統一編號：　　　　　　　　　　　　　　　　　　 <text:s text:c="2"/>統一編號：</text:p><text:p text:style-name="P1"/><table:table table:name="表格3" table:style-name="表格3"><table:table-column table:style-name="表格3.A"/><table:table-row table:style-name="TableLine1992041726640"><table:table-cell table:style-name="表格3.A1" office:value-type="string"><text:p text:style-name="P5">40808</text:p><text:p text:style-name="P5">台中市南屯區黎明路2段501號</text:p><text:p text:style-name="P5">經濟部水利署</text:p><text:p text:style-name="P5"><text:span text:style-name="T1">總收發室 <text:s text:c="3"/>收 <text:s text:c="11"/></text:span><text:span text:style-name="T2">（投標專用信箱）</text:span></text:p></table:table-cell></table:table-row></table:table><text:p text:style-name="P1"/><text:p text:style-name="P1">注 意 事 項：</text:p><text:p text:style-name="P1">一、請將證件封、規格封(無則免附)及標單封裝入本標封內。</text:p><text:p text:style-name="P1">二、本標封應以郵寄或專人於截標時間前送達本署。</text:p><text:p text:style-name="P1">三、本標封封面應填寫投標廠商名稱、地址。允許共同投標且有共同投標廠商者應填寫，未填寫者為無效標，投標廠商兼具共同投標資格者無須填寫。</text:p><text:p text:style-name="P1">四、本標封之封口應予密封。</text:p></draw:text-box></draw:frame><text:span text:style-name="T3">檢舉機關不法函件請寄台中郵政第47支局7號信箱或電話（04）2250-1578 <text:s text:c="3"/></text:span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4pt" style:font-name-asian="標楷體3" style:font-size-asian="14pt" style:font-name-complex="標楷體3" style:font-size-complex="14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110302版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2M20S</meta:editing-duration>
    <meta:editing-cycles>4</meta:editing-cycles>
    <meta:generator>LibreOffice/6.4.7.2$Windows_X86_64 LibreOffice_project/639b8ac485750d5696d7590a72ef1b496725cfb5</meta:generator>
    <dc:date>2022-03-01T11:40:54.732000000</dc:date>
    <meta:print-date>2022-03-01T11:38:53.241000000</meta:print-date>
    <meta:document-statistic meta:table-count="2" meta:image-count="0" meta:object-count="0" meta:page-count="1" meta:paragraph-count="20" meta:word-count="304" meta:character-count="634" meta:non-whitespace-character-count="327"/>
  </office:meta>
</office:document-meta>
</file>