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style:line-height-at-least="0.494cm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fo:color="#ff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" style:family="paragraph" style:parent-style-name="Standard">
      <style:paragraph-properties fo:margin-left="0cm" fo:margin-right="0cm" fo:text-align="end" style:justify-single-word="false" fo:text-indent="1.109cm" style:auto-text-indent="false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margin-top="0.847cm" fo:margin-bottom="0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0.099cm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押標金</text:span><text:span text:style-name="T2">保證金查詢同意書</text:span></text:p>
      <text:p text:style-name="P6"><text:span text:style-name="T4">（請裝入證件封內）</text:span></text:p>
      <text:p text:style-name="P1"><text:span text:style-name="T6">本廠商參加</text:span><text:span text:style-name="T8"> <text:s text:c="4"/></text:span><text:span text:style-name="T8"><text:s text:c="9"/></text:span><text:span text:style-name="T8"><text:s text:c="2"/></text:span><text:span text:style-name="T8"><text:s text:c="3"/></text:span><text:span text:style-name="T8"><text:s text:c="12"/></text:span><text:span text:style-name="T6">工程招標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</text:span><text:span text:style-name="T6">(</text:span><text:span text:style-name="T6">例如：申請人、匯出入銀行帳戶名稱及帳號等</text:span><text:span text:style-name="T6">)</text:span><text:span text:style-name="T6">，以作為認定基礎。</text:span></text:p>
      <text:p text:style-name="P7">此　　致</text:p>
      <text:p text:style-name="P3">經濟部水利署</text:p>
      <text:p text:style-name="P8"><draw:frame draw:style-name="fr1" draw:name="外框1" text:anchor-type="char" svg:x="13.321cm" svg:y="1.124cm" svg:width="3.517cm" svg:height="1.93cm" draw:z-index="0"><draw:text-box><text:p text:style-name="P2"><text:span text:style-name="T4">(請加蓋廠商章及負責人章)</text:span></text:p></draw:text-box></draw:frame><text:span text:style-name="T10">投標廠商名稱</text:span><text:span text:style-name="T6">：</text:span></text:p>
      <text:p text:style-name="P10">負責人姓名：</text:p>
      <text:p text:style-name="P11">電 <text:s text:c="5"/>話：</text:p>
      <text:p text:style-name="P9"><text:span text:style-name="T6">地</text:span><text:span text:style-name="T6"> <text:s text:c="5"/></text:span><text:span text:style-name="T6">址：</text:span></text:p>
      <text:p text:style-name="P13"><text:span text:style-name="T11">中華民國</text:span><text:span text:style-name="T6"> <text:s text:c="4"/>年 <text:s text:c="3"/>月 <text:s text:c="3"/>日</text:span></text:p>
      <text:p text:style-name="P12"><text:span text:style-name="T13">註：允許共同投標者，押標金由二家以上廠商出具者，均應填寫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 結    書</dc:title>
    <meta:initial-creator>工務組</meta:initial-creator>
    <meta:creation-date>2011-12-26T11:27:00</meta:creation-date>
    <dc:date>2021-01-12T14:09:32.726000000</dc:date>
    <meta:print-date>2001-11-22T09:29:00</meta:print-date>
    <meta:editing-cycles>3</meta:editing-cycles>
    <meta:editing-duration>PT1M54S</meta:editing-duration>
    <meta:document-statistic meta:table-count="0" meta:image-count="0" meta:object-count="0" meta:page-count="1" meta:paragraph-count="12" meta:word-count="237" meta:character-count="306" meta:non-whitespace-character-count="244"/>
    <meta:generator>LibreOffice/6.4.7.2$Windows_X86_64 LibreOffice_project/639b8ac485750d5696d7590a72ef1b496725cfb5</meta:generator>
  </office:meta>
</office:document-meta>
</file>