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line-height="0.635cm"/>
      <style:text-properties fo:font-size="14pt" style:font-name-asian="標楷體" style:font-size-asian="14pt"/>
    </style:style>
    <style:style style:name="P2" style:family="paragraph" style:parent-style-name="Text_20_body">
      <style:paragraph-properties fo:text-align="justify" style:justify-single-word="false"/>
      <style:text-properties fo:font-size="16pt" style:font-name-asian="標楷體" style:font-size-asian="16pt"/>
    </style:style>
    <style:style style:name="P3" style:family="paragraph" style:parent-style-name="Text_20_body">
      <style:paragraph-properties fo:line-height="0.423cm"/>
      <style:text-properties fo:font-size="10pt" style:font-name-asian="標楷體" style:font-size-asian="10pt" style:font-size-complex="10pt"/>
    </style:style>
    <style:style style:name="P4" style:family="paragraph" style:parent-style-name="Text_20_body">
      <style:paragraph-properties fo:margin-left="0cm" fo:margin-right="0cm" fo:line-height="0.847cm" fo:text-indent="0.676cm" style:auto-text-indent="false"/>
    </style:style>
    <style:style style:name="P5" style:family="paragraph" style:parent-style-name="Text_20_body">
      <style:paragraph-properties fo:margin-left="5.927cm" fo:margin-right="0cm" fo:text-indent="0.847cm" style:auto-text-indent="false">
        <style:tab-stops/>
      </style:paragraph-properties>
    </style:style>
    <style:style style:name="P6" style:family="paragraph" style:parent-style-name="區塊文字">
      <style:paragraph-properties fo:margin-left="0.501cm" fo:margin-right="0cm" fo:line-height="0.423cm" fo:text-indent="0cm" style:auto-text-indent="false">
        <style:tab-stops/>
      </style:paragraph-properties>
      <style:text-properties fo:font-size="10pt" style:font-name-asian="標楷體" style:font-size-asian="10pt" style:font-size-complex="10pt"/>
    </style:style>
    <style:style style:name="P7" style:family="paragraph" style:parent-style-name="區塊文字">
      <style:paragraph-properties fo:margin-left="0.501cm" fo:margin-right="0cm" fo:line-height="0.423cm" fo:text-indent="0cm" style:auto-text-indent="false">
        <style:tab-stops/>
      </style:paragraph-properties>
      <style:text-properties fo:font-size="10pt" officeooo:paragraph-rsid="0014d77a" style:font-name-asian="標楷體" style:font-size-asian="10pt" style:font-size-complex="10pt"/>
    </style:style>
    <style:style style:name="P8" style:family="paragraph" style:parent-style-name="區塊文字">
      <style:paragraph-properties fo:margin-left="0.501cm" fo:margin-right="0cm" fo:line-height="0.423cm" fo:text-indent="0cm" style:auto-text-indent="false">
        <style:tab-stops/>
      </style:paragraph-properties>
      <style:text-properties fo:color="#ff0000" fo:font-size="10pt" style:font-name-asian="標楷體" style:font-size-asian="10pt" style:font-size-complex="10pt"/>
    </style:style>
    <style:style style:name="P9" style:family="paragraph" style:parent-style-name="Text_20_body">
      <style:paragraph-properties fo:margin-left="0.199cm" fo:margin-right="0.199cm" fo:line-height="0.423cm" fo:text-indent="0cm" style:auto-text-indent="false">
        <style:tab-stops/>
      </style:paragraph-properties>
    </style:style>
    <style:style style:name="P10" style:family="paragraph" style:parent-style-name="Text_20_body">
      <style:paragraph-properties fo:margin-left="0.199cm" fo:margin-right="0.199cm" fo:line-height="0.423cm" fo:text-indent="0cm" style:auto-text-indent="false">
        <style:tab-stops/>
      </style:paragraph-properties>
      <style:text-properties style:font-name="標楷體" fo:font-size="10pt" style:font-name-asian="標楷體" style:font-size-asian="10pt" style:font-size-complex="10pt"/>
    </style:style>
    <style:style style:name="P11" style:family="paragraph" style:parent-style-name="Text_20_body">
      <style:paragraph-properties fo:margin-left="0.635cm" fo:margin-right="0.635cm" fo:margin-top="0.953cm" fo:margin-bottom="0cm" loext:contextual-spacing="false" fo:text-align="center" style:justify-single-word="false" fo:text-indent="0cm" style:auto-text-indent="false">
        <style:tab-stops/>
      </style:paragraph-properties>
      <style:text-properties fo:font-size="48pt" style:font-name-asian="標楷體" style:font-size-asian="48pt"/>
    </style:style>
    <style:style style:name="P12" style:family="paragraph" style:parent-style-name="Text_20_body" style:master-page-name="MP0">
      <style:paragraph-properties style:page-number="auto" fo:break-before="page"/>
    </style:style>
    <style:style style:name="P13" style:family="paragraph" style:parent-style-name="Text_20_body" style:list-style-name="L1">
      <style:text-properties style:font-name-asian="標楷體"/>
    </style:style>
    <style:style style:name="P14" style:family="paragraph" style:parent-style-name="Text_20_body">
      <style:text-properties style:use-window-font-color="true"/>
    </style:style>
    <style:style style:name="P15" style:family="paragraph" style:parent-style-name="Text_20_body">
      <style:text-properties style:use-window-font-color="true" fo:font-size="14pt" style:font-name-asian="標楷體" style:font-size-asian="14pt"/>
    </style:style>
    <style:style style:name="P16" style:family="paragraph" style:parent-style-name="Text_20_body">
      <style:paragraph-properties fo:margin-left="0cm" fo:margin-right="0cm" fo:line-height="0.847cm" fo:text-indent="0.676cm" style:auto-text-indent="false"/>
      <style:text-properties style:use-window-font-color="true" fo:font-size="24pt" style:font-name-asian="標楷體" style:font-size-asian="24pt" style:text-scale="80%"/>
    </style:style>
    <style:style style:name="P17" style:family="paragraph">
      <loext:graphic-properties draw:fill="none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name-asian="標楷體" style:font-size-asian="10pt" style:font-size-complex="10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26pt" style:font-name-asian="標楷體" style:font-size-asian="26pt" style:text-combine="lines"/>
    </style:style>
    <style:style style:name="T5" style:family="text">
      <style:text-properties fo:font-size="26pt" style:font-name-asian="標楷體" style:font-size-asian="26pt" style:text-scale="80%"/>
    </style:style>
    <style:style style:name="T6" style:family="text">
      <style:text-properties fo:color="#ff0000" fo:font-size="26pt" style:font-name-asian="標楷體" style:font-size-asian="26pt" style:text-combine="lines"/>
    </style:style>
    <style:style style:name="T7" style:family="text">
      <style:text-properties fo:color="#ff0000" fo:font-size="14pt" style:font-name-asian="標楷體" style:font-size-asian="14pt"/>
    </style:style>
    <style:style style:name="T8" style:family="text">
      <style:text-properties fo:font-size="16pt" style:font-name-asian="標楷體" style:font-size-asian="16pt"/>
    </style:style>
    <style:style style:name="T9" style:family="text">
      <style:text-properties fo:font-size="24pt" style:font-name-asian="標楷體" style:font-size-asian="24pt" style:text-scale="80%"/>
    </style:style>
    <style:style style:name="T10" style:family="text">
      <style:text-properties fo:font-size="24pt" fo:letter-spacing="0.035cm" style:font-name-asian="標楷體" style:font-size-asian="24pt" style:text-combine="lines" style:text-scale="80%"/>
    </style:style>
    <style:style style:name="T11" style:family="text">
      <style:text-properties style:font-name="標楷體"/>
    </style:style>
    <style:style style:name="T12" style:family="text">
      <style:text-properties style:font-name="標楷體" fo:font-size="10pt" style:font-name-asian="標楷體" style:font-size-asian="10pt" style:font-size-complex="10pt"/>
    </style:style>
    <style:style style:name="T13" style:family="text">
      <style:text-properties style:use-window-font-color="true" fo:font-size="10pt" style:font-size-asian="10pt"/>
    </style:style>
    <style:style style:name="T14" style:family="text">
      <style:text-properties style:use-window-font-color="true" fo:font-size="24pt" style:font-name-asian="標楷體" style:font-size-asian="24pt" style:text-scale="80%"/>
    </style:style>
    <style:style style:name="T15" style:family="text">
      <style:text-properties style:use-window-font-color="true" fo:font-size="24pt" fo:letter-spacing="0.035cm" style:font-name-asian="標楷體" style:font-size-asian="24pt" style:text-combine="lines" style:text-scale="80%"/>
    </style:style>
    <style:style style:name="T16" style:family="text">
      <style:text-properties style:use-window-font-color="true" fo:font-size="26pt" style:font-name-asian="標楷體" style:font-size-asian="26pt" style:text-scale="80%"/>
    </style:style>
    <style:style style:name="T17" style:family="text">
      <style:text-properties style:use-window-font-color="true" fo:font-size="26pt" style:font-name-asian="標楷體" style:font-size-asian="26pt" style:text-combine="lines"/>
    </style:style>
    <style:style style:name="T18" style:family="text">
      <style:text-properties style:use-window-font-color="true" fo:font-size="16pt" style:font-name-asian="標楷體" style:font-size-asian="16pt"/>
    </style:style>
    <style:style style:name="T19" style:family="text">
      <style:text-properties style:use-window-font-color="true" fo:font-size="14pt" style:font-name-asian="標楷體" style:font-size-asian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tb-rl" draw:textarea-vertical-align="top"/>
    </style:style>
    <text:list-style style:name="L1">
      <text:list-level-style-bullet text:level="1" text:style-name="WW_5f_CharLFO1LVL1" text:bullet-char="●">
        <style:list-level-properties text:min-label-width="0.635cm"/>
        <style:text-properties style:font-name="標楷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svg:stroke-opacity="100%" draw:stroke-linejoin="round" draw:fill="non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SysDot" svg:stroke-width="0.026cm" svg:stroke-color="#c0c0c0" svg:stroke-opacity="100%" draw:stroke-linejoin="round" draw:fill="none" fo:padding-top="-0.018cm" fo:padding-bottom="-0.018cm" fo:padding-left="-0.018cm" fo:padding-right="-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Text Box 2" text:anchor-type="paragraph" svg:x="6.985cm" svg:y="-1.27cm" svg:width="16.193cm" style:rel-width="scale" svg:height="5.08cm" style:rel-height="scale" draw:z-index="0"><draw:text-box><text:p text:style-name="Text_20_body"><text:span text:style-name="預設段落字型"><text:span text:style-name="T3">投標廠</text:span></text:span><text:span text:style-name="預設段落字型"><text:span text:style-name="T19">商名稱： <text:s text:c="18"/></text:span></text:span><text:span text:style-name="預設段落字型"><text:span text:style-name="T17">共同投標廠商名稱(非經允許者免填)</text:span></text:span><text:span text:style-name="預設段落字型"><text:span text:style-name="T18">：</text:span></text:span></text:p><text:p text:style-name="Text_20_body"><text:span text:style-name="預設段落字型"><text:span text:style-name="T19">地 <text:s text:c="3"/>址： <text:s text:c="23"/>地 <text:s text:c="3"/>址：</text:span></text:span></text:p><text:p text:style-name="P15">負責人姓名： <text:s text:c="21"/>負責人姓名：</text:p><text:p text:style-name="P15">電 <text:s text:c="3"/>話： <text:s text:c="23"/>電 <text:s text:c="3"/>話：</text:p><text:p text:style-name="P15"/></draw:text-box></draw:frame><draw:connector text:anchor-type="paragraph" draw:z-index="5" draw:name="Line 9" draw:style-name="gr1" draw:text-style-name="P17" draw:type="line" svg:x1="3.493cm" svg:y1="0cm" svg:x2="3.493cm" svg:y2="1.588cm" svg:d="M3493 0v1588" svg:viewBox="0 0 2 1589"><text:p/></draw:connector><draw:frame draw:style-name="fr2" draw:name="Text Box 6" text:anchor-type="paragraph" svg:x="0.953cm" svg:y="0cm" svg:width="5.08cm" style:rel-width="scale" svg:height="1.588cm" style:rel-height="scale" draw:z-index="3"><draw:text-box><text:p text:style-name="P2">編 <text:s/>號</text:p></draw:text-box></draw:frame><draw:connector text:anchor-type="paragraph" draw:z-index="8" draw:name="Line 14" draw:style-name="gr2" draw:text-style-name="P17" draw:type="line" svg:x1="23.813cm" svg:y1="-1.264cm" svg:x2="23.813cm" svg:y2="15.558cm" svg:d="M23813-1265v16823" svg:viewBox="0 0 2 16824"><text:p/></draw:connector><draw:connector text:anchor-type="paragraph" draw:z-index="7" draw:name="Line 12" draw:style-name="gr2" draw:text-style-name="P17" draw:type="line" svg:x1="0cm" svg:y1="-1.264cm" svg:x2="0cm" svg:y2="15.558cm" svg:d="M0-1265v16823" svg:viewBox="0 0 2 16824"><text:p/></draw:connector><draw:connector text:anchor-type="paragraph" draw:z-index="6" draw:name="Line 11" draw:style-name="gr2" draw:text-style-name="P17" draw:type="line" svg:x1="0cm" svg:y1="-1.264cm" svg:x2="23.813cm" svg:y2="-1.264cm" svg:d="M0-1265h23813" svg:viewBox="0 0 23814 2"><text:p/></draw:connector><text:span text:style-name="預設段落字型"><text:span text:style-name="T13"/></text:span></text:p>
      <text:p text:style-name="P14"/>
      <text:p text:style-name="P16"/>
      <text:p text:style-name="P4"><text:span text:style-name="預設段落字型"><text:span text:style-name="T14">（</text:span></text:span><text:span text:style-name="預設段落字型"><text:span text:style-name="T15">本欄由主辦機關於開標時編列與標封同一號碼</text:span></text:span><text:span text:style-name="預設段落字型"><text:span text:style-name="T16">）</text:span></text:span></text:p>
      <text:p text:style-name="P5"><draw:frame draw:style-name="fr1" draw:name="Text Box 18" text:anchor-type="paragraph" svg:x="11.114cm" svg:y="6.244cm" svg:width="12.7cm" style:rel-width="scale" svg:height="3.493cm" style:rel-height="scale" draw:z-index="10"><draw:text-box><text:p text:style-name="P9"><text:span text:style-name="預設段落字型"><text:span text:style-name="T12">★</text:span></text:span><text:span text:style-name="預設段落字型"><text:span text:style-name="T2">10.</text:span></text:span><text:span text:style-name="預設段落字型"><text:span text:style-name="T12">如電子領標者，廠商電子憑據書面明細。(未附者，得於開標當場提出)</text:span></text:span></text:p><text:p text:style-name="P9"><text:span text:style-name="預設段落字型"><text:span text:style-name="T12">★</text:span></text:span><text:span text:style-name="預設段落字型"><text:span text:style-name="T2">11.標價不適用物價指數聲明書(廠商依實際，自行決定是否放入)</text:span></text:span></text:p><text:p text:style-name="P10">★12.使用印章授權書(得於開標當場出具)。</text:p><text:p text:style-name="P10">有★者表非必要裝入之文件。</text:p></draw:text-box></draw:frame><draw:frame draw:style-name="fr3" draw:name="Text Box 8" text:anchor-type="paragraph" svg:x="21.909cm" svg:y="1.164cm" svg:width="1.905cm" style:rel-width="scale" svg:height="4.763cm" style:rel-height="scale" draw:z-index="4"><draw:text-box><text:list xml:id="list387671809" text:style-name="L1"><text:list-item><text:p text:style-name="P13">本證件封應密封。</text:p></text:list-item></text:list><text:p text:style-name="P1">請注意：</text:p></draw:text-box></draw:frame><draw:connector text:anchor-type="paragraph" draw:z-index="9" draw:name="Line 15" draw:style-name="gr2" draw:text-style-name="P17" draw:type="line" svg:x1="23.813cm" svg:y1="11.536cm" svg:x2="0cm" svg:y2="11.536cm" svg:d="M23813 11536h-23813" svg:viewBox="0 0 23814 2"><text:p/></draw:connector><draw:frame draw:style-name="fr2" draw:name="Text Box 3" text:anchor-type="paragraph" svg:x="5.082cm" svg:y="1.178cm" svg:width="16.51cm" style:rel-width="scale" svg:height="4.868cm" style:rel-height="scale" draw:z-index="1"><draw:text-box><text:p text:style-name="P11">證 <text:s text:c="2"/>件 <text:s text:c="2"/>封</text:p></draw:text-box></draw:frame><draw:frame draw:style-name="fr1" draw:name="Text Box 4" text:anchor-type="paragraph" svg:x="3.535cm" svg:y="6.045cm" svg:width="7.684cm" style:rel-width="scale" svg:height="6.033cm" style:rel-height="scale" draw:z-index="2"><draw:text-box><text:p text:style-name="P3">本證件封內請裝入：</text:p><text:p text:style-name="P6"><text:s text:c="2"/>1.各該業登記證影印本。</text:p><text:p text:style-name="P6"><text:s text:c="2"/>2.納稅證明文件影印本。</text:p><text:p text:style-name="P6"><text:s text:c="2"/>3.廠商信用證明影本。</text:p><text:p text:style-name="P6"><text:s text:c="2"/>4.押標金票據等。</text:p><text:p text:style-name="P7"><text:span text:style-name="預設段落字型"><text:span text:style-name="T11">★</text:span></text:span>5.退還押標金申請單。(未附仍為有效標)</text:p><text:p text:style-name="P6"><text:s text:c="2"/>6.切結書。</text:p><text:p text:style-name="P6"><text:s text:c="2"/>7.投標廠商聲明書。</text:p><text:p text:style-name="P6"><text:s text:c="2"/>8.押標金查詢同意書。</text:p><text:p text:style-name="P6"><text:s text:c="2"/>9.共同投標協議書。(不允許者免附)</text:p><text:p text:style-name="P8"/></draw:text-box></draw:frame><text:span text:style-name="預設段落字型"><text:span text:style-name="T18">工程名稱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stroke-dash draw:name="SysDot" draw:style="rect" draw:dots1="1" draw:dots1-length="0.026cm" draw:distance="0.026cm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區塊文字" style:family="paragraph" style:parent-style-name="Text_20_body">
      <style:paragraph-properties fo:margin-left="0.199cm" fo:margin-right="0.199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3cm" fo:margin-bottom="1.501cm" fo:margin-left="3cm" fo:margin-right="3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 LibreOffice_project/f82ddfca21ebc1e222a662a32b25c0c9d20169ee</meta:generator>
    <meta:initial-creator>郭筱珠</meta:initial-creator>
    <meta:creation-date>2020-07-23T02:48:00Z</meta:creation-date>
    <dc:date>2020-07-24T16:35:30.432000000</dc:date>
    <meta:editing-cycles>5</meta:editing-cycles>
    <meta:editing-duration>PT4M11S</meta:editing-duration>
    <meta:document-statistic meta:table-count="0" meta:image-count="0" meta:object-count="0" meta:page-count="1" meta:paragraph-count="24" meta:word-count="297" meta:character-count="445" meta:non-whitespace-character-count="316"/>
    <meta:template xlink:type="simple" xlink:actuate="onRequest" xlink:title="" xlink:href="Normal.dotm"/>
  </office:meta>
</office:document-meta>
</file>