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儷粗黑" svg:font-family="華康儷粗黑" style:font-family-generic="roman"/>
    <style:font-face style:name="DFKai-SB" svg:font-family="DFKai-SB" style:font-family-generic="swiss"/>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5.852cm" fo:margin-left="-0.903cm" table:align="left"/>
    </style:style>
    <style:style style:name="表格1.A" style:family="table-column">
      <style:table-column-properties style:column-width="1.173cm"/>
    </style:style>
    <style:style style:name="表格1.B" style:family="table-column">
      <style:table-column-properties style:column-width="7.717cm"/>
    </style:style>
    <style:style style:name="表格1.C" style:family="table-column">
      <style:table-column-properties style:column-width="8.89cm"/>
    </style:style>
    <style:style style:name="表格1.D" style:family="table-column">
      <style:table-column-properties style:column-width="8.072cm"/>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line-break="normal"/>
      <style:text-properties style:font-name="標楷體" fo:font-size="11pt" style:font-name-asian="標楷體" style:font-size-asian="11pt"/>
    </style:style>
    <style:style style:name="P3"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size-complex="14pt"/>
    </style:style>
    <style:style style:name="P4" style:family="paragraph" style:parent-style-name="Text_20_body">
      <style:paragraph-properties style:line-height-at-least="0.423cm" fo:text-align="justify" style:justify-single-word="false"/>
      <style:text-properties style:font-name="標楷體" style:font-name-asian="標楷體" style:font-size-complex="14pt"/>
    </style:style>
    <style:style style:name="P5" style:family="paragraph" style:parent-style-name="Text_20_body">
      <style:paragraph-properties style:line-height-at-least="0.423cm" fo:text-align="justify" style:justify-single-word="false" style:snap-to-layout-grid="false"/>
      <style:text-properties style:font-name="標楷體" style:font-name-asian="標楷體" style:font-size-complex="14pt"/>
    </style:style>
    <style:style style:name="P6" style:family="paragraph" style:parent-style-name="Text_20_body">
      <style:paragraph-properties fo:line-height="0.706cm"/>
      <style:text-properties style:font-name="標楷體" style:font-name-asian="標楷體" style:font-size-complex="14pt"/>
    </style:style>
    <style:style style:name="P7" style:family="paragraph" style:parent-style-name="Text_20_body">
      <style:paragraph-properties fo:line-height="0.635cm"/>
      <style:text-properties style:font-name="標楷體" style:font-name-asian="標楷體" style:font-size-complex="14pt"/>
    </style:style>
    <style:style style:name="P8" style:family="paragraph" style:parent-style-name="Text_20_body">
      <style:paragraph-properties fo:line-height="0.706cm"/>
      <style:text-properties style:font-name="標楷體" style:font-name-asian="標楷體" style:font-name-complex="標楷體" style:font-size-complex="14pt" style:font-weight-complex="bold"/>
    </style:style>
    <style:style style:name="P9" style:family="paragraph" style:parent-style-name="Text_20_body">
      <style:paragraph-properties style:line-height-at-least="0.423cm"/>
      <style:text-properties style:font-name="標楷體" fo:font-size="3pt" style:text-underline-style="solid" style:text-underline-width="auto" style:text-underline-color="font-color" style:text-underline-mode="continuous" style:text-overline-mode="continuous" style:text-line-through-mode="continuous" style:letter-kerning="false" style:font-name-asian="標楷體" style:font-size-asian="3pt" style:font-size-complex="3pt"/>
    </style:style>
    <style:style style:name="P10" style:family="paragraph" style:parent-style-name="Text_20_body">
      <style:paragraph-properties style:line-height-at-least="0.423cm" fo:text-align="justify" style:justify-single-word="false"/>
    </style:style>
    <style:style style:name="P11" style:family="paragraph" style:parent-style-name="Text_20_body">
      <style:paragraph-properties style:line-height-at-least="0.423cm" fo:text-align="justify" style:justify-single-word="false" style:snap-to-layout-grid="false"/>
    </style:style>
    <style:style style:name="P12" style:family="paragraph" style:parent-style-name="Text_20_body">
      <style:paragraph-properties fo:line-height="0.706cm"/>
    </style:style>
    <style:style style:name="P13" style:family="paragraph" style:parent-style-name="Text_20_body">
      <style:paragraph-properties fo:line-height="0.706cm" style:snap-to-layout-grid="false"/>
    </style:style>
    <style:style style:name="P14" style:family="paragraph" style:parent-style-name="Text_20_body">
      <style:paragraph-properties fo:line-height="0.635cm" fo:text-align="center" style:justify-single-word="false"/>
      <style:text-properties fo:font-size="14pt" style:font-name-asian="標楷體" style:font-size-asian="14pt"/>
    </style:style>
    <style:style style:name="P15" style:family="paragraph" style:parent-style-name="Text_20_body">
      <style:paragraph-properties fo:line-height="0.635cm"/>
    </style:style>
    <style:style style:name="P16" style:family="paragraph" style:parent-style-name="Text_20_body">
      <style:paragraph-properties fo:line-height="0.635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color="#ff0000" style:font-name="標楷體" fo:font-weight="bold" style:font-name-asian="標楷體" style:font-weight-asian="bold"/>
    </style:style>
    <style:style style:name="P19" style:family="paragraph" style:parent-style-name="Text_20_body">
      <style:paragraph-properties style:line-height-at-least="0.423cm" fo:text-align="justify" style:justify-single-word="false"/>
      <style:text-properties fo:color="#ff0000" style:font-name="標楷體" fo:font-weight="bold" style:font-name-asian="標楷體" style:font-weight-asian="bold" style:font-size-complex="14pt"/>
    </style:style>
    <style:style style:name="P20" style:family="paragraph" style:parent-style-name="Text_20_body">
      <style:paragraph-properties fo:margin-top="0.176cm" fo:margin-bottom="0cm" loext:contextual-spacing="false" fo:line-height="0.706cm"/>
      <style:text-properties fo:font-size="14pt" style:font-name-asian="標楷體" style:font-size-asian="14pt"/>
    </style:style>
    <style:style style:name="P21" style:family="paragraph" style:parent-style-name="Text_20_body">
      <style:paragraph-properties fo:margin-top="0.176cm" fo:margin-bottom="0cm" loext:contextual-spacing="false" fo:line-height="0.706cm" fo:text-align="center" style:justify-single-word="false"/>
      <style:text-properties fo:font-size="14pt" style:font-name-asian="標楷體" style:font-size-asian="14pt"/>
    </style:style>
    <style:style style:name="P22" style:family="paragraph" style:parent-style-name="Text_20_body">
      <style:paragraph-properties fo:margin-top="0.176cm" fo:margin-bottom="0cm" loext:contextual-spacing="false" fo:line-height="0.706cm" style:snap-to-layout-grid="false"/>
      <style:text-properties fo:font-size="14pt" style:font-name-asian="標楷體" style:font-size-asian="14pt"/>
    </style:style>
    <style:style style:name="P23" style:family="paragraph" style:parent-style-name="Text_20_body">
      <style:paragraph-properties fo:margin-top="0.176cm" fo:margin-bottom="0cm" loext:contextual-spacing="false" fo:line-height="0.706cm"/>
    </style:style>
    <style:style style:name="P24" style:family="paragraph" style:parent-style-name="Text_20_body">
      <style:paragraph-properties fo:margin-top="0.176cm" fo:margin-bottom="0cm" loext:contextual-spacing="false" fo:line-height="0.706cm" style:snap-to-layout-grid="false"/>
    </style:style>
    <style:style style:name="P25" style:family="paragraph" style:parent-style-name="Text_20_body">
      <style:paragraph-properties fo:margin-top="0.127cm" fo:margin-bottom="0.127cm" loext:contextual-spacing="false" fo:text-align="justify" style:justify-single-word="false"/>
      <style:text-properties style:font-name="標楷體" fo:font-weight="bold" style:font-name-asian="標楷體" style:font-weight-asian="bold" style:font-size-complex="14pt"/>
    </style:style>
    <style:style style:name="P26" style:family="paragraph" style:parent-style-name="Text_20_body">
      <style:paragraph-properties fo:margin-top="0.127cm" fo:margin-bottom="0.127cm" loext:contextual-spacing="false" fo:text-align="justify" style:justify-single-word="false"/>
      <style:text-properties style:font-name="標楷體" style:font-name-asian="標楷體" style:font-size-complex="14pt"/>
    </style:style>
    <style:style style:name="P27" style:family="paragraph" style:parent-style-name="Text_20_body">
      <style:paragraph-properties fo:margin-top="0.127cm" fo:margin-bottom="0.127cm" loext:contextual-spacing="false" fo:text-align="justify" style:justify-single-word="false"/>
    </style:style>
    <style:style style:name="P28" style:family="paragraph" style:parent-style-name="Text_20_body">
      <style:paragraph-properties fo:margin-left="0cm" fo:margin-right="0.101cm" style:line-height-at-least="0.423cm" fo:text-align="justify" style:justify-single-word="false" fo:text-indent="0cm" style:auto-text-indent="false"/>
      <style:text-properties style:font-name="標楷體" style:font-name-asian="標楷體" style:font-size-complex="14pt"/>
    </style:style>
    <style:style style:name="P29" style:family="paragraph" style:parent-style-name="Text_20_body">
      <style:paragraph-properties fo:margin-left="0cm" fo:margin-right="0.101cm" style:line-height-at-least="0.423cm" fo:text-align="justify" style:justify-single-word="false" fo:text-indent="0cm" style:auto-text-indent="false"/>
    </style:style>
    <style:style style:name="P30" style:family="paragraph" style:parent-style-name="內文_20__28_Web_29_">
      <style:paragraph-properties fo:margin-top="0cm" fo:margin-bottom="0.176cm" loext:contextual-spacing="false" fo:line-height="100%" style:snap-to-layout-grid="false"/>
    </style:style>
    <style:style style:name="P31" style:family="paragraph" style:parent-style-name="內文_20__28_Web_29_">
      <style:paragraph-properties fo:margin-top="0cm" fo:margin-bottom="0.176cm" loext:contextual-spacing="false" fo:line-height="100%" style:snap-to-layout-grid="false"/>
      <style:text-properties fo:font-size="14pt" style:font-name-asian="標楷體" style:font-size-asian="14pt"/>
    </style:style>
    <style:style style:name="P32" style:family="paragraph" style:parent-style-name="Text_20_body">
      <style:paragraph-properties fo:margin-left="1cm" fo:margin-right="0cm" fo:line-height="0.635cm" fo:text-align="justify" style:justify-single-word="false" fo:text-indent="-1cm" style:auto-text-indent="false">
        <style:tab-stops/>
      </style:paragraph-properties>
    </style:style>
    <style:style style:name="P33" style:family="paragraph" style:parent-style-name="Text_20_body" style:master-page-name="MP0">
      <style:paragraph-properties fo:line-height="0.706cm" fo:text-align="center" style:justify-single-word="false" style:page-number="auto" fo:break-before="page"/>
    </style:style>
    <style:style style:name="P34" style:family="paragraph" style:parent-style-name="Text_20_body" style:list-style-name="L11">
      <style:paragraph-properties fo:line-height="0.635cm"/>
    </style:style>
    <style:style style:name="P35" style:family="paragraph" style:parent-style-name="Text_20_body" style:list-style-name="L11">
      <style:paragraph-properties fo:line-height="0.635cm"/>
      <style:text-properties style:font-name="標楷體" style:font-name-asian="標楷體" style:font-size-complex="14pt"/>
    </style:style>
    <style:style style:name="P36" style:family="paragraph" style:parent-style-name="Text_20_body" style:list-style-name="L1">
      <style:paragraph-properties fo:margin-top="0.176cm" fo:margin-bottom="0cm" loext:contextual-spacing="false" fo:line-height="0.706cm"/>
      <style:text-properties style:font-name="標楷體" fo:font-weight="bold" style:font-name-asian="標楷體" style:font-weight-asian="bold" style:font-size-complex="14pt"/>
    </style:style>
    <style:style style:name="P37" style:family="paragraph" style:parent-style-name="Text_20_body" style:list-style-name="L2">
      <style:paragraph-properties fo:margin-top="0.176cm" fo:margin-bottom="0cm" loext:contextual-spacing="false" fo:line-height="0.706cm"/>
      <style:text-properties style:font-name="標楷體" fo:font-weight="bold" style:font-name-asian="標楷體" style:font-weight-asian="bold" style:font-size-complex="14pt"/>
    </style:style>
    <style:style style:name="P38" style:family="paragraph" style:parent-style-name="Text_20_body" style:list-style-name="L3">
      <style:paragraph-properties fo:margin-top="0.176cm" fo:margin-bottom="0cm" loext:contextual-spacing="false" fo:line-height="0.706cm"/>
    </style:style>
    <style:style style:name="P39" style:family="paragraph" style:parent-style-name="Text_20_body" style:list-style-name="L4">
      <style:paragraph-properties fo:margin-top="0.176cm" fo:margin-bottom="0cm" loext:contextual-spacing="false" fo:line-height="0.706cm"/>
    </style:style>
    <style:style style:name="P40" style:family="paragraph" style:parent-style-name="Text_20_body" style:list-style-name="L5">
      <style:paragraph-properties fo:margin-top="0.176cm" fo:margin-bottom="0cm" loext:contextual-spacing="false" fo:line-height="0.706cm"/>
    </style:style>
    <style:style style:name="P41" style:family="paragraph" style:parent-style-name="Text_20_body" style:list-style-name="L6">
      <style:paragraph-properties fo:margin-top="0.176cm" fo:margin-bottom="0cm" loext:contextual-spacing="false" fo:line-height="0.706cm" style:snap-to-layout-grid="false"/>
    </style:style>
    <style:style style:name="P42" style:family="paragraph" style:parent-style-name="Text_20_body" style:list-style-name="L8">
      <style:paragraph-properties fo:margin-top="0.176cm" fo:margin-bottom="0cm" loext:contextual-spacing="false" fo:line-height="0.706cm" style:snap-to-layout-grid="false"/>
    </style:style>
    <style:style style:name="P43" style:family="paragraph" style:parent-style-name="Text_20_body" style:list-style-name="L12">
      <style:paragraph-properties fo:margin-top="0.176cm" fo:margin-bottom="0cm" loext:contextual-spacing="false" fo:line-height="0.706cm"/>
    </style:style>
    <style:style style:name="P44" style:family="paragraph" style:parent-style-name="Text_20_body" style:list-style-name="L3">
      <style:paragraph-properties fo:margin-top="0.176cm" fo:margin-bottom="0cm" loext:contextual-spacing="false" fo:line-height="0.706cm"/>
      <style:text-properties fo:font-size="14pt" style:font-name-asian="標楷體" style:font-size-asian="14pt"/>
    </style:style>
    <style:style style:name="P45" style:family="paragraph" style:parent-style-name="Text_20_body" style:list-style-name="L4">
      <style:paragraph-properties fo:margin-top="0.176cm" fo:margin-bottom="0cm" loext:contextual-spacing="false" fo:line-height="0.706cm"/>
      <style:text-properties fo:font-size="14pt" style:font-name-asian="標楷體" style:font-size-asian="14pt"/>
    </style:style>
    <style:style style:name="P46" style:family="paragraph" style:parent-style-name="Text_20_body" style:list-style-name="L5">
      <style:paragraph-properties fo:margin-top="0.176cm" fo:margin-bottom="0cm" loext:contextual-spacing="false" fo:line-height="0.706cm"/>
      <style:text-properties fo:font-size="14pt" style:font-name-asian="標楷體" style:font-size-asian="14pt"/>
    </style:style>
    <style:style style:name="P47" style:family="paragraph" style:parent-style-name="Text_20_body" style:list-style-name="L6">
      <style:paragraph-properties fo:margin-top="0.176cm" fo:margin-bottom="0cm" loext:contextual-spacing="false" fo:line-height="0.706cm" style:snap-to-layout-grid="false"/>
      <style:text-properties fo:font-size="14pt" style:font-name-asian="標楷體" style:font-size-asian="14pt"/>
    </style:style>
    <style:style style:name="P48" style:family="paragraph" style:parent-style-name="Text_20_body" style:list-style-name="L7">
      <style:paragraph-properties fo:margin-top="0.176cm" fo:margin-bottom="0cm" loext:contextual-spacing="false" fo:line-height="0.706cm" style:snap-to-layout-grid="false"/>
      <style:text-properties fo:font-size="14pt" style:font-name-asian="標楷體" style:font-size-asian="14pt"/>
    </style:style>
    <style:style style:name="P49" style:family="paragraph" style:parent-style-name="Text_20_body" style:list-style-name="L8">
      <style:paragraph-properties fo:margin-top="0.176cm" fo:margin-bottom="0cm" loext:contextual-spacing="false" fo:line-height="0.706cm" style:snap-to-layout-grid="false"/>
      <style:text-properties fo:font-size="14pt" style:font-name-asian="標楷體" style:font-size-asian="14pt"/>
    </style:style>
    <style:style style:name="P50" style:family="paragraph" style:parent-style-name="Text_20_body" style:list-style-name="L12">
      <style:paragraph-properties fo:margin-top="0.176cm" fo:margin-bottom="0cm" loext:contextual-spacing="false" fo:line-height="0.706cm"/>
      <style:text-properties fo:font-size="14pt" style:font-name-asian="標楷體" style:font-size-asian="14pt"/>
    </style:style>
    <style:style style:name="P51" style:family="paragraph" style:parent-style-name="內文_20__28_Web_29_" style:list-style-name="L9">
      <style:paragraph-properties fo:margin-top="0cm" fo:margin-bottom="0.176cm" loext:contextual-spacing="false" fo:line-height="100%" style:snap-to-layout-grid="false"/>
    </style:style>
    <style:style style:name="P52" style:family="paragraph" style:parent-style-name="內文_20__28_Web_29_" style:list-style-name="L10">
      <style:paragraph-properties fo:margin-top="0cm" fo:margin-bottom="0.176cm" loext:contextual-spacing="false" fo:line-height="100%" style:snap-to-layout-grid="false"/>
    </style:style>
    <style:style style:name="T1" style:family="text">
      <style:text-properties fo:font-size="12pt" style:font-size-asian="12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font-weight-complex="bold"/>
    </style:style>
    <style:style style:name="T10" style:family="text">
      <style:text-properties style:font-name="標楷體" fo:letter-spacing="-0.004cm" style:font-name-asian="標楷體"/>
    </style:style>
    <style:style style:name="T11" style:family="text">
      <style:text-properties fo:color="#ff0000" style:font-name="標楷體" fo:font-weight="bold" style:font-name-asian="標楷體" style:font-weight-asian="bold"/>
    </style:style>
    <style:style style:name="T12" style:family="text">
      <style:text-properties fo:color="#ff0000" style:font-name="標楷體" fo:font-weight="bold" style:font-name-asian="標楷體" style:font-weight-asian="bold" style:font-size-complex="14pt"/>
    </style:style>
    <style:style style:name="T13" style:family="text">
      <style:text-properties fo:color="#ff0000" style:font-name="標楷體" fo:font-weight="bold" style:font-name-asian="標楷體" style:font-weight-asian="bold" style:font-name-complex="標楷體"/>
    </style:style>
    <style:style style:name="T1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5" style:family="text">
      <style:text-properties fo:color="#ff0000" style:font-name="標楷體" style:font-name-asian="標楷體" style:font-size-complex="14pt"/>
    </style:style>
    <style:style style:name="T16" style:family="text">
      <style:text-properties fo:color="#ff0000" style:font-name="標楷體" fo:letter-spacing="-0.004cm" fo:font-weight="bold" style:font-name-asian="標楷體" style:font-weight-asian="bold"/>
    </style:style>
    <style:style style:name="T17" style:family="text">
      <style:text-properties fo:color="#ff0000" style:text-line-through-style="solid" style:text-line-through-type="single" style:font-name="標楷體" style:text-underline-mode="continuous" style:text-overline-mode="continuous" style:text-line-through-mode="continuous" style:font-name-asian="標楷體" style:font-size-complex="14pt"/>
    </style:style>
    <style:style style:name="T18" style:family="text">
      <style:text-properties fo:font-size="14pt" style:font-name-asian="標楷體" style:font-size-asian="14pt"/>
    </style:style>
    <style:style style:name="T19" style:family="text">
      <style:text-properties fo:font-size="14pt" fo:font-weight="bold" style:font-name-asian="標楷體" style:font-size-asian="14pt" style:font-weight-asian="bold"/>
    </style:style>
    <style:style style:name="T20" style:family="text">
      <style:text-properties style:font-name="Times New Roman" fo:font-size="14pt" style:font-name-asian="標楷體" style:font-size-asian="14pt"/>
    </style:style>
    <style:style style:name="T21" style:family="text">
      <style:text-properties style:text-line-through-style="solid" style:text-line-through-type="single" style:font-name="標楷體" style:text-underline-mode="continuous" style:text-overline-mode="continuous" style:text-line-through-mode="continuous" style:font-name-asian="標楷體" style:font-size-complex="14pt"/>
    </style:style>
    <style:style style:name="T22" style:family="text">
      <style:text-properties officeooo:rsid="001e0431"/>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prefix="第" style:num-suffix="條"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條" style:num-format="1">
        <style:list-level-properties text:min-label-width="1.32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 style:num-suffix=")" style:num-format="1">
        <style:list-level-properties text:space-before="0.635cm" text:min-label-width="0.776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space-before="0.131cm" text:min-label-width="0.635cm"/>
      </text:list-level-style-number>
      <text:list-level-style-number text:level="2" style:num-suffix="、" style:num-format="甲, 乙, 丙, ...">
        <style:list-level-properties text:space-before="0.977cm" text:min-label-width="0.847cm"/>
      </text:list-level-style-number>
      <text:list-level-style-number text:level="3" style:num-suffix="." style:num-format="i">
        <style:list-level-properties text:space-before="1.824cm" text:min-label-width="0.847cm" fo:text-align="end"/>
      </text:list-level-style-number>
      <text:list-level-style-number text:level="4" style:num-suffix="." style:num-format="1">
        <style:list-level-properties text:space-before="2.67cm" text:min-label-width="0.847cm"/>
      </text:list-level-style-number>
      <text:list-level-style-number text:level="5" style:num-suffix="、" style:num-format="甲, 乙, 丙, ...">
        <style:list-level-properties text:space-before="3.517cm" text:min-label-width="0.847cm"/>
      </text:list-level-style-number>
      <text:list-level-style-number text:level="6" style:num-suffix="." style:num-format="i">
        <style:list-level-properties text:space-before="4.364cm" text:min-label-width="0.847cm" fo:text-align="end"/>
      </text:list-level-style-number>
      <text:list-level-style-number text:level="7" style:num-suffix="." style:num-format="1">
        <style:list-level-properties text:space-before="5.21cm" text:min-label-width="0.847cm"/>
      </text:list-level-style-number>
      <text:list-level-style-number text:level="8" style:num-suffix="、" style:num-format="甲, 乙, 丙, ...">
        <style:list-level-properties text:space-before="6.057cm" text:min-label-width="0.847cm"/>
      </text:list-level-style-number>
      <text:list-level-style-number text:level="9" style:num-suffix="." style:num-format="i">
        <style:list-level-properties text:space-before="6.9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131cm" text:min-label-width="0.635cm"/>
      </text:list-level-style-number>
      <text:list-level-style-number text:level="2" style:num-suffix="、" style:num-format="甲, 乙, 丙, ...">
        <style:list-level-properties text:space-before="0.977cm" text:min-label-width="0.847cm"/>
      </text:list-level-style-number>
      <text:list-level-style-number text:level="3" style:num-suffix="." style:num-format="i">
        <style:list-level-properties text:space-before="1.824cm" text:min-label-width="0.847cm" fo:text-align="end"/>
      </text:list-level-style-number>
      <text:list-level-style-number text:level="4" style:num-suffix="." style:num-format="1">
        <style:list-level-properties text:space-before="2.67cm" text:min-label-width="0.847cm"/>
      </text:list-level-style-number>
      <text:list-level-style-number text:level="5" style:num-suffix="、" style:num-format="甲, 乙, 丙, ...">
        <style:list-level-properties text:space-before="3.517cm" text:min-label-width="0.847cm"/>
      </text:list-level-style-number>
      <text:list-level-style-number text:level="6" style:num-suffix="." style:num-format="i">
        <style:list-level-properties text:space-before="4.364cm" text:min-label-width="0.847cm" fo:text-align="end"/>
      </text:list-level-style-number>
      <text:list-level-style-number text:level="7" style:num-suffix="." style:num-format="1">
        <style:list-level-properties text:space-before="5.21cm" text:min-label-width="0.847cm"/>
      </text:list-level-style-number>
      <text:list-level-style-number text:level="8" style:num-suffix="、" style:num-format="甲, 乙, 丙, ...">
        <style:list-level-properties text:space-before="6.057cm" text:min-label-width="0.847cm"/>
      </text:list-level-style-number>
      <text:list-level-style-number text:level="9" style:num-suffix="." style:num-format="i">
        <style:list-level-properties text:space-before="6.9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2">經濟部水利署搶險(修)工程開口契約範本部分規定修正對照表</text:span></text:span></text:p>
      <text:p text:style-name="P2"><text:s text:c="2"/>110年<text:span text:style-name="T22">6</text:span>月1日</text:p>
      <table:table table:name="表格1" table:style-name="表格1">
        <table:table-column table:style-name="表格1.A"/>
        <table:table-column table:style-name="表格1.B"/>
        <table:table-column table:style-name="表格1.C"/>
        <table:table-column table:style-name="表格1.D"/>
        <table:table-row table:style-name="TableLine1777104513184">
          <table:table-cell table:style-name="表格1.A1" office:value-type="string">
            <text:p text:style-name="P21">項次</text:p>
          </table:table-cell>
          <table:table-cell table:style-name="表格1.A1" office:value-type="string">
            <text:p text:style-name="P21">修正條文</text:p>
          </table:table-cell>
          <table:table-cell table:style-name="表格1.A1" office:value-type="string">
            <text:p text:style-name="P21">現行條文</text:p>
          </table:table-cell>
          <table:table-cell table:style-name="表格1.A1" office:value-type="string">
            <text:p text:style-name="P21">修正說明</text:p>
          </table:table-cell>
        </table:table-row>
        <table:table-row table:style-name="TableLine1777104504224">
          <table:table-cell table:style-name="表格1.A1" office:value-type="string">
            <text:p text:style-name="P21">1</text:p>
          </table:table-cell>
          <table:table-cell table:style-name="表格1.A1" office:value-type="string">
            <text:list xml:id="list1247896724" text:style-name="L1">
              <text:list-item>
                <text:p text:style-name="P36">契約文件及效力</text:p>
              </text:list-item>
            </text:list>
            <text:p text:style-name="P3">…</text:p>
            <text:p text:style-name="P11"><text:span text:style-name="預設段落字型"><text:span text:style-name="T4">(八)契約書</text:span></text:span><text:span text:style-name="預設段落字型"><text:span text:style-name="T5">內容由執行機關備妥1份(含契約單價之調整)交</text:span></text:span><text:span text:style-name="預設段落字型"><text:span text:style-name="T4">由廠商負責製作(所需費用包括於廠商管理費項內，不另編列項目計價)，</text:span></text:span><text:span text:style-name="預設段落字型"><text:span text:style-name="T5">契約正、副本製作應含圖說，經雙方代表人或其授權人簽署</text:span></text:span><text:span text:style-name="預設段落字型"><text:span text:style-name="T4">契約正本 <text:s/>份（機關 <text:s/>份，廠商 <text:s/>份；未載明者，機關1份、廠商1份），並由雙方各依</text:span></text:span><text:span text:style-name="預設段落字型"><text:span text:style-name="T12">印花稅法之</text:span></text:span><text:span text:style-name="預設段落字型"><text:span text:style-name="T3">規定</text:span></text:span><text:span text:style-name="預設段落字型"><text:span text:style-name="T12">繳納</text:span></text:span><text:span text:style-name="預設段落字型"><text:span text:style-name="T3">印花稅</text:span></text:span><text:span text:style-name="預設段落字型"><text:span text:style-name="T4">。副本 <text:s/>份（機關 <text:s/>份，廠商 <text:s/>份；未載明者，機關5份、廠商1份），由機關、廠商及相關機關、單位分別執用。副本如有誤繕，以正本為準。</text:span></text:span></text:p>
            <text:p text:style-name="P11"><text:span text:style-name="預設段落字型"><text:span text:style-name="T4">…</text:span></text:span></text:p>
          </table:table-cell>
          <table:table-cell table:style-name="表格1.A1" office:value-type="string">
            <text:list xml:id="list91057442" text:style-name="L2">
              <text:list-item>
                <text:p text:style-name="P37"><text:s text:c="4"/>契約文件及效力</text:p>
              </text:list-item>
            </text:list>
            <text:p text:style-name="P3">…</text:p>
            <text:p text:style-name="P11"><text:span text:style-name="預設段落字型"><text:span text:style-name="T4">(八)契約書</text:span></text:span><text:span text:style-name="預設段落字型"><text:span text:style-name="T5">內容由執行機關備妥1份(含契約單價之調整)交</text:span></text:span><text:span text:style-name="預設段落字型"><text:span text:style-name="T4">由廠商負責製作(所需費用包括於廠商管理費項內，不另編列項目計價)，</text:span></text:span><text:span text:style-name="預設段落字型"><text:span text:style-name="T5">契約正、副本製作應含圖說，經雙方代表人或其授權人簽署</text:span></text:span><text:span text:style-name="預設段落字型"><text:span text:style-name="T4">契約正本 <text:s/>份（機關 <text:s/>份，廠商 <text:s/>份；未載明者，機關1份、廠商1份），並由雙方各依</text:span></text:span><text:span text:style-name="預設段落字型"><text:span text:style-name="T14">規定貼用印花稅票</text:span></text:span><text:span text:style-name="預設段落字型"><text:span text:style-name="T4">。副本 <text:s/>份（機關 <text:s/>份，廠商 <text:s/>份；未載明者，機關5份、廠商1份），由機關、廠商及相關機關、單位分別執用。副本如有誤繕，以正本為準。</text:span></text:span></text:p>
            <text:p text:style-name="P11"><text:span text:style-name="預設段落字型"><text:span text:style-name="T4">…</text:span></text:span></text:p>
          </table:table-cell>
          <table:table-cell table:style-name="表格1.A1" office:value-type="string">
            <text:list xml:id="list1548468728" text:style-name="L3">
              <text:list-item>
                <text:p text:style-name="P38"><text:span text:style-name="預設段落字型"><text:span text:style-name="T18">依據工程會109年1月14日函頒災害搶險搶修開口契約範本</text:span></text:span><text:span text:style-name="預設段落字型"><text:span text:style-name="T7">，爰</text:span></text:span><text:span text:style-name="預設段落字型"><text:span text:style-name="T18">修訂本署開口契約。</text:span></text:span></text:p>
              </text:list-item>
              <text:list-item>
                <text:p text:style-name="P44">修正原因：印花稅法規定之納稅方式，除貼用印花稅票外，尚包括繳款書繳納等方式，爰酌修文字。</text:p>
              </text:list-item>
            </text:list>
          </table:table-cell>
        </table:table-row>
        <table:table-row table:style-name="TableLine1777104508576">
          <table:table-cell table:style-name="表格1.A1" office:value-type="string">
            <text:p text:style-name="P21">2</text:p>
          </table:table-cell>
          <table:table-cell table:style-name="表格1.A1" office:value-type="string">
            <text:p text:style-name="P3">第3條　契約價金之給付</text:p>
            <text:p text:style-name="P11"><text:span text:style-name="預設段落字型"><text:span text:style-name="T4">本契約為單價及預估數量之總價決標。本案依政府採購法第22條第1項第7款規定，保留洽訂約廠商辦理後續擴充之權利，總採購金額上限以不得超過本</text:span></text:span><text:span text:style-name="預設段落字型"><text:span text:style-name="T12">預算金額</text:span></text:span><text:span text:style-name="預設段落字型"><text:span text:style-name="T4">[ <text:s/>]倍(未載明者為2倍)及查核金</text:span></text:span><text:soft-page-break/><text:span text:style-name="預設段落字型"><text:span text:style-name="T4">額為限，本案後續擴充係以原契約條件及價金核算付款。（保留後續擴充條件者，須由招標機關於招標公告一併載明；未於招標公告載明者，本款不適用）。</text:span></text:span></text:p>
            <text:p text:style-name="P11"><text:span text:style-name="預設段落字型"><text:span text:style-name="T4">…</text:span></text:span></text:p>
          </table:table-cell>
          <table:table-cell table:style-name="表格1.A1" office:value-type="string">
            <text:p text:style-name="P3">第3條　契約價金之給付</text:p>
            <text:p text:style-name="P11"><text:span text:style-name="預設段落字型"><text:span text:style-name="T4">本契約為單價及預估數量之總價決標。本案依政府採購法第22條第1項第7款規定，保留洽訂約廠商辦理後續擴充之權利，總採購金額上限以不得超過本</text:span></text:span><text:span text:style-name="預設段落字型"><text:span text:style-name="T14">契約金額</text:span></text:span><text:span text:style-name="預設段落字型"><text:span text:style-name="T4">[ <text:s/>]倍(未載明者為2倍)及查核金額為限，本案後續擴充係以原契約</text:span></text:span><text:soft-page-break/><text:span text:style-name="預設段落字型"><text:span text:style-name="T4">條件及價金核算付款。（保留後續擴充條件者，須由招標機關於招標公告一併載明；未於招標公告載明者，本款不適用）。</text:span></text:span></text:p>
            <text:p text:style-name="P3">…</text:p>
          </table:table-cell>
          <table:table-cell table:style-name="表格1.A1" office:value-type="string">
            <text:p text:style-name="P23"><text:span text:style-name="預設段落字型"><text:span text:style-name="T18">依據經濟部採購稽核小組稽核本署所</text:span></text:span><text:soft-page-break/><text:span text:style-name="預設段落字型"><text:span text:style-name="T18">屬機關搶修險開口契約採購案件之稽核意見，後續擴充金額敘明</text:span></text:span><text:span text:style-name="預設段落字型"><text:span text:style-name="T19">「契約金額」</text:span></text:span><text:span text:style-name="預設段落字型"><text:span text:style-name="T18">[ <text:s/>]倍(未載明者為2倍)，其招標公告採購金額不明確，爰配合修正為「預算金額」。</text:span></text:span></text:p>
          </table:table-cell>
        </table:table-row>
        <table:table-row table:style-name="TableLine1777104504736">
          <table:table-cell table:style-name="表格1.A1" office:value-type="string">
            <text:p text:style-name="P21">3</text:p>
          </table:table-cell>
          <table:table-cell table:style-name="表格1.A1" office:value-type="string">
            <text:p text:style-name="P3">第5條　契約價金之給付條件</text:p>
            <text:p text:style-name="P3">…</text:p>
            <text:p text:style-name="P11"><text:span text:style-name="預設段落字型"><text:span text:style-name="T4">(二)廠商請領契約價金時應提出</text:span></text:span><text:span text:style-name="預設段落字型"><text:span text:style-name="T5">電子或紙本</text:span></text:span><text:span text:style-name="預設段落字型"><text:span text:style-name="T4">統一發票，</text:span></text:span><text:span text:style-name="預設段落字型"><text:span text:style-name="T13">依法免用</text:span></text:span><text:span text:style-name="預設段落字型"><text:span text:style-name="T4">統一發票者應提出收據。</text:span></text:span></text:p>
            <text:p text:style-name="P3">…</text:p>
          </table:table-cell>
          <table:table-cell table:style-name="表格1.A1" office:value-type="string">
            <text:p text:style-name="P3">第5條　契約價金之給付條件</text:p>
            <text:p text:style-name="P3">…</text:p>
            <text:p text:style-name="P11"><text:span text:style-name="預設段落字型"><text:span text:style-name="T4">(二)廠商請領契約價金時應提出</text:span></text:span><text:span text:style-name="預設段落字型"><text:span text:style-name="T5">電子或紙本</text:span></text:span><text:span text:style-name="預設段落字型"><text:span text:style-name="T4">統一發票，</text:span></text:span><text:span text:style-name="預設段落字型"><text:span text:style-name="T14">無</text:span></text:span><text:span text:style-name="預設段落字型"><text:span text:style-name="T4">統一發票者應提出收據。</text:span></text:span></text:p>
            <text:p text:style-name="P3">…</text:p>
          </table:table-cell>
          <table:table-cell table:style-name="表格1.A1" office:value-type="string">
            <text:list xml:id="list2957566983" text:style-name="L4">
              <text:list-item>
                <text:p text:style-name="P39"><text:span text:style-name="預設段落字型"><text:span text:style-name="T18">依據工程會109年1月14日函頒災害搶險搶修開口契約範本</text:span></text:span><text:span text:style-name="預設段落字型"><text:span text:style-name="T7">，</text:span></text:span><text:span text:style-name="預設段落字型"><text:span text:style-name="T18">爰修訂本署開口契約。</text:span></text:span></text:p>
              </text:list-item>
              <text:list-item>
                <text:p text:style-name="P45">修正原因：比照工程會函頒「勞務採購契約範本」第5條第7款修正。</text:p>
              </text:list-item>
            </text:list>
          </table:table-cell>
        </table:table-row>
        <text:soft-page-break/>
        <table:table-row table:style-name="TableLine1777104512416">
          <table:table-cell table:style-name="表格1.A1" office:value-type="string">
            <text:p text:style-name="P21">4</text:p>
          </table:table-cell>
          <table:table-cell table:style-name="表格1.A1" office:value-type="string">
            <text:p text:style-name="P25">第9條　施工管理</text:p>
            <text:p text:style-name="P5">…</text:p>
            <text:p text:style-name="P5">(十三)廠商及分包廠商履約時，除依規定申請聘僱或調派外籍勞工者外，均不得僱用外籍勞工。違法僱用外籍勞工者，機關除自契約價金扣除該等勞工之人力價金，並通知「就業服務法」主管機關依規定處罰外，情節重大者，得與廠商終止或解除契約。其因此造成損害者，並得向廠商請求損害賠償。</text:p>
            <text:p text:style-name="P11"><text:span text:style-name="預設段落字型"><text:span text:style-name="T4">…</text:span></text:span></text:p>
          </table:table-cell>
          <table:table-cell table:style-name="表格1.A1" office:value-type="string">
            <text:p text:style-name="P25">第9條　施工管理</text:p>
            <text:p text:style-name="P5">…</text:p>
            <text:p text:style-name="P11"><text:span text:style-name="預設段落字型"><text:span text:style-name="T4">(十三)廠商及分包廠商履約時，除依規定申請聘僱或調派外籍勞工者外，均不得僱用外籍勞工。</text:span></text:span><text:span text:style-name="預設段落字型"><text:span text:style-name="T17">每進用1名外籍勞工，每月扣回＿＿＿元（由機關於招標前調查市場行情預先載明；未載明者，由廠商提出本外勞人力成本價金分析後，機關核實扣回差額）。</text:span></text:span><text:span text:style-name="預設段落字型"><text:span text:style-name="T4">違法僱用外籍勞工者，機關除自契約價金扣除該等勞工之人力價金，並通知「就業服務法」主管機關依規定處罰外，情節重大者，得與廠商終止或解除契約。其因此造成損害者，並得向廠商請求損害賠償。</text:span></text:span></text:p>
            <text:p text:style-name="P11"><text:span text:style-name="預設段落字型"><text:span text:style-name="T4">…</text:span></text:span></text:p>
          </table:table-cell>
          <table:table-cell table:style-name="表格1.A1" office:value-type="string">
            <text:list xml:id="list2039682370" text:style-name="L5">
              <text:list-item>
                <text:p text:style-name="P40"><text:span text:style-name="預設段落字型"><text:span text:style-name="T18">依據工程會109年1月14日函頒災害搶險搶修開口契約範本</text:span></text:span><text:span text:style-name="預設段落字型"><text:span text:style-name="T7">，</text:span></text:span><text:span text:style-name="預設段落字型"><text:span text:style-name="T18">爰修訂本署開口契約。</text:span></text:span></text:p>
              </text:list-item>
              <text:list-item>
                <text:p text:style-name="P46">修正原因：比照工程會函頒「工程採購契約範本」第9條第13款修正。</text:p>
              </text:list-item>
            </text:list>
            <text:p text:style-name="P20"/>
          </table:table-cell>
        </table:table-row>
        <table:table-row table:style-name="TableLine1777104502944">
          <table:table-cell table:style-name="表格1.A1" office:value-type="string">
            <text:p text:style-name="P21">5</text:p>
          </table:table-cell>
          <table:table-cell table:style-name="表格1.A1" office:value-type="string">
            <text:p text:style-name="P25">第13條　保險</text:p>
            <text:p text:style-name="P11"><text:span text:style-name="預設段落字型"><text:span text:style-name="T4">本工程免投保營造工程綜合保險，惟廠商應</text:span></text:span><text:span text:style-name="預設段落字型"><text:span text:style-name="T12">依附錄12「經濟部水利署營造工程保險注意事項」規定</text:span></text:span><text:span text:style-name="預設段落字型"><text:span text:style-name="T4">自行投保施工機具設備、第三人意外責任險</text:span></text:span><text:span text:style-name="預設段落字型"><text:span text:style-name="T12">(或營繕承包人意外責任保險 )</text:span></text:span><text:span text:style-name="預設段落字型"><text:span text:style-name="T4">、雇主意外責任險，其費用已包含於契約單價內，由廠商自行負擔。</text:span></text:span></text:p>
          </table:table-cell>
          <table:table-cell table:style-name="表格1.A1" office:value-type="string">
            <text:p text:style-name="P25">第13條　保險</text:p>
            <text:p text:style-name="P11"><text:span text:style-name="預設段落字型"><text:span text:style-name="T4">本工程免投保營造工程綜合保險，惟廠商應自行投保施工機具設備、第三人意外責任險及雇主意外責任險，其費用已包含於契約單價內，由廠商自行負擔。</text:span></text:span></text:p>
          </table:table-cell>
          <table:table-cell table:style-name="表格1.A1" office:value-type="string">
            <text:p text:style-name="P22">依據本署110年05月26日經水工字第11005151700號函頒「經濟部水利署營造工程保險注意事項」，爰修正本開口契約規定，並於契約附錄中新增附錄12「經濟部水利署營造工程保險注意事項」。</text:p>
          </table:table-cell>
        </table:table-row>
        <text:soft-page-break/>
        <table:table-row table:style-name="TableLine1777104504992">
          <table:table-cell table:style-name="表格1.A1" office:value-type="string">
            <text:p text:style-name="P21">6</text:p>
          </table:table-cell>
          <table:table-cell table:style-name="表格1.A1" office:value-type="string">
            <text:p text:style-name="P25">第14條　保證金</text:p>
            <text:p text:style-name="P5">…</text:p>
            <text:p text:style-name="P5">(六)保證金之發還，依下列原則處理：</text:p>
            <text:p text:style-name="P5">1.以現金、郵政匯票或票據繳納者，以現金或記載原繳納人為受款人之禁止背書轉讓即期支票發還。</text:p>
            <text:p text:style-name="P11"><text:span text:style-name="預設段落字型"><text:span text:style-name="T4">2.以無記名政府公債繳納者，發還原繳納人</text:span></text:span><text:span text:style-name="預設段落字型"><text:span text:style-name="T12">；以記名政府公債繳納者，同意塗銷質權登記或公務保證登記</text:span></text:span><text:span text:style-name="預設段落字型"><text:span text:style-name="T4">。</text:span></text:span></text:p>
            <text:p text:style-name="P13"><text:span text:style-name="預設段落字型"><text:span text:style-name="T4">…</text:span></text:span></text:p>
          </table:table-cell>
          <table:table-cell table:style-name="表格1.A1" office:value-type="string">
            <text:p text:style-name="P25">第14條　保證金</text:p>
            <text:p text:style-name="P5">…</text:p>
            <text:p text:style-name="P5">(六)保證金之發還，依下列原則處理：</text:p>
            <text:p text:style-name="P5">1.以現金、郵政匯票或票據繳納者，以現金或記載原繳納人為受款人之禁止背書轉讓即期支票發還。</text:p>
            <text:p text:style-name="P5">2.以無記名政府公債繳納者，發還原繳納人。</text:p>
            <text:p text:style-name="P11"><text:span text:style-name="預設段落字型"><text:span text:style-name="T4">…</text:span></text:span></text:p>
          </table:table-cell>
          <table:table-cell table:style-name="表格1.A1" office:value-type="string">
            <text:list xml:id="list3658567800" text:style-name="L6">
              <text:list-item>
                <text:p text:style-name="P41"><text:span text:style-name="預設段落字型"><text:span text:style-name="T18">依據工程會109年1月14日函頒災害搶險搶修開口契約範本</text:span></text:span><text:span text:style-name="預設段落字型"><text:span text:style-name="T7">，</text:span></text:span><text:span text:style-name="預設段落字型"><text:span text:style-name="T18">爰修訂本署開口契約。</text:span></text:span></text:p>
              </text:list-item>
              <text:list-item>
                <text:p text:style-name="P47">修正原因：</text:p>
              </text:list-item>
            </text:list>
            <text:list xml:id="list4026867385" text:style-name="L7">
              <text:list-item>
                <text:p text:style-name="P48">配合108年5月22日總統華總一義字第10800049691號令修正發布政府採購法部分條文，其中第30條第2項所定「無記名政府公債」，刪除「無記名」之文字，爰配合修正。</text:p>
              </text:list-item>
              <text:list-item>
                <text:p text:style-name="P48">工程會108年11月18日工程企字第1080100824號令修正押標金保證金暨其他擔保作業辦法第2條第6款，以記名政府公債繳納者，係辦理設定質權登記或公務保證登記，發還保證金時，同意塗銷登記，爰予修正。</text:p>
              </text:list-item>
            </text:list>
          </table:table-cell>
        </table:table-row>
        <table:table-row table:style-name="TableLine1777104511136">
          <table:table-cell table:style-name="表格1.A1" office:value-type="string">
            <text:p text:style-name="P21">7</text:p>
          </table:table-cell>
          <table:table-cell table:style-name="表格1.A1" office:value-type="string">
            <text:p text:style-name="P25">第17條　遲延履約</text:p>
            <text:p text:style-name="P5">…</text:p>
            <text:p text:style-name="P5">(十一)因可歸責於廠商之事由致延誤履約進度，情節重大者之認定情形如下，<text:soft-page-break/>且得終止契約。</text:p>
            <text:p text:style-name="P28">1.逾指定時間或4小時內未完成待命，累計達2次者。</text:p>
            <text:p text:style-name="P11"><text:span text:style-name="預設段落字型"><text:span text:style-name="T4">2.逾第1款第2目第2子目指定時間內未能就機關指定施作範圍進場搶險(修)，累計達2次者。</text:span></text:span></text:p>
          </table:table-cell>
          <table:table-cell table:style-name="表格1.A1" office:value-type="string">
            <text:p text:style-name="P25">第17條　遲延履約</text:p>
            <text:p text:style-name="P5">…</text:p>
            <text:p text:style-name="P11"><text:span text:style-name="預設段落字型"><text:span text:style-name="T4">(十一)因可歸責於廠商之事由致延誤履約進度，情節重大者之認定情形如下，且</text:span></text:span><text:span text:style-name="預設段落字型"><text:span text:style-name="T17">除</text:span></text:span><text:span text:style-name="預設段落字型"><text:span text:style-name="T4">得終止</text:span></text:span><text:soft-page-break/><text:span text:style-name="預設段落字型"><text:span text:style-name="T4">契約</text:span></text:span><text:span text:style-name="預設段落字型"><text:span text:style-name="T17">外，並適用採購法施行細則第111條規定</text:span></text:span><text:span text:style-name="預設段落字型"><text:span text:style-name="T4">。</text:span></text:span></text:p>
            <text:p text:style-name="P28">1.逾指定時間或4小時內未完成待命，累計達2次者。</text:p>
            <text:p text:style-name="P11"><text:span text:style-name="預設段落字型"><text:span text:style-name="T4">2.逾第1款第2目第2子目指定時間內未能就機關指定施作範圍進場搶險(修)，累計達2次者。</text:span></text:span></text:p>
          </table:table-cell>
          <table:table-cell table:style-name="表格1.A1" office:value-type="string">
            <text:p text:style-name="P24"><text:span text:style-name="預設段落字型"><text:span text:style-name="T18">1.依據工程會109年1月14日函頒災害搶險搶修開口契約範本</text:span></text:span><text:span text:style-name="預設段落字型"><text:span text:style-name="T7">，</text:span></text:span><text:span text:style-name="預設段落字型"><text:span text:style-name="T18">爰修訂本署開口契約。</text:span></text:span></text:p>
            <text:p text:style-name="P22">2.修正原因：配合工程會108年11月<text:soft-page-break/>8日工程企字第1080100956號令修正發布政府採購法施行細則部分條文，已刪除第111條規定，爰予刪除。</text:p>
          </table:table-cell>
        </table:table-row>
        <table:table-row table:style-name="TableLine1777104503456">
          <table:table-cell table:style-name="表格1.A1" office:value-type="string">
            <text:p text:style-name="P21">8</text:p>
          </table:table-cell>
          <table:table-cell table:style-name="表格1.A1" office:value-type="string">
            <text:p text:style-name="P25">第18條　權利及責任</text:p>
            <text:p text:style-name="P12"><text:span text:style-name="預設段落字型"><text:span text:style-name="T4">…</text:span></text:span></text:p>
            <text:p text:style-name="P12"><text:span text:style-name="預設段落字型"><text:span text:style-name="T4">(八)因可歸責於</text:span></text:span><text:span text:style-name="預設段落字型"><text:span text:style-name="T12">一方</text:span></text:span><text:span text:style-name="預設段落字型"><text:span text:style-name="T4">之事由，致</text:span></text:span><text:span text:style-name="預設段落字型"><text:span text:style-name="T12">他方</text:span></text:span><text:span text:style-name="預設段落字型"><text:span text:style-name="T4">遭受損害者，</text:span></text:span><text:span text:style-name="預設段落字型"><text:span text:style-name="T12">一方</text:span></text:span><text:span text:style-name="預設段落字型"><text:span text:style-name="T4">應負賠償責任，其認定有爭議者，依照爭議處理條款辦理。</text:span></text:span></text:p>
            <text:p text:style-name="P6">1.損害賠償之範圍，依民法第216條第1項規定，以填補他方所受損害及所失利益為限。但非因故意或重大過失所致之損害，契約雙方所負賠償責任不包括<text:soft-page-break/>「所失利益」。</text:p>
            <text:p text:style-name="P6">2.除第17條約定之逾期違約金外，損害賠償金額以工程結算金額為上限。</text:p>
            <text:p text:style-name="P12"><text:span text:style-name="預設段落字型"><text:span text:style-name="T4">3.但法令另有規定</text:span></text:span><text:span text:style-name="預設段落字型"><text:span text:style-name="T12">(例如民法第227條第2項之加害給付損害賠償)</text:span></text:span><text:span text:style-name="預設段落字型"><text:span text:style-name="T4">，或</text:span></text:span><text:span text:style-name="預設段落字型"><text:span text:style-name="T12">一方</text:span></text:span><text:span text:style-name="預設段落字型"><text:span text:style-name="T4">故意隱瞞工作之瑕疵、故意或重大過失行為，或對第三人發生侵權行為，對</text:span></text:span><text:span text:style-name="預設段落字型"><text:span text:style-name="T12">他方</text:span></text:span><text:span text:style-name="預設段落字型"><text:span text:style-name="T4">所造成之損害賠償，不受賠償金額上限之限制。</text:span></text:span></text:p>
            <text:p text:style-name="P12"><text:span text:style-name="預設段落字型"><text:span text:style-name="T4">…</text:span></text:span></text:p>
          </table:table-cell>
          <table:table-cell table:style-name="表格1.A1" office:value-type="string">
            <text:p text:style-name="P25">第18條　權利及責任</text:p>
            <text:p text:style-name="P4">…</text:p>
            <text:p text:style-name="P12"><text:span text:style-name="預設段落字型"><text:span text:style-name="T4">(八)</text:span></text:span><text:span text:style-name="預設段落字型"><text:span text:style-name="T6">因可歸責於</text:span></text:span><text:span text:style-name="預設段落字型"><text:span text:style-name="T9">廠商</text:span></text:span><text:span text:style-name="預設段落字型"><text:span text:style-name="T6">之事由，致</text:span></text:span><text:span text:style-name="預設段落字型"><text:span text:style-name="T9">機關</text:span></text:span><text:span text:style-name="預設段落字型"><text:span text:style-name="T6">遭受損害者，</text:span></text:span><text:span text:style-name="預設段落字型"><text:span text:style-name="T9">廠商</text:span></text:span><text:span text:style-name="預設段落字型"><text:span text:style-name="T6">應負賠償責任，其認定有爭議者，依照爭議處理條款辦理。</text:span></text:span></text:p>
            <text:p text:style-name="P8">1.損害賠償之範圍，依民法第216條第1項規定，以填補機關所受損害及所失利益為限。但非因故意或重大過失所致之損害，契約雙方所負賠償責任不包括「所失利益」。</text:p>
            <text:p text:style-name="P8"><text:soft-page-break/>2.除第17條規定之逾期違約金外，損害賠償金額以工程結算金額為上限。</text:p>
            <text:p text:style-name="P10"><text:span text:style-name="預設段落字型"><text:span text:style-name="T6">3.但法令另有規定，或</text:span></text:span><text:span text:style-name="預設段落字型"><text:span text:style-name="T9">廠商</text:span></text:span><text:span text:style-name="預設段落字型"><text:span text:style-name="T6">故意隱瞞工作之瑕疵、故意或重大過失行為，或對第三人發生侵權行為，對</text:span></text:span><text:span text:style-name="預設段落字型"><text:span text:style-name="T9">機關</text:span></text:span><text:span text:style-name="預設段落字型"><text:span text:style-name="T6">所造成之損害賠償，不受賠償金額上限之限制。</text:span></text:span></text:p>
            <text:p text:style-name="P10"><text:span text:style-name="預設段落字型"><text:span text:style-name="T6">…</text:span></text:span></text:p>
          </table:table-cell>
          <table:table-cell table:style-name="表格1.A1" office:value-type="string">
            <text:list xml:id="list3676214495" text:style-name="L8">
              <text:list-item>
                <text:p text:style-name="P42"><text:span text:style-name="預設段落字型"><text:span text:style-name="T18">依據工程會109年1月14日函頒災害搶險搶修開口契約範本</text:span></text:span><text:span text:style-name="預設段落字型"><text:span text:style-name="T7">，</text:span></text:span><text:span text:style-name="預設段落字型"><text:span text:style-name="T18">爰修訂本署開口契約。</text:span></text:span></text:p>
              </text:list-item>
              <text:list-item>
                <text:p text:style-name="P49">修正原因：配合108年5月22日總統華總一義字第10800049691號令修正發布政府採購法部分條文，其中第63條修正第2項規定：「採購契約應訂明一方執行錯誤、不實或管理不善，致他方遭受損害之責任。」及參考「勞務採購契約範本」第14條第8款及「公共工程技術服務契約範本」第14條第8款修正。</text:p>
              </text:list-item>
            </text:list>
          </table:table-cell>
        </table:table-row>
        <table:table-row table:style-name="TableLine1777104511392">
          <table:table-cell table:style-name="表格1.A1" office:value-type="string">
            <text:p text:style-name="P14">9</text:p>
          </table:table-cell>
          <table:table-cell table:style-name="表格1.A1" office:value-type="string">
            <text:p text:style-name="P25">第19條　契約變更及轉讓</text:p>
            <text:p text:style-name="P7">…</text:p>
            <text:p text:style-name="P4"><text:soft-page-break/>(五) 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8">1.契約原標示之廠牌或型號不再製造或供應。</text:p>
            <text:p text:style-name="P28">2.契約原標示之分包廠商不再營業或拒絕供應。</text:p>
            <text:p text:style-name="P28">3.較契約原標示者更優或對機關更有利。</text:p>
            <text:p text:style-name="P7">4.契約所定技術規格違反採購法第26條<text:soft-page-break/>規定。</text:p>
            <text:p text:style-name="P15"><text:span text:style-name="預設段落字型"><text:span text:style-name="T11">屬前段第3目情形，而有增加經費之必要，其經機關綜合評估其總體效益更有利於機關者，得不受前段序文但書限制。</text:span></text:span></text:p>
            <text:p text:style-name="P15"><text:span text:style-name="預設段落字型"><text:span text:style-name="T4">…</text:span></text:span></text:p>
          </table:table-cell>
          <table:table-cell table:style-name="表格1.A1" office:value-type="string">
            <text:p text:style-name="P25">第19條　契約變更及轉讓</text:p>
            <text:p text:style-name="P7">…</text:p>
            <text:p text:style-name="P4"><text:soft-page-break/>(五) 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8">1.契約原標示之廠牌或型號不再製造或供應。</text:p>
            <text:p text:style-name="P28">2.契約原標示之分包廠商不再營業或拒絕供應。</text:p>
            <text:p text:style-name="P28">3.較契約原標示者更優或對機關更有利。</text:p>
            <text:p text:style-name="P7">4.契約所定技術規格違反採購法第26條規定。</text:p>
            <text:p text:style-name="P15"><text:span text:style-name="預設段落字型"><text:span text:style-name="T4">…</text:span></text:span></text:p>
          </table:table-cell>
          <table:table-cell table:style-name="表格1.A1" office:value-type="string">
            <text:list xml:id="list2095097272" text:style-name="L9">
              <text:list-item>
                <text:p text:style-name="P51"><text:span text:style-name="預設段落字型"><text:span text:style-name="T18">依據工程會109年1月14日函頒</text:span></text:span><text:span text:style-name="預設段落字型"><text:span text:style-name="T20">災害搶險搶修開口契約範本</text:span></text:span><text:span text:style-name="預設段落字型"><text:span text:style-name="T7">，</text:span></text:span><text:span text:style-name="預設段落字型"><text:span text:style-name="T20">爰</text:span></text:span><text:span text:style-name="預設段落字型"><text:span text:style-name="T18">修訂本署開口契約。</text:span></text:span></text:p>
              </text:list-item>
              <text:list-item>
                <text:p text:style-name="P51"><text:span text:style-name="預設段落字型"><text:span text:style-name="T18">修正原因：</text:span></text:span><text:span text:style-name="預設段落字型"><text:span text:style-name="T20">配合工程會108年8月6日工程企字第108010048號函修正採購契約要項第21點(新增第2項)，爰增訂屬較契約原標示者更優或對機關更有利情形，</text:span></text:span><text:soft-page-break/><text:span text:style-name="預設段落字型"><text:span text:style-name="T20">而有增加經費之必要，經機關檢討整體效益更有利於機關者，不受前段序文但書(不得據以增加契約價金)限制。</text:span></text:span></text:p>
              </text:list-item>
            </text:list>
          </table:table-cell>
        </table:table-row>
        <table:table-row table:style-name="TableLine1777104515232">
          <table:table-cell table:style-name="表格1.A1" office:value-type="string">
            <text:p text:style-name="P14">10</text:p>
          </table:table-cell>
          <table:table-cell table:style-name="表格1.A1" office:value-type="string">
            <text:p text:style-name="P25">第20條　契約終止解除及暫停執行</text:p>
            <text:p text:style-name="P4">(一)廠商履約有下列情形之一者，機關得以書面通知廠商終止契約或解除契約之部分或全部，且不補償廠商因此所生之損失：</text:p>
            <text:p text:style-name="P28">1.有採購法第50條第2項前段規定之情<text:soft-page-break/>形者。</text:p>
            <text:p text:style-name="P28">2.有採購法第59條規定得終止或解除契約之情形者。</text:p>
            <text:p text:style-name="P28">3.違反不得轉包之規定者。</text:p>
            <text:p text:style-name="P28">4.廠商或其人員犯採購法第87條至第92條規定之罪，經判決有罪確定者。</text:p>
            <text:p text:style-name="P17"><text:span text:style-name="預設段落字型"><text:span text:style-name="T4">5.因可歸責於廠商之事由，致延誤履約期限</text:span></text:span><text:span text:style-name="預設段落字型"><text:span text:style-name="T11">有下列情形者（由機關於招標時勾選；未勾選者，為第1選項）：</text:span></text:span></text:p>
            <text:p text:style-name="P18">□履約進度落後＿%(由機關於招標時載明；未載明者為20%)以上，且日數達10日以上。百分比之計算方式如下：</text:p>
            <text:p text:style-name="P18">(1)屬尚未完成履約而進度落後已達百分比者，機關應先通知廠商限期改善。屆<text:soft-page-break/>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8">(2)屬已完成履約而逾履約期限，或逾最後履約期限尚未完成履約者，依逾期日數計算之。</text:p>
            <text:p text:style-name="P29"><text:span text:style-name="預設段落字型"><text:span text:style-name="T11">□其他：＿＿＿＿</text:span></text:span></text:p>
            <text:p text:style-name="P5">6.偽造或變造契約或履約相關文件，經查明屬實者。</text:p>
            <text:p text:style-name="P7">…</text:p>
            <text:p text:style-name="P15"><text:span text:style-name="預設段落字型"><text:span text:style-name="T4">(八)</text:span></text:span><text:span text:style-name="預設段落字型"><text:span text:style-name="T5">廠商不得對本契約採購案任何人要求、期約、收受或給予賄賂、佣金、比</text:span></text:span><text:soft-page-break/><text:span text:style-name="預設段落字型"><text:span text:style-name="T5">例金、仲介費、後謝金、回扣、餽贈、招待或其他不正利益。分包廠商亦同。</text:span></text:span><text:span text:style-name="預設段落字型"><text:span text:style-name="T3">違反約定者，機關得終止或解除契約，</text:span></text:span><text:span text:style-name="預設段落字型"><text:span text:style-name="T11">並</text:span></text:span><text:span text:style-name="預設段落字型"><text:span text:style-name="T3">將</text:span></text:span><text:span text:style-name="預設段落字型"><text:span text:style-name="T11">2倍之不正</text:span></text:span><text:span text:style-name="預設段落字型"><text:span text:style-name="T3">利益自契約價款中扣除。</text:span></text:span><text:span text:style-name="預設段落字型"><text:span text:style-name="T11">未能扣除者，通知廠商限期給付之。</text:span></text:span></text:p>
          </table:table-cell>
          <table:table-cell table:style-name="表格1.A1" office:value-type="string">
            <text:p text:style-name="P25">第20條　契約終止解除及暫停執行</text:p>
            <text:p text:style-name="P4">(一)廠商履約有下列情形之一者，機關得以書面通知廠商終止契約或解除契約之部分或全部，且不補償廠商因此所生之損失：</text:p>
            <text:p text:style-name="P28">1.有採購法第50條第2項前段規定之情形者。</text:p>
            <text:p text:style-name="P28">2.有採購法第59條規定得終止或解除契約之情<text:soft-page-break/>形者。</text:p>
            <text:p text:style-name="P28">3.違反不得轉包之規定者。</text:p>
            <text:p text:style-name="P28">4.廠商或其人員犯採購法第87條至第92條規定之罪，經判決有罪確定者。</text:p>
            <text:p text:style-name="P29"><text:span text:style-name="預設段落字型"><text:span text:style-name="T4">5.因可歸責於廠商之事由，致延誤履約期限，</text:span></text:span><text:span text:style-name="預設段落字型"><text:span text:style-name="T21">情節重大者</text:span></text:span><text:span text:style-name="預設段落字型"><text:span text:style-name="T4">。</text:span></text:span></text:p>
            <text:p text:style-name="P5">6.偽造或變造契約或履約相關文件，經查明屬實者。</text:p>
            <text:p text:style-name="P5">…</text:p>
            <text:p text:style-name="P11"><text:span text:style-name="預設段落字型"><text:span text:style-name="T4">(八)</text:span></text:span><text:span text:style-name="預設段落字型"><text:span text:style-name="T5">廠商不得對本契約採購案任何人要求、期約、收受或給予賄賂、佣金、比例金、仲介費、後謝金、回扣、餽贈、招待或其他不正利益。分包廠商亦同。違反約定者，機關得終止或解除契約，</text:span></text:span><text:span text:style-name="預設段落字型"><text:span text:style-name="T8">或</text:span></text:span><text:span text:style-name="預設段落字型"><text:span text:style-name="T5">將2倍利益自契約價款中扣除。</text:span></text:span></text:p>
          </table:table-cell>
          <table:table-cell table:style-name="表格1.A1" office:value-type="string">
            <text:list xml:id="list1732646276" text:style-name="L10">
              <text:list-item>
                <text:p text:style-name="P52"><text:span text:style-name="預設段落字型"><text:span text:style-name="T18">依據工程會109年1月14日函頒</text:span></text:span><text:span text:style-name="預設段落字型"><text:span text:style-name="T20">災害搶險搶修開口契約範本</text:span></text:span><text:span text:style-name="預設段落字型"><text:span text:style-name="T7">，</text:span></text:span><text:span text:style-name="預設段落字型"><text:span text:style-name="T20">爰</text:span></text:span><text:span text:style-name="預設段落字型"><text:span text:style-name="T18">修訂本署開口契約。</text:span></text:span></text:p>
              </text:list-item>
              <text:list-item>
                <text:p text:style-name="P52"><text:span text:style-name="預設段落字型"><text:span text:style-name="T18">第（一）款修正原因：</text:span></text:span><text:span text:style-name="預設段落字型"><text:span text:style-name="T20">工程會108年11月8日工程企字第1080100956號令修正發布政府採購法施行細則部分條文，刪除第111條延誤履約期限情節重大之認定，機關以廠商延誤履約期限，終止契約或解除契約情形，應於契約載明以利執行，爰增訂選項供機關擇定。</text:span></text:span></text:p>
              </text:list-item>
              <text:list-item>
                <text:p text:style-name="P52"><text:span text:style-name="預設段落字型"><text:span text:style-name="T18">第（八）款修正原因：</text:span></text:span><text:span text:style-name="預設段落字型"><text:span text:style-name="T20">參考108年5月22日總統華總一義字第10800049691號令修正發布政府</text:span></text:span><text:soft-page-break/><text:span text:style-name="預設段落字型"><text:span text:style-name="T20">採購法部分條文，其中第59條修正第2項規定：「違反前項規定者，機關得終止或解除契約，並將二倍之不正利益自契約價款中扣除。未能扣除者，通知廠商限期給付之。」爰予修正。</text:span></text:span></text:p>
              </text:list-item>
            </text:list>
          </table:table-cell>
        </table:table-row>
        <table:table-row table:style-name="TableLine1777104514464">
          <table:table-cell table:style-name="表格1.A1" office:value-type="string">
            <text:p text:style-name="P14">11</text:p>
          </table:table-cell>
          <table:table-cell table:style-name="表格1.A1" office:value-type="string">
            <text:p text:style-name="P25">第21條　爭議處理</text:p>
            <text:p text:style-name="P4">(一)機關與廠商因履約而生爭議者，應依法令及契約規定，考量公共利益及公平合理，本誠信和諧，盡力協調解決之。其未能達成協議者，得以下列方式處理之：</text:p>
            <text:p text:style-name="P4">1.提起民事訴訟，並以□機關；□本工<text:soft-page-break/>程（由機關於招標時勾選；未勾選者，為本機關）所在地之地方法院為第一審管轄法院。</text:p>
            <text:p text:style-name="P4">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4">3.經契約雙方同意並訂立仲裁協議後，依本契約約定及仲裁法規定提付仲裁。</text:p>
            <text:p text:style-name="P4">4.依採購法第102條規定提出異議、申<text:soft-page-break/>訴。</text:p>
            <text:p text:style-name="P4">5.依其他法律申（聲）請調解。</text:p>
            <text:p text:style-name="P19">6.契約雙方合意成立爭議處理小組協調爭議。</text:p>
            <text:p text:style-name="P27"><text:span text:style-name="預設段落字型"><text:span text:style-name="T12">7.</text:span></text:span><text:span text:style-name="預設段落字型"><text:span text:style-name="T4">依契約或雙方合意之其他方式處理。</text:span></text:span></text:p>
            <text:p text:style-name="P26">…</text:p>
            <text:p text:style-name="P19">(三)依第1款第6目成立爭議處理小組者，約定如下：</text:p>
            <text:p text:style-name="P19">1.爭議處理小組於爭議發生時成立，得為常設性，或於爭議作成決議後解散。</text:p>
            <text:p text:style-name="P19">2.爭議處理小組委員之選定：</text:p>
            <text:p text:style-name="P19"><text:soft-page-break/>(1)當事人雙方應於協議成立爭議處理小組之次日起10日內，各自提出5位以上(含本數)之名單，交予對方。</text:p>
            <text:p text:style-name="P19">(2)當事人之一方應於收受他方提出名單之次日起10日內，自該名單內選出1位作為委員。</text:p>
            <text:p text:style-name="P19">(3)當事人之一方未依(1)提出名單者，為無法合意成立爭議處理小組。</text:p>
            <text:p text:style-name="P19">(4)當事人之一方未能依(2)自名單內選出委員，且他方不願變更名單者，為無法合意成立爭議處理小組。</text:p>
            <text:p text:style-name="P19">3.爭議處理小組召集委員之選定：</text:p>
            <text:p text:style-name="P19">(1)二位委員經選定之次日起10日內，由雙方或雙方選定之委員自前目(1)名單中<text:soft-page-break/>共推1人作為召集委員。</text:p>
            <text:p text:style-name="P19">(2)未能依(1)共推召集委員者，為無法合意成立爭議處理小組。</text:p>
            <text:p text:style-name="P1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5.爭議處理小組會議：</text:p>
            <text:p text:style-name="P19">(1)召集委員應於收受協調請求之次日起30日內召開會議，並擔任主席。委員應親自出席會議，獨立、公正處理爭議，<text:soft-page-break/>並保守秘密。</text:p>
            <text:p text:style-name="P19">(2)會議應通知當事人到場陳述意見，並得視需要邀請專家、學者或其他必要人員列席，會議之過程應作成書面紀錄。</text:p>
            <text:p text:style-name="P19">(3)小組應於收受協調請求之次日起90日內作成合理之決議，並以書面通知雙方。</text:p>
            <text:p text:style-name="P19">6.爭議處理小組委員應迴避之事由，參照採購申訴審議委員會組織準則第13條規定。委員因迴避或其他事由出缺者，依第2目、第3目辦理。</text:p>
            <text:p text:style-name="P19">7.爭議處理小組就爭議所為之決議，除任一方於收受決議後14日內以書面向召集委員及他方表示異議外，視為協調成<text:soft-page-break/>立，有契約之拘束力。惟涉及改變契約內容者，雙方應先辦理契約變更。如有爭議，得再循爭議處理程序辦理。</text:p>
            <text:p text:style-name="P19">8.爭議事項經一方請求協調，爭議處理小組未能依第5目或當事人協議之期限召開會議或作成決議，或任一方於收受決議後14日內以書面表示異議者，協調不成立，雙方得依第1款所定其他方式辦理。</text:p>
            <text:p text:style-name="P19">9.爭議處理小組運作所需經費，由契約雙方平均負擔。</text:p>
            <text:p text:style-name="P19">10.本款所定期限及其他必要事項，得由雙方另行協議。</text:p>
            <text:p text:style-name="P10"><text:span text:style-name="預設段落字型"><text:span text:style-name="T4">(</text:span></text:span><text:span text:style-name="預設段落字型"><text:span text:style-name="T12">四</text:span></text:span><text:span text:style-name="預設段落字型"><text:span text:style-name="T4">)依採購法規定受理調解或申訴之機</text:span></text:span><text:soft-page-break/><text:span text:style-name="預設段落字型"><text:span text:style-name="T4">關名稱：行政院公共工程委員會；地址：台北市信義區松仁路三號9樓（中油大樓）；電話：02-87897530。</text:span></text:span></text:p>
            <text:p text:style-name="P10"><text:span text:style-name="預設段落字型"><text:span text:style-name="T4">(</text:span></text:span><text:span text:style-name="預設段落字型"><text:span text:style-name="T15">五</text:span></text:span><text:span text:style-name="預設段落字型"><text:span text:style-name="T4">)履約爭議發生後，履約事項之處理原則如下：</text:span></text:span></text:p>
            <text:p text:style-name="P28">1.與爭議無關或不受影響之部分應繼續履約。但經機關同意無須履約者不在此限。</text:p>
            <text:p text:style-name="P28">2.廠商因爭議而暫停履約，其經爭議處理結果被認定無理由者，不得就暫停履約之部分要求延長履約期限或免除契約責任。</text:p>
            <text:p text:style-name="P10"><text:span text:style-name="預設段落字型"><text:span text:style-name="T4">(</text:span></text:span><text:span text:style-name="預設段落字型"><text:span text:style-name="T12">六</text:span></text:span><text:span text:style-name="預設段落字型"><text:span text:style-name="T4">)本契約以中華民國法律為準據法。</text:span></text:span></text:p>
            <text:p text:style-name="P10"><text:span text:style-name="預設段落字型"><text:span text:style-name="T4">(</text:span></text:span><text:span text:style-name="預設段落字型"><text:span text:style-name="T12">七</text:span></text:span><text:span text:style-name="預設段落字型"><text:span text:style-name="T4">)廠商與本國分包廠商間之爭議，除</text:span></text:span><text:soft-page-break/><text:span text:style-name="預設段落字型"><text:span text:style-name="T4">經本國分包廠商同意外，應約定以中華民國法律為準據法，並以設立於中華民國境內之民事法院、仲裁機構或爭議處理機構解決爭議。廠商並應要求分包廠商與再分包之本國廠商之契約訂立前開約定。</text:span></text:span></text:p>
          </table:table-cell>
          <table:table-cell table:style-name="表格1.A1" office:value-type="string">
            <text:p text:style-name="P25">第21條　爭議處理</text:p>
            <text:p text:style-name="P4">(一)機關與廠商因履約而生爭議者，應依法令及契約規定，考量公共利益及公平合理，本誠信和諧，盡力協調解決之。其未能達成協議者，得以下列方式處理之：</text:p>
            <text:p text:style-name="P4">1.提起民事訴訟，並以□機關；□本工程（由機關於招標時勾選；未勾選者，為本機關）所<text:soft-page-break/>在地之地方法院為第一審管轄法院。</text:p>
            <text:p text:style-name="P4">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4">3.經契約雙方同意並訂立仲裁協議後，依本契約約定及仲裁法規定提付仲裁。</text:p>
            <text:p text:style-name="P4">4.依採購法第102條規定提出異議、申訴。</text:p>
            <text:p text:style-name="P4">5.依其他法律申（聲）請調解。</text:p>
            <text:p text:style-name="P4">6.依契約或雙方合意之其他方式處理。</text:p>
            <text:p text:style-name="P4">…</text:p>
            <text:p text:style-name="P4"><text:soft-page-break/>(三)依採購法規定受理調解或申訴之機關名稱：行政院公共工程委員會；地址：台北市信義區松仁路三號9樓（中油大樓）；電話：02-87897530。</text:p>
            <text:p text:style-name="P4">(四)履約爭議發生後，履約事項之處理原則如下：</text:p>
            <text:p text:style-name="P28">1.與爭議無關或不受影響之部分應繼續履約。但經機關同意無須履約者不在此限。</text:p>
            <text:p text:style-name="P28">2.廠商因爭議而暫停履約，其經爭議處理結果被認定無理由者，不得就暫停履約之部分要求延長履約期限或免除契約責任。</text:p>
            <text:p text:style-name="P4">(五)本契約以中華民國法律為準據法。</text:p>
            <text:p text:style-name="P10"><text:span text:style-name="預設段落字型"><text:span text:style-name="T4">(六)廠商與本國分包廠商間之爭議，除經本國分包廠商同意外，應約定以中華民國法律為準</text:span></text:span><text:soft-page-break/><text:span text:style-name="預設段落字型"><text:span text:style-name="T4">據法，並以設立於中華民國境內之民事法院、仲裁機構或爭議處理機構解決爭議。廠商並應要求分包廠商與再分包之本國廠商之契約訂立前開約定。</text:span></text:span></text:p>
          </table:table-cell>
          <table:table-cell table:style-name="表格1.A1" office:value-type="string">
            <text:p text:style-name="P30"><text:span text:style-name="預設段落字型"><text:span text:style-name="T18">1.依據工程會109年1月14日函頒</text:span></text:span><text:span text:style-name="預設段落字型"><text:span text:style-name="T20">災害搶險搶修開口契約範本</text:span></text:span><text:span text:style-name="預設段落字型"><text:span text:style-name="T7">，</text:span></text:span><text:span text:style-name="預設段落字型"><text:span text:style-name="T20">爰</text:span></text:span><text:span text:style-name="預設段落字型"><text:span text:style-name="T18">修訂本署開口契約。</text:span></text:span></text:p>
            <text:p text:style-name="P31">2.第(一)款修正原因：比照工程會函頒「工程採購契約範本」第22條第1款增訂第6目，契約雙方得合意成立爭議處理小組協調爭議；原第6目移列為第7目，內容未修正。</text:p>
            <text:p text:style-name="P31">3.第(三)款增訂原因：比照工程會函頒「工程採購契約範本」第22條第3款，增訂爭議處理小組內容，其餘原(三)、(四)、(五)及(六)款移列為(四)、(五)、(六)及(七)款。</text:p>
          </table:table-cell>
        </table:table-row>
        <table:table-row table:style-name="TableLine1777104505248">
          <table:table-cell table:style-name="表格1.A1" office:value-type="string">
            <text:p text:style-name="P16"><text:span text:style-name="預設段落字型"><text:span text:style-name="T18">12</text:span></text:span></text:p>
          </table:table-cell>
          <table:table-cell table:style-name="表格1.A1" office:value-type="string">
            <text:p text:style-name="P25">第22條　其他</text:p>
            <text:list xml:id="list1097744109" text:style-name="L11">
              <text:list-item>
                <text:p text:style-name="P34"><text:span text:style-name="預設段落字型"><text:span text:style-name="T4">廠商對於履約所僱用之人員，不得有歧視</text:span></text:span><text:span text:style-name="預設段落字型"><text:span text:style-name="T16">性別</text:span></text:span><text:span text:style-name="預設段落字型"><text:span text:style-name="T10">、原住民</text:span></text:span><text:span text:style-name="預設段落字型"><text:span text:style-name="T16">、身心障礙</text:span></text:span><text:span text:style-name="預設段落字型"><text:span text:style-name="T10">或弱勢團體人士之情事。</text:span></text:span></text:p>
              </text:list-item>
            </text:list>
            <text:p text:style-name="P32"><text:span text:style-name="預設段落字型"><text:span text:style-name="T4">…</text:span></text:span></text:p>
          </table:table-cell>
          <table:table-cell table:style-name="表格1.A1" office:value-type="string">
            <text:p text:style-name="P25">第22條　其他</text:p>
            <text:list xml:id="list101548068249908" text:continue-numbering="true" text:style-name="L11">
              <text:list-item>
                <text:p text:style-name="P35">廠商對於履約所僱用之人員，不得有歧視婦女、原住民或弱勢團體人士之情事。</text:p>
              </text:list-item>
            </text:list>
            <text:p text:style-name="P15"><text:span text:style-name="預設段落字型"><text:span text:style-name="T4">…</text:span></text:span></text:p>
          </table:table-cell>
          <table:table-cell table:style-name="表格1.A1" office:value-type="string">
            <text:list xml:id="list3814200627" text:style-name="L12">
              <text:list-item>
                <text:p text:style-name="P43"><text:span text:style-name="預設段落字型"><text:span text:style-name="T18">依據工程會109年1月14日函頒災害搶險搶修開口契約範本</text:span></text:span><text:span text:style-name="預設段落字型"><text:span text:style-name="T7">，</text:span></text:span><text:span text:style-name="預設段落字型"><text:span text:style-name="T18">爰修訂本署開口契約。</text:span></text:span></text:p>
              </text:list-item>
              <text:list-item>
                <text:p text:style-name="P50">修正原因：配合108年5月22日總統華總一義字第10800049691號令修正發布政府採購法第101<text:soft-page-break/>條第1項第14款規定修正文字。</text:p>
              </text:list-item>
            </text:list>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儷粗黑" svg:font-family="華康儷粗黑" style:font-family-generic="roman"/>
    <style:font-face style:name="DFKai-SB" svg:font-family="DFKai-SB" style:font-family-generic="swiss"/>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華康仿宋體W4" fo:font-family="華康仿宋體W4" style:font-family-generic="modern" style:font-pitch="fixed" fo:font-size="20pt" style:font-name-asian="華康仿宋體W4" style:font-family-asian="華康仿宋體W4" style:font-family-generic-asian="modern" style:font-pitch-asian="fixed" style:font-size-asian="20pt" style:font-name-complex="華康仿宋體W4" style:font-family-complex="華康仿宋體W4" style:font-family-generic-complex="modern" style:font-pitch-complex="fixed"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ab-stops>
          <style:tab-stop style:position="-2cm"/>
          <style:tab-stop style:position="-1.037cm"/>
        </style:tab-stops>
      </style:paragraph-propertie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false" loext:hyphenation-no-caps="false"/>
    </style:style>
    <style:style style:name="Heading_20_3" style:display-name="Heading 3" style:family="paragraph" style:parent-style-name="Text_20_body" style:next-style-name="Text_20_body_20_indent" style:default-outline-level="3" style:class="text">
      <style:paragraph-properties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4" style:display-name="Heading 4" style:family="paragraph" style:parent-style-name="Text_20_body" style:next-style-name="Text_20_body_20_indent" style:default-outline-level="4" style:class="text">
      <style:paragraph-properties fo:hyphenation-ladder-count="no-limit" fo:keep-with-next="always"/>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Heading_20_5" style:display-name="Heading 5" style:family="paragraph" style:parent-style-name="Text_20_body" style:next-style-name="Text_20_body_20_indent" style:default-outline-level="5" style:class="text">
      <style:paragraph-properties fo:hyphenation-ladder-count="no-limit" fo:keep-with-next="always"/>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Heading_20_6" style:display-name="Heading 6" style:family="paragraph" style:parent-style-name="Text_20_body" style:next-style-name="Text_20_body_20_indent" style:default-outline-level="6" style:class="text">
      <style:paragraph-properties fo:hyphenation-ladder-count="no-limit" fo:keep-with-next="always"/>
      <style:text-properties style:font-name="Arial" fo:font-family="Arial" style:font-family-generic="swiss" style:font-pitch="variable" style:letter-kerning="false" style:font-name-complex="Arial" style:font-family-complex="Arial" style:font-family-generic-complex="swiss" style:font-pitch-complex="variable" fo:hyphenate="false" loext:hyphenation-no-caps="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text-properties style:font-name="Arial" fo:font-family="Arial" style:font-family-generic="swiss" style:font-pitch="variable" style:font-name-asian="華康仿宋體W4" style:font-family-asian="華康仿宋體W4" style:font-family-generic-asian="modern" style:font-pitch-asian="fixed" style:font-name-complex="Arial" style:font-family-complex="Arial" style:font-family-generic-complex="swiss" style:font-pitch-complex="variable" fo:hyphenate="false" loext:hyphenation-no-caps="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loext:hyphenation-no-caps="false"/>
    </style:style>
    <style:style style:name="本文縮排" style:family="paragraph" style:parent-style-name="Text_20_body">
      <style:paragraph-properties fo:margin-left="3.3cm" fo:margin-right="0cm" fo:line-height="0.67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3.175cm" fo:margin-right="0cm" fo:line-height="0.635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54cm" fo:margin-right="0cm" fo:line-height="0.635cm" fo:text-align="justify" style:justify-single-word="false" fo:hyphenation-ladder-count="no-limit" fo:text-indent="1.01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框" style:family="paragraph" style:parent-style-name="Text_20_body">
      <style:paragraph-properties fo:margin-left="2.808cm" fo:margin-right="0cm" fo:line-height="0.635cm" fo:text-align="justify" style:justify-single-word="false" fo:hyphenation-ladder-count="no-limit" fo:text-indent="-2.85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本文" style:family="paragraph" style:parent-style-name="Text_20_body">
      <style:paragraph-properties style:line-height-at-leas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3" style:family="paragraph" style:auto-update="true">
      <style:paragraph-properties fo:line-height="0.776cm" fo:hyphenation-ladder-count="no-limit" style:text-autospace="none" style:punctuation-wrap="simple" style:snap-to-layout-grid="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項" style:family="paragraph" style:parent-style-name="Text_20_body">
      <style:paragraph-properties fo:line-height="0.741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款" style:family="paragraph" style:parent-style-name="Text_20_body">
      <style:paragraph-properties fo:line-height="0.741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目" style:family="paragraph" style:parent-style-name="項" style:list-style-name="LFO1">
      <style:paragraph-properties fo:hyphenation-ladder-count="no-limit"/>
      <style:text-properties fo:hyphenate="false" loext:hyphenation-no-caps="false"/>
    </style:style>
    <style:style style:name="句" style:family="paragraph" style:parent-style-name="目" style:list-style-name="LFO1">
      <style:paragraph-properties fo:margin-left="6.502cm" fo:margin-right="0cm" fo:hyphenation-ladder-count="no-limit" fo:text-indent="-1.501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4pt" fo:hyphenate="false" loext:hyphenation-no-caps="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3" style:display-name="WW_CharLFO1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4" style:display-name="WW_CharLFO1LVL4"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5" style:display-name="WW_CharLFO1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6" style:display-name="WW_CharLFO1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7" style:display-name="WW_CharLFO1LVL7" style:family="text">
      <style:text-properties style:font-name="華康儷粗黑" fo:font-family="華康儷粗黑" style:font-family-generic="roman" fo:font-size="12pt" fo:font-style="normal" fo:font-weight="bold" style:font-name-asian="華康儷粗黑" style:font-family-asian="華康儷粗黑" style:font-family-generic-asian="roman" style:font-size-asian="12pt" style:font-style-asian="normal" style:font-weight-asian="bold" style:font-size-complex="12pt" style:font-style-complex="normal" style:font-weight-complex="bold"/>
    </style:style>
    <style:style style:name="WW_5f_CharLFO1LVL8" style:display-name="WW_CharLFO1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1LVL9" style:display-name="WW_CharLFO1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font-size-complex="12pt" style:font-style-complex="normal" style:font-weight-complex="normal"/>
    </style:style>
    <style:style style:name="Page_20_Number" style:display-name="Page Number" style:family="text" style:parent-style-name="預設段落字型"/>
    <style:style style:name="標題_20_1_20_字元" style:display-name="標題 1 字元" style:family="text">
      <style:text-properties style:font-name="華康仿宋體W4" fo:font-family="華康仿宋體W4" style:font-family-generic="modern" style:font-pitch="fixed" fo:font-size="20pt" style:letter-kerning="true" style:font-name-asian="華康仿宋體W4" style:font-family-asian="華康仿宋體W4" style:font-family-generic-asian="modern" style:font-pitch-asian="fixed" style:font-size-asian="20pt" style:font-name-complex="華康仿宋體W4" style:font-family-complex="華康仿宋體W4" style:font-family-generic-complex="modern" style:font-pitch-complex="fixed"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style:style>
    <style:style style:name="標題_20_5_20_字元" style:display-name="標題 5 字元" style:family="text">
      <style:text-properties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style:font-family-generic-asian="modern" style:font-pitch-asian="fixed"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WW_5f_CharLFO2LVL4" style:display-name="WW_CharLFO2LVL4" style:family="text">
      <style:text-properties style:use-window-font-color="true" style:font-name="標楷體" fo:font-family="標楷體" style:font-family-generic="script" style:font-pitch="fixed"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style>
    <style:style style:name="WW_5f_CharLFO2LVL5" style:display-name="WW_CharLFO2LVL5" style:family="text">
      <style:text-properties style:use-window-font-color="true" style:font-name="標楷體" fo:font-family="標楷體" style:font-family-generic="script" style:font-pitch="fixed"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style>
    <style:style style:name="WW_5f_CharLFO2LVL6" style:display-name="WW_CharLFO2LVL6" style:family="text">
      <style:text-properties style:use-window-font-color="true" fo:font-style="normal" style:text-underline-style="none" fo:font-weight="normal" style:font-style-asian="normal" style:font-weight-asian="normal" style:font-style-complex="normal" style:font-weight-complex="normal"/>
    </style:style>
    <style:style style:name="WW_5f_CharLFO2LVL7" style:display-name="WW_CharLFO2LVL7" style:family="text">
      <style:text-properties style:use-window-font-color="true" style:font-name="標楷體" fo:font-family="標楷體" style:font-family-generic="script" style:font-pitch="fixed"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3" style:display-name="WW_CharOUTLINE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4" style:display-name="WW_CharOUTLINELVL4"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5" style:display-name="WW_CharOUTLINE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6" style:display-name="WW_CharOUTLINE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OUTLINELVL9" style:display-name="WW_CharOUTLINE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font-size-complex="12pt" style:font-style-complex="normal" style:font-weight-complex="normal"/>
    </style:style>
    <style:style style:name="WW_5f_CharLFO9LVL1" style:display-name="WW_CharLFO9LVL1" style:family="text">
      <style:text-properties style:use-window-font-color="true" style:font-name="Times New Roman" fo:font-family="'Times New Roman'" style:font-family-generic="roman" style:font-pitch="variable" fo:font-size="14pt" style:font-size-asian="14pt"/>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text:start-value="20">
        <style:list-level-properties text:min-label-width="2cm"/>
      </text:outline-level-style>
      <text:outline-level-style text:level="3" text:style-name="WW_5f_CharOUTLINELVL3" style:num-suffix="、" style:num-format="1">
        <style:list-level-properties text:min-label-width="1.501cm"/>
      </text:outline-level-style>
      <text:outline-level-style text:level="4" text:style-name="WW_5f_CharOUTLINELVL4" style:num-prefix="（" style:num-suffix="）、" style:num-format="1">
        <style:list-level-properties text:space-before="1cm" text:min-label-width="2.2cm"/>
      </text:outline-level-style>
      <text:outline-level-style text:level="5" text:style-name="WW_5f_CharOUTLINELVL5" style:num-suffix="　" style:num-format="1">
        <style:list-level-properties text:space-before="3.001cm" text:min-label-width="1cm"/>
      </text:outline-level-style>
      <text:outline-level-style text:level="6" text:style-name="WW_5f_CharOUTLINELVL6" style:num-prefix="(" style:num-suffix=")." style:num-format="1">
        <style:list-level-properties text:space-before="4cm" text:min-label-width="0.6cm"/>
      </text:outline-level-style>
      <text:outline-level-style text:level="7" style:num-format="">
        <style:list-level-properties/>
      </text:outline-level-style>
      <text:outline-level-style text:level="8" text:style-name="WW_5f_CharOUTLINELVL8" style:num-suffix="." style:num-format="i">
        <style:list-level-properties text:space-before="8.05cm" text:min-label-width="0.75cm"/>
      </text:outline-level-style>
      <text:outline-level-style text:level="9" text:style-name="WW_5f_CharOUTLINELVL9" style:num-format="i">
        <style:list-level-properties text:space-before="8.8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text:start-value="7">
        <style:list-level-properties/>
      </text:list-level-style-number>
      <text:list-level-style-number text:level="2" text:style-name="WW_5f_CharLFO1LVL2" style:num-prefix="第" style:num-suffix="條　" style:num-format="1" text:start-value="20">
        <style:list-level-properties text:min-label-width="2cm"/>
      </text:list-level-style-number>
      <text:list-level-style-number text:level="3" text:style-name="WW_5f_CharLFO1LVL3" style:num-suffix="、" style:num-format="1">
        <style:list-level-properties text:min-label-width="1.501cm"/>
      </text:list-level-style-number>
      <text:list-level-style-number text:level="4" text:style-name="WW_5f_CharLFO1LVL4" style:num-prefix="（" style:num-suffix="）、" style:num-format="1">
        <style:list-level-properties text:space-before="1cm" text:min-label-width="2.2cm"/>
      </text:list-level-style-number>
      <text:list-level-style-number text:level="5" text:style-name="WW_5f_CharLFO1LVL5" style:num-suffix="　" style:num-format="1">
        <style:list-level-properties text:space-before="3.001cm" text:min-label-width="1cm"/>
      </text:list-level-style-number>
      <text:list-level-style-number text:level="6" text:style-name="WW_5f_CharLFO1LVL6" style:num-prefix="(" style:num-suffix=")." style:num-format="1">
        <style:list-level-properties text:space-before="4cm" text:min-label-width="0.6cm"/>
      </text:list-level-style-number>
      <text:list-level-style-number text:level="7" text:style-name="WW_5f_CharLFO1LVL7" style:num-format="">
        <style:list-level-properties text:space-before="1cm"/>
      </text:list-level-style-number>
      <text:list-level-style-number text:level="8" text:style-name="WW_5f_CharLFO1LVL8" style:num-suffix="." style:num-format="i">
        <style:list-level-properties text:space-before="8.05cm" text:min-label-width="0.75cm"/>
      </text:list-level-style-number>
      <text:list-level-style-number text:level="9" text:style-name="WW_5f_CharLFO1LVL9" style:num-format="i">
        <style:list-level-properties text:space-before="8.8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甲, 乙, 丙, ...">
        <style:list-level-properties text:min-label-width="0.75cm"/>
      </text:list-level-style-number>
      <text:list-level-style-number text:level="2" style:num-suffix="、" style:num-format="子, 丑, 寅, ...">
        <style:list-level-properties text:min-label-width="1.75cm"/>
      </text:list-level-style-number>
      <text:list-level-style-number text:level="3" style:num-suffix="、" style:num-format="壹, 貳, 參, ...">
        <style:list-level-properties text:min-label-width="2.501cm"/>
      </text:list-level-style-number>
      <text:list-level-style-number text:level="4" text:style-name="WW_5f_CharLFO2LVL4" style:num-suffix="、" style:num-format="1">
        <style:list-level-properties text:min-label-width="2.101cm"/>
      </text:list-level-style-number>
      <text:list-level-style-number text:level="5" text:style-name="WW_5f_CharLFO2LVL5" style:num-format="">
        <style:list-level-properties text:space-before="2.101cm"/>
      </text:list-level-style-number>
      <text:list-level-style-number text:level="6" text:style-name="WW_5f_CharLFO2LVL6" style:num-suffix="." style:num-format="1">
        <style:list-level-properties text:space-before="2.002cm" text:min-label-width="1.401cm"/>
      </text:list-level-style-number>
      <text:list-level-style-number text:level="7" text:style-name="WW_5f_CharLFO2LVL7" style:num-suffix="、" style:num-format="1">
        <style:list-level-properties text:space-before="3.502cm" text:min-label-width="1.499cm"/>
      </text:list-level-style-number>
      <text:list-level-style-number text:level="8" style:num-prefix="（" style:num-suffix="）" style:num-format="1">
        <style:list-level-properties text:space-before="3.501cm" text:min-label-width="1.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77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808cm" style:rel-width="scale" svg:height="0.487cm" style:rel-height="scale" draw:z-index="19"><draw:text-box><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機關邀請或委託文化藝術專業人士機構團體表演或參與文藝活動作業辦法第六條條文修正對照表</dc:title>
    <meta:initial-creator>user</meta:initial-creator>
    <meta:creation-date>2021-05-31T01:34:00Z</meta:creation-date>
    <dc:date>2021-06-01T10:34:46.325000000</dc:date>
    <meta:print-date>2020-03-19T09:51:00Z</meta:print-date>
    <meta:editing-cycles>5</meta:editing-cycles>
    <meta:editing-duration>PT15M48S</meta:editing-duration>
    <meta:document-statistic meta:table-count="1" meta:image-count="0" meta:object-count="0" meta:page-count="20" meta:paragraph-count="213" meta:word-count="7596" meta:character-count="8026" meta:non-whitespace-character-count="7965"/>
    <meta:template xlink:type="simple" xlink:actuate="onRequest" xlink:title="" xlink:href="../../AppData/Local/Temp/18/ClientWorker/file/1100601/AppData/Local/Temp/1/ClientWorker/file/1100601/1100516299/本署搶修險工程契約書範本部分規定修正對照表.odt/Normal"/>
  </office:meta>
</office:document-meta>
</file>